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3.202in"/>
          <style:tab-stop style:type="left" style:position="4.5798in"/>
        </style:tab-stops>
      </style:paragraph-properties>
      <style:text-properties style:language-asian="lt" style:country-asian="LT"/>
    </style:style>
    <style:style style:name="P103" style:parent-style-name="Normal" style:family="paragraph">
      <style:text-properties fo:font-size="1pt" style:font-size-asian="1pt" style:font-size-complex="1pt"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04 iki 2024-04-04</text:span></text:p>
      <text:p text:style-name="P10"/>
      <text:p text:style-name="P11"><text:span text:style-name="T12">Įsakymas paskelbtas: TAR 2022-11-30, i. k. 2022-2428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h text:style-name="P24" text:outline-level="2">DĖL 2022 metais FINANSUOJAMŲ VIETINIŲ<text:s/>UŽIMTUMO INICIATYVŲ PROJEKTŲ SĄRAŠO PATVIRTINIMO</text:h>
      <text:p text:style-name="P25"/>
      <text:p text:style-name="P26">2022 m. lapkričio 30 d. Nr. V-355</text:p>
      <text:h text:style-name="P27" text:outline-level="3">Vilnius</text:h>
      <text:p text:style-name="P28"/>
      <text:p text:style-name="Normal"/>
      <text:p text:style-name="P29"><text:span text:style-name="T30">Vadovaudamasi Lietuvos Respublikos užimtumo įstatymo 44 straipsnio 2, 3 dalimis, 46 straipsniu, Užimtumo rėmimo priemonių įgyvendinimo sąlygų ir tvarkos aprašo, p</text:span><text:span text:style-name="T31">atvirtinto Lietuvos Respublikos socialinės apsaugos ir darbo ministro 2017 m. birželio 30 d. įsakymu Nr. A1–348 „Dėl Užimtumo rėmimo priemonių įgyvendinimo sąlygų ir tvarkos aprašo patvirtinimo“,<text:s/></text:span><text:soft-page-break/><text:span text:style-name="T32">(toliau – Aprašas) 63, 67 - 70 punktais, Aktyvios darbo rink</text:span><text:span text:style-name="T33">os politikos priemonių taikymo aprašo, patvirtinto Užimtumo tarnybos prie Lietuvos Respublikos socialinės apsaugos ir darbo ministerijos (toliau – Užimtumo tarnyba) direktoriaus 2022 m. liepos 4 d. įsakymu Nr. V-197 „Dėl Aktyvios darbo rinkos politikos pri</text:span><text:span text:style-name="T34">emonių taikymo tvarkos aprašo patvirtinimo“, 103 – 107 punktais</text:span><text:span text:style-name="T35"><text:s/>ir atsižvelgdama į<text:s/></text:span><text:span text:style-name="T36">Trišalės tarybos prie Užimtumo tarnybos 2022 m</text:span><text:span text:style-name="T37">. lapkričio 29</text:span><text:span text:style-name="T38"><text:s/>d. protokolo Nr.</text:span><text:span text:style-name="T39"><text:s/></text:span><text:span text:style-name="T40">Tk-4<text:s/></text:span><text:span text:style-name="T41">nutarimą:<text:s/>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pridedamą 2022 metais finansuojamų vietinių užimtumo iniciatyvų</text:span><text:span text:style-name="T48"><text:s/>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Kauno, Klaipėdos, Panevėžio, Šiaulių, Vilniaus<text:s/></text:span><text:span text:style-name="T55">klientų aptarnavimo departamentų direktorius užtikrinti, kad:</text:span></text:p>
      <text:p text:style-name="P56"><text:span text:style-name="T57">2.1</text:span><text:span text:style-name="T58">. Klientų aptarnavimo skyriai raštu ne vėliau kaip per 3 darbo dienas nuo Sąrašo patvir</text:span><text:span text:style-name="T59">tinimo dienos informuotų įtrauktus į Sąrašą vietinių užimtumo iniciatyvų (toliau – VUI) projektų paraiškų teikėjus (toliau – paraiškų teikėjai):</text:span></text:p>
      <text:p text:style-name="P60"><text:span text:style-name="T61">2.1.1</text:span><text:span text:style-name="T62">. dėl<text:s/></text:span><text:span text:style-name="T63">de minimis</text:span><text:span text:style-name="T64"><text:s/>pagalbos suteikimo, nurodant nereikšmingos<text:s/></text:span><text:span text:style-name="T65">de minimis</text:span><text:span text:style-name="T66"><text:s/>pagalbos dydį bei pobūdį ir patei</text:span><text:span text:style-name="T67">kiant nuorodą į Komisijos reglamentą (ES) Nr. 1407/2013 (nurodant pavadinimą bei paskelbimo Europos Sąjungos oficialiajame leidinyje numerį), išskyrus tuos atvejus, kai apskaičiuotos nereikšmingos<text:s/></text:span><text:span text:style-name="T68">de minimis</text:span><text:span text:style-name="T69"><text:s/>pagalbos dydis lygus 0;</text:span></text:p>
      <text:p text:style-name="P70"><text:span text:style-name="T71">2.1.2</text:span><text:span text:style-name="T72">. dėl kvietimo<text:s/></text:span><text:span text:style-name="T73">pasirašyti VUI projekto įgyvendinimo sutartį ne vėliau kaip per 20 darbo dienų nuo Sąrašo patvirtinimo dienos prieš tai, vadovaujantis Užimtumo įstatymo 44 straipsnio 7 dalies 2 punktu, pateikus jos galiojimo užtikrinimą – banko garantiją arba draudimo ben</text:span><text:span text:style-name="T74">drovės laidavimo raštą (kartu su laidavimo draudimo polisu);</text:span></text:p>
      <text:p text:style-name="P75"><text:span text:style-name="T76">2.2</text:span><text:span text:style-name="T77">. per 5 darbo dienas nuo Sąrašo patvirtinimo dienos duomenys apie suteiktą nereikšmingą<text:s/></text:span><text:span text:style-name="T78">de minimis</text:span><text:span text:style-name="T79"><text:s/>pagalbą būtų pateikti Suteiktos valstybės pagalbos ir nereikšmingos (</text:span><text:span text:style-name="T80">de minimis)<text:s/></text:span><text:span text:style-name="T81">pagalbos registro nuostatų, patvirtintų Lietuvos Respublikos Vyriausybės 2005 m. sausio 19 d. nutarimu Nr. 35 „Dėl Suteiktos valstybės pagalbos ir nereikšmingos (</text:span><text:span text:style-name="T82">de minimis</text:span><text:span text:style-name="T83">) pagalbos registro nuostatų patvirtinimo“, nustatyta tvarka;<text:s/></text:span></text:p>
      <text:p text:style-name="P84"><text:span text:style-name="T85">2.3</text:span><text:span text:style-name="T86">. paskirtos su</text:span><text:span text:style-name="T87">bsidijos darbo vietoms steigti paraiškų teikėjams būtų pervedamos<text:s/></text:span><text:span text:style-name="T88">Aprašo<text:s/></text:span><text:span text:style-name="T89">nustatyta tvarka ir terminais.</text:span></text:p>
      <text:p text:style-name="P90"><text:span text:style-name="T91">3</text:span><text:span text:style-name="T92">. P a v e d u Teisės skyriui teisės aktų nustatyta tvarka organizuoti šio įsakymo paskelbimą Teisės aktų registre ir Užimtumo tarnybos interneto<text:s/></text:span><text:span text:style-name="T93">svetainėje.</text:span></text:p>
      <text:p text:style-name="P94"><text:span text:style-name="T95">4</text:span><text:span text:style-name="T96">. Skundas dėl šio sprendimo gali būti pateiktas<text:s/></text:span><text:span text:style-name="T97">Lietuvos Respublikos ikiteisminio administracinių ginčų nagrinėjimo tvarkos įstatymo nustatyta tvarka Lietuvos administracinių ginčų komisijai (Vilniaus g. 27, Vilnius) arba Lietuvos Respubli</text:span><text:span text:style-name="T98">kos administracinių bylų teisenos įstatymo nustatyta tvarka Vilniaus apygardos administraciniam teismui (Žygimantų g. 2, Vilnius) per vieną mėnesį<text:s/></text:span><text:span text:style-name="T99">nuo šio sprendimo pateikimo dienos.</text:span></text:p>
      <text:p text:style-name="Normal"/>
      <text:p text:style-name="Normal"/>
      <text:p text:style-name="Normal"/>
      <text:p text:style-name="P100">Direktoriaus pavaduotoja, laikinai<text:s/></text:p>
      <text:p text:style-name="P101">vykdanti direktoriaus funkcijas<text:tab/><text:tab/><text:tab/><text:tab/><text:tab/><text:tab/><text:tab/>Giedrė Sinkevičė</text:p>
      <text:p text:style-name="P102"/>
      <text:p text:style-name="P103"/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2022 finansuojamų VUI projektų sąrašas</text:p>
      <text:p text:style-name="P106">Priedo pakeitimai:</text:p>
      <text:p text:style-name="P107"><text:span text:style-name="T108">Nr.<text:s/></text:span><text:a xlink:href="https://www.e-tar.lt/portal/legalAct.html?documentId=d1e39140a39511ed8df094f359a60216" office:target-frame-name="_top" xlink:show="replace"><text:span text:style-name="T109">V-25</text:span></text:a><text:span text:style-name="T110">, 2023-02-02, paskelbta TAR 2023-02-03, i</text:span><text:span text:style-name="T111">. k. 2023-02043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Užimtumo tarnyba prie Lietuvos Respublikos socialinės apsaugos ir darbo ministerijos, Įsakymas</text:span></text:p>
      <text:p text:style-name="P121"><text:span text:style-name="T122">Nr.<text:s/></text:span><text:a xlink:href="https://www.e-tar.lt/portal/legalAct.html?documentId=d1e39140a39511ed8df094f359a60216" office:target-frame-name="_top" xlink:show="replace"><text:span text:style-name="T123">V-25</text:span></text:a><text:span text:style-name="T124">, 2023-02-02,<text:s/></text:span><text:span text:style-name="T125">paskelbta TAR 2023-02-03, i. k. 2023-02043</text:span></text:p>
      <text:p text:style-name="P126"><text:span text:style-name="T127">Dėl Užimtumo tarnybos prie Lietuvos Respublikos socialinės apsaugos ir darbo ministerijos direktoriaus 2022 m. lapkričio 30 d. įsakymo Nr. V-355 „Dėl 2022 metais finansuojamų vietinių užimtumo iniciatyvų projektų<text:s/></text:span><text:span text:style-name="T128">są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4-04-05T11:55:00Z</meta:creation-date>
    <dc:date>2024-04-05T11:55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40" meta:word-count="511" meta:character-count="4334" meta:row-count="133" meta:non-whitespace-character-count="3863"/>
  </office:meta>
</office:document-meta>
</file>