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 fo:text-transform="uppercase" fo:font-size="10pt" style:font-size-asian="10pt" style:font-size-complex="12pt"/>
    </style:style>
    <style:style style:name="P22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P23" style:parent-style-name="Normal" style:family="paragraph">
      <style:text-properties fo:font-size="9pt" style:font-size-asian="9pt" style:font-size-complex="9pt"/>
    </style:style>
    <style:style style:name="P24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25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26" style:parent-style-name="Normal" style:family="paragraph">
      <style:paragraph-properties fo:keep-with-next="always" fo:text-align="center" fo:margin-left="0.7902in" fo:margin-right="-0.0291in" fo:text-indent="-0.7902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27" style:parent-style-name="Normal" style:family="paragraph">
      <style:paragraph-properties fo:keep-with-next="always" fo:text-align="center">
        <style:tab-stops>
          <style:tab-stop style:type="right" style:position="6.4972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29" style:parent-style-name="Normal" style:family="paragraph">
      <style:paragraph-properties fo:keep-with-next="always" fo:text-align="center">
        <style:tab-stops>
          <style:tab-stop style:type="right" style:position="6.4972in"/>
        </style:tab-stops>
      </style:paragraph-properties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text-indent="0.9in"/>
      <style:text-properties style:font-size-complex="12pt"/>
    </style:style>
    <style:style style:name="P34" style:parent-style-name="Normal" style:family="paragraph">
      <style:paragraph-properties fo:text-align="justify" fo:text-indent="0.9in"/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name-asian="SimSun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FF0000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9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fo:background-color="#FFFFFF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9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9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9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9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9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9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9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9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9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9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FF0000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9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9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9in"/>
    </style:style>
    <style:style style:name="P220" style:parent-style-name="Normal" style:family="paragraph">
      <style:paragraph-properties fo:text-align="justify" fo:text-indent="0.9in"/>
      <style:text-properties style:font-size-complex="12pt"/>
    </style:style>
    <style:style style:name="P221" style:parent-style-name="Normal" style:family="paragraph">
      <style:paragraph-properties fo:text-align="justify" fo:text-indent="0.9in"/>
      <style:text-properties style:font-size-complex="12pt"/>
    </style:style>
    <style:style style:name="P222" style:parent-style-name="Normal" style:family="paragraph">
      <style:paragraph-properties fo:text-align="justify" fo:text-indent="0.9in"/>
      <style:text-properties style:font-size-complex="12pt"/>
    </style:style>
    <style:style style:name="P223" style:parent-style-name="Normal" style:family="paragraph">
      <style:paragraph-properties fo:line-height="115%">
        <style:tab-stops>
          <style:tab-stop style:type="left" style:position="5.2034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20-10-29:</text:span></text:p>
      <text:p text:style-name="P4"><text:span text:style-name="T5">Vilniaus rajono savivaldybės administracija, Įsakymas</text:span></text:p>
      <text:p text:style-name="P6"><text:span text:style-name="T7">Nr.<text:s/></text:span><text:a xlink:href="https://www.e-tar.lt/portal/legalAct.html?documentId=b152bb7018f711ebb0038a8cd8ff585f" office:target-frame-name="_top" xlink:show="replace"><text:span text:style-name="T8">A27(1)-2790</text:span></text:a><text:span text:style-name="T9">, 2020-10-27, paskelbta TAR 2020-10-28, i. k.<text:s/></text:span><text:span text:style-name="T10">2020-22350</text:span></text:p>
      <text:p text:style-name="P11"><text:span text:style-name="T12">Dėl karantino priemonių taikymo Vilniaus rajono savivaldybės administracijoje ir jos teritoriniuose padaliniuose</text:span></text:p>
      <text:p text:style-name="P13"/>
      <text:p text:style-name="P14"><text:span text:style-name="T15">Suvestinė redakcija nuo 2020-08-07 iki 2020-10-28</text:span></text:p>
      <text:p text:style-name="P16"/>
      <text:p text:style-name="P17"><text:span text:style-name="T18">Įsakymas paskelbtas: TAR 2020-05-29, i. k. 2020-11659</text:span></text:p>
      <text:p text:style-name="P19"/>
      <text:p text:style-name="P20"><text:span text:style-name="T21"><draw:frame draw:z-index="0" draw:id="id0" draw:style-name="a0" draw:name="Object 1" text:anchor-type="as-char" svg:x="0in" svg:y="0in" svg:width="0.51736in" svg:height="0.59514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/>
      <text:p text:style-name="P23"/>
      <text:p text:style-name="P24">Vilniaus rajono savivaldybės administracijos direktorius</text:p>
      <text:p text:style-name="P25"/>
      <text:p text:style-name="P26">ĮSAKYMAS</text:p>
      <text:p text:style-name="P27"><text:span text:style-name="T28">Dėl apsaugos nuo COVID-19 priemonių taikymo Vilniaus rajono savivaldybės administracijoje ir jos teritoriniuose padaliniuose<text:s/></text:span></text:p>
      <text:p text:style-name="P29"/>
      <text:p text:style-name="P30"/>
      <text:p text:style-name="P31">2020 m. gegužės 29 d. Nr. A27(1)-1241</text:p>
      <text:p text:style-name="P32">Vilnius</text:p>
      <text:p text:style-name="P33"/>
      <text:p text:style-name="P34"/>
      <text:p text:style-name="P35">Pakeistas teisės akto pavadinimas:</text:p>
      <text:p text:style-name="P36"><text:span text:style-name="T37">Nr.<text:s/></text:span><text:a xlink:href="https://www.e-tar.lt/portal/legalAct.html?documentId=267c2680d7e311eaabd5b5599dd4eebe" office:target-frame-name="_top" xlink:show="replace"><text:span text:style-name="T38">A27(1)-1942</text:span></text:a><text:span text:style-name="T39">, 2020-08-06, paskelbta TAR 2020-08-06, i. k. 2020-17031</text:span></text:p>
      <text:p text:style-name="Normal"/>
      <text:p text:style-name="P40"><text:span text:style-name="T41">Vadovaudamasi Lietuvos Respublikos vietos savivaldos įstatymo 18 str. 1 d.,<text:s/></text:span><text:span text:style-name="T42"><text:line-break/>k e i č i u Vilniaus rajono savivaldybės administracijos direktoriaus 2020 m. gegužės 14 d. įsakymą Nr. A27(1)-1117 „Dėl karantino priemonių taikymo Vilniaus rajono savivaldybės a</text:span><text:span text:style-name="T43">dministracijoje ir jos teritoriniuose padaliniuose pakeitimo“ ir išdėstau jį nauja redakcija:</text:span></text:p>
      <text:p text:style-name="P44"><text:span text:style-name="T45">Vadovaudamasi Lietuvos Respublikos vietos savivaldos įstatymo 18 str. 1 d., 29 str. 2 d., 8 d. 3 p., vykdydama <text:s/>Lietuvos Respublikos Vyriausybės 2020 m. gegužės 2</text:span><text:span text:style-name="T46">7 d. <text:s/>nutarimo Nr. 515 „Dėl Lietuvos Respublikos Vyriausybės 2020 m. kovo 14 d. nutarimo Nr. 207 „Dėl karantino Lietuvos Respublikos teritorijoje paskelbimo“ pakeitimo“ 4.2.1. p., Lietuvos Respublikos sveikatos apsaugos ministro – valstybės lygio ekstremal</text:span><text:span text:style-name="T47">iosios situacijos valstybės operacijų vadovo 2020 m. gegužės 11 d. sprendimą Nr. V-1118 „Dėl COVID-19 ligos (koronaviruso infekcijos) valdymo priemonių valstybės ir savivaldybių institucijų, įstaigų, valstybės ir savivaldybių valdomų įmonių darbo vietoms“,</text:span><text:span text:style-name="T48"><text:s/>siekdama užtikrinti sklandų administracijos ir jos teritorinių padalinių darbą, atsižvelgdama į švelninamas COVID-19 ligos (koronaviruso infekcijos) karantino sąlygas:</text:span></text:p>
      <text:p text:style-name="P49"><text:span text:style-name="T50">1</text:span><text:span text:style-name="T51">. <text:s/>Į s a k a u nuo š. m. birželio 1 d. savivaldybės administracijos ir jos teritor</text:span><text:span text:style-name="T52">iniams padaliniams grįžti prie įprasto Vilniaus rajono savivaldybės administracijos ir jos teritorinių padalinių darbo bei klientų aptarnavimo, išskyrus šiame įsakyme numatytas išimtis.</text:span></text:p>
      <text:p text:style-name="P53"><text:span text:style-name="T54">2</text:span><text:span text:style-name="T55">. Siekdama apsaugoti tiek savivaldybės administracijos klientus,<text:s/></text:span><text:span text:style-name="T56">tiek darbuotojus <text:s text:c="14"/>r e k o m e n d u o j u <text:s/>visiems atvykstantiems į savivaldybės pastatą administracijos klientams, darbuotojams ir tretiesiems asmenims pasimatuoti kūno temperatūrą prie įėjimo į savivaldybės pastatą įrengtu kūno temperatūros<text:s/></text:span><text:span text:style-name="T57">matavimo prietaisu. Šiam prietaisui ekrane ir (ar) signalu pateikus informaciją, jog asmens kūno temperatūra viršija leistiną normą, jam toliau į pastatą įeiti draudžiama.</text:span></text:p>
      <text:p text:style-name="P58"><text:span text:style-name="T59">3</text:span><text:span text:style-name="T60">. P a v e d u:</text:span></text:p>
      <text:p text:style-name="P61"><text:span text:style-name="T62">3.1</text:span><text:span text:style-name="T63">. Ūkio skyriui:</text:span></text:p>
      <text:p text:style-name="P64"><text:span text:style-name="T65">3.1.1</text:span><text:span text:style-name="T66">. prie visų įėjimų į savivaldybės pa</text:span><text:span text:style-name="T67">statą įrengti informaciją:</text:span></text:p>
      <text:p text:style-name="P68"><text:span text:style-name="T69">3.1.1.1</text:span><text:span text:style-name="T70">. apie klientų asmens higienos laikymosi būtinybę (rankų higiena, kosėjimo, čiaudėjimo etiketas ir kt.);</text:span></text:p>
      <text:p text:style-name="P71"><text:span text:style-name="T72">3.1.1.2</text:span><text:span text:style-name="T73">. kad savivaldybės pastate aptarnaujami tik nosį ir burną dengiančias apsaugos priemones (veido kaukes,<text:s/></text:span><text:span text:style-name="T74">respiratorius ar kitas priemones) dėvintys klientai;</text:span></text:p>
      <text:p text:style-name="P75"><text:span text:style-name="T76">3.1.1.3</text:span><text:span text:style-name="T77">. kad savivaldybės pastate neaptarnaujami klientai, turintys ūmių viršutinių kvėpavimo takų infekcijų požymių (pvz.: karščiavimas, sloga, kosulys, pasunkėjęs kvėpavimas ir pan.);</text:span></text:p>
      <text:p text:style-name="P78"><text:span text:style-name="T79">3.1.1.4</text:span><text:span text:style-name="T80">.<text:s/></text:span><text:span text:style-name="T81">kad savivaldybės pastate prie įėjimų į jį įrengti kūno temperatūrą matuojantys prietaisai ir rekomenduojama jais naudotis norint toliau patekti į pastatą;</text:span></text:p>
      <text:p text:style-name="P82"><text:span text:style-name="T83">3.1.2</text:span><text:span text:style-name="T84">. prie kiekvieno įėjimo į savivaldybės pastatą įrengti kūno temperatūros matavimo prietais</text:span><text:span text:style-name="T85">us, užtikrinti pakankamą jų <text:s/>apsaugą, parengti ir prie kiekvieno šio prietaiso matomoje vietoje pakabinti jo trumpą ir aiškią naudojimo instrukciją, jo pateikiamos informacijos paaiškinimą;</text:span></text:p>
      <text:p text:style-name="P86"><text:span text:style-name="T87">3.1.3</text:span><text:span text:style-name="T88">. koridoriuose prie kabinetų, kuriuose aptarnaujami klien</text:span><text:span text:style-name="T89">tai, ant grindų kas 2 m įrengti klientų srauto reguliavimo priemones - laikinas skiriamąsias juostas (1-2 klientams), prireikus tokiu pat atstumu viena nuo kitos ir kėdes atsisėsti (vienam asmeniui);<text:s/></text:span></text:p>
      <text:p text:style-name="P90"><text:span text:style-name="T91">3.1.4</text:span><text:span text:style-name="T92">. 113 kabinete įrengti atskirą patalpą karščiuojantiems klientams ar <text:s/>darbuotojams laikinai patalpinti. Patalpa turi būti nuolat atrakinta, joje privalo būti telefonas su galimybe paskambinti<text:s/></text:span><text:span text:style-name="T93">skubiosios pagalbos telefono numeriu<text:s/></text:span><text:span text:style-name="T94">112 ar kitais Vilniaus mies</text:span><text:span text:style-name="T95">to ir rajono telefono numeriais, asmens higienos, dezinfekcinės priemonės. Po kiekvieno tikslinio kliento apsilankymo nedelsiant atlikti šios patalpos dezinfekciją;</text:span></text:p>
      <text:p text:style-name="P96"><text:span text:style-name="T97">3.1.5</text:span><text:span text:style-name="T98">. organizuoti nuolatinę administracijos bendro naudojimo patalpų, laiptinių, kabin</text:span><text:span text:style-name="T99">etų durų rankenų, laiptų turėklų dezinfekciją, vėdinimą;<text:s/></text:span></text:p>
      <text:p text:style-name="P100"><text:span text:style-name="T101">3.1.6</text:span><text:span text:style-name="T102">. užtikrinti savivaldybės darbuotojams, dirbantiems savo darbo vietose, asmenines nosį ir burną dengiančias apsaugos priemones (veido kaukes, respiratorius ar kitas priemones), bendro naudo</text:span><text:span text:style-name="T103">jimo patalpose prieinamą dezinfekavimo skystį, nuolatinį jo papildymą.</text:span></text:p>
      <text:p text:style-name="P104"><text:span text:style-name="T105">3.1.7.</text:span><text:span text:style-name="T106"><text:s/>Neteko galios nuo 2020-06-06</text:span></text:p>
      <text:p text:style-name="P107">Papunkčio naikinimas:</text:p>
      <text:p text:style-name="P108"><text:span text:style-name="T109">Nr.<text:s/></text:span><text:a xlink:href="https://www.e-tar.lt/portal/legalAct.html?documentId=c29e49d0a70511eab9d9cd0c85e0b745" office:target-frame-name="_top" xlink:show="replace"><text:span text:style-name="T110">A27(1)-1312</text:span></text:a><text:span text:style-name="T111">, 2020-06-04</text:span><text:span text:style-name="T112">, paskelbta TAR 2020-06-05, i. k. 2020-12402</text:span></text:p>
      <text:p text:style-name="Normal"/>
      <text:p text:style-name="P113"><text:span text:style-name="T114">3.2</text:span><text:span text:style-name="T115">. seniūnams:</text:span></text:p>
      <text:p text:style-name="P116"><text:span text:style-name="T117">3.2.1</text:span><text:span text:style-name="T118">. kontroliuoti seniūnijos darbuotojų kūno temperatūrą darbo metu, prireikus įsigyti kūno temperatūrą matuojančius prietaisus, nustatyti jų naudojimo tvarką;<text:s/></text:span></text:p>
      <text:p text:style-name="P119"><text:span text:style-name="T120">3.2.2</text:span><text:span text:style-name="T121">.<text:s/></text:span><text:span text:style-name="T122">darbuotojams, dirbantiems su klientais, užtikrinti asmenines nosį ir burną dengiančias apsaugos priemones (veido kaukes, respiratorius ar kitas priemones), dezinfekavimo skystį, tinkamą seniūnijos patalpų dezinfekciją, vėdinimą;</text:span></text:p>
      <text:p text:style-name="P123"><text:span text:style-name="T124">3.2.3</text:span><text:span text:style-name="T125">. nustatyti ir su<text:s/></text:span><text:span text:style-name="T126">darbuotojais aptarti jų veiksmus sunegalavus</text:span><text:span text:style-name="T127"><text:s/></text:span><text:span text:style-name="T128">(esant ūmių viršutinių kvėpavimo takų infekcijų, ūmių žarnyno infekcijų ir kitų užkrečiamųjų ligų požymių (pvz.: karščiavimas, sloga, kosulys, pasunkėjęs kvėpavimas, vėmimas, viduriavimas ir pan.) simptomams);</text:span></text:p>
      <text:p text:style-name="P129"><text:span text:style-name="T130">3.3</text:span><text:span text:style-name="T131">. Skyrių, padalinių vedėjams, seniūnams užtikrinti, jog jų vadovaujamų padalinių darbuotojai dirbtų savo darbo vietose, darbo reikalus su kitų padalinių darbuotojais spręstų ne tiesiogiai kontaktuodami, o telefonu, elektroniniu paštu ar per Dokumen</text:span><text:span text:style-name="T132">tų valdymo sistemą;</text:span></text:p>
      <text:p text:style-name="P133"><text:span text:style-name="T134">3.4</text:span><text:span text:style-name="T135">. Administracijos darbuotojams:</text:span></text:p>
      <text:p text:style-name="P136"><text:span text:style-name="T137">3.4.1</text:span><text:span text:style-name="T138">.<text:s/></text:span><text:span text:style-name="T139">siekiant užtikrinti visų darbuotojų saugą ir sveikatą,<text:s/></text:span><text:span text:style-name="T140">kiekvienam administracijos darbuotojui rekomenduoju matuotis kūno temperatūrą 1 kartą per darbo dieną, atvykus į darbą prie įėjimo į savivaldybės pastatą įrengtu kūno temperatūros matavimo prietaisu; <text:s/></text:span></text:p>
      <text:p text:style-name="P141"><text:span text:style-name="T142">3.4.2</text:span><text:span text:style-name="T143">. aptarnaujant įstaigos klientus, dėvėti nosį</text:span><text:span text:style-name="T144"><text:s/>ir burną dengiančias apsaugos priemones (veido kaukes, respiratorius ar kitas priemones). Reikalauti, jog tokias priemones naudotų ir klientai, klientui nenaudojant šių priemonių, jų neaptarnauti;</text:span></text:p>
      <text:p text:style-name="P145"><text:span text:style-name="T146">3.4.3</text:span><text:span text:style-name="T147">. dirbti savo darbo vietoje, darbo reikalus su ki</text:span><text:span text:style-name="T148">tų padalinių darbuotojais spręsti ne tiesiogiai kontaktuojant, o telefonu, elektroniniu paštu ar per Dokumentų valdymo sistemą;<text:s/></text:span></text:p>
      <text:p text:style-name="P149"><text:span text:style-name="T150">3.4.4</text:span><text:span text:style-name="T151">. organizuojant <text:s/>posėdžius, pasitarimus ar kt., susirinkimus visiems jų dalyviams dėvėti nosį ir burną dengiančias aps</text:span><text:span text:style-name="T152">augos priemones (veido kaukes, respiratorius ar kitas priemones);<text:s/></text:span></text:p>
      <text:p text:style-name="P153"><text:span text:style-name="T154">3.4.5</text:span><text:span text:style-name="T155">. ne rečiau kaip kas valandą vėdinti darbo patalpą;</text:span></text:p>
      <text:p text:style-name="P156"><text:span text:style-name="T157">3.4.6</text:span><text:span text:style-name="T158">. sunegalavus (esant ūmių viršutinių kvėpavimo takų infekcijų, ūmių žarnyno infekcijų ir kitų užkrečiamųjų ligų požymių</text:span><text:span text:style-name="T159"><text:s/>(pvz.: karščiavimas, sloga, kosulys, pasunkėjęs kvėpavimas, vėmimas, viduriavimas ir pan.) simptomams):</text:span></text:p>
      <text:p text:style-name="P160"><text:span text:style-name="T161">3.4.6.1</text:span><text:span text:style-name="T162">. darbo metu - telefonu informuoti tiesioginį vadovą ar tame pačiame kabinete dirbantį skyriaus darbuotoją, kuris apie tai informuos tiesiogin</text:span><text:span text:style-name="T163">į vadovą. Jei sveikatos būklė leidžia, nedelsiant palikti darbo patalpas ir vykti gydytis į medicinos įstaigas ar namus, jei sveikatos būklė neleidžia, laikantis visų atsargumo priemonių nedelsiant vykti į 3.1.4. p. nurodytą patalpą, apie tai telefonu info</text:span><text:span text:style-name="T164">rmuoti Ūkio skyriaus atsakingą darbuotoją;</text:span></text:p>
      <text:p text:style-name="P165"><text:span text:style-name="T166">3.4.6.2</text:span><text:span text:style-name="T167">. ne darbo metu - likti namuose, į darbą vykti draudžiama. Apie tai pranešti tiesioginiam vadovui ir gydytis. Konsultuotis Karštąja koronaviruso linija tel. 1808;</text:span></text:p>
      <text:p text:style-name="P168"><text:span text:style-name="T169">3.4.6.3</text:span><text:span text:style-name="T170">. prie įėjimo į pastatą įren</text:span><text:span text:style-name="T171">gtam kūno temperatūros matavimo prietaisui parodžius informaciją, jog darbuotojo kūno temperatūra viršija leistiną normą, jam toliau į pastatą įeiti draudžiama. Darbuotojas privalo nedelsdamas vykti į gydymo įstaigą ar namus. Nuvykęs į gydymo įstaigą, darb</text:span><text:span text:style-name="T172">uotojas privalo įforminti nedarbingumą dėl ligos. Nuvykęs į namus, darbuotojas tą dieną dirba iš namų nuotoliniu būdu ir stebi savo sveikatos būklę. Jei kūno temperatūra ir kitą dieną viršija leistiną normą<text:s/></text:span><text:span text:style-name="T173">(37,3° C ir daugiau) yra kitų simptomų: sloga, ko</text:span><text:span text:style-name="T174">sulys, pasunkėjęs kvėpavimas, vėmimas, viduriavimas ir pan.</text:span><text:span text:style-name="T175">, darbuotojas į darbą nevyksta, o privalo kreiptis į gydymo įstaigą ir įforminti nedarbingumą dėl ligos;<text:s/></text:span></text:p>
      <text:p text:style-name="P176"><text:span text:style-name="T177">3.4.7</text:span><text:span text:style-name="T178">. sužinojus apie jam nustatytą COVID-19 ligą (koronaviruso infekciją), nedelsian</text:span><text:span text:style-name="T179">t apie tai informuoti Nacionalinį visuomenės sveikatos centrą prie Sveikatos apsaugos ministerijos ir tiesioginį vadovą, kuris šią informaciją perduoda Personalo skyriui.</text:span></text:p>
      <text:p text:style-name="P180"><text:span text:style-name="T181">3.4.8</text:span><text:span text:style-name="T182">. nesilankyti darbo įstaigoje, darbo vietoje, kuriems privaloma izoliacija,<text:s/></text:span><text:span text:style-name="T183">izoliacijos laikotarpiu;</text:span></text:p>
      <text:p text:style-name="P184"><text:span text:style-name="T185">3.4.9</text:span><text:span text:style-name="T186">. po ligos į darbą grįžti tik pasibaigus laikinojo nedarbingumo laikotarpiui, turint gydytojo tinkamai įformintus dokumentus. <text:s/></text:span></text:p>
      <text:p text:style-name="P187"><text:span text:style-name="T188">4</text:span><text:span text:style-name="T189">. I n f o r m u o j u, jog 2 p. nurodytas temperatūrą matuojantis prietaisas <text:s/>nerenka</text:span><text:span text:style-name="T190">, nekaupia ir nesaugo jokių asmens duomenų.<text:s/></text:span></text:p>
      <text:p text:style-name="P191"><text:span text:style-name="T192">5</text:span><text:span text:style-name="T193">. N u r o d a u:</text:span></text:p>
      <text:p text:style-name="P194"><text:span text:style-name="T195">5.1</text:span><text:span text:style-name="T196">. Civilinės metrikacijos skyriui klientus aptarnauti 110</text:span><text:span text:style-name="T197"><text:s/></text:span><text:span text:style-name="T198">kabinete;</text:span></text:p>
      <text:p text:style-name="P199"><text:span text:style-name="T200">5.2</text:span><text:span text:style-name="T201">. visiems administracijos darbuotojams laikytis bendrųjų COVID-19 ligos (koronaviruso infekcijos) prevencijos<text:s/></text:span><text:span text:style-name="T202">reikalavimų ir priklausomai nuo to, iš kurios šalies darbuotojas grįžo, likti namuose (izoliuotis) 14 d. nuo atvykimo/grįžimo į Lietuvos Respubliką dienos (privaloma izoliuotis, jeigu atvyko iš šalies, kurioje 14 dienų sergamumo rodiklis yra 16 atvejų 100<text:s/></text:span><text:span text:style-name="T203">tūkst. gyventojų ir daugiau, ir šalis yra įrašyta į COVID-19 ligos (koronaviruso infekcijos) paveiktų šalių sąrašą, patvirtintą sveikatos apsaugos ministro 2020 m. birželio 15 d. įsakymu Nr. V-1463 „Dėl COVID-19 ligos (koronaviruso infekcijos) paveiktų šal</text:span><text:span text:style-name="T204">ių sąrašo patvirtinimo“ ir skelbiamą Sveikatos apsaugos ministerijos internetiniame puslapyje http://sam.lrv.lt/lt/naujienos/koronavirusas)</text:span>;</text:p>
      <text:p text:style-name="P205">Papildyta papunkčiu:</text:p>
      <text:p text:style-name="P206"><text:span text:style-name="T207">Nr.<text:s/></text:span><text:a xlink:href="https://www.e-tar.lt/portal/legalAct.html?documentId=267c2680d7e311eaabd5b5599dd4eebe" office:target-frame-name="_top" xlink:show="replace"><text:span text:style-name="T208">A27(1)-1942</text:span></text:a><text:span text:style-name="T209">, 2020-08-06, paskelbta TAR 2020-08-06, i. k. 2020-17031</text:span></text:p>
      <text:p text:style-name="Normal"/>
      <text:p text:style-name="P210"><text:span text:style-name="T211">5.3</text:span><text:span text:style-name="T212">. Bendrajam skyriui šį įsakymą išsiųsti visiems administracijos padaliniams, užtikri</text:span><text:span text:style-name="T213">nant, kad su juo būtų supažindintas kiekvienas administracijos ir jos teritorinio padalinio darbuotojas, Viešųjų ir tarptautinių ryšių skyriui skelbti savivaldybės interneto svetainėje, spaudoje, Ūkio skyriui – Teisės aktų registre.</text:span></text:p>
      <text:p text:style-name="P214">Papunkčio numeracijos pakeitimas:</text:p>
      <text:p text:style-name="P215"><text:span text:style-name="T216">Nr.<text:s/></text:span><text:a xlink:href="https://www.e-tar.lt/portal/legalAct.html?documentId=267c2680d7e311eaabd5b5599dd4eebe" office:target-frame-name="_top" xlink:show="replace"><text:span text:style-name="T217">A27(1)-1942</text:span></text:a><text:span text:style-name="T218">, 2020-08-06, paskelbta TAR 2020-08-06, i. k. 2020-17031</text:span></text:p>
      <text:p text:style-name="Normal"/>
      <text:p text:style-name="P219"/>
      <text:p text:style-name="P220"/>
      <text:p text:style-name="P221"/>
      <text:p text:style-name="P222"/>
      <text:p text:style-name="P223"><text:span text:style-name="T224">Administracijos direktorė<text:s/></text:span><text:span text:style-name="T225"><text:tab/></text:span><text:span text:style-name="T226"><text:tab/>Liucina Kotlovska<text:s/></text:span></text:p>
      <text:p text:style-name="P227"/>
      <text:p text:style-name="P228"/>
      <text:p text:style-name="P229"><text:span text:style-name="T230">Pakeitimai:</text:span></text:p>
      <text:p text:style-name="P231"/>
      <text:p text:style-name="P232"><text:span text:style-name="T233">1.</text:span></text:p>
      <text:p text:style-name="P234"><text:span text:style-name="T235">Vilniaus rajono savivaldybės administracija, Įsakymas</text:span></text:p>
      <text:p text:style-name="P236"><text:span text:style-name="T237">Nr.<text:s/></text:span><text:a xlink:href="https://www.e-tar.lt/portal/legalAct.html?documentId=c29e49d0a70511eab9d9cd0c85e0b745" office:target-frame-name="_top" xlink:show="replace"><text:span text:style-name="T238">A27(1)-1312</text:span></text:a><text:span text:style-name="T239">, 2020-06-04, paskelbta TAR 2020-06-05, i. k. 2020-12402</text:span></text:p>
      <text:p text:style-name="P240"><text:span text:style-name="T241">Dėl Vilniaus rajono savivaldybė</text:span><text:span text:style-name="T242">s administracijos direktoriaus 2020-05-29 įsakymo Nr. A27(1)-1241 „Dėl karantino priemonių taikymo Vilniaus rajono savivaldybės administracijoje ir jos teritoriniuose padaliniuose pakeitimo“ pakeitimo</text:span></text:p>
      <text:p text:style-name="P243"/>
      <text:p text:style-name="P244"><text:span text:style-name="T245">2.</text:span></text:p>
      <text:p text:style-name="P246"><text:span text:style-name="T247">Vilniaus rajono savivaldybės administracija,<text:s/></text:span><text:span text:style-name="T248">Įsakymas</text:span></text:p>
      <text:p text:style-name="P249"><text:span text:style-name="T250">Nr.<text:s/></text:span><text:a xlink:href="https://www.e-tar.lt/portal/legalAct.html?documentId=267c2680d7e311eaabd5b5599dd4eebe" office:target-frame-name="_top" xlink:show="replace"><text:span text:style-name="T251">A27(1)-1942</text:span></text:a><text:span text:style-name="T252">, 2020-08-06, paskelbta TAR 2020-08-06, i. k. 2020-17031</text:span></text:p>
      <text:p text:style-name="P253"><text:span text:style-name="T254">Dėl Vilniaus rajono savivaldybės administracijos direktoriaus 2020 m. gegužės</text:span><text:span text:style-name="T255"><text:s/>29 d. įsakymo Nr. A27(1)-1241 „Dėl karantino priemonių taikymo Vilniaus rajono savivaldybės administracijoje ir jos teritoriniuose padaliniuose“ pakeitimo bei papildymo bei 2020-07-31 Vilniaus rajono savivaldybės administracijos direktoriaus įsakymo Nr. A</text:span><text:span text:style-name="T256">27(1)-1895 „Dėl apsaugos nuo COVID-19 priemonių taikymo Vilniaus rajono savivaldybės administracijoje ir jos teritoriniuose padaliniuose“ panaikinimo</text:span>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ina Rudinskaja</meta:initial-creator>
    <dc:creator>adlibuser</dc:creator>
    <meta:creation-date>2021-01-13T09:30:00Z</meta:creation-date>
    <dc:date>2021-01-13T09:30:00Z</dc:date>
    <meta:template xlink:href="Normal.dotm" xlink:type="simple"/>
    <meta:editing-cycles>2</meta:editing-cycles>
    <meta:editing-duration>PT0S</meta:editing-duration>
    <meta:document-statistic meta:page-count="4" meta:paragraph-count="98" meta:word-count="1452" meta:character-count="12260" meta:row-count="287" meta:non-whitespace-character-count="10906"/>
  </office:meta>
</office:document-meta>
</file>