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6.6%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Courier New"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Courier New" style:font-weight-complex="bold" fo:color="#000000"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name-complex="Courier New" style:font-weight-complex="bold" fo:color="#000000" style:font-size-complex="12pt"/>
    </style:style>
    <style:style style:name="T26" style:parent-style-name="DefaultParagraphFont" style:family="text">
      <style:text-properties style:font-name-complex="Courier New"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complex="Courier New" style:font-weight-complex="bold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complex="Courier New" style:font-weight-complex="bold" fo:color="#000000" style:font-size-complex="12pt"/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name-complex="Courier New" style:font-weight-complex="bold" fo:color="#000000" style:font-size-complex="12pt"/>
    </style:style>
    <style:style style:name="T57" style:parent-style-name="DefaultParagraphFont" style:family="text">
      <style:text-properties style:font-name-complex="Courier New"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weight-complex="bold" fo:color="#000000" style:font-size-complex="12pt"/>
    </style:style>
    <style:style style:name="P84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5" style:parent-style-name="Normal" style:family="paragraph">
      <style:paragraph-properties fo:keep-with-next="always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<text:span text:style-name="T8">DĖL<text:s/></text:span><text:span text:style-name="T9">DRUSKININKŲ SAVIVALDYBĖS TARYBOS</text:span></text:p>
      <text:p text:style-name="P10">2015 M. SAUSIO 29 D. SPRENDIMO NR. T1-2 „DĖL STRATEGINIO PLANAVIMO DRUSKININKŲ SAVIVALDYBĖJE ORGANIZAVIMO TVARKOS APRAŠO TVIRTINIMO“ PAKEITIMO</text:p>
      <text:p text:style-name="P11"/>
      <text:p text:style-name="P12">2020 m. gruodžio 30 d. Nr.<text:s/>T1-197</text:p>
      <text:p text:style-name="P13">Druskininkai</text:p>
      <text:p text:style-name="P14"/>
      <text:p text:style-name="P15"/>
      <text:p text:style-name="P16"><text:span text:style-name="T17">Vadovaudamasi Lietuvos Respublikos vietos savivaldos įstatymo 18 straipsnio 1 dalimi, Lietuvos Respublikos vietos savivaldos įstatymo Nr. I-533 6 ir 10</text:span><text:span text:style-name="T18">3</text:span><text:span text:style-name="T19"><text:s/>straipsnių pakeitimo įstatymo 3 straipsnio 2 dalį</text:span><text:span text:style-name="T20">,<text:s/></text:span><text:span text:style-name="T21">Druskininkų savivaldybės taryb</text:span><text:span text:style-name="T22">a <text:s/>n u s p r e n d ž i a:</text:span><text:span text:style-name="T23"><text:s/></text:span></text:p>
      <text:p text:style-name="P24"><text:span text:style-name="T25">1</text:span><text:span text:style-name="T26">. Pakeisti<text:s/></text:span>Druskininkų savivaldybės tarybos<text:s/><text:span text:style-name="T27">2015 m. sausio 29 d. sprendimo Nr. T1-2 „Dėl strateginio planavimo Druskininkų savivaldybėje organizavimo tvarkos aprašo tvirtinimo“ preambulę ir ją išdėstyti taip:</text:span></text:p>
      <text:p text:style-name="P28"><text:span text:style-name="T29">„</text:span><text:span text:style-name="T30">Vadovaudamasi<text:s/></text:span><text:span text:style-name="T31">Lietuvos Respublikos vietos savivaldos įstatymo 10</text:span><text:span text:style-name="T32">3</text:span><text:span text:style-name="T33"><text:s/>straipsnio 2 ir 5 dalimis, 16 straipsnio 2 dalies 41 punktu ir Lietuvos Respublikos strateginio valdymo įstatymu, Druskininkų savivaldybės taryba <text:s/>n u s p r e n d ž i a:</text:span><text:span text:style-name="T34">“.</text:span></text:p>
      <text:p text:style-name="P35"><text:span text:style-name="T36">2</text:span><text:span text:style-name="T37">. Pakeisti<text:s/></text:span><text:span text:style-name="T38">Strateginio<text:s/></text:span><text:span text:style-name="T39">planavimo Druskininkų savivaldybėje organizavimo tvarkos aprašą, patvirtintą<text:s/></text:span>Druskininkų savivaldybės tarybos<text:s/><text:span text:style-name="T40">2015 m. sausio 29 d. sprendimu Nr. T1-2 „Dėl strateginio planavimo Druskininkų savivaldybėje organizavimo tvarkos aprašo tvirtinimo“:</text:span></text:p>
      <text:p text:style-name="P41"><text:span text:style-name="T42">2.1</text:span><text:span text:style-name="T43">.<text:s/></text:span><text:span text:style-name="T44">Pakeisti 2.2 papunktį ir jį išdėstyti taip:</text:span></text:p>
      <text:p text:style-name="P45"><text:span text:style-name="T46">„</text:span><text:span text:style-name="T47">2.2</text:span><text:span text:style-name="T48">.<text:s/></text:span><text:span text:style-name="T49">Druskininkų savivaldybės strateginis plėtros planas</text:span><text:span text:style-name="T50"><text:s/>(toliau – strateginis plėtros planas) – ilgalaikės (</text:span><text:span text:style-name="T51">4 – 10 metų)<text:s/></text:span><text:span text:style-name="T52">trukmės strateginio planavimo dokumentas, skirtas aplinkos, socialinei ir ekonominei ra</text:span><text:span text:style-name="T53">idai savivaldybės teritorijoje numatyti, kuris<text:s/></text:span><text:span text:style-name="T54">rengiamas, atsižvelgiant į kitus strateginio ir programavimo lygmens planavimo dokumentus. Šis planas taip pat turi derėti su savivaldybės lygmens teritorijų planavimo dokumentais ir regiono plėtros planu.“</text:span></text:p>
      <text:p text:style-name="P55"><text:span text:style-name="T56">2.2</text:span><text:span text:style-name="T57">.</text:span><text:span text:style-name="T58"><text:s/>Papildyti 2.6 papunkčiu ir jį išdėstyti taip:</text:span></text:p>
      <text:p text:style-name="P59"><text:span text:style-name="T60">„</text:span><text:span text:style-name="T61">2.6</text:span><text:span text:style-name="T62">. Strateginio valdymo metodika – įgyvendinamasis S</text:span><text:span text:style-name="T63">trateginio valdymo įstatymo<text:s/></text:span><text:span text:style-name="T64">teisės aktas,</text:span><text:span text:style-name="T65"><text:s/></text:span><text:span text:style-name="T66">patvirtintas</text:span><text:span text:style-name="T67"><text:s/>Lietuvos Respublikos<text:s/></text:span><text:span text:style-name="T68">Vyriausybės, kuriuo vadovaujamasi rengiant</text:span><text:s/>regiono plėtros planą ir regiono plėtros programas bei<text:span text:style-name="T69"><text:s/>savivaldybės planus.“</text:span></text:p>
      <text:p text:style-name="P70"><text:span text:style-name="T71">2.3</text:span><text:span text:style-name="T72">. Pakeisti 3 punktą ir jį išdėstyti taip:</text:span></text:p>
      <text:p text:style-name="P73"><text:span text:style-name="T74">„</text:span><text:span text:style-name="T75">3</text:span><text:span text:style-name="T76">.<text:s/></text:span><text:span text:style-name="T77">Kitos Tvarkos apraše vartojamos sąvokos apibrėžtos Strateginio valdymo įstatyme.“</text:span></text:p>
      <text:p text:style-name="P78"><text:span text:style-name="T79">Šis sprendimas įsigalioja 202</text:span><text:span text:style-name="T80">1 m. sausio 1 d.</text:span></text:p>
      <text:p text:style-name="P81">Sprendimas gali būti skundžiamas Lietuvos Respublikos administracinių bylų teisenos įstatymo nustatyta tvarka<text:span text:style-name="T82">.</text:span></text:p>
      <text:p text:style-name="P83"/>
      <text:p text:style-name="P84"/>
      <text:h text:style-name="P85" text:outline-level="2"><text:span text:style-name="T86">Savivaldybės me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Ričardas Malinauskas</text:span><text:span text:style-name="T94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10-03T17:53:00Z</meta:creation-date>
    <dc:date>2023-10-03T17:53:00Z</dc:date>
    <meta:print-date>2020-12-14T14:1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97" meta:character-count="2412" meta:row-count="86" meta:non-whitespace-character-count="2162"/>
  </office:meta>
</office:document-meta>
</file>