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787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text-position="super 63.6%" fo:font-size="11pt" style:font-size-asian="11pt"/>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78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text-position="super 66.6%"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fo:font-style="italic" style:font-style-asian="italic"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fo:font-style="italic" style:font-style-asian="italic"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font-style="italic" style:font-style-asian="italic"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fo:font-style="italic" style:font-style-asian="italic"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fo:font-style="italic" style:font-style-asian="italic" style:font-style-complex="italic"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fo:font-style="italic" style:font-style-asian="italic"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7875in"/>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font-style-complex="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font-weight-complex="bold" fo:font-style="italic" style:font-style-asian="italic"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rial" style:font-name-complex="Arial" fo:color="#000000" fo:font-size="11pt" style:font-size-asian="11pt" style:font-size-complex="11pt" fo:background-color="#FFFFFF"/>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78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7875in"/>
      <style:text-properties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0006in" fo:text-indent="0.78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justify" fo:text-indent="0.7875in"/>
      <style:text-properties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787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787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54" style:parent-style-name="Normal" style:family="paragraph">
      <style:paragraph-properties fo:text-align="justify" fo:text-indent="0.7875in"/>
    </style:style>
    <style:style style:name="T955" style:parent-style-name="DefaultParagraphFont" style:family="text">
      <style:text-properties style:text-position="super 66.6%"/>
    </style:style>
    <style:style style:name="P956" style:parent-style-name="Normal" style:family="paragraph">
      <style:paragraph-properties fo:text-align="justify" fo:text-indent="0.7875in"/>
    </style:style>
    <style:style style:name="T957" style:parent-style-name="DefaultParagraphFont" style:family="text">
      <style:text-properties style:text-position="super 66.6%"/>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per 66.6%"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7875in"/>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7875in"/>
    </style:style>
    <style:style style:name="P972" style:parent-style-name="Normal" style:family="paragraph">
      <style:paragraph-properties fo:text-align="justify" fo:text-indent="0.7875in"/>
    </style:style>
    <style:style style:name="P973" style:parent-style-name="Normal" style:family="paragraph">
      <style:paragraph-properties fo:text-align="justify" fo:text-indent="0.7875in"/>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7875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7875in"/>
    </style:style>
    <style:style style:name="T978" style:parent-style-name="DefaultParagraphFont" style:family="text">
      <style:text-properties style:text-position="super 66.6%"/>
    </style:style>
    <style:style style:name="P979" style:parent-style-name="Normal" style:family="paragraph">
      <style:paragraph-properties fo:text-align="justify" fo:text-indent="0.7875in"/>
    </style:style>
    <style:style style:name="T980" style:parent-style-name="DefaultParagraphFont" style:family="text">
      <style:text-properties style:text-position="super 66.6%"/>
    </style:style>
    <style:style style:name="P981" style:parent-style-name="Normal" style:family="paragraph">
      <style:paragraph-properties fo:text-align="justify" fo:text-indent="0.7875in"/>
    </style:style>
    <style:style style:name="P982" style:parent-style-name="Normal" style:family="paragraph">
      <style:paragraph-properties fo:text-align="justify" fo:text-indent="0.7875in"/>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7875in"/>
    </style:style>
    <style:style style:name="T989" style:parent-style-name="DefaultParagraphFont" style:family="text">
      <style:text-properties style:text-position="super 66.6%"/>
    </style:style>
    <style:style style:name="P990" style:parent-style-name="Normal" style:family="paragraph">
      <style:paragraph-properties fo:text-align="justify" fo:text-indent="0.7875in"/>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7875in"/>
    </style:style>
    <style:style style:name="T993" style:parent-style-name="DefaultParagraphFont" style:family="text">
      <style:text-properties style:text-position="super 66.6%"/>
    </style:style>
    <style:style style:name="T994" style:parent-style-name="DefaultParagraphFont" style:family="text">
      <style:text-properties style:text-position="super 66.6%"/>
    </style:style>
    <style:style style:name="P995" style:parent-style-name="Normal" style:family="paragraph">
      <style:paragraph-properties fo:text-align="justify" fo:text-indent="0.7875in"/>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7875in"/>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T1010" style:parent-style-name="DefaultParagraphFont" style:family="text">
      <style:text-properties style:text-position="super 66.6%"/>
    </style:style>
    <style:style style:name="P1011" style:parent-style-name="Normal" style:family="paragraph">
      <style:paragraph-properties fo:text-align="justify" fo:text-indent="0.7875in"/>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7875in"/>
    </style:style>
    <style:style style:name="T1022" style:parent-style-name="DefaultParagraphFont" style:family="text">
      <style:text-properties style:text-position="super 66.6%"/>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787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7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text-position="super 66.6%"/>
    </style:style>
    <style:style style:name="P1052" style:parent-style-name="Normal" style:family="paragraph">
      <style:paragraph-properties fo:text-align="justify" fo:text-indent="0.78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787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FF0000" style:font-size-complex="12pt"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78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text-align="justify" fo:text-indent="0.7875in"/>
      <style:text-properties fo:color="#000000" style:font-size-complex="12pt" style:language-asian="lt" style:country-asian="LT"/>
    </style:style>
    <style:style style:name="P1104" style:parent-style-name="Normal" style:family="paragraph">
      <style:paragraph-properties fo:text-align="justify" fo:text-indent="0.787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78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78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78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787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787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7875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7875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per 66.6%"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787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78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787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7875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7875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787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78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7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7875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7875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787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Arial" fo:font-size="11pt" style:font-size-asian="11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787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7875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7875in"/>
    </style:style>
    <style:style style:name="P1304" style:parent-style-name="Normal" style:family="paragraph">
      <style:paragraph-properties fo:text-align="justify" fo:text-indent="0.7875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FF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787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7875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style:font-name="TimesLT" fo:color="#00000A" fo:font-size="10pt" style:font-size-asian="10p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font-weight="bold" style:font-weight-asian="bold" style:font-weight-complex="bold"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7875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787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787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787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7875in"/>
    </style:style>
    <style:style style:name="P1350" style:parent-style-name="Normal" style:family="paragraph">
      <style:paragraph-properties fo:text-align="justify" fo:text-indent="0.7875in"/>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78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7875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7875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787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78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78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78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78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78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78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787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78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689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7875in"/>
    </style:style>
    <style:style style:name="T1443" style:parent-style-name="DefaultParagraphFont" style:family="text">
      <style:text-properties style:font-name-asian="Aptos" fo:color="#000000" style:letter-kerning="true" style:font-size-complex="12pt" style:language-asian="lt" style:country-asian="LT"/>
    </style:style>
    <style:style style:name="T1444" style:parent-style-name="DefaultParagraphFont" style:family="text">
      <style:text-properties style:font-name-asian="Aptos" fo:color="#000000" style:letter-kerning="true" style:font-size-complex="12pt" style:language-asian="lt" style:country-asian="LT"/>
    </style:style>
    <style:style style:name="T1445" style:parent-style-name="DefaultParagraphFont" style:family="text">
      <style:text-properties style:font-name-asian="Aptos" fo:color="#000000" style:letter-kerning="true" style:font-size-complex="12pt" style:language-asian="lt" style:country-asian="LT"/>
    </style:style>
    <style:style style:name="T1446" style:parent-style-name="DefaultParagraphFont" style:family="text">
      <style:text-properties style:font-name-asian="Aptos" style:letter-kerning="true" style:font-size-complex="12pt" style:language-asian="lt" style:country-asian="LT"/>
    </style:style>
    <style:style style:name="T1447" style:parent-style-name="DefaultParagraphFont" style:family="text">
      <style:text-properties style:font-name-asian="Aptos" fo:color="#000000" style:letter-kerning="true" style:font-size-complex="12pt" style:language-asian="lt" style:country-asian="LT"/>
    </style:style>
    <style:style style:name="T1448" style:parent-style-name="DefaultParagraphFont" style:family="text">
      <style:text-properties style:font-name-asian="Aptos" fo:color="#000000" style:letter-kerning="true"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78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78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7875in"/>
    </style:style>
    <style:style style:name="T1471" style:parent-style-name="DefaultParagraphFont" style:family="text">
      <style:text-properties style:font-name-asian="Aptos" fo:color="#000000" style:letter-kerning="true" style:font-size-complex="12pt" style:language-asian="lt" style:country-asian="LT"/>
    </style:style>
    <style:style style:name="T1472" style:parent-style-name="DefaultParagraphFont" style:family="text">
      <style:text-properties style:font-name-asian="Aptos" fo:color="#000000" style:letter-kerning="true" style:font-size-complex="12pt" style:language-asian="lt" style:country-asian="LT"/>
    </style:style>
    <style:style style:name="T1473" style:parent-style-name="DefaultParagraphFont" style:family="text">
      <style:text-properties style:font-name-asian="Aptos" fo:color="#000000" style:letter-kerning="true" style:font-size-complex="12pt"/>
    </style:style>
    <style:style style:name="T1474" style:parent-style-name="DefaultParagraphFont" style:family="text">
      <style:text-properties style:font-name-asian="Aptos" fo:color="#000000" style:letter-kerning="true" style:font-size-complex="12pt"/>
    </style:style>
    <style:style style:name="T1475" style:parent-style-name="DefaultParagraphFont" style:family="text">
      <style:text-properties style:font-name-asian="Aptos" fo:font-weight="bold" style:font-weight-asian="bold" style:font-weight-complex="bold" fo:color="#000000" style:letter-kerning="true" style:font-size-complex="12pt"/>
    </style:style>
    <style:style style:name="T1476" style:parent-style-name="DefaultParagraphFont" style:family="text">
      <style:text-properties style:font-name-asian="Aptos" fo:color="#000000" style:letter-kerning="true" style:font-size-complex="12pt" style:language-asian="lt" style:country-asian="LT"/>
    </style:style>
    <style:style style:name="T1477" style:parent-style-name="DefaultParagraphFont" style:family="text">
      <style:text-properties style:font-name-asian="Aptos" fo:color="#000000" style:letter-kerning="true" style:font-size-complex="12pt" style:language-asian="lt" style:country-asian="LT"/>
    </style:style>
    <style:style style:name="T1478" style:parent-style-name="DefaultParagraphFont" style:family="text">
      <style:text-properties style:font-name-asian="Aptos" fo:color="#000000" style:letter-kerning="true" style:font-size-complex="12pt"/>
    </style:style>
    <style:style style:name="T1479" style:parent-style-name="DefaultParagraphFont" style:family="text">
      <style:text-properties style:font-name-asian="Aptos" fo:color="#000000" style:letter-kerning="true" style:font-size-complex="12pt"/>
    </style:style>
    <style:style style:name="T1480" style:parent-style-name="DefaultParagraphFont" style:family="text">
      <style:text-properties style:font-name-asian="Aptos" fo:font-weight="bold" style:font-weight-asian="bold" style:font-weight-complex="bold" fo:color="#000000" style:letter-kerning="true" style:font-size-complex="12pt"/>
    </style:style>
    <style:style style:name="T1481" style:parent-style-name="DefaultParagraphFont" style:family="text">
      <style:text-properties style:font-name-asian="Aptos" fo:color="#000000" style:letter-kerning="true" style:font-size-complex="12pt" style:language-asian="lt" style:country-asian="LT"/>
    </style:style>
    <style:style style:name="T1482" style:parent-style-name="DefaultParagraphFont" style:family="text">
      <style:text-properties style:font-name-asian="Aptos" fo:color="#000000" style:letter-kerning="true" style:font-size-complex="12pt" style:language-asian="lt" style:country-asian="LT"/>
    </style:style>
    <style:style style:name="T1483" style:parent-style-name="DefaultParagraphFont" style:family="text">
      <style:text-properties style:font-name-asian="Aptos" fo:color="#000000" style:letter-kerning="true" style:font-size-complex="12pt" style:language-asian="lt" style:country-asian="LT"/>
    </style:style>
    <style:style style:name="T1484" style:parent-style-name="DefaultParagraphFont" style:family="text">
      <style:text-properties style:font-name-asian="Aptos" fo:color="#000000" style:letter-kerning="true" style:font-size-complex="12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787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7875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787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787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6.6%"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78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78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787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78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78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787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787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787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787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787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78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78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787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7875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787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name="Arial" fo:font-size="11pt" style:font-size-asian="11pt"/>
    </style:style>
    <style:style style:name="T1667" style:parent-style-name="DefaultParagraphFont" style:family="text">
      <style:text-properties style:font-name="Arial" style:text-position="super 63.6%" fo:font-size="11pt" style:font-size-asian="11pt"/>
    </style:style>
    <style:style style:name="T1668" style:parent-style-name="DefaultParagraphFont" style:family="text">
      <style:text-properties style:font-name="Arial" fo:font-size="11pt" style:font-size-asian="11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78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7875in"/>
      <style:text-properties style:font-size-complex="12pt" style:language-asian="lt" style:country-asian="LT"/>
    </style:style>
    <style:style style:name="P1689" style:parent-style-name="Normal" style:family="paragraph">
      <style:paragraph-properties fo:text-align="justify" fo:text-indent="0.787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center"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text-position="super 66.6%"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78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7875in"/>
      <style:text-properties style:font-size-complex="12pt" style:language-asian="lt" style:country-asian="LT"/>
    </style:style>
    <style:style style:name="P1726" style:parent-style-name="Normal" style:family="paragraph">
      <style:paragraph-properties fo:text-align="justify" fo:text-indent="0.787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787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7875in"/>
    </style:style>
    <style:style style:name="T1735" style:parent-style-name="DefaultParagraphFont" style:family="text">
      <style:text-properties fo:font-style="italic" style:font-style-asian="italic" style:font-style-complex="italic"/>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7875in"/>
    </style:style>
    <style:style style:name="P1743" style:parent-style-name="Normal" style:family="paragraph">
      <style:paragraph-properties fo:text-align="justify" fo:text-indent="0.6895in"/>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6895in"/>
    </style:style>
    <style:style style:name="T1750" style:parent-style-name="DefaultParagraphFont" style:family="text">
      <style:text-properties fo:font-style="italic" style:font-style-asian="italic" style:font-style-complex="italic"/>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text-properties style:font-name="Arial" style:font-name-asian="MS Mincho" fo:font-weight="bold" style:font-weight-asian="bold" style:font-style-complex="italic" fo:font-size="10pt" style:font-size-asian="10pt"/>
    </style:style>
    <style:style style:name="P1766" style:parent-style-name="Normal" style:family="paragraph">
      <style:text-properties style:font-name="Arial" style:font-name-asian="MS Mincho"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text-properties style:font-name="Arial" style:font-name-asian="MS Mincho" style:font-style-complex="italic"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style:font-style-complex="italic" fo:font-size="10pt" style:font-size-asian="10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text-properties style:font-name="Arial" style:font-name-asian="MS Mincho" style:font-style-complex="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text-properties style:font-name="Arial" style:font-name-asian="MS Mincho"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style:font-name="Arial" fo:font-weight="bold" style:font-weight-asian="bold" fo:font-size="10pt" style:font-size-asian="10pt"/>
    </style:style>
    <style:style style:name="P1879" style:parent-style-name="Normal" style:family="paragraph">
      <style:paragraph-properties fo:text-align="justify"/>
      <style:text-properties style:font-name="Arial"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weight="bold" style:font-weight-asian="bold"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8">Suvestinė redakcija nuo 2024-08-30</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 2022-06-29, paskelbta<text:s/></text:span><text:span text:style-name="T17">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audamasis Lietuvos Res</text:span><text:span text:style-name="T32">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text:s/></text:span><text:soft-page-break/><text:span text:style-name="T39">1.2.3, 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text:s/></text:span><text:soft-page-break/><text:span text:style-name="T140">tvarką, lėšų profesiniam mokymui ir</text:span><text:span text:style-name="T141"><text:s/>neformaliajam suaugusiųjų švietimui<text:s/></text:span><text:span text:style-name="T142">nustatymo, skyrimo ir panaudojimo 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0–13</text:span><text:span text:style-name="T161"> </text:span><text:span text:style-name="T162">punktuose nurodytus asmenis, siūloma dalyvauti Priemonėse, jei<text:s/></text:span><text:span text:style-name="T163">dalyvavimas numatytas jų individualiuose užimtumo veiklos planuose. Užimtumo tarnyba prie Lietuvos Respublikos socialinės apsaugos ir darbo ministerijos (toliau – Užimtumo tarnyba), parinkdama Priemones, kuriose asmenys gali dalyvauti, vadovaujasi Užimtumo</text:span><text:span text:style-name="T164"><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5">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6">.</text:span><text:s/></text:p>
      <text:p text:style-name="P167">Punkto pakeitimai:</text:p>
      <text:p text:style-name="P168"><text:span text:style-name="T169">Nr.<text:s/></text:span><text:a xlink:href="https://www.e-tar.lt/portal/legalAct.html?documentId=81a1c060463011ee9de9e7e0fd363afc" office:target-frame-name="_top" xlink:show="replace"><text:span text:style-name="T170">A1-573</text:span></text:a><text:span text:style-name="T171">, 2023-08-29, paskelbta TAR 2023-08-29, i. k. 2023-16946</text:span></text:p>
      <text:p text:style-name="P172"><text:span text:style-name="T173">Nr.<text:s/></text:span><text:a xlink:href="https://www.e-tar.lt/portal/legalAct.html?documentId=a87dc7203dcd11efbdaea558de59136c" office:target-frame-name="_top" xlink:show="replace"><text:span text:style-name="T174">A1-465</text:span></text:a><text:span text:style-name="T175">, 2024-07-09, paskelbta TAR 2024-07-09, i. k. 2024-12764</text:span></text:p>
      <text:p text:style-name="Normal"/>
      <text:p text:style-name="P176">4.<text:s/><text:span text:style-name="T177">Užimtumo tarnyba, parinkdama darbdavius Priemonėms įgyvendinti, laikosi Užimtumo įstatymo 35 straipsnio 4 ir 7 dalyse, 41 straipsnio 3, 4, 6, 7, 8 ir 9<text:s/></text:span><text:span text:style-name="T178">dalyse nustatytų sąlygų bei Užimtumo tarnybos nustatytų darbdavių, pageidaujančių įgyvendinti Priemones, atrankos kriterijų ir tvarkos.</text:span><text:s/></text:p>
      <text:p text:style-name="P179">Punkto pakeitimai:</text:p>
      <text:p text:style-name="P180"><text:span text:style-name="T181">Nr.<text:s/></text:span><text:a xlink:href="https://www.e-tar.lt/portal/legalAct.html?documentId=a87dc7203dcd11efbdaea558de59136c" office:target-frame-name="_top" xlink:show="replace"><text:span text:style-name="T182">A1-465</text:span></text:a><text:span text:style-name="T183">, 2024-07-09, paskelbta TAR 2024-07-09, i. k. 2024-12764</text:span></text:p>
      <text:p text:style-name="Normal"/>
      <text:p text:style-name="P184"><text:span text:style-name="T185">5</text:span><text:span text:style-name="T186">. Priemonės atitinkamoms asmenų grupėms, nurodytoms Užimtumo įstatymo 25 straipsnio 1–9 punktuose, taikomos pagal šiuos prioritetus:</text:span></text:p>
      <text:p text:style-name="P187"><text:span text:style-name="T188">5.1</text:span><text:span text:style-name="T189">. nekvalifikuotiems bedarbiams,</text:span><text:span text:style-name="T190"><text:s/>kurie nėra įgij</text:span><text:span text:style-name="T191">ę jokios profesinės kvalifikacijos arba kurių užsienyje įgyta profesinė kvalifikacija nėra pripažinta įstatymų, reglamentuojančių profesinės kvalifikacijos pripažinimą, nustatyta tvarka, taip pat bedarbiams, kurie neturi jokios neformaliu būdu įgytos kompe</text:span><text:span text:style-name="T192">tencijos, pripažintos įstatymų, reglamentuojančių įgytos kompetencijos pripažinimą, nustatyta tvarka,</text:span><text:span text:style-name="T193"><text:s/>–</text:span><text:span text:style-name="T194"><text:s/>profesinis mokymas, įdarbinimas pagal pameistrystės darbo sutartį, įdarbinimas subsidijuojant;</text:span></text:p>
      <text:p text:style-name="P195"><text:span text:style-name="T196">5.2</text:span><text:span text:style-name="T197">. turintiems darbo rinkos poreikius atitinkančią<text:s/></text:span><text:span text:style-name="T198">kvalifikaciją ir (ar) kompetencijas:</text:span></text:p>
      <text:p text:style-name="P199"><text:span text:style-name="T200">5.2.1</text:span><text:span text:style-name="T201">. vyresniems kaip 50 metų bedarbiams – įdarbinimas subsidijuojant, stažuotė;</text:span><text:s/></text:p>
      <text:p text:style-name="P202"><text:span text:style-name="T203">5.2.2</text:span><text:span text:style-name="T204">. 16–24 metų bedarbiams – stažuotė, įdarbinimas subsidijuojant;</text:span></text:p>
      <text:p text:style-name="P205"><text:span text:style-name="T206">5.2.3</text:span><text:span text:style-name="T207">. bedarbiams, kurie paskutinius 6 mėnesius nedirbo p</text:span><text:span text:style-name="T208">agal darbo sutartį ar darbo santykiams prilygintų teisinių santykių pagrindu arba nebuvo savarankiškai dirbantys asmenys, – įdarbinimas subsidijuojant;</text:span></text:p>
      <text:p text:style-name="P209"><text:span text:style-name="T210">5.2.4</text:span><text:span text:style-name="T211">. vaiko motinai (įmotei) arba tėvui (įtėviui), vaiko globėjui, rūpintojui ir asmenims, faktiška</text:span><text:span text:style-name="T212">i vieniems auginantiems vaiką (įvaikį) iki 8 metų arba vaiką (įvaikį) su negalia iki 18 metų, taip pat asmenims, slaugantiems ar prižiūrintiems šeimos narius su negalia, kuriems Asmens su negalia teisių apsaugos agentūros prie Lietuvos Respublikos socialin</text:span><text:span text:style-name="T213">ės apsaugos ir darbo ministerijos sprendimu nustatytas individualios pagalbos teikimo išlaidų kompensacijos poreikis (iki 2023 m. gruodžio 31 d. – specialusis nuolatinės slaugos ar specialusis nuolatinės priežiūros (pagalbos) poreikis) (toliau – vieni augi</text:span><text:span text:style-name="T214">nantys vaikus bei prižiūrintys šeimos narius su negalia asmenys), – įdarbinimas subsidijuojant, stažuotė;</text:span><text:s/></text:p>
      <text:p text:style-name="P215"><text:span text:style-name="T216">5.3</text:span><text:span text:style-name="T217">. neturintiems darbo rinkos poreikius atitinkančios kvalifikacijos ir (ar) kompetencijų:</text:span></text:p>
      <text:p text:style-name="P218"><text:span text:style-name="T219">5.3.1</text:span><text:span text:style-name="T220">. vyresniems kaip 50 metų bedarbiams – param</text:span><text:span text:style-name="T221">a mokymuisi, įdarbinimas subsidijuojant;</text:span><text:s/></text:p>
      <text:p text:style-name="P222"><text:span text:style-name="T223">5.3.2</text:span><text:span text:style-name="T224">. 16–24 metų bedarbiams – parama mokymuisi;</text:span></text:p>
      <text:p text:style-name="P225"><text:span text:style-name="T226">5.3.3</text:span><text:span text:style-name="T227">. vieniems auginantiems vaikus bei prižiūrintiems šeimos narius su negalia asmenims – parama mokymuisi, įdarbinimas subsidijuojant;</text:span><text:s/></text:p>
      <text:p text:style-name="P228"><text:span text:style-name="T229">5.3.4</text:span><text:span text:style-name="T230">. bedarbia</text:span><text:span text:style-name="T231">ms, kurie paskutinius 6 mėnesius nedirbo pagal darbo sutartį ar darbo santykiams prilygintų teisinių santykių pagrindu arba nebuvo savarankiškai dirbantys asmenys, – profesinis mokymas, įdarbinimas pagal pameistrystės darbo sutartį, įdarbinimas subsidijuoj</text:span><text:span text:style-name="T232">ant;</text:span></text:p>
      <text:p text:style-name="P233"><text:span text:style-name="T234">5.4</text:span><text:span text:style-name="T235">. asmenims su negalia – parama mokymuisi, įdarbinimas subsidijuojant, subsidija darbo asistento išlaidoms, darbo vietų pritaikymo subsidijavimas;</text:span><text:s/></text:p>
      <text:p text:style-name="P236"><text:span text:style-name="T237">5.5</text:span><text:span text:style-name="T238">. pirmą kartą darbo veiklą pradedantiems bedarbiams, kvalifikaciją įgijusiems ne daugiau</text:span><text:span text:style-name="T239"><text:s/>kaip prieš 2 metus, – stažuotė, įdarbinimas subsidijuojant.</text:span><text:s/></text:p>
      <text:p text:style-name="P240">Punkto pakeitimai:</text:p>
      <text:p text:style-name="P241"><text:span text:style-name="T242">Nr.<text:s/></text:span><text:a xlink:href="https://www.e-tar.lt/portal/legalAct.html?documentId=a87dc7203dcd11efbdaea558de59136c" office:target-frame-name="_top" xlink:show="replace"><text:span text:style-name="T243">A1-465</text:span></text:a><text:span text:style-name="T244">, 2024-07-09, paskelbta TAR 2024-07-09, i. k. 2024-12764</text:span></text:p>
      <text:p text:style-name="Normal"/>
      <text:p text:style-name="P245"><text:span text:style-name="T246">5</text:span><text:span text:style-name="T247">1</text:span><text:span text:style-name="T248">.</text:span><text:span text:style-name="T249"><text:s/>N</text:span><text:span text:style-name="T250">eteko galios nuo 2024-07-10</text:span></text:p>
      <text:p text:style-name="P251">Punkto naikinimas:</text:p>
      <text:p text:style-name="P252"><text:span text:style-name="T253">Nr.<text:s/></text:span><text:a xlink:href="https://www.e-tar.lt/portal/legalAct.html?documentId=a87dc7203dcd11efbdaea558de59136c" office:target-frame-name="_top" xlink:show="replace"><text:span text:style-name="T254">A1-465</text:span></text:a><text:span text:style-name="T255">, 2024-07-09, paskelbta TAR 2024-07-09, i. k. 2024-12764</text:span></text:p>
      <text:p text:style-name="P256">Papildyta punktu:</text:p>
      <text:p text:style-name="P257"><text:span text:style-name="T258">Nr.<text:s/></text:span><text:a xlink:href="https://www.e-tar.lt/portal/legalAct.html?documentId=81a1c060463011ee9de9e7e0fd363afc" office:target-frame-name="_top" xlink:show="replace"><text:span text:style-name="T259">A1-573</text:span></text:a><text:span text:style-name="T260">, 2023-08-29, paskelbta TAR 2023-08-29, i. k. 2023-16946</text:span></text:p>
      <text:p text:style-name="Normal"/>
      <text:p text:style-name="P261"><text:span text:style-name="T262">6</text:span><text:span text:style-name="T263">. Užimtumo tarnyba, nustačiusi skirtingų Priemonių derinimo poreikį, jas derina ir taiko ko</text:span><text:span text:style-name="T264">mpleksiškai, atsižvelgdama į asmens įsidarbinimo galimybių vertinimo rezultatus, tačiau neviršija Užimtumo įstatymo 35 straipsnio 3 dalyje nustatytos Priemonių finansavimo sumos.</text:span></text:p>
      <text:p text:style-name="P265"><text:span text:style-name="T266">7</text:span><text:span text:style-name="T267">. Priemonės prioriteto tvarka taikomos pareigūnams ir kariams,<text:s/></text:span><text:span text:style-name="T268">nurodytiems Pareigūnų ir karių, išleidžiamų į pensiją, integracijos į darbo rinką ir medicininės reabilitacijos priemonių sistemos įgyvendinimo tvarkos aprašo, patvirtinto Lietuvos Respublikos Vyriausybės 2016 m. liepos 11 d. nutarimu Nr. 730 „Dėl Pareigūn</text:span><text:span text:style-name="T269">ų ir karių, išleidžiamų į pensiją, integracijos į darbo rinką ir medicininės reabilitacijos priemonių sistemos įgyvendinimo tvarkos aprašo patvirtinimo ir įgaliojimų suteikimo įgyvendinant Lietuvos Respublikos pareigūnų ir karių valstybinių pensijų įstatym</text:span><text:span text:style-name="T270">o 15</text:span><text:span text:style-name="T271">2</text:span><text:span text:style-name="T272"><text:s/>straipsnio 2 dalį“,</text:span><text:s/><text:span text:style-name="T273">2 punkte, atsižvelgiant į jų poreikius.</text:span></text:p>
      <text:p text:style-name="P274"><text:span text:style-name="T275">8</text:span><text:span text:style-name="T276">. Planuojant Priemones asmenims iki 18 metų, turi būti laikomasi Darbo kodekso, Darbuotojų saugos ir sveikatos įstatymo ir jų įgyvendinamųjų teisės aktų nustatytų šių asmenų darbo sąlyg</text:span><text:span text:style-name="T277">ų bei jų įdarbinimo tvarkos.</text:span></text:p>
      <text:p text:style-name="P278"/>
      <text:p text:style-name="P279"><text:span text:style-name="T280">II</text:span><text:span text:style-name="T281"><text:s/>SKYRIUS</text:span></text:p>
      <text:p text:style-name="P282"><text:span text:style-name="T283">PARAMA MOKYMUISI</text:span></text:p>
      <text:p text:style-name="P284"/>
      <text:p text:style-name="P285"><text:span text:style-name="T286">9</text:span><text:span text:style-name="T287">. Paramos mokymuisi priemonės:</text:span></text:p>
      <text:p text:style-name="P288"><text:span text:style-name="T289">9.1</text:span><text:span text:style-name="T290">. profesinis mokymas, skirtas bedarbiams ar Užimtumo įstatymo 37 straipsnio 1 dalyje nurodytiems užimtiems asmenims naujai kvalifikacijai įgyti ar tur</text:span><text:span text:style-name="T291">imai tobulinti, kompetencijoms įgyti pagal formaliojo ar neformaliojo profesinio mokymo programas;  </text:span></text:p>
      <text:p text:style-name="P292"><text:span text:style-name="T293">9.2</text:span><text:span text:style-name="T294">. įdarbinimas pagal pameistrystės darbo sutartį, kaip profesinio mokymo arba neformaliojo suaugusiųjų švietimo organizavimo forma;<text:s/></text:span></text:p>
      <text:p text:style-name="P295"><text:span text:style-name="T296">9.3</text:span><text:span text:style-name="T297">. stažuot</text:span><text:span text:style-name="T298">ė, kaip neatlygintinas darbo praktikos laikotarpis, skirta bedarbių darbo įgūdžiams ar profesinei kvalifikacijai kelti, atkurti ar tobulinti;</text:span></text:p>
      <text:p text:style-name="P299"><text:span text:style-name="T300">9.4</text:span><text:span text:style-name="T301">. neformaliojo švietimo ir savišvietos būdu įgytų kompetencijų pripažinimas, skirtas bedarbių ar užimtų asm</text:span><text:span text:style-name="T302">enų įgytoms kompetencijoms įvertinti;</text:span></text:p>
      <text:p text:style-name="P303"><text:span text:style-name="T304">9.5</text:span><text:span text:style-name="T305">. neformalusis suaugusiųjų švietimas, skirtas bedarbiams ir užimtiems asmenims kvalifikacijai tobulinti arba bendrosioms ar profesinėms kompetencijoms įgyti ar tobulinti pagal neformaliojo suaugusiųjų švietimo p</text:span><text:span text:style-name="T306">rogramas, tarp jų ir pagal aukštojo mokslo studijų programos dalį (studijų modulį), taip pat mokytis valstybinės kalbos;</text:span></text:p>
      <text:p text:style-name="P307"><text:span text:style-name="T308">9.6</text:span><text:span text:style-name="T309">. aukštą pridėtinę vertę kuriančių kvalifikacijų ir kompetencijų įgijimas, skirtas bedarbiams ir užimtiems asmenims aukštą pridė</text:span><text:span text:style-name="T310">tinę vertę kuriančioms kvalifikacijoms ir (ar) kompetencijoms įgyti pagal profesinio mokymo ir neformaliojo suaugusiųjų švietimo programas, suteikiančias aukštą pridėtinę vertę kuriančias kvalifikacijas ir kompetencijas (toliau – APVK suteikiančios mokymo<text:s/></text:span><text:span text:style-name="T311">programos).</text:span></text:p>
      <text:p text:style-name="P312">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3">11. Vadovaudamasis Užimtumo įstatymo 39<text:span text:style-name="T314">3</text:span><text:s/>straipsnio 1 ir 2 dalies nuostatomis, Užimtumo tarnybos direktorius patvirtina Aukštą pridėtinę vertę kuriančių kvalifikacijų ir kompetencijų sąrašą (toliau – APV kvalifikacijų ir kompetencijų sąrašas).</text:p>
      <text:p text:style-name="P315">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16"><text:span text:style-name="T317">12.1</text:span><text:span text:style-name="T318">. profesinio mokymo ir neformaliojo suaugusiųjų švietimo teikėjo (toliau kartu – mokymo teikėjas) pavadinimas ir juridinio asmens kodas<text:s/></text:span><text:span text:style-name="T319">(jeigu mokymo<text:s/></text:span><text:span text:style-name="T320">teikėjas – fizinis asmuo, – jo vardas, pavardė)</text:span><text:span text:style-name="T321">;</text:span></text:p>
      <text:p text:style-name="P322"><text:span text:style-name="T323">12.2</text:span><text:span text:style-name="T324">. profesinio mokymo programos ar neformaliojo suaugusiųjų švietimo programos pavadinimas, kodas, trukmė, apimtis (modulinių</text:span><text:span text:style-name="T325"> </text:span><text:span text:style-name="T326">profesinio mokymo programų apimtis nurodoma mokymosi kreditais), trumpas ap</text:span><text:span text:style-name="T327">rašymas. Jei pagal mokymo programą bus įgyjamos kvalifikacijos ir kompetencijos, nurodytos APV kvalifikacijų ir kompetencijų sąraše, nurodoma, kad tai yra APVK suteikianti mokymo programa;</text:span></text:p>
      <text:p text:style-name="P328"><text:span text:style-name="T329">12.3</text:span><text:span text:style-name="T330">. mokymo paslaugos teikimo vietos adresas;</text:span></text:p>
      <text:p text:style-name="P331"><text:span text:style-name="T332">12.4</text:span><text:span text:style-name="T333">. mokymo</text:span><text:span text:style-name="T334"><text:s/>programos kaina, kuri negali būti didesnė nei viešai mokymo teikėjo skelbiama atitinkamos mokymo programos kaina.</text:span></text:p>
      <text:p text:style-name="P335"><text:span text:style-name="T336">13</text:span><text:span text:style-name="T337">. Bedarbiams ar užimtiems asmenims profesinis mokymas, neformalusis suaugusiųjų švietimas, aukštą pridėtinę vertę kuriančių kvalifika</text:span><text:span text:style-name="T338">cijų ir kompetencijų įgijimas arba įdarbinimas pagal pameistrystės darbo sutartį organizuojamas pagal trišalę arba dvišalę sutartį, sudarytą Užimtumo įstatymo 37 straipsnio 1 dalyje, 39</text:span><text:span text:style-name="T339">2</text:span><text:span text:style-name="T340"><text:s/>straipsnio 1 dalyje, 39</text:span><text:span text:style-name="T341">3</text:span><text:span text:style-name="T342"> straipsnio 1 dalyje nustatyta tvarka. Standa</text:span><text:span text:style-name="T343">rtines šių sutarčių sąlygas nustato Užimtumo tarnybos direktorius.<text:s/></text:span></text:p>
      <text:p text:style-name="P344"><text:span text:style-name="T345">13</text:span><text:span text:style-name="T346">1</text:span><text:span text:style-name="T347">. Užimtumo įstatymo 37 straipsnio 13 dalies 1 punkte nurodytų atlygintinų išlaidų, patirtų įgyvendinant profesinio mokymo, neformaliojo suaugusiųjų švietimo, aukštą pridėtinę vertę<text:s/></text:span><text:span text:style-name="T348">kuriančių kvalifikacijų ir kompetencijų įgijimo priemones, jei sudaroma trišalė sutartis dėl užimtų asmenų</text:span><text:s/><text:span text:style-name="T349">profesinio mokymo, dėl neformaliojo suaugusiųjų švietimo arba dėl aukštą pridėtinę vertę kuriančių kvalifikacijų ir kompetencijų įgijimo, suma ir Uži</text:span><text:span text:style-name="T350">mtumo įstatymo 37 straipsnio 13 dalies 1 punkte bei 38 straipsnio 2 dalyje nurodytų atlygintinų išlaidų, patirtų įgyvendinant įdarbinimo pagal pameistrystės darbo sutartį priemonę, suma yra<text:s/></text:span><text:span text:style-name="T351">de minimis</text:span><text:span text:style-name="T352"><text:s/>pagalba, kurios teikimo sąlygos nustatytos 2023 m. gruo</text:span><text:span text:style-name="T353">džio 13 d. Komisijos reglamente (ES) Nr. 2023/2831 dėl Sutarties dėl Europos Sąjungos veikimo 107 ir 108 straipsnių taikymo<text:s/></text:span><text:span text:style-name="T354">de minimis</text:span><text:span text:style-name="T355"><text:s/>pagalbai. Prašomos (galimos) skirti nereikšmingos (</text:span><text:span text:style-name="T356">de minimis)</text:span><text:span text:style-name="T357"><text:s/>pagalbos sumos konkrečiam darbdaviui, siekiančiam sudaryti</text:span><text:span text:style-name="T358"><text:s/>trišalę sutartį dėl užimto asmens profesinio mokymo, dėl neformaliojo suaugusiųjų švietimo arba dėl aukštą pridėtinę vertę kuriančių kvalifikacijų ir kompetencijų įgijimo arba pameistrystės darbo sutartį (toliau – </text:span><text:span text:style-name="T359">de minimis</text:span><text:span text:style-name="T360"><text:s/>pagalbos mokymui gavėjas), tei</text:span><text:span text:style-name="T361">sėtumas turi būti įrodomas remiantis Suteiktos valstybės pagalbos ir nereikšmingos (</text:span><text:span text:style-name="T362">de minimis</text:span><text:span text:style-name="T363">) pagalbos registro duomenimis, pateiktais pagal Suteiktos valstybės pagalbos ir nereikšmingos (</text:span><text:span text:style-name="T364">de minimis</text:span><text:span text:style-name="T365">) pagalbos registro nuostatus, patvirtintus Lietuvos Res</text:span><text:span text:style-name="T366">publikos Vyriausybės 2005 m. sausio 19 d. nutarimu Nr. 35 „Dėl Suteiktos valstybės pagalbos ir nereikšmingos (</text:span><text:span text:style-name="T367">de minimis</text:span><text:span text:style-name="T368">) pagalbos registro nuostatų patvirtinimo“ (toliau – Suteiktos valstybės pagalbos ir nereikšmingos (</text:span><text:span text:style-name="T369">de minimis</text:span><text:span text:style-name="T370">) pagalbos registro nuostatai), ir duomenimis, pateiktais Užimtumo tarnybai pagal Aprašą, Užimtumo tarnybai Užimtumo tarnybos direktoriaus nustatyta tvarka įsitikinus<text:s/></text:span><text:span text:style-name="T371">de minimis</text:span><text:span text:style-name="T372"><text:s/>pagalbos mokymui gavėjo pateiktų duomenų tikrumu ir įvertinus:<text:s/></text:span></text:p>
      <text:p text:style-name="P373"><text:span text:style-name="T374">13</text:span><text:span text:style-name="T375">1</text:span><text:span text:style-name="T376">.1</text:span><text:span text:style-name="T377">. kiekv</text:span><text:span text:style-name="T378">ieno<text:s/></text:span><text:span text:style-name="T379">de minimis</text:span><text:span text:style-name="T380"><text:s/>pagalbos<text:s/></text:span><text:span text:style-name="T381">mokymui<text:s/></text:span><text:span text:style-name="T382">gavėjo atitiktį Reglamento (ES) Nr. 2023/2831 reikalavimams (užpildomas</text:span><text:span text:style-name="T383"><text:s/></text:span><text:span text:style-name="T384">De minimis</text:span><text:span text:style-name="T385"><text:s/>pagalbos gavėjo atitikties<text:s/></text:span><text:span text:style-name="T386">de minimis</text:span><text:span text:style-name="T387"><text:s/>pagalbos taisyklėms patikros</text:span><text:span text:style-name="T388"><text:s/>lapas (Aprašo 5 priedas) pagal<text:s/></text:span><text:span text:style-name="T389">de minimis<text:s/></text:span><text:span text:style-name="T390">pagalbos mokymui gavėjo pateikt</text:span><text:span text:style-name="T391">ą informaciją);</text:span></text:p>
      <text:p text:style-name="P392"/>
      <text:p text:style-name="P393"><text:span text:style-name="T394">13</text:span><text:span text:style-name="T395">1</text:span><text:span text:style-name="T396">.2</text:span><text:span text:style-name="T397">. ar nebus viršyta nereikšmingos (</text:span><text:span text:style-name="T398">de minimis</text:span><text:span text:style-name="T399">) pagalbos teikimo riba: bendra nereikšmingos (</text:span><text:span text:style-name="T400">de minimis)</text:span><text:span text:style-name="T401"><text:s/>pagalbos, suteiktos tam pačiam<text:s/></text:span><text:span text:style-name="T402">de minimis</text:span><text:span text:style-name="T403"><text:s/>pagalbos mokymui gavėjui (įskaitant su juo Aprašo 13</text:span><text:span text:style-name="T404">1</text:span><text:span text:style-name="T405">.3 papunktyje numatytais ryšiais</text:span><text:span text:style-name="T406"><text:s/>susijusias įmones) pagal Reglamentą (ES) Nr. 2023/2831, suma negali viršyti 300 000 (trijų šimtų tūkstančių) eurų per bet kurį 3 metų laikotarpį (Suteiktos valstybės pagalbos ir nereikšmingos (</text:span><text:span text:style-name="T407">de minimis</text:span><text:span text:style-name="T408">) pagalbos registre tikrinama per 3 metus iki naujos</text:span><text:span text:style-name="T409"><text:s/></text:span><text:span text:style-name="T410">de minimis</text:span><text:span text:style-name="T411"><text:s/>pagalbos skyrimo dienos suteiktos valstybės pagalbos suma). Įmonių susijungimų ar įsigijimų atveju, apskaičiuojant, ar nauja<text:s/></text:span><text:span text:style-name="T412">de minimis</text:span><text:span text:style-name="T413"><text:s/>pagalba naujajai arba įsigyjančiajai įmonei viršija šiame papunktyje nustatytą viršutinę ribą, atsižvelgiama</text:span><text:span text:style-name="T414"><text:s/>į visą ankstesnę susijungiančioms įmonėms suteiktą<text:s/></text:span><text:span text:style-name="T415">de minimis</text:span><text:span text:style-name="T416"><text:s/>pagalbą.<text:s/></text:span><text:span text:style-name="T417">De minimis</text:span><text:span text:style-name="T418"><text:s/>pagalba, kuri teisėtai suteikta prieš įmonių susijungimą arba įsigijimą, tebėra teisėta. Jei viena įmonė suskaidoma į dvi ar daugiau atskirų įmonių, iki suskaidymo suteikta<text:s/></text:span><text:span text:style-name="T419">de minimis</text:span><text:span text:style-name="T420"><text:s/>pagalba priskiriama įmonei, perėmusiai veiklą, kuriai vykdyti<text:s/></text:span><text:span text:style-name="T421">de minimis</text:span><text:span text:style-name="T422"><text:s/>pagalba panaudota. Jei toks priskyrimas neįmanomas,<text:s/></text:span><text:span text:style-name="T423">de minimis</text:span><text:span text:style-name="T424"><text:s/>pagalba proporcingai paskirstoma pagal naujų įmonių nuosavo kapitalo balansinę vertę įmonių suskaidymo įsigal</text:span><text:span text:style-name="T425">iojimo dieną. Pagal Aprašą suteikta<text:s/></text:span><text:span text:style-name="T426">de minimis</text:span><text:span text:style-name="T427"> pagalba gali būti sumuojama su<text:s/></text:span><text:span text:style-name="T428">de minimis</text:span><text:span text:style-name="T429"> pagalba, suteikta pagal 2023 m. gruodžio 13 d. Komisijos reglamentą (ES) 2023/2832 dėl Sutarties dėl Europos Sąjungos veikimo 107 ir 108 straipsnių taikymo<text:s/></text:span><text:span text:style-name="T430">de minimis</text:span><text:span text:style-name="T431"><text:s/></text:span><text:span text:style-name="T432">pagalbai, skiriamai visuotinės ekonominės svarbos paslaugas teikiančioms įmonėms, ir su<text:s/></text:span><text:span text:style-name="T433">de minimis</text:span><text:span text:style-name="T434"><text:s/>pagalba, suteikta pagal 2014 m. birželio 27 d. Komisijos reglamentą (ES) Nr. 717/2014 dėl Sutarties dėl Europos Sąjungos veikimo 107 ir 108 straipsnių taikymo<text:s/></text:span><text:span text:style-name="T435">de minimis</text:span><text:span text:style-name="T436"><text:s/>pagalbai žuvininkystės ir akvakultūros sektoriuje ir / arba 2013 m. gruodžio 18 d.  K</text:span><text:span text:style-name="T437">omisijos reglamentą (ES) Nr. 1408/2013 dėl Sutarties dėl Europos Sąjungos veikimo 107 ir 108 straipsnių taikymo </text:span><text:span text:style-name="T438">de minimis</text:span><text:span text:style-name="T439"><text:s/>pagalbai, iki šiame papunktyje nustatytos ribos;</text:span></text:p>
      <text:p text:style-name="P440"><text:span text:style-name="T441">13</text:span><text:span text:style-name="T442">1</text:span><text:span text:style-name="T443">.3</text:span><text:span text:style-name="T444">. ar<text:s/></text:span><text:span text:style-name="T445">de minimis</text:span><text:span text:style-name="T446"><text:s/>pagalbos mokymui gavėjas susijęs su kita (-omis) įmone (-ėm</text:span><text:span text:style-name="T447">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48">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49">s įmonės akcininkų arba narių balsavimo teisių daugumą. Įmonės, kurios nurodytais santykiais susietos per vieną ar daugiau kitų įmonių, taip pat laikomos „viena įmone“.<text:s/></text:span><text:span text:style-name="T450">De minimis</text:span><text:span text:style-name="T451"><text:s/>pagalbos mokymui gavėjas užpildo „Vienos įmonės“ deklaraciją pagal Reglament</text:span><text:span text:style-name="T452">ą (ES) Nr. 2023/2831 ir ją pateikia Užimtumo tarnybai. Jos pavyzdinė forma skelbiama Europos Sąjungos fondų investicijų Lietuvoje interneto svetainės www.esinvesticijos.lt skiltyje „Dokumentai“, ieškant „Dokumento tipas“ ir „DG patvirtinta forma</text:span>.</text:p>
      <text:p text:style-name="P453">Papildyta punktu:</text:p>
      <text:p text:style-name="P454"><text:span text:style-name="T455">Nr.<text:s/></text:span><text:a xlink:href="https://www.e-tar.lt/portal/legalAct.html?documentId=a87dc7203dcd11efbdaea558de59136c" office:target-frame-name="_top" xlink:show="replace"><text:span text:style-name="T456">A1-465</text:span></text:a><text:span text:style-name="T457">, 2024-07-09, paskelbta TAR 2024-07-09, i. k. 2024-12764</text:span></text:p>
      <text:p text:style-name="Normal"/>
      <text:p text:style-name="P458"><text:span text:style-name="T459">13</text:span><text:span text:style-name="T460">2</text:span><text:span text:style-name="T461">. Užimtumo tarnyba per 5 darbo dienas nuo trišalės sutarties dėl užimto<text:s/></text:span><text:span text:style-name="T462">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3">de minimis)</text:span><text:span text:style-name="T464"><text:s/></text:span><text:span text:style-name="T465">pagalbą Suteiktos valstybės pagalbos ir nereikšmingos (</text:span><text:span text:style-name="T466">de minimis</text:span><text:span text:style-name="T467">) pagalbos registro nuostatų nustatyta tvarka.</text:span></text:p>
      <text:p text:style-name="P468">Papildyta punktu:</text:p>
      <text:p text:style-name="P469"><text:span text:style-name="T470">Nr.<text:s/></text:span><text:a xlink:href="https://www.e-tar.lt/portal/legalAct.html?documentId=a87dc7203dcd11efbdaea558de59136c" office:target-frame-name="_top" xlink:show="replace"><text:span text:style-name="T471">A1-465</text:span></text:a><text:span text:style-name="T472">, 2024-07-09, pask</text:span><text:span text:style-name="T473">elbta TAR 2024-07-09, i. k. 2024-12764</text:span></text:p>
      <text:p text:style-name="Normal"/>
      <text:p text:style-name="P474"><text:span text:style-name="T475">13</text:span><text:span text:style-name="T476">3</text:span><text:span text:style-name="T477">.<text:s/></text:span><text:span text:style-name="T478">D</text:span><text:span text:style-name="T479">e minimis</text:span><text:span text:style-name="T480"><text:s/>pagalba</text:span><text:span text:style-name="T481"><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2"><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3">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4">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85">Papildyta punktu:</text:p>
      <text:p text:style-name="P486"><text:span text:style-name="T487">Nr.<text:s/></text:span><text:a xlink:href="https://www.e-tar.lt/portal/legalAct.html?documentId=a87dc7203dcd11efbdaea558de59136c" office:target-frame-name="_top" xlink:show="replace"><text:span text:style-name="T488">A1-465</text:span></text:a><text:span text:style-name="T489">, 2024-07-09, paskelbta TAR 2024-07-09, i. k. 2024-12764</text:span></text:p>
      <text:p text:style-name="Normal"/>
      <text:p text:style-name="P490"><text:span text:style-name="T491">14</text:span><text:span text:style-name="T492">. Remdamasi trišale ar dvišale sutartimi dėl profesinio mokymo, dėl nefor</text:span><text:span text:style-name="T493">maliojo suaugusiųjų švietimo arba dėl aukštą pridėtinę vertę kuriančių kvalifikacijų ir kompetencijų įgijimo, Užimtumo tarnyba įsipareigoja bedarbio ar užimto asmens pasirinktam:</text:span></text:p>
      <text:p text:style-name="P494"><text:span text:style-name="T495">14.1</text:span><text:span text:style-name="T496">. profesinio mokymo teikėjui sumokėti už bedarbiui ar užimtam asmeniui<text:s/></text:span><text:span text:style-name="T497">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498">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499">ėšų profesinio mokymo paslaugoms finansuoti suma negali viršyti Užimtumo įstatymo 37 straipsnio 5 dalyje ir Investicijų įstatymo 15</text:span><text:span text:style-name="T500">5</text:span><text:span text:style-name="T501"> straipsnio 8 dalies 3 punkte nustatytų dydžių, jei atsiskaitoma už profesinio mokymo paslaugas, skirtas kvalifikacijai įgyt</text:span><text:span text:style-name="T502">i, Investicijų įstatymo 15</text:span><text:span text:style-name="T503">5</text:span><text:span text:style-name="T504"><text:s/>straipsnio 8 dalies 3 punkte ir Aprašo 16 punkte nustatytų dydžių, jei atsiskaitoma už profesinio mokymo paslaugas, skirtas kvalifikacijai tobulinti ar kompetencijai įgyti;</text:span></text:p>
      <text:p text:style-name="P505"><text:span text:style-name="T506">14.2</text:span><text:span text:style-name="T507">. neformaliojo suaugusiųjų švietimo teikėjui su</text:span><text:span text:style-name="T508">mokėti už bedarbiui ar užimtam asmeniui suteiktas neformaliojo suaugusiųjų švietimo paslaugas pagal nurodytą neformaliojo suaugusiųjų švietimo programą (toliau – neformaliojo suaugusiųjų švietimo paslaugos) ir Užimtumo įstatymo 39</text:span><text:span text:style-name="T509">2</text:span><text:span text:style-name="T510"><text:s/>straipsnyje nustatytomis</text:span><text:span text:style-name="T511"><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2">– neformaliojo suaugusiųjų švietimo kuponas) (Aprašo 2 priedas). Užimtumo tarnybos skiriama lėšų neformaliojo suaugusiųjų švietimo paslaugoms finansuoti suma negali viršyti Užimtumo įstatymo 39</text:span><text:span text:style-name="T513">2</text:span><text:span text:style-name="T514"><text:s/>straipsnio 3 dalyje, Investicijų įstatymo 15</text:span><text:span text:style-name="T515">5</text:span><text:span text:style-name="T516"> straipsnio 8 da</text:span><text:span text:style-name="T517">lies 3 punkte ir Aprašo 16 punkte nustatytų dydžių, jei atsiskaitoma už neformaliojo suaugusiųjų švietimo paslaugas, skirtas kvalifikacijai tobulinti ar kompetencijai įgyti;</text:span></text:p>
      <text:p text:style-name="P518"><text:span text:style-name="T519">14.3</text:span><text:span text:style-name="T520">. mokymo teikėjui sumokėti už bedarbiui ar užimtam asmeniui suteiktas prof</text:span><text:span text:style-name="T521">esinio mokymo paslaugas arba neformaliojo suaugusiųjų švietimo paslaugas pagal nurodytą APVK suteikiančią mokymo programą ir Užimtumo įstatymo 39</text:span><text:span text:style-name="T522">3 </text:span><text:span text:style-name="T523">straipsnyje nustatytomis sąlygomis išduoda bedarbiui ar užimtam asmeniui</text:span><text:span text:style-name="T524"><text:s/>profesinio mokymo kuponą (Aprašo 1 p</text:span><text:span text:style-name="T525">riedas) ar neformaliojo suaugusiųjų švietimo kuponą (Aprašo 2 priedas)</text:span><text:span text:style-name="T526">, kuriuo įsipareigoja sumokėti bedarbio ar užimto asmens pasirinktam mokymo teikėjui nurodytą pinigų sumą už suteiktas profesinio mokymo arba neformaliojo suaugusiųjų švietimo paslaugas<text:s/></text:span><text:span text:style-name="T527">pagal nurodytą APVK suteikiančią mokymo programą. Užimtumo tarnybos skiriama lėšų suma aukštą pridėtinę vertę kuriančių kvalifikacijų ir kompetencijų įgijimui finansuoti negali viršyti Užimtumo įstatymo 39</text:span><text:span text:style-name="T528">3 </text:span><text:span text:style-name="T529">straipsnio 3 dalyje nustatytų dydžių, jei atsiska</text:span><text:span text:style-name="T530">itoma už profesinio mokymo paslaugas arba neformaliojo suaugusiųjų švietimo paslaugas pagal nurodytą APVK suteikiančią mokymo programą.</text:span></text:p>
      <text:p text:style-name="P531"><text:span text:style-name="T532">15</text:span><text:span text:style-name="T533">. Profesinio mokymo lėšos, nurodytos Profesinio mokymo įstatymo 36 straipsnio 14 dalyje, skiriamos bedarbiui ar<text:s/></text:span><text:span text:style-name="T534">užimtam asmeniui, kuris mokosi pagal formaliojo profesinio mokymo programą, apskaičiuojamos vadovaujantis Profesinio mokymo lėšų skaičiavimo vienam mokiniui, kuris mokosi pagal formaliojo profesinio mokymo programą (išskyrus b</text:span><text:span text:style-name="T535">ausmių vykdymo sistemos profes</text:span><text:span text:style-name="T536">inio mokymo ir vidaus reikalų </text:span><text:span text:style-name="T537">profesinio mokymo įstaigų vykdomas programas), metodika, patvirtinta Lietuvos Respublikos Vyriausybės 2019 m. rugsėjo 11 d. nutarimu Nr. 934 „Dėl Profesinio mokymo lėšų skaičiavimo vienam mokiniui, kuris mokosi pagal formalioj</text:span><text:span text:style-name="T538">o profesinio mokymo programą (išskyrus b</text:span><text:span text:style-name="T539">ausmių vykdymo sistemos profesinio mokymo ir vidaus reikalų </text:span><text:span text:style-name="T540">profesinio mokymo įstaigų vykdomas programas), metodikos patvirtinimo“, Kompetencijų vertinimo lėšų skaičiavimo vienam asmeniui metodika, patvirtinta Lietuv</text:span><text:span text:style-name="T541">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2"><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3">etodikos patvirtinimo“.</text:span><text:s/></text:p>
      <text:p text:style-name="P544">Punkto pakeitimai:</text:p>
      <text:p text:style-name="P545"><text:span text:style-name="T546">Nr.<text:s/></text:span><text:a xlink:href="https://www.e-tar.lt/portal/legalAct.html?documentId=7fb549d0c1db11eea5a28c81c82193a8" office:target-frame-name="_top" xlink:show="replace"><text:span text:style-name="T547">A1-113</text:span></text:a><text:span text:style-name="T548">, 2024-02-02, paskelbta TAR 2024-02-02, i. k. 2024-02029</text:span></text:p>
      <text:p text:style-name="Normal"/>
      <text:p text:style-name="P549"><text:span text:style-name="T550">16</text:span><text:span text:style-name="T551">. Bedarbių ar užimtų asmenų profesinio m</text:span><text:span text:style-name="T552">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3"><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54">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55">tymo 15</text:span><text:span text:style-name="T556">5</text:span><text:span text:style-name="T557"> straipsnio 8 dalies 3 punkte nustatytus atvejus.</text:span><text:span text:style-name="T558"><text:s/></text:span></text:p>
      <text:p text:style-name="P559"><text:span text:style-name="T560">17</text:span><text:span text:style-name="T561">. Užimtumo tarnyba, bedarbis ar užimtas asmuo ir profesinio mokymo teikėjas pasirašo profesinio mokymo kuponą (pagal Aprašo 1 priede nustatytą formą), o Užimtumo tarnyba, bedarbis ar užimtas<text:s/></text:span><text:span text:style-name="T562">asmuo ir neformaliojo suaugusiųjų švietimo teikėjas – neformaliojo suaugusiųjų švietimo kuponą (pagal Aprašo 2 priede nustatytą formą), kuriame nurodoma:<text:s/></text:span></text:p>
      <text:p text:style-name="P563"><text:span text:style-name="T564">17.1</text:span><text:span text:style-name="T565">. bedarbio ar užimto asmens vardas, pavardė, gimimo data, telefono ryšio numeris, elektroninio<text:s/></text:span><text:span text:style-name="T566">pašto adresas;</text:span></text:p>
      <text:p text:style-name="P567">17.2. profesinio mokymo, neformaliojo suaugusiųjų švietimo ar APVK suteikianti mokymo programa, jos valstybinis kodas ir trukmė<text:span text:style-name="T568">, kompetencijų teorinės dalies (žinių) ir praktinės dalies (gebėjimų) vertinimo datos</text:span>;<text:s/></text:p>
      <text:p text:style-name="P569"><text:span text:style-name="T570">17.3</text:span><text:span text:style-name="T571">. profesinio m</text:span><text:span text:style-name="T572">okymo paslaugų ar neformaliojo suaugusiųjų švietimo paslaugų teikimo vietos adresas;</text:span></text:p>
      <text:p text:style-name="P573"><text:span text:style-name="T574">17.4</text:span><text:span text:style-name="T575">. profesinio mokymo paslaugų ar neformaliojo suaugusiųjų švietimo paslaugų organizavimo forma;</text:span></text:p>
      <text:p text:style-name="P576"><text:span text:style-name="T577">17.5</text:span><text:span text:style-name="T578">. mokymo teikėjo pavadinimas ir juridinio asmens kodas<text:s/></text:span><text:span text:style-name="T579">(jeigu mokymo teikėjas – fizinis asmuo, nurodomas jo vardas, pavardė,</text:span><text:s/>individualios<text:s/><text:span text:style-name="T580">veiklos pažymos ar verslo liudijimo numeris), kontaktinis telefono ryšio numeris, elektroninio pašto adresas, Lietuvos Respublikoje, kitoje Europos Sąjungos valstybėje narė</text:span><text:span text:style-name="T581">je ar Europos ekonominės erdvės valstybėje įregistruotos kredito įstaigos ar kito mokėjimo paslaugų teikėjo pavadinimas ir kodas, mokymo teikėjo sąskaitos numeris;</text:span></text:p>
      <text:p text:style-name="P582"><text:span text:style-name="T583">17.6</text:span><text:span text:style-name="T584">. profesinio mokymo kupono ar neformaliojo suaugusiųjų švietimo kupono naudojimo sąl</text:span><text:span text:style-name="T585">ygos;</text:span></text:p>
      <text:p text:style-name="P586"><text:span text:style-name="T587">17.7</text:span><text:span text:style-name="T588">. profesinio mokymo paslaugų ar neformaliojo suaugusiųjų švietimo paslaugų kaina;</text:span></text:p>
      <text:p text:style-name="P589"><text:span text:style-name="T590">17.8</text:span><text:span text:style-name="T591">. atsiskaitymo už suteiktas profesinio mokymo paslaugas ar neformaliojo suaugusiųjų švietimo paslaugas ir lėšų profesiniam mokymui, neformaliajam suaugu</text:span><text:span text:style-name="T592">siųjų švietimui ir aukštą pridėtinę vertę kuriančioms kvalifikacijoms ir kompetencijoms įgyti panaudojimo kontrolės tvarka.<text:s/></text:span></text:p>
      <text:p text:style-name="P593"><text:span text:style-name="T594">18</text:span><text:span text:style-name="T595">. Atlygiui už profesinio mokymo paslaugas ar neformaliojo suaugusiųjų švietimo paslaugas gauti mokymo teikėjai Užimtumo tar</text:span><text:span text:style-name="T596">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597">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598"><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599">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0">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1">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2">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3">ateisinančių dokumentų kopijas:</text:span></text:p>
      <text:p text:style-name="P604"><text:span text:style-name="T605">18.1</text:span><text:span text:style-name="T606">. asmens sveikatos priežiūros įstaigos išduoto nedarbingumo pažymėjimo, jei bedarbis ar užimtas asmuo sirgo (buvo sužalotas) ar slaugė šeimos narį;</text:span></text:p>
      <text:p text:style-name="P607"><text:span text:style-name="T608">18.2</text:span><text:span text:style-name="T609">. mirties liudijimo, jei mirė </text:span><text:span text:style-name="T610">bedarbio ar užimto asmens </text:span><text:span text:style-name="T611">artima</text:span><text:span text:style-name="T612">sis giminaitis (tėvas, motina, vaikas, senelis, vaikaitis, brolis, sesuo), sutuoktinis, sugyventinis, įmotė, įtėvis, įvaikis;</text:span></text:p>
      <text:p text:style-name="P613"><text:span text:style-name="T614">18.3</text:span><text:span text:style-name="T615">. karo prievolę administruojančių institucijų išduoto šaukimo vykdyti Lietuvos Respublikos karo prievolės įstatymo nustaty</text:span><text:span text:style-name="T616">tas pareigas;</text:span></text:p>
      <text:p text:style-name="P617"><text:span text:style-name="T618">18.4</text:span><text:span text:style-name="T619">. pranešimo ar šaukimo vykti į teismą arba teisėsaugos ar kontrolės (priežiūros) funkcijas atliekančias institucijas ar įstaigas;</text:span></text:p>
      <text:p text:style-name="P620"><text:span text:style-name="T621">18.5</text:span><text:span text:style-name="T622">. dokumento, patvirtinančio laisvės atėmimą, areštą, sulaikymą, suėmimą.</text:span></text:p>
      <text:p text:style-name="P623"><text:span text:style-name="T624">19</text:span><text:span text:style-name="T625">. Remdamasis pr</text:span><text:span text:style-name="T626">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27">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28">ameistrystės darbo sutartį.</text:span></text:p>
      <text:p text:style-name="P629"><text:span text:style-name="T630">20</text:span><text:span text:style-name="T631">. Organizuodamas įdarbinimą pagal pameistrystės darbo sutartį, darbdavys su bedarbiu ar užimtu asmeniu pagal Užimtumo tarnybos direktoriaus nustatytas standartines sąlygas sudaro pameistrystės darbo sutartį, kurios neatsie</text:span><text:span text:style-name="T632">jama dalis yra pameistrystės mokymo sutartis.</text:span><text:s/></text:p>
      <text:p text:style-name="P633">Punkto pakeitimai:</text:p>
      <text:p text:style-name="P634"><text:span text:style-name="T635">Nr.<text:s/></text:span><text:a xlink:href="https://www.e-tar.lt/portal/legalAct.html?documentId=a87dc7203dcd11efbdaea558de59136c" office:target-frame-name="_top" xlink:show="replace"><text:span text:style-name="T636">A1-465</text:span></text:a><text:span text:style-name="T637">, 2024-07-09, paskelbta TAR 2024-07-09, i. k. 2024-12764</text:span></text:p>
      <text:p text:style-name="Normal"/>
      <text:p text:style-name="P638"><text:span text:style-name="T639">21</text:span><text:span text:style-name="T640">. Užimtumo<text:s/></text:span><text:span text:style-name="T641">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2"><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3">umo tarnyba bedarbiui kartą per mėnesį moka Užimtumo įstatymo 37 straipsnio 6 dalyje nustatyto dydžio mokymo stipendiją.</text:span><text:s/></text:p>
      <text:p text:style-name="P644">Punkto pakeitimai:</text:p>
      <text:p text:style-name="P645"><text:span text:style-name="T646">Nr.<text:s/></text:span><text:a xlink:href="https://www.e-tar.lt/portal/legalAct.html?documentId=a87dc7203dcd11efbdaea558de59136c" office:target-frame-name="_top" xlink:show="replace"><text:span text:style-name="T647">A1-465</text:span></text:a><text:span text:style-name="T648">, 2024-</text:span><text:span text:style-name="T649">07-09, paskelbta TAR 2024-07-09, i. k. 2024-12764</text:span></text:p>
      <text:p text:style-name="Normal"/>
      <text:p text:style-name="P650"><text:span text:style-name="T651">22</text:span><text:span text:style-name="T652">. Užimtumo tarnyba, gavusi iš mokymo teikėjo informaciją apie bedarbio, dalyvaujančio įdarbinimo pagal pameistrystės darbo sutartį priemonėje, mokymąsi ir dirbtas valandas (nurodomas bedarbio vardas,</text:span><text:span text:style-name="T653"><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4">mokymo stipendiją, kurios dydis ir mokėjimo sąlygos nustatyti Užimtumo įstatymo 37 straipsnio 6 dalyje, už tas valandas, už kurias nebuvo mokamas pameistrystės darbo sutartyje numatytas darbo užmokestis.</text:span><text:s/></text:p>
      <text:p text:style-name="P655">Punkto pakeitimai:</text:p>
      <text:p text:style-name="P656"><text:span text:style-name="T657">Nr.<text:s/></text:span><text:a xlink:href="https://www.e-tar.lt/portal/legalAct.html?documentId=a87dc7203dcd11efbdaea558de59136c" office:target-frame-name="_top" xlink:show="replace"><text:span text:style-name="T658">A1-465</text:span></text:a><text:span text:style-name="T659">, 2024-07-09, paskelbta TAR 2024-07-09, i. k. 2024-12764</text:span></text:p>
      <text:p text:style-name="Normal"/>
      <text:p text:style-name="P660"><text:span text:style-name="T661">23</text:span><text:span text:style-name="T662">.</text:span><text:span text:style-name="T663"><text:s/>Kelionės, apgyvendinimo, privalomojo sveikatos tikrinimo ir skiepijimo nuo užkrečiamųjų ligų išlaidų apmokėjimo be</text:span><text:span text:style-name="T664">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65">cijų pripažinimo priemonėse, sąlygas ir tvarką nustato Užimtumo tarnybos direktorius.</text:span></text:p>
      <text:p text:style-name="P666"><text:span text:style-name="T667">24</text:span><text:span text:style-name="T668">. Užimtumo tarnyba darbdaviui, įdarbinančiam bedarbį ar užimtą asmenį pagal pameistrystės darbo sutartį, pateikusiam paraišką dėl dalies patirtų išlaidų kompensavim</text:span><text:span text:style-name="T669">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0">užmokesčio dalį prašoma kompensuoti, vardas, pavardė, gimimo data, patirtų išlaidų sumos ir jų pagrindimas, kompensuoja:</text:span></text:p>
      <text:p text:style-name="P671"><text:span text:style-name="T672">24.1</text:span><text:span text:style-name="T673">. dalį darbo užmokesčio, kurio dydis ir mokėjimo sąlygos nustatyti Užimtumo įstatymo 38 straipsnio 2 dalyje, o darbdaviui, kuris<text:s/></text:span><text:span text:style-name="T674">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75">sąlygos nustatyti Užimtumo įstatymo 41 straipsnio 3</text:span><text:span text:style-name="T676"><text:s/></text:span><text:span text:style-name="T677">dalyje;</text:span></text:p>
      <text:p text:style-name="P678"><text:span text:style-name="T679">24.2</text:span><text:span text:style-name="T680">. paskirto (-ų) profesijos meistro (-ų), atsakingo (-ų) už pameistrio darbinės veiklos ir praktinio mokymo organizavimą ir koordinavimą, darbo užmokesčio už valandas, kurias jis (jie)<text:s/></text:span><text:span text:style-name="T681">dalyvavo mokant ir (ar) mokė, išlaidas, kurių dydis ir apmokėjimo sąlygos nustatyti Užimtumo įstatymo 38 straipsnio 2 dalyje.</text:span><text:s/></text:p>
      <text:p text:style-name="P682">Papunkčio pakeitimai:</text:p>
      <text:p text:style-name="P683"><text:span text:style-name="T684">Nr.<text:s/></text:span><text:a xlink:href="https://www.e-tar.lt/portal/legalAct.html?documentId=a87dc7203dcd11efbdaea558de59136c" office:target-frame-name="_top" xlink:show="replace"><text:span text:style-name="T685">A1-46</text:span><text:span text:style-name="T686">5</text:span></text:a><text:span text:style-name="T687">, 2024-07-09, paskelbta TAR 2024-07-09, i. k. 2024-12764</text:span></text:p>
      <text:p text:style-name="Normal"/>
      <text:p text:style-name="P688"><text:span text:style-name="T689">25</text:span><text:span text:style-name="T690">. Bedarbis ar užimtas asmuo, kurio kompetencijų vertinimo, siekiant kvalifikacijos, išvada – nesuteikti kvalifikacijos, siekdamas įvykdyti trišalės ar dvišalės sutarties įsipareigojimus, tu</text:span><text:span text:style-name="T691">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2">ėnesių – kompetencijų vertinimo tvarkaraštyje, tvirtinamame kvalifikacijų tvarkymo institucijos vadovo, numatyto kito kompetencijų vertinimo metu.</text:span><text:s/></text:p>
      <text:p text:style-name="P693"><text:span text:style-name="T694">26</text:span><text:span text:style-name="T695">. Stažuotės priemonę Užimtumo tarnyba bedarbiams organizuoja Užimtumo įstatymo 39 straipsnio 1 ir 2 da</text:span><text:span text:style-name="T696">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697"><text:s/>nustato Užimtumo tarnybos direktorius, nurodoma stažuotės trukmė, tikslas ir kitos stažuotės sąlygos.</text:span></text:p>
      <text:p text:style-name="P698"><text:span text:style-name="T699">27</text:span><text:span text:style-name="T700">. Užimtumo tarnyba, elektroniniu paštu gavusi iš stažuotę organizuojančios įmonės kvalifikuotu elektroniniu parašu arba naudojantis Užimtumo tarnyb</text:span><text:span text:style-name="T701">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2">abdoma), bedarbiui per visą stažavimosi laikotarpį kiekvieną mėnesį moka stipendiją, kurios dydis ir mokėjimo sąlygos nustatyti Užimtumo įstatymo 39 straipsnio 3 dalyje.<text:s/></text:span></text:p>
      <text:p text:style-name="P703">Punkto pakeitimai:</text:p>
      <text:p text:style-name="P704"><text:span text:style-name="T705">Nr.<text:s/></text:span><text:a xlink:href="https://www.e-tar.lt/portal/legalAct.html?documentId=a87dc7203dcd11efbdaea558de59136c" office:target-frame-name="_top" xlink:show="replace"><text:span text:style-name="T706">A1-465</text:span></text:a><text:span text:style-name="T707">, 2024-07-09, paskelbta TAR 2024-07-09, i. k. 2024-12764</text:span></text:p>
      <text:p text:style-name="Normal"/>
      <text:p text:style-name="P708"><text:span text:style-name="T709">28</text:span><text:span text:style-name="T710">. Užimtumo tarnyba bedarbio ar užimto asmens neformaliojo švietimo ir savišvietos būdu įgytų kompetencijų pripažinimą, jeigu to reikia, kad bedarbis a</text:span><text:span text:style-name="T711">r užimtas asmuo galėtų įsidarbinti laisvoje darbo vietoje ar pradėti dirbti savarankiškai, organizuoja sudarydama Užimtumo įstatymo 39</text:span><text:span text:style-name="T712">1</text:span><text:span text:style-name="T713"><text:s/>straipsnio 1 dalyje nurodytą dvišalę sutartį dėl neformaliojo švietimo ir savišvietos būdu įgytų kompetencijų pripažinim</text:span><text:span text:style-name="T714">o, kurios standartines sąlygas nustato Užimtumo tarnybos direktorius.</text:span></text:p>
      <text:p text:style-name="P715"><text:span text:style-name="T716">29</text:span><text:span text:style-name="T717">. Remdamasi dvišale sutartimi dėl neformaliojo švietimo ir savišvietos būdu įgytų kompetencijų pripažinimo, Užimtumo tarnyba įsipareigoja bedarbio ar užimto asmens pasirinktai įmon</text:span><text:span text:style-name="T718">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19">eiktas kompetencijų pripažinimo paslaugas ir Užimtumo įstatymo 39</text:span><text:span text:style-name="T720">1</text:span><text:span text:style-name="T721"><text:s/>straipsnyje nustatytomis sąlygomis išduoda bedarbiui ar užimtam asmeniui dokumentą, kuriuo įsipareigoja sumokėti kompetencijų pripažinimą organizuojančiai įmonei nurodytą pinigų sumą už nef</text:span><text:span text:style-name="T722">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3">ui metodiką. Užimtumo tarnybos skiriama lėšų kompetencijų pripažinimo paslaugoms finansuoti suma negali viršyti Užimtumo įstatymo 39</text:span><text:span text:style-name="T724">1</text:span><text:span text:style-name="T725"><text:s/>straipsnio 4 dalyje nustatyto dydžio.</text:span></text:p>
      <text:p text:style-name="P726"><text:span text:style-name="T727">30</text:span><text:span text:style-name="T728">. Užimtumo tarnyba, bedarbis ar užimtas asmuo ir kompetencijų pripažinimą organizuojanti įmonė pasirašo<text:s/></text:span><text:span text:style-name="T729">neformaliojo švietimo ir savišvietos būdu įgytų<text:s/></text:span><text:span text:style-name="T730">kompetencijų pripažinimo kuponą (pagal Aprašo 4 priede nustatytą formą), kuriame nurodoma: bedarbio ar u</text:span><text:span text:style-name="T731">žimto asmens vardas, pavardė ir gimimo data, telefono ryšio numeris, elektroninio pašto adresas, kompetencijos, kurias bus siekiama pripažinti, jų pripažinimo trukmė,<text:s/></text:span><text:span text:style-name="T732">įgytų kompetencijų<text:s/></text:span><text:span text:style-name="T733">teorinės dalies (žinių) ir praktinės dalies (gebėjimų)<text:s/></text:span><text:span text:style-name="T734">vertinimo datos</text:span><text:span text:style-name="T735">,</text:span><text:span text:style-name="T736"><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737">ominės erdvės valstybėje įregistruotos kredito įstaigos ar kito mokėjimo paslaugų teikėjo pavadinimas, juridinio asmens kodas ir sąskaitos numeris,<text:s/></text:span><text:span text:style-name="T738">neformaliojo švietimo ir savišvietos būdu įgytų<text:s/></text:span><text:span text:style-name="T739">kompetencijų pripažinimo kupono naudojimo sąlygos, kompetenc</text:span><text:span text:style-name="T740">ijų pripažinimo paslaugų kaina ir atsiskaitymo už jas tvarka.</text:span><text:s/></text:p>
      <text:p text:style-name="P741"/>
      <text:p text:style-name="P742"><text:span text:style-name="T743">III</text:span><text:span text:style-name="T744"><text:s/>SKYRIUS</text:span></text:p>
      <text:p text:style-name="P745"><text:span text:style-name="T746">PARAMA JUDUMUI</text:span></text:p>
      <text:p text:style-name="P747"/>
      <text:p text:style-name="P748"><text:span text:style-name="T749">31</text:span><text:span text:style-name="T750">. Asmuo, siekiantis pasinaudoti parama judumui, Užimtumo tarnybos direktoriaus nustatyta tvarka kreipiasi į Užimtumo tarnybą per 1 mėnesį nuo:</text:span></text:p>
      <text:p text:style-name="P751"><text:span text:style-name="T752">31.1</text:span><text:span text:style-name="T753">. d</text:span><text:span text:style-name="T754">arbo sutartyje nurodytos darbo pradžios datos, jei bedarbis įsidarbina pagal darbo sutartį ar darbo santykiams prilygintų teisinių santykių pagrindu;</text:span></text:p>
      <text:p text:style-name="P755"><text:span text:style-name="T756">31.2</text:span><text:span text:style-name="T757">. Aprašo 40 ar 42 punkte nurodytoje sutartyje numatytos remiamojo įdarbinimo priemonės įgyvendinim</text:span><text:span text:style-name="T758">o pradžios datos, jei bedarbis dalyvauja remiamojo įdarbinimo priemonėje;<text:s/></text:span></text:p>
      <text:p text:style-name="P759"><text:span text:style-name="T760">31.3</text:span><text:span text:style-name="T761">. Aprašo 26 punkte nurodytoje sutartyje numatytos stažuotės pradžios datos, jei bedarbis dalyvauja stažuotėje;</text:span></text:p>
      <text:p text:style-name="P762"><text:span text:style-name="T763">31.4</text:span><text:span text:style-name="T764">. dalyvavimo konsultaciniuose užsiėmimuose pabaigos da</text:span><text:span text:style-name="T765">tos;</text:span></text:p>
      <text:p text:style-name="P766"><text:span text:style-name="T767">31.5</text:span><text:span text:style-name="T768">. darbo pokalbio datos, nurodytos Užimtumo tarnybos pateiktame tinkamo darbo pasiūlyme, jei bedarbis, gavęs šį tinkamo darbo pasiūlymą, buvo atvykęs į pokalbį su darbdaviu.<text:s/></text:span></text:p>
      <text:p text:style-name="P769"><text:span text:style-name="T770">32</text:span><text:span text:style-name="T771">. Užimtumo tarnyba, nustačiusi, kad asmens nurodyta gyvenamoj</text:span><text:span text:style-name="T772">i vieta yra ne toje pačioje gyvenamojoje vietovėje, kurioje yra darbo, darbo pokalbio, stažuotės atlikimo ar konsultacinių užsiėmimų vieta, jam kompensuoja kelionės išlaidas Aprašo 31 punkte nurodytomis sąlygomis.</text:span><text:s/></text:p>
      <text:p text:style-name="P773">Punkto pakeitimai:</text:p>
      <text:p text:style-name="P774"><text:span text:style-name="T775">Nr.<text:s/></text:span><text:a xlink:href="https://www.e-tar.lt/portal/legalAct.html?documentId=a87dc7203dcd11efbdaea558de59136c" office:target-frame-name="_top" xlink:show="replace"><text:span text:style-name="T776">A1-465</text:span></text:a><text:span text:style-name="T777">, 2024-07-09, paskelbta TAR 2024-07-09, i. k. 2024-12764</text:span></text:p>
      <text:p text:style-name="Normal"/>
      <text:p text:style-name="P778"><text:span text:style-name="T779">33</text:span><text:span text:style-name="T780">. Užimtumo tarnyba per 5 darbo dienas nuo asmens kreipimosi dėl paramos judumui dienos nus</text:span><text:span text:style-name="T781">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2">rba jos neskirti. Užimtumo tarnyba a</text:span><text:span text:style-name="T783">pie priimtą sprendimą raštu (elektroninių ryšių priemonėmis, pateikdama sprendimo kopiją) per 3 darbo dienas nuo jo priėmimo dienos informuoja asmenį, kuris kreipėsi dėl paramos judumui.</text:span></text:p>
      <text:p text:style-name="P784"><text:span text:style-name="T785">34</text:span><text:span text:style-name="T786">. Užimtumo tarnyba, nustači</text:span><text:span text:style-name="T787">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88">ipsnio 3 dalyje nurodytą paramos judumui dydį ir į darbuotojo dirbtų dienų skaičių.<text:s/></text:span></text:p>
      <text:p text:style-name="P789"><text:span text:style-name="T790">35</text:span><text:span text:style-name="T791">. Praėjusio mėnesio kelionės išlaidų kompensacija pervedama asmeniui į jo nurodytą asmeninę sąskaitą per Lietuvos Respublikoje, kitoje Europos Sąjungos valstybėje na</text:span><text:span text:style-name="T792">rėje ar Europos ekonominės erdvės valstybėje įregistruotas kredito įstaigas ar kitus mokėjimo paslaugų teikėjus iki einamojo mėnesio pabaigos.</text:span></text:p>
      <text:p text:style-name="P793"><text:span text:style-name="T794">36</text:span><text:span text:style-name="T795">. Užimtumo tarnyba per 5 darbo dienas nuo darbdavio kreipimosi dėl patirtų bedarbio vežimo į darbo vietą ir</text:span><text:span text:style-name="T796"><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797">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798"><text:s/>dėl darbdavio patirtų išlaidų kompensavimo.</text:span></text:p>
      <text:p text:style-name="P799"><text:span text:style-name="T800">37</text:span><text:span text:style-name="T801">. Užimtumo tarnyba kiekvieną mėnesį, iki einamojo mėnesio pabaigos, atsižvelgdama į darbuotojo dirbtų dienų skaičių, kompensuoja praėjusį mėnesį darbdavio patirtas išlaidas.</text:span></text:p>
      <text:p text:style-name="P802"><text:span text:style-name="T803">38</text:span><text:span text:style-name="T804">. Darbdavio patirtų išlai</text:span><text:span text:style-name="T805">dų dydis apskaičiuojamas Užimtumo tarnybos direktoriaus nustatyta tvarka.</text:span></text:p>
      <text:p text:style-name="P806"/>
      <text:p text:style-name="P807"><text:span text:style-name="T808">IV</text:span><text:span text:style-name="T809"><text:s/>SKYRIUS</text:span></text:p>
      <text:p text:style-name="P810"><text:span text:style-name="T811">REMIAMASIS ĮDARBINIMAS</text:span></text:p>
      <text:p text:style-name="P812"/>
      <text:p text:style-name="P813"><text:span text:style-name="T814">39</text:span><text:span text:style-name="T815">. Remiamojo įdarbinimo priemonės:<text:s/></text:span></text:p>
      <text:p text:style-name="P816"><text:span text:style-name="T817">39.1</text:span><text:span text:style-name="T818">. įdarbinimas subsidijuojant, skirtas Užimtumo įstatymo 42 straipsnio 1 dalyje nurodytiems asmenims įdarbinti arba jų<text:s/></text:span><text:span text:style-name="T819">darbo vietoms</text:span><text:span text:style-name="T820"><text:s/>i</text:span><text:span text:style-name="T821">šlaikyti</text:span><text:span text:style-name="T822">, kompensuojant darbdaviui dalį šių asmenų darbo užmokesčio išlaidų;</text:span></text:p>
      <text:p text:style-name="P823"><text:span text:style-name="T824">39.2</text:span><text:span text:style-name="T825">. subsidija darbo asistento išlaidoms,</text:span><text:span text:style-name="T826"><text:s/>skiriama darbdaviams, įdarbinusiems Užimtumo įstatymo 43 straipsnio 1 dalyje nurodytus asmenis.<text:s/></text:span></text:p>
      <text:p text:style-name="P827"><text:span text:style-name="T828">40</text:span><text:span text:style-name="T829">. Siekdami gauti subsidiją darbo asistento išlaidoms, darbdaviai Užimtumo tarnybai pateikia Užimtumo tarnybos direktoriaus patvirtintos formos paraišk</text:span><text:span text:style-name="T830">ą dėl subsidijos darbo asistento išlaidoms.</text:span><text:s/><text:span text:style-name="T831">Ši remiamojo įdarbinimo priemonė įgyvendinama su darbdaviu sudarant subsidijos darbo asistento išlaidoms mokėjimo sutartį (-is), kurios (-ių) standartines sąlygas nustato Užimtumo tarnybos direktorius</text:span>.<text:s/></text:p>
      <text:p text:style-name="P832">Punkto pakeitimai:</text:p>
      <text:p text:style-name="P833"><text:span text:style-name="T834">Nr.<text:s/></text:span><text:a xlink:href="https://www.e-tar.lt/portal/legalAct.html?documentId=a87dc7203dcd11efbdaea558de59136c" office:target-frame-name="_top" xlink:show="replace"><text:span text:style-name="T835">A1-465</text:span></text:a><text:span text:style-name="T836">, 2024-07-09, paskelbta TAR 2024-07-09, i. k. 2024-12764</text:span></text:p>
      <text:p text:style-name="Normal"/>
      <text:p text:style-name="P837"><text:span text:style-name="T838">41</text:span><text:span text:style-name="T839">. Užimtumo tarnyba, vykdydama asmenų, išskyrus Užimtumo įstatymo 25 straip</text:span><text:span text:style-name="T840">snio 10–13 punktuose nurodytus asmenis, kurių dalyvavimas įdarbinimo subsidijuojant priemonėje suplanuotas jų individualiuose užimtumo veiklos planuose,</text:span><text:span text:style-name="T841"><text:s/>a</text:span><text:span text:style-name="T842">tranką, įvertina jų atitiktį darbdavių nurodytiems laisvoms darbo vietoms keliamiems reikalavimams.</text:span><text:s/></text:p>
      <text:p text:style-name="P843">Punkto pakeitimai:</text:p>
      <text:p text:style-name="P844"><text:span text:style-name="T845">Nr.<text:s/></text:span><text:a xlink:href="https://www.e-tar.lt/portal/legalAct.html?documentId=a87dc7203dcd11efbdaea558de59136c" office:target-frame-name="_top" xlink:show="replace"><text:span text:style-name="T846">A1-465</text:span></text:a><text:span text:style-name="T847">, 2024-07-09, paskelbta TAR 2024-07-09, i. k. 2024-12764</text:span></text:p>
      <text:p text:style-name="Normal"/>
      <text:p text:style-name="P848"><text:span text:style-name="T849">42</text:span><text:span text:style-name="T850">. Įdarbinimo subsidijuojant priemonė, išskyrus Užimtumo įstatymo 4</text:span><text:span text:style-name="T851">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2">imo subsidijuojant vykdymo ir finansavimo sutartį (-is), kurios (-ių) standartines sąlygas nustato Užimtumo tarnybos direktorius.<text:s/></text:span></text:p>
      <text:p text:style-name="P853"><text:span text:style-name="T854">Siekdami gauti Užimtumo įstatymo 41 straipsnio 3 dalyje nustatytą subsidiją darbo užmokesčiui, darbdaviai Užimtumo tarnybai U</text:span><text:span text:style-name="T855">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56">su</text:span><text:span text:style-name="T857">bsidijuojant</text:span><text:span text:style-name="T858"><text:s/>priemonę.</text:span><text:s/></text:p>
      <text:p text:style-name="P859">Punkto pakeitimai:</text:p>
      <text:p text:style-name="P860"><text:span text:style-name="T861">Nr.<text:s/></text:span><text:a xlink:href="https://www.e-tar.lt/portal/legalAct.html?documentId=a87dc7203dcd11efbdaea558de59136c" office:target-frame-name="_top" xlink:show="replace"><text:span text:style-name="T862">A1-465</text:span></text:a><text:span text:style-name="T863">, 2024-07-09, paskelbta TAR 2024-07-09, i. k. 2024-12764</text:span></text:p>
      <text:p text:style-name="Normal"/>
      <text:p text:style-name="P864"><text:span text:style-name="T865">42</text:span><text:span text:style-name="T866">1</text:span><text:span text:style-name="T867">. Subsidija darbo užmokesčiui ir<text:s/></text:span><text:span text:style-name="T868">subsidija darbo asistento išlaidoms, mokamos įgyvendinant Aprašo 39.1 ir 39.2 papunkčiuose nurodytas priemones, yra valstybės pagalba, kuriai taikomas Reglamentas (ES) Nr. 2023/2831 arba Reglamentas (ES) Nr. 651/2014. Subsidija darbo užmokesčiui ir subsidi</text:span><text:span text:style-name="T869">ja darbo asistento išlaidoms teikiama pagal Reglamentą (ES) Nr. 2023/2831. Jeigu viršyta nereikšmingos (</text:span><text:span text:style-name="T870">de minimis</text:span><text:span text:style-name="T871">) pagalbos teikimo riba, įvertinus, kaip nurodyta Aprašo 13</text:span><text:span text:style-name="T872">1</text:span><text:span text:style-name="T873">.2 papunktyje, subsidija darbo užmokesčiui teikiama pagal Reglamento (ES) Nr. 651/</text:span><text:span text:style-name="T874">2014 32 straipsnį, jeigu įdarbinami Užimtumo įstatymo 25 straipsnio 4–9 punktuose nurodyti asmenys, arba pagal Reglamento (ES) Nr. 651/2014 33 straipsnį, jeigu įdarbinami Užimtumo įstatymo 25 straipsnio 1–3 punktuose nurodyti asmenys ir išlaikomos Užimtumo</text:span><text:span text:style-name="T875"><text:s/>įstatymo 25 straipsnio 11–13 punktuose nurodytų asmenų darbo vietos. Jeigu išlaikomos Užimtumo įstatymo 25 straipsnio 10 punkte nurodytų asmenų darbo vietos, subsidija darbo užmokesčiui teikiama tik užtikrinus, kad nebus pažeistos Europos Sąjungos valstyb</text:span><text:span text:style-name="T876">ės pagalbos taisyklės. Jeigu viršyta nereikšmingos (</text:span><text:span text:style-name="T877">de minimis</text:span><text:span text:style-name="T878">) pagalbos teikimo riba, įvertinus, kaip nurodyta Aprašo 13</text:span><text:span text:style-name="T879">1</text:span><text:span text:style-name="T880">.2 papunktyje, subsidija darbo asistento išlaidoms teikiama pagal Reglamento (ES) Nr. 651/2014 34 straipsnį. Reglamentas (ES) Nr. 2023</text:span><text:span text:style-name="T881">/2831 netaikomas Aprašo 13</text:span><text:span text:style-name="T882">3<text:s/></text:span><text:span text:style-name="T883">punkte</text:span><text:span text:style-name="T884"><text:s/></text:span><text:span text:style-name="T885">nustatytiems darbdaviams. Galimos skirti valstybės pagalbos sumos konkrečiam darbdaviui, pateikusiam Užimtumo tarnybos direktoriaus patvirtintos formos paraišką dėl subsidijos darbo užmokesčiui ar paraišką dėl subsidijos<text:s/></text:span><text:span text:style-name="T886">darbo asistento išlaidoms, teisėtumas turi būti įrodomas remiantis Suteiktos valstybės pagalbos ir nereikšmingos (</text:span><text:span text:style-name="T887">de minimis</text:span><text:span text:style-name="T888">) pagalbos registro duomenimis, pateiktais pagal Suteiktos valstybės pagalbos ir nereikšmingos (</text:span><text:span text:style-name="T889">de minimis</text:span><text:span text:style-name="T890">) pagalbos registro nuosta</text:span><text:span text:style-name="T891">tus, ir duomenimis, pateiktais Užimtumo tarnybai pagal Aprašą.</text:span><text:s/></text:p>
      <text:p text:style-name="P892">Papildyta punktu:</text:p>
      <text:p text:style-name="P893"><text:span text:style-name="T894">Nr.<text:s/></text:span><text:a xlink:href="https://www.e-tar.lt/portal/legalAct.html?documentId=a87dc7203dcd11efbdaea558de59136c" office:target-frame-name="_top" xlink:show="replace"><text:span text:style-name="T895">A1-465</text:span></text:a><text:span text:style-name="T896">, 2024-07-09, paskelbta TAR 2024-07-09, i. k. 2024-12764</text:span></text:p>
      <text:p text:style-name="P897">Punkto pakeitimai:</text:p>
      <text:p text:style-name="P898"><text:span text:style-name="T899">Nr.<text:s/></text:span><text:a xlink:href="https://www.e-tar.lt/portal/legalAct.html?documentId=4fd8e74065d111efafbb8694c098bac5" office:target-frame-name="_top" xlink:show="replace"><text:span text:style-name="T900">A1-575</text:span></text:a><text:span text:style-name="T901">, 2024-08-29, paskelbta TAR 2024-08-29, i. k. 2024-14998</text:span></text:p>
      <text:p text:style-name="Normal"/>
      <text:p text:style-name="P902"><text:span text:style-name="T903">42</text:span><text:span text:style-name="T904">2</text:span><text:span text:style-name="T905">. Užimtumo tarnyba per 15 darbo dienų nuo Aprašo 42</text:span><text:span text:style-name="T906">1</text:span><text:span text:style-name="T907"><text:s/>punkte nurodytų paraiškų gavimo dienos Užimtumo tarnybos direktoriaus nustatyta tvarka patikrina galimos skirti nereikšmingos (</text:span><text:span text:style-name="T908">de minimis)</text:span><text:span text:style-name="T909"><text:s/>pagalbos konkrečiam darbdaviui teisėtumą<text:s/></text:span><text:span text:style-name="T910">mutatis mutandis<text:s/></text:span><text:span text:style-name="T911">Aprašo 13</text:span><text:span text:style-name="T912">1</text:span><text:span text:style-name="T913"> punkte nustatyta tvarka, jeigu taikomas Reglame</text:span><text:span text:style-name="T914">ntas (ES) Nr. 2023/2831 arba Reglamentas (ES) Nr. 651/2014:</text:span><text:s/></text:p>
      <text:p text:style-name="P915">Punkto pakeitimai:</text:p>
      <text:p text:style-name="P916"><text:span text:style-name="T917">Nr.<text:s/></text:span><text:a xlink:href="https://www.e-tar.lt/portal/legalAct.html?documentId=4fd8e74065d111efafbb8694c098bac5" office:target-frame-name="_top" xlink:show="replace"><text:span text:style-name="T918">A1-575</text:span></text:a><text:span text:style-name="T919">, 2024-08-29, paskelbta TAR 2024-08-29, i. k. 2024-14998</text:span></text:p>
      <text:p text:style-name="P920"><text:span text:style-name="T921">42</text:span><text:span text:style-name="T922">2</text:span><text:span text:style-name="T923">.1</text:span><text:span text:style-name="T924">. da</text:span><text:span text:style-name="T925">rbdavio atitiktį Reglamento (ES) Nr. 651/2014 reikalavimams (užpildomas<text:s/></text:span><text:span text:style-name="T926">V</text:span><text:span text:style-name="T927">alstybės pagalbos gavėjo atitikties valstybės pagalbos taisyklėms patikros</text:span><text:span text:style-name="T928"><text:s/></text:span><text:span text:style-name="T929">lapas (Aprašo 6 priedas) pagal darbdavio pateiktą informaciją);</text:span></text:p>
      <text:p text:style-name="P930"><text:span text:style-name="T931">42</text:span><text:span text:style-name="T932">2</text:span><text:span text:style-name="T933">.2</text:span><text:span text:style-name="T934">. ar nebus viršyta valstybės pagalb</text:span><text:span text:style-name="T935">os teikimo riba: bendra darbdaviui ir su juo susijusioms įmonėms suteiktos valstybės pagalbos pagal Reglamentą (ES) Nr. 651/2014 suma negali viršyti 5,5 mln. eurų vienai įmonei per metus, jei subsidija teikiama įdarbinus asmenis su negalia, – 11 mln. eurų<text:s/></text:span><text:span text:style-name="T936">vienai įmonei per metus;</text:span></text:p>
      <text:p text:style-name="P937"><text:span text:style-name="T938">42</text:span><text:span text:style-name="T939">2</text:span><text:span text:style-name="T940">.3</text:span><text:span text:style-name="T941">. ar darbdavys susijęs su kita (-omis) įmone (-ėmis), kaip nustatyta Aprašo 42</text:span><text:span text:style-name="T942">4<text:s/></text:span><text:span text:style-name="T943">punkte;<text:s/></text:span></text:p>
      <text:p text:style-name="P944"><text:span text:style-name="T945">42</text:span><text:span text:style-name="T946">2</text:span><text:span text:style-name="T947">.4</text:span><text:span text:style-name="T948">. ar darbdavys nėra gavęs Lietuvos Respublikoje valstybės pagalbos, kuri Europos Komisijos sprendimu (dėl individualios paga</text:span><text:span text:style-name="T949">lbos arba pagalbos schemos) buvo pripažinta neteisėta ir nesuderinama su vidaus rinka, arba yra grąžinęs visą jos sumą, įskaitant palūkanas, kaip nustatyta 2015 m. liepos 13 d. Tarybos reglamente (ES) 2015/1589, nustatančiame išsamias Sutarties dėl Europos</text:span><text:span text:style-name="T950"><text:s/>Sąjungos veikimo 108 straipsnio taikymo taisykles<text:s/></text:span><text:span text:style-name="T951">(kodifikuota redakcija)</text:span><text:span text:style-name="T952">;</text:span><text:span text:style-name="T953"><text:s/></text:span></text:p>
      <text:p text:style-name="P954">42<text:span text:style-name="T955">2</text:span>.5. ar darbdavys ar įmonių grupė, kuriai priklauso darbdavys, nėra patiriantys sunkumų, kaip tai apibrėžta Reglamento (ES) Nr. 651/2014 2 straipsnio 18 punkte;</text:p>
      <text:p text:style-name="P956">42<text:span text:style-name="T957">2</text:span>.6.<text:s/>ar, darbdaviui įdarbinus Užimtumo įstatymo 42 straipsnio 1 dalyje ar 43 straipsnio 1 dalyje nurodytus asmenis, grynasis darbuotojų skaičius, palyginti su vidutiniu darbuotojų skaičiumi per pastaruosius dvylika kalendorinių mėnesių<text:span text:style-name="T958"><text:s/>iki Aprašo 42</text:span><text:span text:style-name="T959">1</text:span><text:span text:style-name="T960"><text:s/>punkte nur</text:span><text:span text:style-name="T961">odytų paraiškų gavimo dienos, padidėja. Grynasis darbuotojų skaičius gali nepadidėti, jei pareigybė ar pareigybės tapo laisvos dėl darbuotojų atleidimo Darbo kodekso 55, 56, 58 ar 60 straipsnyje nustatytais pagrindais arba dėl savanoriško darbo laiko sutru</text:span><text:span text:style-name="T962">mpinimo</text:span><text:span text:style-name="T963">.</text:span></text:p>
      <text:p text:style-name="P964">Papildyta punktu:</text:p>
      <text:p text:style-name="P965"><text:span text:style-name="T966">Nr.<text:s/></text:span><text:a xlink:href="https://www.e-tar.lt/portal/legalAct.html?documentId=a87dc7203dcd11efbdaea558de59136c" office:target-frame-name="_top" xlink:show="replace"><text:span text:style-name="T967">A1-465</text:span></text:a><text:span text:style-name="T968">, 2024-07-09, paskelbta TAR 2024-07-09, i. k. 2024-12764</text:span></text:p>
      <text:p text:style-name="Normal"/>
      <text:p text:style-name="P969">42<text:span text:style-name="T970">3</text:span>. Grynasis darbuotojų skaičiaus padidėjimas – faktinis<text:s/>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1">VDsk = (1Dsk + 2Dsk + 3Dsk +... + 12Dsk) / 12, kur:</text:p>
      <text:p text:style-name="P972">VDsk – vidutinis sąrašuose esančių darbuotojų skaičius;</text:p>
      <text:p text:style-name="P973">1Dsk – darbuotojų skaičius pirmojo iš dvylikos kalendorinių mėnesių, buvusių iki Aprašo 42<text:span text:style-name="T974">1</text:span> punkte nurodytų paraiškų gavimo dienos, paskutinę darbo dieną;</text:p>
      <text:p text:style-name="P975">2Dsk – darbuotojų skaičius antrojo iš dvylikos kalendorinių mėnesių, buvusių iki Aprašo 42<text:span text:style-name="T976">1</text:span> punkte nurodytų paraiškų gavimo dienos, paskutinę darbo dieną;</text:p>
      <text:p text:style-name="P977">3Dsk – darbuotojų skaičius trečiojo iš dvylikos kalendorinių mėnesių, buvusių iki Aprašo 42<text:span text:style-name="T978">1</text:span> punkte nurodytų paraiškų gavimo dienos, paskutinę darbo dieną;</text:p>
      <text:p text:style-name="P979">12Dsk – darbuotojų skaičius dvyliktojo iš dvylikos kalendorinių mėnesių, buvusių iki Aprašo 42<text:span text:style-name="T980">1</text:span><text:s/>punkte nurodytų paraiškų gavimo dienos, paskutinę darbo dieną.</text:p>
      <text:p text:style-name="P981">Darbuotojas, dirbęs visą darbo dieną, laikomas vienetu, o ne visą darbo dieną dirbę darbuotojai laikomi vieneto dalimis: jeigu trečias skaitmuo po kablelio yra 5 arba didesnis negu 5, prie antrojo<text:s/>skaitmens po kablelio pridedamas vienetas, jeigu trečias skaitmuo po kablelio yra mažesnis negu 5, antras skaitmuo po kablelio lieka nepakitęs.</text:p>
      <text:p text:style-name="P982">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83">Papildyta punktu:</text:p>
      <text:p text:style-name="P984"><text:span text:style-name="T985">Nr.<text:s/></text:span><text:a xlink:href="https://www.e-tar.lt/portal/legalAct.html?documentId=a87dc7203dcd11efbdaea558de59136c" office:target-frame-name="_top" xlink:show="replace"><text:span text:style-name="T986">A1-465</text:span></text:a><text:span text:style-name="T987">, 2024-07-09, paskelbta TAR 2024-07-09, i. k. 2024-12764</text:span></text:p>
      <text:p text:style-name="Normal"/>
      <text:p text:style-name="P988">42<text:span text:style-name="T989">4</text:span>. Įmonės, kurios atitinka bent vieną iš toliau nurodytų kriterijų, laikomos susijusiomis:<text:s/></text:p>
      <text:p text:style-name="P990">42<text:span text:style-name="T991">4</text:span>.1. įmones sieja kuris nors iš šių ryšių: viena įmonė turi daugumą dalyvių balsų kitoje įmonėje; viena įmonė turi teisę skirti ir atšaukti daugumą kitos įmonės valdymo, priežiūros ar administravimo organo narių; įmonei<text:s/>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92">42<text:span text:style-name="T993">4</text:span>.2. dėl to paties fizinio asmens ar kartu veikiančių fizinių asmenų veiklos susiformavęs bent vienas iš Aprašo 42<text:span text:style-name="T994">4.</text:span>1 papunktyje nurodytų įmonių ryšių, jeigu šios įmonės verčiasi tokia pačia veikla ar dalimi jos toje pačioje rinkoje ar susijusiose rinkose;</text:p>
      <text:p text:style-name="P995">42<text:span text:style-name="T996">4</text:span>.3. tarp įmonių yra susiformavęs bent vienas iš Aprašo 42<text:span text:style-name="T997">4</text:span>.1 papunktyje nurodytų įmonių ryšių per vieną ar kelias įmones.</text:p>
      <text:p text:style-name="P998">Papildyta punktu:</text:p>
      <text:p text:style-name="P999"><text:span text:style-name="T1000">Nr.<text:s/></text:span><text:a xlink:href="https://www.e-tar.lt/portal/legalAct.html?documentId=a87dc7203dcd11efbdaea558de59136c" office:target-frame-name="_top" xlink:show="replace"><text:span text:style-name="T1001">A1-465</text:span></text:a><text:span text:style-name="T1002">, 2024-07-09, paskelbta TAR 2024-07-09, i. k. 2024-12764</text:span></text:p>
      <text:p text:style-name="Normal"/>
      <text:p text:style-name="P1003">42<text:span text:style-name="T1004">5</text:span>. Dėl duomenų, reikalingų darbdavių atitikčiai Aprašo 42<text:span text:style-name="T1005">2</text:span>.6 papunktyje ir 42<text:span text:style-name="T1006">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07">2</text:span>.6 papunktyje ir 42<text:span text:style-name="T1008">3</text:span><text:s/>punkte nustatytiems reikalavimams įvertinti) į Valstybinio socialinio draudimo fondo valdybą prie Socialinės apsaugos ir darbo ministerijos (toliau – Valstybinio socialinio draudimo fondo valdyba) duomenų teikimo sutartyje nustatytomis sąlygomis ir tvarka, o dėl duomenų, reikalingų darbdavių atitikčiai Aprašo 42<text:span text:style-name="T1009">2</text:span>.3 ir 42<text:span text:style-name="T1010">2</text:span>.5 papunkčiuose nustatytiems reikalavimams įvertinti, – į valstybės įmonę Registrų centrą duomenų teikimo sutartyje nustatytomis sąlygomis ir tvarka.</text:p>
      <text:p text:style-name="P1011">Jeigu duomenų, reikalingų<text:s/>darbdavių atitikčiai Aprašo 42<text:span text:style-name="T1012">2</text:span>.3, 42<text:span text:style-name="T1013">2</text:span>.5, 42<text:span text:style-name="T1014">2</text:span>.6 papunkčiuose ir 42<text:span text:style-name="T1015">3</text:span> punkte nustatytiems reikalavimams įvertinti, Valstybinio socialinio draudimo fondo valdyba ir valstybės įmonė Registrų centras neturi ir (ar) negali pateikti, juos pateikia darbdavys.</text:p>
      <text:p text:style-name="P1016">Papildyta punktu:</text:p>
      <text:p text:style-name="P1017"><text:span text:style-name="T1018">Nr.<text:s/></text:span><text:a xlink:href="https://www.e-tar.lt/portal/legalAct.html?documentId=a87dc7203dcd11efbdaea558de59136c" office:target-frame-name="_top" xlink:show="replace"><text:span text:style-name="T1019">A1-465</text:span></text:a><text:span text:style-name="T1020">, 2024-07-09, paskelbta TAR 2024-07-09, i. k. 2024-12764</text:span></text:p>
      <text:p text:style-name="Normal"/>
      <text:p text:style-name="P1021">42<text:span text:style-name="T1022">6</text:span>. Jei vienam darbdaviui skiriama valstybės pagalbos suma viršija<text:s/>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23">Papildyta punktu:</text:p>
      <text:p text:style-name="P1024"><text:span text:style-name="T1025">Nr.<text:s/></text:span><text:a xlink:href="https://www.e-tar.lt/portal/legalAct.html?documentId=a87dc7203dcd11efbdaea558de59136c" office:target-frame-name="_top" xlink:show="replace"><text:span text:style-name="T1026">A1-465</text:span></text:a><text:span text:style-name="T1027">, 2024-07-09, paskelbta TAR 2024-07-09, i. k. 2024-12764</text:span></text:p>
      <text:p text:style-name="Normal"/>
      <text:p text:style-name="P1028"><text:span text:style-name="T1029">42</text:span><text:span text:style-name="T1030">7</text:span><text:span text:style-name="T1031">. Užimtumo tarnyba per 20 darbo dienų nuo įdarbinimo subsidijuojant vykdymo ir finansavimo sutarties arba subsidijos darbo asistento išlaidoms mokėjimo sutarties pasir</text:span><text:span text:style-name="T1032">ašymo dienos registruoja duomenis apie suteiktą valstybės pagalbą (apie suteiktą nereikšmingą (</text:span><text:span text:style-name="T1033">de minimis</text:span><text:span text:style-name="T1034">) pagalbą – per 5 darbo dienas) Suteiktos valstybės pagalbos ir nereikšmingos (</text:span><text:span text:style-name="T1035">de minimis</text:span><text:span text:style-name="T1036">) pagalbos registro nuostatų nustatyta tvarka.</text:span><text:s/></text:p>
      <text:p text:style-name="P1037">Papildyta punktu:</text:p>
      <text:p text:style-name="P1038"><text:span text:style-name="T1039">Nr.<text:s/></text:span><text:a xlink:href="https://www.e-tar.lt/portal/legalAct.html?documentId=a87dc7203dcd11efbdaea558de59136c" office:target-frame-name="_top" xlink:show="replace"><text:span text:style-name="T1040">A1-465</text:span></text:a><text:span text:style-name="T1041">, 2024-07-09, paskelbta TAR 2024-07-09, i. k. 2024-12764</text:span></text:p>
      <text:p text:style-name="P1042">Punkto pakeitimai:</text:p>
      <text:p text:style-name="P1043"><text:span text:style-name="T1044">Nr.<text:s/></text:span><text:a xlink:href="https://www.e-tar.lt/portal/legalAct.html?documentId=4fd8e74065d111efafbb8694c098bac5" office:target-frame-name="_top" xlink:show="replace"><text:span text:style-name="T1045">A1-575</text:span></text:a><text:span text:style-name="T1046">, 2024-08-29, paskelbta TAR 2024-08-29, i. k. 2024-14998</text:span></text:p>
      <text:p text:style-name="Normal"/>
      <text:p text:style-name="P1047"><text:span text:style-name="T1048">43</text:span><text:span text:style-name="T1049">.<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text:s/>2 dalyje nustatyta tvarka sustabdomas ir nuo dienos, kurią Vyriausybė paskelbė ekstremaliąją situaciją ir karantiną, subsidija darbo užmokesčiui pradedama mokėti Užimtumo įstatymo 41 straipsnio<text:s/><text:span text:style-name="T1050">3</text:span><text:span text:style-name="T1051"><text:s/></text:span>dalyje nustatyta tvarka.</text:p>
      <text:p text:style-name="P1052"><text:span text:style-name="T1053">Darbdaviams, kuriems Užimtumo įstat</text:span><text:span text:style-name="T1054">ymo 41 straipsnio<text:s/></text:span><text:span text:style-name="T1055">3<text:s/></text:span><text:span text:style-name="T1056">dalyje nurodytos subsidijos darbo užmokesčiui mokėjimas nutrauktas Užimtumo įstatymo 41 straipsnio 11 dalies 1 punkte nustatytu atveju, subsidija darbo užmokesčiui nuo jos mokėjimo nutraukimo dienos mokama Užimtumo įstatymo 41 straipsni</text:span><text:span text:style-name="T1057">o 2 dalyje nustatyta tvarka.</text:span><text:s/></text:p>
      <text:p text:style-name="P1058">Punkto pakeitimai:</text:p>
      <text:p text:style-name="P1059"><text:span text:style-name="T1060">Nr.<text:s/></text:span><text:a xlink:href="https://www.e-tar.lt/portal/legalAct.html?documentId=a87dc7203dcd11efbdaea558de59136c" office:target-frame-name="_top" xlink:show="replace"><text:span text:style-name="T1061">A1-465</text:span></text:a><text:span text:style-name="T1062">, 2024-07-09, paskelbta TAR 2024-07-09, i. k. 2024-12764</text:span></text:p>
      <text:p text:style-name="Normal"/>
      <text:p text:style-name="P1063"><text:span text:style-name="T1064">44</text:span><text:span text:style-name="T1065">. Darbdavys, įdarbinęs asmenis, kur</text:span><text:span text:style-name="T1066">iems darbo funkcijoms atlikti nustatytas darbo asistento pagalbos poreikis, paskiria darbo asistentą ir jam priskiria asmenis Užimtumo tarnybos direktoriaus nustatyta vienam darbo asistentui priskiriamų Užimtumo įstatymo 43 straipsnio 3 dalyje nurodytų asm</text:span><text:span text:style-name="T1067">enų skaičiaus nustatymo tvarka.</text:span></text:p>
      <text:p text:style-name="P1068"><text:span text:style-name="T1069">45</text:span><text:span text:style-name="T1070">. Įgyvendindama remiamojo įdarbinimo priemones, Užimtumo tarnyba:</text:span></text:p>
      <text:p text:style-name="P1071"><text:span text:style-name="T1072">45.1</text:span><text:span text:style-name="T1073">. subsidiją darbo užmokesčiui darbdaviui moka Užimtumo įstatymo 41 straipsnio 2 ir 3 dalyse, 42 straipsnio 2 ir 3 dalyse bei Aprašo 42 punkte nuro</text:span><text:span text:style-name="T1074">dytoje<text:s/></text:span><text:span text:style-name="T1075">įdarbinimo subsidijuojant vykdymo ir finansavimo</text:span><text:span text:style-name="T1076"><text:s/>sutartyje nustatytomis sąlygomis ir tvarka, o jos mokėjimą nutraukia Užimtumo įstatymo 41 straipsnio 10 ir 11 dalyse nustatytomis sąlygomis;</text:span></text:p>
      <text:p text:style-name="P1077"><text:span text:style-name="T1078">45.2</text:span><text:span text:style-name="T1079">. subsidiją darbo asistento išlaidoms moka Užimtumo</text:span><text:span text:style-name="T1080"><text:s/>įstatymo 43 straipsnio 4 dalyje bei<text:s/></text:span><text:span text:style-name="T1081">Aprašo 40 </text:span><text:span text:style-name="T1082">punkte nurodytoje<text:s/></text:span><text:span text:style-name="T1083">subsidijos darbo asistento išlaidoms mokėjimo</text:span><text:span text:style-name="T1084"><text:s/></text:span><text:span text:style-name="T1085">sutartyje nustatytomis sąlygomis ir tvarka, o jos mokėjimą nutraukia Užimtumo įstatymo 41 straipsnio 12 dalyje nustatytomis sąlygomis.<text:s/></text:span></text:p>
      <text:p text:style-name="P1086"><text:span text:style-name="T1087">46</text:span><text:span text:style-name="T1088">.</text:span><text:span text:style-name="T1089"><text:s/>Siekdamas gauti subsidiją darbo užmokesčiui ir (ar) subsidiją darbo asistento išlaidoms, darbdavys, mėnesiui pasibaigus, iki kito mėnesio 15 dienos, elektroniniu paštu, pasirašęs kvalifikuotu elektroniniu parašu arba naudodamasis Užimtumo tarnybos elektro</text:span><text:span text:style-name="T1090">ninėmis paslaugomis, pagal Užimtumo tarnybos direktoriaus nustatytą Dokumentų, susijusių su remiamojo įdarbinimo priemonių įgyvendinimu, sąrašą pateikia Užimtumo tarnybai dokumentus, susijusius su darbo asistentų darbo laiko apskaita ir įdarbintų asmenų da</text:span><text:span text:style-name="T1091">rbo apmokėjimu. Subsidija darbo užmokesčiui ir (ar) subsidija</text:span><text:span text:style-name="T1092"><text:s/></text:span><text:span text:style-name="T1093">darbo asistento išlaidoms išmokama už praėjusį mėnesį iki einamojo mėnesio pabaigos, gavus šiame punkte nurodytus dokumentus ar jų kopijas. Darbdaviui laiku nepateikus šiame punkte nurodytų doku</text:span><text:span text:style-name="T1094">mentų ar jų kopijų, subsidijos darbo užmokesčiui ir (ar) subsidijos darbo asistento išlaidoms mokėjimas perkeliamas į kitą mėnesį.</text:span></text:p>
      <text:p text:style-name="P1095"/>
      <text:p text:style-name="P1096"><text:span text:style-name="T1097">V</text:span><text:span text:style-name="T1098"><text:s/>SKYRIUS</text:span></text:p>
      <text:p text:style-name="P1099"><text:span text:style-name="T1100">PARAMA DARBO VIETOMS STEIGTI</text:span><text:span text:style-name="T1101"><text:s/></text:span><text:span text:style-name="T1102">ar pritaikyti</text:span></text:p>
      <text:p text:style-name="P1103"/>
      <text:p text:style-name="P1104"><text:span text:style-name="T1105">47</text:span><text:span text:style-name="T1106">. Paramos darbo vietoms steigti</text:span><text:s/><text:span text:style-name="T1107">ar pritaikyti priemonės:<text:s/></text:span></text:p>
      <text:p text:style-name="P1108"><text:span text:style-name="T1109">47.1</text:span><text:span text:style-name="T1110">. darbo vietų pritaikymo subsidijavimas, skirtas Užimtumo įstatymo 25 straipsnio 1–3 punktuose nurodytų bedarbių neterminuotam įdarbinimui ir darbingo amžiaus užimtų asmenų, kuriems nustatytas iki 25 procentų dalyvumo lygis (iki 2023 m. gruodžio 31 d</text:span><text:span text:style-name="T1111">. – 0–25 procentų darbingumo lygis) ar sunkaus neįgalumo lygis (iki 2023 m. gruodžio 31 d. – sunkus neįgalumo lygis) arba 30–40 procentų dalyvumo lygis (iki 2023 m. gruodžio 31 d. – 30–40 procentų darbingumo lygis) ar vidutinio neįgalumo lygis (iki 2023 m.</text:span><text:span text:style-name="T1112"><text:s/>gruodžio 31 d. – vidutinis neįgalumo lygis), išlikimui darbo rinkoje remti, pritaikant esamas darbo vietas;</text:span><text:s/></text:p>
      <text:p text:style-name="P1113">Papunkčio pakeitimai:</text:p>
      <text:p text:style-name="P1114"><text:span text:style-name="T1115">Nr.<text:s/></text:span><text:a xlink:href="https://www.e-tar.lt/portal/legalAct.html?documentId=7fb549d0c1db11eea5a28c81c82193a8" office:target-frame-name="_top" xlink:show="replace"><text:span text:style-name="T1116">A1-113</text:span></text:a><text:span text:style-name="T1117">, 2024-02-02,<text:s/></text:span><text:span text:style-name="T1118">paskelbta TAR 2024-02-02, i. k. 2024-02029</text:span></text:p>
      <text:p text:style-name="Normal"/>
      <text:p text:style-name="P1119"><text:span text:style-name="T1120">47.2</text:span><text:span text:style-name="T1121">. vietinių užimtumo iniciatyvų projektų (toliau – VUI projektai) įgyvendinimas, skirtas naujoms darbo pagal neterminuotas darbo sutartis vietoms bedarbiams steigti<text:s/></text:span><text:span text:style-name="T1122">gyvenamosiose vietovėse, kurias nustato<text:s/></text:span><text:span text:style-name="T1123">Užimtumo tarnyba.</text:span><text:span text:style-name="T1124"><text:s/>Siekdama nustatyti gyvenamąsias vietoves, kuriose bus įgyvendinami VUI projektai, Užimtumo tarnyba įvertina bedarbių dalį (toliau – registruotas nedarbas), palygindama ją su darbingo amžiaus gyventojų tam tikrose gyvenamosiose vietovėse i</text:span><text:span text:style-name="T1125">r šalyje skaičiumi, nustato, kiek registruotas nedarbas tam tikroje gyvenamojoje vietovėje turėtų būti didesnis, palyginti su šalies vidutiniu registruotu nedarbu (12 praėjusių kalendorinių mėnesių duomenys), kad joje būtų įgyvendinami VUI projektai, paren</text:span><text:span text:style-name="T1126">gia gyvenamųjų vietovių, kuriose įgyvendinami VUI projektai, sąrašo projektą ir jį suderina su savivaldybių institucijomis bei įstaigomis Užimtumo tarnybos direktoriaus nustatyta tvarka. Užimtumo tarnybos direktorius kasmet iki gruodžio 1 d. patvirtina gyv</text:span><text:span text:style-name="T1127">enamųjų vietovių, kuriose bus įgyvendinami VUI projektai, sąrašą;</text:span></text:p>
      <text:p text:style-name="P1128"><text:span text:style-name="T1129">47.3</text:span><text:span text:style-name="T1130">. parama verslui kurti, naudojant Ekonomikos gaivinimo ir atsparumo didinimo priemonės lėšas, skirta Užimtumo įstatymo 47 straipsnio 2 dalies 1 punkte ir Aprašo 48 punkte nurodytiems</text:span><text:span text:style-name="T1131"><text:s/>užimtiems asmenims ar bedarbiams, siekiantiems darbo vietą (-as) steigti sau arba sau ir Užimtumo tarnybos siųstam (-iems) bedarbiui (-iams), remti, jei jie atitinka Užimtumo įstatymo 47 straipsnio 1 dalyje nurodytą sąlygą ir jei jų steigiama (-os) darbo<text:s/></text:span><text:span text:style-name="T1132">vieta (-os) atitinka Lietuvos Respublikos socialinės apsaugos ir darbo ministro, Lietuvos Respublikos aplinkos ministro ir Lietuvos Respublikos ekonomikos ir inovacijų ministro kalendoriniams metams nustatytus paramos verslui kurti (darbo vietoms steigti)<text:s/></text:span><text:span text:style-name="T1133">teikimo prioritetus (toliau – paramos verslui kurti priemonės prioritetai).</text:span><text:s/></text:p>
      <text:p text:style-name="P1134">Papunkčio pakeitimai:</text:p>
      <text:p text:style-name="P1135"><text:span text:style-name="T1136">Nr.<text:s/></text:span><text:a xlink:href="https://www.e-tar.lt/portal/legalAct.html?documentId=a87dc7203dcd11efbdaea558de59136c" office:target-frame-name="_top" xlink:show="replace"><text:span text:style-name="T1137">A1-465</text:span></text:a><text:span text:style-name="T1138">, 2024-07-09, paskelbta TAR 2024-07-09, i. k. 202</text:span><text:span text:style-name="T1139">4-12764</text:span></text:p>
      <text:p text:style-name="Normal"/>
      <text:p text:style-name="P1140"><text:span text:style-name="T1141">48</text:span><text:span text:style-name="T1142">. Parama verslui kurti teikiama, jei tenkinamos šios sąlygos:</text:span></text:p>
      <text:p text:style-name="P1143"><text:span text:style-name="T1144">48.1</text:span><text:span text:style-name="T1145">.</text:span><text:span text:style-name="T1146"><text:s/>steigiama darbo vieta (-os) atitinka paramos verslui kurti priemonės prioritetus;</text:span></text:p>
      <text:p text:style-name="P1147"><text:span text:style-name="T1148">48.2</text:span><text:span text:style-name="T1149">. užimtas asmuo ar bedarbis Užimtumo tarnybos direktoriaus nustatyta tvarka<text:s/></text:span><text:span text:style-name="T1150">dalyvavo konsultacijose ir (ar) mokymuose verslo kūrimo temomis.</text:span></text:p>
      <text:p text:style-name="P1151"><text:span text:style-name="T1152">49</text:span><text:span text:style-name="T1153">. Įgyvendinant Aprašo 47.1, 47.2 ir 47.3 papunkčiuose nurodytas priemones, Užimtumo tarnybos atrinktiems darbdaviams ar Užimtumo tarnyboje registruotiems užimtiems asmenims ar bedarbi</text:span><text:span text:style-name="T1154">ams Užimtumo įstatymo 44 straipsnio 4 dalyje nurodyto dydžio subsidijos darbo vietoms steigti ar pritaikyti mokamos Užimtumo įstatymo 44 straipsnio 2, 3 ir 5 dalyse nurodytomis sąlygomis. Subsidijos darbo vietoms steigti ar pritaikyti neskiriamos darbo vie</text:span><text:span text:style-name="T1155">toms, skirtoms laikiniems ir sezoniniams darbams atlikti. Viena darbo vieta negali būti steigiama ar pritaikoma skirtingų profesijų atstovams.</text:span><text:s/>Jei toje pačioje darbo vietoje skirtingu darbo laiku dirba keli darbuotojai, laikoma, kad tai yra viena darbo vieta.</text:p>
      <text:p text:style-name="P1156"><text:span text:style-name="T1157">50</text:span><text:span text:style-name="T1158">. Subsidija darbo vietoms steigti ar pritaikyti, įgyvendinant Aprašo 47.1–47.3 papunkčiuose nurodytas priemones, yra<text:s/></text:span><text:span text:style-name="T1159">de minimis</text:span><text:span text:style-name="T1160"><text:s/>pagalba, kurios teikimo sąlygos nustatytos Reglamente (ES) Nr. 2023/2831. Prašomos (galimos) skirti nereikšmingos (</text:span><text:span text:style-name="T1161">de<text:s/></text:span><text:span text:style-name="T1162">minimis)</text:span><text:span text:style-name="T1163"><text:s/>pagalbos sumos konkrečiam darbdaviui ar savarankiškai dirbančiam asmeniui, siekiančiam gauti paramą darbo vietoms steigti ar pritaikyti, teisėtumas turi būti<text:s/></text:span><text:span text:style-name="T1164">mutatis mutandis<text:s/></text:span><text:span text:style-name="T1165">įrodomas Aprašo 13</text:span><text:span text:style-name="T1166">1</text:span><text:span text:style-name="T1167"> punkte nustatyta tvarka.<text:s/></text:span></text:p>
      <text:p text:style-name="P1168">Punkto pakeitimai:</text:p>
      <text:p text:style-name="P1169"><text:span text:style-name="T1170">Nr.<text:s/></text:span><text:a xlink:href="https://www.e-tar.lt/portal/legalAct.html?documentId=589868d0016611efa28cd23166221a3c" office:target-frame-name="_top" xlink:show="replace"><text:span text:style-name="T1171">A1-295</text:span></text:a><text:span text:style-name="T1172">, 2024-04-23, paskelbta TAR 2024-04-23, i. k. 2024-07411</text:span></text:p>
      <text:p text:style-name="P1173"><text:span text:style-name="T1174">Nr.<text:s/></text:span><text:a xlink:href="https://www.e-tar.lt/portal/legalAct.html?documentId=a87dc7203dcd11efbdaea558de59136c" office:target-frame-name="_top" xlink:show="replace"><text:span text:style-name="T1175">A1-465</text:span></text:a><text:span text:style-name="T1176">, 2024-07-09, paskelbta TAR 2024-07-09, i. k. 2024-12764</text:span></text:p>
      <text:p text:style-name="Normal"/>
      <text:p text:style-name="P1177"><text:span text:style-name="T1178">51</text:span><text:span text:style-name="T1179">. Darbdavys, siekiantis dalyvauti darbo vietų pritaikymo subsidijavimo priemonėje (toliau – DVP paraiškos teikėjas), per administracinių ir viešųjų paslaugų portalą „Elektroniniai va</text:span><text:span text:style-name="T1180">ldžios vartai“ (toliau – Elektroniniai valdžios vartai) pateikia Užimtumo tarnybos direktoriaus patvirtintos formos paraišką dėl darbo vietų pritaikymo subsidijavimo (toliau – DVP paraiška) ir šių dokumentų kopijas, patvirtintas juridinio asmens antspaudu<text:s/></text:span><text:span text:style-name="T1181">(jei jis privalo jį turėti) ir vadovo parašu:</text:span></text:p>
      <text:p text:style-name="P1182"><text:span text:style-name="T1183">51.1</text:span><text:span text:style-name="T1184">. dokumentų, patvirtinančių pastato (patalpos (-ų)), kuriame (kurioje (-iose)) bus pritaikoma darbo vieta (-os) ir (ar) kuris (kuri (-ios)) bus remontuojamas (remontuojama (-os)), siekiant užtikrinti apli</text:span><text:span text:style-name="T1185">nkos prieinamumą asmenims su negalia (aplinkos atitiktį asmenų su negalia poreikiams), pritaikoma darbo vietos aplinka, gamybinės ir poilsio patalpos, taip pat pritaikoma aplinka akliesiems, perkant, projektuojant, gaminant ir montuojant (įrengiant) specia</text:span><text:span text:style-name="T1186">lius įrenginius ir kitą įrangą, be kurios darbuotojai su negalia nepajėgtų patekti į darbo vietas ar pastate esančias poilsio patalpas, valdymo teisę ne mažiau kaip 36 mėnesius nuo numatomos darbo vietos pritaikymo dienos (pavyzdžiui: Nekilnojamojo turto r</text:span><text:span text:style-name="T1187">egistro išrašų, nuomos, panaudos sutarčių), jeigu šių duomenų nėra Nekilnojamojo turto registre.</text:span><text:s/></text:p>
      <text:p text:style-name="P1188">Papunkčio pakeitimai:</text:p>
      <text:p text:style-name="P1189"><text:span text:style-name="T1190">Nr.<text:s/></text:span><text:a xlink:href="https://www.e-tar.lt/portal/legalAct.html?documentId=7fb549d0c1db11eea5a28c81c82193a8" office:target-frame-name="_top" xlink:show="replace"><text:span text:style-name="T1191">A1-113</text:span></text:a><text:span text:style-name="T1192">, 2024-02-02, paskelbta TAR<text:s/></text:span><text:span text:style-name="T1193">2024-02-02, i. k. 2024-02029</text:span></text:p>
      <text:p text:style-name="Normal"/>
      <text:p text:style-name="P1194"><text:span text:style-name="T1195">51.2</text:span><text:span text:style-name="T1196">. dokumentų, pagrindžiančių lėšų darbo vietoms pritaikyti poreikį, – pritaikomai darbo vietai reikalingų techninės pagalbos priemonių ar darbo procese naudojamų specialių įrenginių (mašinų, aparatų, prietaisų, įrankių,</text:span><text:span text:style-name="T1197"><text:s/>įtaisų), specialių reikmenų, kurių reikia darbuotojams su negalia darbo funkcijoms atlikti, projektavimo, gaminimo, pirkimo ir montavimo (įrengimo) poreikio pagrindimo pagal darbo pobūdį (technologinio darbo proceso aprašymo ir kt.), pritaikymo pagal nega</text:span><text:span text:style-name="T1198">lios pobūdį (klausos, regėjimo, judėjimo ir (ar) kita negalia) aprašymo, pritaikomoje darbo vietoje numatytų vykdyti pareigų aprašymo ir (arba) pastato (patalpos (-ų)) remonto, siekiant užtikrinti aplinkos prieinamumą asmenims su negalia (aplinkos atitiktį</text:span><text:span text:style-name="T1199"><text:s/>asmenų su negalia poreikiams), pritaikant darbo vietos aplinką, gamybines ir poilsio patalpas, perkant, projektuojant, gaminant ir montuojant (įrengiant) specialius įrenginius ir kitą įrangą, be kurios darbuotojas su negalia nepajėgtų patekti į darbo viet</text:span><text:span text:style-name="T1200">ą ar pastate esančias poilsio patalpas, dokumentų (darbų projektų ir jų sąmatų);</text:span><text:s/></text:p>
      <text:p text:style-name="P1201">Papunkčio pakeitimai:</text:p>
      <text:p text:style-name="P1202"><text:span text:style-name="T1203">Nr.<text:s/></text:span><text:a xlink:href="https://www.e-tar.lt/portal/legalAct.html?documentId=7fb549d0c1db11eea5a28c81c82193a8" office:target-frame-name="_top" xlink:show="replace"><text:span text:style-name="T1204">A1-113</text:span></text:a><text:span text:style-name="T1205">, 2024-02-02, paskelbta TAR 2024-02-02, i. k</text:span><text:span text:style-name="T1206">. 2024-02029</text:span></text:p>
      <text:p text:style-name="Normal"/>
      <text:p text:style-name="P1207"><text:span text:style-name="T1208">51.3</text:span><text:span text:style-name="T1209">. dokumentų, patvirtinančių darbdavio, siekiančio gauti subsidiją darbo vietoms</text:span><text:span text:style-name="T1210"><text:s/></text:span><text:span text:style-name="T1211">pritaikyti, turto</text:span><text:span text:style-name="T1212"><text:s/></text:span><text:span text:style-name="T1213">priskyrimą ilgalaikiam materialiajam turtui (DVP paraiškos teikėjo įsakymo);</text:span></text:p>
      <text:p text:style-name="P1214"><text:span text:style-name="T1215">51.4</text:span><text:span text:style-name="T1216">. ne mažiau kaip 3 tiekėjų pasiūlymų dėl planuojamų</text:span><text:span text:style-name="T1217"><text:s/>projektuoti, gaminti, pirkti, montuoti (įrengti) techninės pagalbos priemonių ar darbo procese naudojamų specialių įrenginių, specialių reikmenų ir (ar)</text:span><text:span text:style-name="T1218"><text:s/>pastato (patalpos (-ų)) remonto,<text:s/></text:span><text:span text:style-name="T1219">kaip nustatyta Užimtumo įstatymo 44 straipsnio 2 dalies 1 ir (ar) 2 p</text:span><text:span text:style-name="T1220">unkte;</text:span></text:p>
      <text:p text:style-name="P1221"><text:span text:style-name="T1222">51.5.</text:span><text:span text:style-name="T1223"><text:s/>Neteko galios nuo 2024-07-10</text:span></text:p>
      <text:p text:style-name="P1224">Papunkčio naikinimas:</text:p>
      <text:p text:style-name="P1225"><text:span text:style-name="T1226">Nr.<text:s/></text:span><text:a xlink:href="https://www.e-tar.lt/portal/legalAct.html?documentId=a87dc7203dcd11efbdaea558de59136c" office:target-frame-name="_top" xlink:show="replace"><text:span text:style-name="T1227">A1-465</text:span></text:a><text:span text:style-name="T1228">, 2024-07-09, paskelbta TAR 2024-07-09, i. k. 2024-12764</text:span></text:p>
      <text:p text:style-name="Normal"/>
      <text:p text:style-name="P1229"><text:span text:style-name="T1230">51.6</text:span><text:span text:style-name="T1231">. Aprašo 13</text:span><text:span text:style-name="T1232">1</text:span><text:span text:style-name="T1233">.3<text:s/></text:span><text:span text:style-name="T1234">papunktyje nurodytos „Vienos įmonės“ deklaracijos;</text:span><text:s/></text:p>
      <text:p text:style-name="P1235">Papunkčio pakeitimai:</text:p>
      <text:p text:style-name="P1236"><text:span text:style-name="T1237">Nr.<text:s/></text:span><text:a xlink:href="https://www.e-tar.lt/portal/legalAct.html?documentId=a87dc7203dcd11efbdaea558de59136c" office:target-frame-name="_top" xlink:show="replace"><text:span text:style-name="T1238">A1-465</text:span></text:a><text:span text:style-name="T1239">, 2024-07-09, paskelbta TAR 2024-07-09, i. k. 2024-12764</text:span></text:p>
      <text:p text:style-name="Normal"/>
      <text:p text:style-name="P1240"><text:span text:style-name="T1241">51.7</text:span><text:span text:style-name="T1242">.<text:s/></text:span><text:span text:style-name="T1243">dokumentų, patvirtinančių, kad pas DVP paraiškos teikėją pagal neterminuotas darbo sutartis dirba asmenys, kuriems reikalingas darbo vietos pritaikymas, jeigu kreipiasi dėl subsidijos užimtiems asmenims, nurodytiems Užimtumo įstatymo 45 straipsnio 2 punkte</text:span><text:span text:style-name="T1244"><text:s/>(darbo sutarčių);</text:span></text:p>
      <text:p text:style-name="P1245"><text:span text:style-name="T1246">51.8</text:span><text:span text:style-name="T1247">. pastato (patalpos (-ų)) nuotraukų, įrodančių, kad pastatas (patalpa (-os)) nepritaikytas (pritaikyta (-os)) asmenims su negalia, jeigu kreipiasi dėl Užimtumo įstatymo 44 straipsnio 2 dalies 2 punkte nustatytos subsidijos.</text:span><text:s/></text:p>
      <text:p text:style-name="P1248">Papunkčio pakeitimai:</text:p>
      <text:p text:style-name="P1249"><text:span text:style-name="T1250">Nr.<text:s/></text:span><text:a xlink:href="https://www.e-tar.lt/portal/legalAct.html?documentId=7fb549d0c1db11eea5a28c81c82193a8" office:target-frame-name="_top" xlink:show="replace"><text:span text:style-name="T1251">A1-113</text:span></text:a><text:span text:style-name="T1252">, 2024-02-02, paskelbta TAR 2024-02-02, i. k. 2024-02029</text:span></text:p>
      <text:p text:style-name="Normal"/>
      <text:p text:style-name="P1253"><text:span text:style-name="T1254">52</text:span><text:span text:style-name="T1255">. Darbdavys, siekiantis įgyvendinti VUI projektą (toliau – VUI p</text:span><text:span text:style-name="T1256">araiškos teikėjas), per 30 dienų nuo informacijos apie VUI projektų paraiškų (toliau – VUI paraiška) atranką paskelbimo Užimtumo tarnybos interneto svetainėje dienos per<text:s/></text:span>Elektroninius valdžios vartus<text:span text:style-name="T1257"><text:s/>pateikia Užimtumo tarnybos direktoriaus nustatytos formo</text:span><text:span text:style-name="T1258">s VUI paraišką ir šių dokumentų kopijas, patvirtintas juridinio asmens antspaudu (jei jis privalo jį turėti) ir vadovo parašu:</text:span></text:p>
      <text:p text:style-name="P1259"><text:span text:style-name="T1260">52.1</text:span><text:span text:style-name="T1261">. numatomai vykdyti / vykdomai veiklai reikalingų leidimų, licencijų (jeigu informacijos apie juos nėra Licencijų informaci</text:span><text:span text:style-name="T1262">nėje sistemoje), higienos pasų, kuriuos galima gauti prieš atliekant VUI paraiškoje numatytus darbus;</text:span></text:p>
      <text:p text:style-name="P1263"><text:span text:style-name="T1264">52.2</text:span><text:span text:style-name="T1265">. dokumentų, patvirtinančių turto, jeigu jis būtinas darbo vietoms steigti, valdymo teisę ne mažiau kaip 36 mėnesius nuo numatomos darbo vietos<text:s/></text:span><text:span text:style-name="T1266">įsteigimo dienos (pavyzdžiui: Nekilnojamojo turto registro išrašų, nuomos, panaudos sutarčių), jeigu šių duomenų nėra Nekilnojamojo turto registre;</text:span></text:p>
      <text:p text:style-name="P1267"><text:span text:style-name="T1268">52.3</text:span><text:span text:style-name="T1269">. dokumentų, pagrindžiančių lėšų darbo vietoms steigti poreikį (patalpų remonto darbų, darbo vietos<text:s/></text:span><text:span text:style-name="T1270">įrengimo projektų ir jų sąmatų, steigiamai darbo vietai reikalingų darbo priemonių (technologinio darbo proceso aprašymo ir kt.), steigiamoje darbo vietoje numatytų vykdyti pareigų aprašymo);</text:span></text:p>
      <text:p text:style-name="P1271"><text:span text:style-name="T1272">52.4</text:span><text:span text:style-name="T1273">. dokumentų, patvirtinančių darbdavio, siekiančio gauti<text:s/></text:span><text:span text:style-name="T1274">subsidiją darbo vietoms steigti, turto priskyrimą ilgalaikiam materialiajam turtui (VUI paraiškos teikėjo įsakymo);</text:span></text:p>
      <text:p text:style-name="P1275"><text:span text:style-name="T1276">52.5</text:span><text:span text:style-name="T1277">. ne mažiau kaip 3 tiekėjų pasiūlymų dėl planuojamų įsigyti darbo priemonių ir ne mažiau kaip 3 tiekėjų pasiūlymų dėl planuojamų rem</text:span><text:span text:style-name="T1278">onto darbų patalpose, reikalingose darbo vietoms įrengti (jeigu remontui prašoma subsidija);</text:span></text:p>
      <text:p text:style-name="P1279"><text:span text:style-name="T1280">52.6.</text:span><text:span text:style-name="T1281"><text:s/>Neteko galios nuo 2024-07-10</text:span></text:p>
      <text:p text:style-name="P1282">Papunkčio naikinimas:</text:p>
      <text:p text:style-name="P1283"><text:span text:style-name="T1284">Nr.<text:s/></text:span><text:a xlink:href="https://www.e-tar.lt/portal/legalAct.html?documentId=a87dc7203dcd11efbdaea558de59136c" office:target-frame-name="_top" xlink:show="replace"><text:span text:style-name="T1285">A1</text:span><text:span text:style-name="T1286">-465</text:span></text:a><text:span text:style-name="T1287">, 2024-07-09, paskelbta TAR 2024-07-09, i. k. 2024-12764</text:span></text:p>
      <text:p text:style-name="Normal"/>
      <text:p text:style-name="P1288"><text:span text:style-name="T1289">52.7</text:span><text:span text:style-name="T1290">. Aprašo 13</text:span><text:span text:style-name="T1291">1</text:span><text:span text:style-name="T1292">.3 papunktyje nurodytos „Vienos įmonės“ deklaracijos;</text:span><text:s/></text:p>
      <text:p text:style-name="P1293">Papunkčio pakeitimai:</text:p>
      <text:p text:style-name="P1294"><text:span text:style-name="T1295">Nr.<text:s/></text:span><text:a xlink:href="https://www.e-tar.lt/portal/legalAct.html?documentId=a87dc7203dcd11efbdaea558de59136c" office:target-frame-name="_top" xlink:show="replace"><text:span text:style-name="T1296">A1-465</text:span></text:a><text:span text:style-name="T1297">, 2024-07-09, paskelbta TAR 2024-07-09, i. k. 2024-12764</text:span></text:p>
      <text:p text:style-name="Normal"/>
      <text:p text:style-name="P1298"><text:span text:style-name="T1299">52.8</text:span><text:span text:style-name="T1300">. užpildytos Lietuvos Respublikos ūkio ministro 2008 m. kovo 26 d. įsakymu<text:s/></text:span><text:line-break/><text:span text:style-name="T1301">Nr. 4-119 „Dėl Smulkiojo ir vidutinio verslo subjekto statuso deklaravimo tvarkos aprašo ir Smulkiojo<text:s/></text:span><text:span text:style-name="T1302">ir vidutinio verslo subjekto statuso deklaracijos formos patvirtinimo“ patvirtintos formos Smulkiojo ir vidutinio verslo subjekto statuso deklaracijos.</text:span></text:p>
      <text:p text:style-name="P1303">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04"><text:span text:style-name="T1305">53.1</text:span><text:span text:style-name="T1306">.<text:s/></text:span><text:span text:style-name="T1307">dokumentų, pagrindžiančių lėšų darbo vietoms steigti poreikį (patalpų, valdomų turto valdymo teise, remonto darbų, darbo vietos įrengimo projektų ir jų sąmatų, steigiamai darbo vietai reikalingų darbo priemonių<text:s/></text:span><text:span text:style-name="T1308">poreikio pagrindimo<text:s/></text:span><text:span text:style-name="T1309">pagal darbo pobūdį (technologinio darbo proceso aprašymo ir kt.),</text:span><text:span text:style-name="T1310"><text:s/></text:span><text:span text:style-name="T1311">steigiamoje darbo vietoje numatytų vykdyti pareigų aprašymo);</text:span></text:p>
      <text:p text:style-name="P1312"><text:span text:style-name="T1313">53.2</text:span><text:span text:style-name="T1314">. ne mažiau kaip 3 tiekėjų pasiūlymų dėl planuojamų įsigyti darbo priemonių ir (ar)<text:s/></text:span><text:span text:style-name="T1315">ne mažiau kaip 3 tiekėjų pasiūlymų d</text:span><text:span text:style-name="T1316">ėl planuojamų remonto darbų patalpose, reikalingose darbo vietoms įrengti (jeigu remontui prašoma subsidija)</text:span><text:span text:style-name="T1317">;</text:span></text:p>
      <text:p text:style-name="P1318"><text:span text:style-name="T1319">53.3</text:span><text:span text:style-name="T1320">.</text:span><text:span text:style-name="T1321"><text:s/></text:span><text:span text:style-name="T1322">jeigu planuojamos išlaidos patalpoms įrengti, remontuoti,<text:s/></text:span><text:span text:style-name="T1323">–</text:span><text:span text:style-name="T1324"><text:s/>dokumentų, patvirtinančių šio turto valdymo teisę ne mažiau kaip 36 mėnesius</text:span><text:span text:style-name="T1325"><text:s/>nuo numatomos darbo vietos įsteigimo dienos (pavyzdžiui: Nekilnojamojo turto registro išrašų, nuomos, panaudos sutarčių), jeigu šių duomenų nėra Nekilnojamojo turto registre;</text:span><text:s/></text:p>
      <text:p text:style-name="P1326">Papunkčio pakeitimai:</text:p>
      <text:p text:style-name="P1327"><text:span text:style-name="T1328">Nr.<text:s/></text:span><text:a xlink:href="https://www.e-tar.lt/portal/legalAct.html?documentId=a87dc7203dcd11efbdaea558de59136c" office:target-frame-name="_top" xlink:show="replace"><text:span text:style-name="T1329">A1-465</text:span></text:a><text:span text:style-name="T1330">, 2024-07-09, paskelbta TAR 2024-07-09, i. k. 2024-12764</text:span></text:p>
      <text:p text:style-name="Normal"/>
      <text:p text:style-name="P1331"><text:span text:style-name="T1332">53.4</text:span><text:span text:style-name="T1333">. vykdomai veiklai reikalingų leidimų, licencijų (jeigu informacijos apie juos nėra Licencijų informacinėje sistemoje), kuriuos PVK<text:s/></text:span><text:span text:style-name="T1334">paraiškos teikėjas gali gauti teikdamas PVK paraišką.</text:span></text:p>
      <text:p text:style-name="P1335"><text:span text:style-name="T1336">54</text:span><text:span text:style-name="T1337">. Užimtumo tarnyba privalo kiekvienai gautai PVK, DV</text:span><text:span text:style-name="T1338">P</text:span><text:span text:style-name="T1339"><text:s/>ar VUI paraiškai (toliau kartu – paraiška) suteikti registracijos numerį ir paraiškos teikėjui<text:s/></text:span>per Elektroninius valdžios vartus pateikti<text:s/><text:span text:style-name="T1340">pa</text:span><text:span text:style-name="T1341">tvirtinimą, kad paraiška gauta, nurodydama paraiškos pateikimo datą ir laiką.</text:span><text:s/></text:p>
      <text:p text:style-name="P1342"><text:span text:style-name="T1343">55</text:span><text:span text:style-name="T1344">.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45">Užimtumo tarnyba užregistruoja paraiškos atšaukimą ir paraiškos nenagrinėja.</text:span></text:p>
      <text:p text:style-name="P1346">P<text:span text:style-name="T1347">araiškos teikėjas, atšaukęs pateiktą paraišką, turi teisę t</text:span><text:span text:style-name="T1348">eikti naują paraišką. DVP paraiškos teikėjas naują paraišką turi pateikti Aprašo 51 punkte nustatyta tvarka, VUI arba PVK paraiškos teikėjas – Aprašo 52 ir 53 punktuose nustatyta tvarka.</text:span><text:s/></text:p>
      <text:p text:style-name="P1349">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0">57. Užimtumo tarnyba Užimtumo tarnybos direktoriaus nustatyta tvarka ir terminais įvertina DV<text:span text:style-name="T1351">P</text:span><text:s/>paraiškas ir:</text:p>
      <text:p text:style-name="P1352"><text:span text:style-name="T1353">57.1</text:span><text:span text:style-name="T1354">. jas atmeta, jei DVP paraiškos teikėjas neatitinka Užimtumo įstatymo 35 straipsnio 4 dalyje, 44 straipsnio 2, 4 ir 5 dalyse, 45 straipsnyje, Aprašo 4 punkte nustatytų reikalavimų ir Aprašo 49 bei<text:s/></text:span><text:span text:style-name="T1355">50 punktuose nustatytų sąlygų, taip pat jei pritaikomai darbo vietai planuojamų projektuoti, gaminti, pirkti ir montuoti (įrengti) techninės pagalbos priemonių asmenims su negalia ar darbo procese naudojamų specialių įrenginių, specialių reikmenų, kurių re</text:span><text:span text:style-name="T1356">ikia darbuotojui su negalia darbo funkcijoms atlikti, poreikis nepagrįstas ir nesusijęs su darbo pobūdžiu bei pritaikomoje darbo vietoje numatytų vykdyti pareigų aprašymu, jei nustatoma, kad pastate (patalpoje (-ose)), kurį (kurią (-ias)) paraiškos teikėja</text:span><text:span text:style-name="T1357">s planuoja remontuoti, jau užtikrintas aplinkos prieinamumas asmenims su negalia (aplinka atitinka asmenų su negalia poreikius), darbo vietos aplinka, gamybinės ir poilsio patalpos pritaikytos asmenims su negalia;</text:span><text:s/></text:p>
      <text:p text:style-name="P1358">Papunkčio pakeitimai:</text:p>
      <text:p text:style-name="P1359"><text:span text:style-name="T1360">Nr.<text:s/></text:span><text:a xlink:href="https://www.e-tar.lt/portal/legalAct.html?documentId=7fb549d0c1db11eea5a28c81c82193a8" office:target-frame-name="_top" xlink:show="replace"><text:span text:style-name="T1361">A1-113</text:span></text:a><text:span text:style-name="T1362">, 2024-02-02, paskelbta TAR 2024-02-02, i. k. 2024-02029</text:span></text:p>
      <text:p text:style-name="Normal"/>
      <text:p text:style-name="P1363"><text:span text:style-name="T1364">57.2</text:span><text:span text:style-name="T1365">. elektroniniu paštu kreipiasi į DVP paraiškos teikėją dėl DVP paraiškos trūkumų pašalinimo, jei<text:s/></text:span>DV<text:span text:style-name="T1366">P<text:s/></text:span><text:span text:style-name="T1367">paraiška ir jos priedai neatitinka Aprašo reikalavimų pagal Užimtumo tarnybos direktoriaus nustatytą DVP paraiškų atitikties Apraše numatytiems reikalavimams vertinimo formą arba</text:span><text:s/>jei<text:s/><text:span text:style-name="T1368">DVP paraiškoje jos teikėjo nurodyta lėšų darbo vietoms pritaikyti suma vi</text:span><text:span text:style-name="T1369">ršija DVP paraiškos teikėjo pateiktuose ne mažiau kaip 3 tiekėjų pasiūlymuose nurodytų sumų vidurkį;</text:span></text:p>
      <text:p text:style-name="P1370"><text:span text:style-name="T1371">57.3</text:span><text:span text:style-name="T1372">. jeigu DVP paraiškos teikėjas, DVP paraiška ir jos priedai atitinka Užimtumo įstatyme ir Apraše nustatytus reikalavimus, priima<text:s/></text:span>sprendimą<text:span text:style-name="T1373"><text:s/></text:span><text:span text:style-name="T1374">skirti s</text:span><text:span text:style-name="T1375">ubsidiją<text:s/></text:span>(sprendime<text:s/><text:span text:style-name="T1376">nurodoma DVP paraiškos teikėjo pavadinimas, juridinio asmens kodas (jeigu DVP paraiškos teikėjas yra darbdavys fizinis asmuo, – jo vardas ir pavardė, gimimo data), informacija apie pritaikomas darbo vietas bedarbiams įdarbinti ar užimti</text:span><text:span text:style-name="T1377">ems asmenims išlaikyti darbo vietoje, pritaikymą pagal negalios pobūdį (klausos, regėjimo, judėjimo ir (ar) kita negalia), profesiją, darbo vietų skaičių, prašomos subsidijos suma ir savos DVP paraiškos teikėjo lėšos).</text:span></text:p>
      <text:p text:style-name="P1378"><text:span text:style-name="T1379">58</text:span><text:span text:style-name="T1380">. Užimtumo tarnyba Užimtumo t</text:span><text:span text:style-name="T1381">arnybos direktoriaus nustatyta tvarka ir terminais įvertina VUI paraiškas ir:</text:span></text:p>
      <text:p text:style-name="P1382"><text:span text:style-name="T1383">58.1</text:span><text:span text:style-name="T1384">. jas atmeta, jeigu VUI paraiškos teikėjas:</text:span></text:p>
      <text:p text:style-name="P1385"><text:span text:style-name="T1386">58.1.1</text:span><text:span text:style-name="T1387">. neatitinka Užimtumo įstatymo 35 straipsnio 4 dalies 1, 3–6 punktuose, 44 straipsnio 3 (išskyrus Aprašo 58.3 papunktyje</text:span><text:span text:style-name="T1388"><text:s/>nurodytą atvejį)</text:span><text:span text:style-name="T1389"><text:s/></text:span><text:span text:style-name="T1390">ir 4 dalyse, 46 straipsnio 2 dalyje, Aprašo 4 ir 49 punktuose nustatytų reikalavimų ir Aprašo 50 punkte nustatytų sąlygų;</text:span></text:p>
      <text:p text:style-name="P1391"><text:span text:style-name="T1392">58.1.2</text:span><text:span text:style-name="T1393">. numato vykdyti veiklą bent vienoje įsteigtoje darbo vietoje ne toje gyvenamojoje vietovėje, kurioje įste</text:span><text:span text:style-name="T1394">igta ši darbo vieta, o kitose gyvenamosiose vietovėse, ir (ar) jeigu jo buveinė gyvenamojoje vietovėje, kurioje bus steigiama darbo vieta, registruota likus mažiau kaip 1 metams iki VUI paraiškos pateikimo;</text:span></text:p>
      <text:p text:style-name="P1395"><text:span text:style-name="T1396">58.2</text:span><text:span text:style-name="T1397">. elektroniniu paštu kreipiasi į VUI pa</text:span><text:span text:style-name="T1398">raiškos teikėją dėl VUI paraiškos trūkumų pašalinimo, jei VUI paraiška ir jos priedai neatitinka Užimtumo įstatymo 35 straipsnio 4 dalies 2 punkto ir Aprašo reikalavimų pagal Užimtumo tarnybos direktoriaus nustatytą VUI paraiškų atitikties Apraše numatytie</text:span><text:span text:style-name="T1399">ms reikalavimams vertinimo formą arba jei VUI paraiškoje jos teikėjo nurodyta lėšų planuojamoms įsigyti darbo priemonėms suma viršija VUI paraiškos teikėjo pateiktuose ne mažiau kaip 3 tiekėjų pasiūlymuose nurodytų sumų vidurkį;</text:span></text:p>
      <text:p text:style-name="P1400"><text:span text:style-name="T1401">58.3</text:span><text:span text:style-name="T1402">. elektroniniu pašt</text:span><text:span text:style-name="T1403">u kreipiasi į VUI paraiškos teikėją, siūlydama išbraukti iš VUI paraiškos darbo priemones, nebūtinas tiesioginėms darbo funkcijoms steigiamoje darbo vietoje atlikti, ir atitinkamai sumažinti finansavimo poreikį, nurodytą darbo vietos įrengimo projekto sąma</text:span><text:span text:style-name="T1404">toje, jei Užimtumo tarnyba nustato, kad kai kurios VUI paraiškoje numatytos įsigyti darbo priemonės nebūtinos tiesioginėms darbo funkcijoms steigiamoje darbo vietoje atlikti.</text:span><text:s/></text:p>
      <text:p text:style-name="P1405">Punkto pakeitimai:</text:p>
      <text:p text:style-name="P1406"><text:span text:style-name="T1407">Nr.<text:s/></text:span><text:a xlink:href="https://www.e-tar.lt/portal/legalAct.html?documentId=589868d0016611efa28cd23166221a3c" office:target-frame-name="_top" xlink:show="replace"><text:span text:style-name="T1408">A1-295</text:span></text:a><text:span text:style-name="T1409">, 2024-04-23, paskelbta TAR 2024-04-23, i. k. 2024-07411</text:span></text:p>
      <text:p text:style-name="Normal"/>
      <text:p text:style-name="P1410"><text:span text:style-name="T1411">59</text:span><text:span text:style-name="T1412">. Užimtumo tarnyba, Užimtumo tarnybos direktoriaus nustatyta tvarka ir terminais įvertinusi PVK paraiškas:</text:span></text:p>
      <text:p text:style-name="P1413"><text:span text:style-name="T1414">59.1</text:span><text:span text:style-name="T1415">. jas atmeta, jei PVK<text:s/></text:span><text:span text:style-name="T1416">paraiškos teikėjas neatitinka Užimtumo įstatymo 44 straipsnio 3 (išskyrus Aprašo 59.3 papunktyje nurodytą atvejį) ir 4 dalyse, 47 straipsnio 1 ir 2 dalyse, Aprašo 49 punkte nustatytų reikalavimų ir Aprašo 48 bei 50 punktuose nustatytų sąlygų;</text:span></text:p>
      <text:p text:style-name="P1417"><text:span text:style-name="T1418">59.2</text:span><text:span text:style-name="T1419">. ele</text:span><text:span text:style-name="T1420">ktroniniu paštu kreipiasi į PVK paraiškos teikėją dėl PVK paraiškos trūkumų pašalinimo, jei PVK paraiška ir jos priedai neatitinka Aprašo reikalavimų pagal Užimtumo tarnybos direktoriaus nustatytą PVK paraiškų atitikties Apraše numatytiems reikalavimams ve</text:span><text:span text:style-name="T1421">rtinimo formą arba jei PVK paraiškoje jos teikėjo nurodyta lėšų planuojamoms įsigyti darbo priemonėms suma viršija PVK paraiškos teikėjo pateiktuose ne mažiau kaip 3 tiekėjų pasiūlymuose nurodytų sumų vidurkį;</text:span></text:p>
      <text:p text:style-name="P1422"><text:span text:style-name="T1423">59.3</text:span><text:span text:style-name="T1424">. elektroniniu paštu kreipiasi į PVK p</text:span><text:span text:style-name="T1425">araiškos teikėją, siūlydama išbraukti iš PVK paraiškos darbo priemones, nebūtinas tiesioginėms darbo funkcijoms steigiamoje darbo vietoje atlikti, ir atitinkamai sumažinti finansavimo poreikį, nurodytą darbo vietos įrengimo projekto sąmatoje, jei Užimtumo<text:s/></text:span><text:span text:style-name="T1426">tarnyba nustato, kad kai kurios PVK paraiškoje numatytos įsigyti darbo priemonės nebūtinos tiesioginėms darbo funkcijoms steigiamoje darbo vietoje atlikti.</text:span><text:s/></text:p>
      <text:p text:style-name="P1427">Punkto pakeitimai:</text:p>
      <text:p text:style-name="P1428"><text:span text:style-name="T1429">Nr.<text:s/></text:span><text:a xlink:href="https://www.e-tar.lt/portal/legalAct.html?documentId=589868d0016611efa28cd23166221a3c" office:target-frame-name="_top" xlink:show="replace"><text:span text:style-name="T1430">A1-295</text:span></text:a><text:span text:style-name="T1431">, 2024-04-23, paskelbta TAR 2024-04-23, i. k. 2024-07411</text:span></text:p>
      <text:p text:style-name="Normal"/>
      <text:p text:style-name="P1432"><text:span text:style-name="T1433">60</text:span><text:span text:style-name="T1434">. Jei DVP, VUI ar PVK paraiškos teikėjas per Užimtumo tarnybos nurodytą terminą nepašalina</text:span><text:span text:style-name="T1435"><text:s/>nustatytų paraiškos trūkumų ir (ar) jei VUI paraiškos teikėjas nesutinka su Aprašo 58.3 papunktyje, PVK paraiškos teikėjas – su Aprašo 59.3 papunktyje nurodytu Užimtumo tarnybos siūlymu, paraiška atmetama ir toliau nenagrinėjama. Apie priimtą sprendimą at</text:span><text:span text:style-name="T1436">mesti paraišką ir toliau jos nenagrinėti Užimtumo tarnyba per 3 darbo dienas nuo tokio sprendimo priėmimo dienos elektroninių ryšių priemonėmis informuoja DVP, VUI arba PVK paraiškos teikėją, pateikdama sprendimo kopiją.</text:span><text:s/></text:p>
      <text:p text:style-name="P1437">Punkto pakeitimai:</text:p>
      <text:p text:style-name="P1438"><text:span text:style-name="T1439">Nr.<text:s/></text:span><text:a xlink:href="https://www.e-tar.lt/portal/legalAct.html?documentId=589868d0016611efa28cd23166221a3c" office:target-frame-name="_top" xlink:show="replace"><text:span text:style-name="T1440">A1-295</text:span></text:a><text:span text:style-name="T1441">, 2024-04-23, paskelbta TAR 2024-04-23, i. k. 2024-07411</text:span></text:p>
      <text:p text:style-name="Normal"/>
      <text:p text:style-name="P1442"><text:span text:style-name="T1443">61</text:span><text:span text:style-name="T1444">. Užimtumo tarnybos neatmestoms VUI paraiškoms vertinti gyvenamosiose vietovėse, įtrauktose į patvi</text:span><text:span text:style-name="T1445">rtintą</text:span><text:span text:style-name="T1446"><text:s/></text:span><text:span text:style-name="T1447">gyvenamųjų vietovių, kuriose įgyvendinami VUI projektai, sąrašą, iš vienodo skaičiaus lygiateisių narių – darbuotojų, darbdavių, darbdavių organizacijų, savivaldybių ir Užimtumo tarnybos atstovų – sudaromos VUI projektų vertinimo komisijos (toliau –</text:span><text:span text:style-name="T1448"><text:s/>VUI komisijos). VUI komisijų sudarymo tvarką nustato ir jų darbo reglamentą tvirtina Užimtumo tarnybos direktorius.</text:span><text:s/></text:p>
      <text:p text:style-name="P1449">Punkto pakeitimai:</text:p>
      <text:p text:style-name="P1450"><text:span text:style-name="T1451">Nr.<text:s/></text:span><text:a xlink:href="https://www.e-tar.lt/portal/legalAct.html?documentId=589868d0016611efa28cd23166221a3c" office:target-frame-name="_top" xlink:show="replace"><text:span text:style-name="T1452">A1-295</text:span></text:a><text:span text:style-name="T1453">,<text:s/></text:span><text:span text:style-name="T1454">2024-04-23, paskelbta TAR 2024-04-23, i. k. 2024-07411</text:span></text:p>
      <text:p text:style-name="Normal"/>
      <text:p text:style-name="P1455"><text:span text:style-name="T1456">62</text:span><text:span text:style-name="T1457">. VUI komisija VUI paraiškas vertina pagal Užimtumo tarnybos direktoriaus patvirtintus VUI paraiškų vertinimo kriterijus, skirdama balų. Jeigu VUI paraiška įvertinta mažiau nei 35 balais, ji atm</text:span><text:span text:style-name="T1458">etama. Jeigu VUI paraiška įvertinta 35 ir daugiau balų, Užimtumo tarnybos direktoriaus nustatyta tvarka organizuojamas VUI paraiškos gynimas. Jeigu VUI paraiškos gynimo metu VUI komisija jai skiria 15 ir daugiau balų, ji įtraukiama į atrinktų VUI paraiškų<text:s/></text:span><text:span text:style-name="T1459">sąrašą, kuriame nurodoma: VUI paraiškų teikėjų pavadinimai, jų juridinio asmens kodai (jei VUI paraiškų teikėjai yra darbdaviai fiziniai asmenys, nurodomi jų vardai ir pavardės, gimimo datos), VUI projektų pavadinimai, gyvenamosios vietovės, kuriose bus įg</text:span><text:span text:style-name="T1460">yvendinami VUI projektai, numatomos veiklos, informacija apie steigiamas darbo vietas (profesijos, darbo vietų skaičius, planuojamas darbo užmokestis ir darbo laikas, papildomai remiamų asmenų įdarbinimas), prašomos subsidijos ir savos VUI paraiškų teikėjų</text:span><text:span text:style-name="T1461"><text:s/>lėšos, VUI paraiškų įvertinimas balais. Jeigu VUI paraiškos gynimo metu VUI komisija jai skiria mažiau nei 15 balų, ji atmetama. Užimtumo tarnyba per 3 darbo dienas nuo atrinktų VUI paraiškų sąrašo sudarymo dienos elektroninių ryšių priemonėmis, pateikdam</text:span><text:span text:style-name="T1462">a sprendimo kopiją, kiekvieną VUI paraiškos teikėją informuoja apie tai, kad jo VUI paraiška neįtraukta į atrinktų VUI paraiškų sąrašą.<text:s/></text:span></text:p>
      <text:p text:style-name="P1463"><text:span text:style-name="T1464">63</text:span><text:span text:style-name="T1465">. Užimtumo tarnyba sudarytą atrinktų VUI paraiškų sąrašą apsvarsto Trišalėje taryboje prie Užimtumo tarnybos ir p</text:span><text:span text:style-name="T1466">er 15 darbo dienų nuo jo sudarymo dienos tvirtina finansuojamų VUI projektų sąrašą, kuriame pateikiama Aprašo 62 punkte nurodyta informacija apie VUI paraiškų teikėjus ir VUI projektus. Užimtumo tarnyba per 3 darbo dienas nuo finansuojamų VUI projektų sąra</text:span><text:span text:style-name="T1467">šo patvirtinimo dienos elektroninių ryšių priemonėmis, pateikdama sprendimo kopiją, kiekvieną VUI paraiškos teikėją informuoja apie tai, kad jo VUI paraiška<text:s/></text:span><text:span text:style-name="T1468">neįtraukta į</text:span><text:span text:style-name="T1469"><text:s/>finansuojamų VUI paraiškų sąrašą.</text:span></text:p>
      <text:p text:style-name="P1470"><text:span text:style-name="T1471">64</text:span><text:span text:style-name="T1472">.<text:s/></text:span><text:span text:style-name="T1473">Užimtumo tarnyba Užimtumo tarnybos direktori</text:span><text:span text:style-name="T1474">aus nustatyta tvarka</text:span><text:span text:style-name="T1475"><text:s/></text:span><text:span text:style-name="T1476">PVK paraiškas vertina pagal Užimtumo tarnybos direktoriaus patvirtintus PVK paraiškų vertinimo kriterijus, skirdama balų. Jeigu PVK paraiška įvertinta mažiau nei 35 balais, ji atmetama. Jeigu PVK paraiška įvertinta 35 ir daugiau balų,<text:s/></text:span><text:span text:style-name="T1477">Užimtumo tarnybos direktoriaus nustatyta tvarka organizuojamas PVK paraiškos gynimas.<text:s/></text:span><text:span text:style-name="T1478">PVK paraiškoms ginti Užimtumo tarnybos direktorius iš Užimtumo tarnybos darbuotojų sudaro PVK paraiškų vertinimo komisijas (toliau – PVK komisijos) ir tvirtina jų darbo r</text:span><text:span text:style-name="T1479">eglamentą.</text:span><text:span text:style-name="T1480"><text:s/></text:span><text:span text:style-name="T1481">Jeigu PVK paraiškos gynimo metu PVK komisija jai skiria 15 ir daugiau balų, ji įtraukiama į finansuojamų PVK projektų sąrašą, kuriame nurodoma: PVK paraiškų teikėjų vardai, pavardės, gimimo datos, PVK paraiškose numatytos veiklos, informacija ap</text:span><text:span text:style-name="T1482">ie steigiamas darbo vietas (profesijos, darbo vietų skaičius (papildomai remiamų asmenų skaičius), jų steigimo vietovės, planuojamas darbo užmokestis ir darbo laikas), prašomos subsidijos ir savos PVK paraiškų teikėjų lėšos, PVK paraiškų įvertinimas balais</text:span><text:span text:style-name="T1483">. Jeigu PVK paraiškos gynimo metu PVK komisija jai skiria mažiau nei 15 balų, ji atmetama. Užimtumo tarnyba apie priimtą sprendimą paraiškos neįtraukti į finansuojamų PVK projektų sąrašą elektroninių ryšių priemonėmis informuoja kiekvieną PVK paraiškos tei</text:span><text:span text:style-name="T1484">kėją per 3 darbo dienas nuo finansuojamų PVK projektų sąrašo patvirtinimo dienos, pateikdama sprendimo kopiją.</text:span><text:s/></text:p>
      <text:p text:style-name="P1485">Punkto pakeitimai:</text:p>
      <text:p text:style-name="P1486"><text:span text:style-name="T1487">Nr.<text:s/></text:span><text:a xlink:href="https://www.e-tar.lt/portal/legalAct.html?documentId=589868d0016611efa28cd23166221a3c" office:target-frame-name="_top" xlink:show="replace"><text:span text:style-name="T1488">A1-295</text:span></text:a><text:span text:style-name="T1489">, 2024-04-23, pas</text:span><text:span text:style-name="T1490">kelbta TAR 2024-04-23, i. k. 2024-07411</text:span></text:p>
      <text:p text:style-name="Normal"/>
      <text:p text:style-name="P1491"><text:span text:style-name="T1492">65</text:span><text:span text:style-name="T1493">.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94">sampratą, per 20 darbo dienų nuo šiame punkte nurodytos įmonės įsteigimo dienos elektroniniu paštu,<text:s/></text:span><text:span text:style-name="T1495">pasirašęs kvalifikuotu elektroniniu parašu, arba naudodamasis Užimtumo tarnybos teikiamomis elektroninėmis paslaugomis<text:s/></text:span><text:span text:style-name="T1496">Užimtumo tarnybai pateikia:</text:span></text:p>
      <text:p text:style-name="P1497"><text:span text:style-name="T1498">65.1</text:span><text:span text:style-name="T1499">. u</text:span><text:span text:style-name="T1500">žpildytą Lietuvos Respublikos ūkio ministro 2008 m. kovo 26 d. įsakymu<text:s/></text:span><text:line-break/><text:span text:style-name="T1501">Nr. 4-119 „Dėl Smulkiojo ir vidutinio verslo subjekto statuso deklaravimo tvarkos aprašo ir Smulkiojo ir vidutinio verslo subjekto statuso deklaracijos formos patvirtinimo“ patvirtinto</text:span><text:span text:style-name="T1502">s formos Smulkiojo ir vidutinio verslo subjekto statuso deklaraciją, kurioje, remiantis Smulkiojo ir vidutinio verslo plėtros įstatymo 3 straipsniu, nurodomas labai mažos įmonės statusas;</text:span></text:p>
      <text:p text:style-name="P1503"><text:span text:style-name="T1504">65.2</text:span><text:span text:style-name="T1505">. numatomai vykdyti / vykdomai veiklai reikalingų leidimų, l</text:span><text:span text:style-name="T1506">icencijų (jeigu informacijos apie juos nėra Licencijų informacinėje sistemoje), higienos pasų, kuriuos galima gauti prieš atliekant PVK paraiškoje numatytus darbus, kopijas;</text:span></text:p>
      <text:p text:style-name="P1507"><text:span text:style-name="T1508">65.3</text:span><text:span text:style-name="T1509">. Aprašo 13</text:span><text:span text:style-name="T1510">1</text:span><text:span text:style-name="T1511">.3 papunktyje nurodytą „Vienos įmonės“ deklaraciją;</text:span><text:s/></text:p>
      <text:p text:style-name="P1512">Papunkčio<text:s/>pakeitimai:</text:p>
      <text:p text:style-name="P1513"><text:span text:style-name="T1514">Nr.<text:s/></text:span><text:a xlink:href="https://www.e-tar.lt/portal/legalAct.html?documentId=a87dc7203dcd11efbdaea558de59136c" office:target-frame-name="_top" xlink:show="replace"><text:span text:style-name="T1515">A1-465</text:span></text:a><text:span text:style-name="T1516">, 2024-07-09, paskelbta TAR 2024-07-09, i. k. 2024-12764</text:span></text:p>
      <text:p text:style-name="Normal"/>
      <text:p text:style-name="P1517"><text:span text:style-name="T1518">65.4</text:span><text:span text:style-name="T1519">. dokumentų, patvirtinančių nekilnojamojo turto, jeigu jis būtinas da</text:span><text:span text:style-name="T1520">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521">Papunkčio pakeitimai:</text:p>
      <text:p text:style-name="P1522"><text:span text:style-name="T1523">Nr.<text:s/></text:span><text:a xlink:href="https://www.e-tar.lt/portal/legalAct.html?documentId=a87dc7203dcd11efbdaea558de59136c" office:target-frame-name="_top" xlink:show="replace"><text:span text:style-name="T1524">A1-465</text:span></text:a><text:span text:style-name="T1525">, 2024-07-09, paskelbta TAR 2024-07-09, i. k. 2024-12764</text:span></text:p>
      <text:p text:style-name="Normal"/>
      <text:p text:style-name="P1526"><text:span text:style-name="T1527">66</text:span><text:span text:style-name="T1528">. Užimtumo tarnyba, gavusi Aprašo 65 punkte nurodytus dokumentus, per 10 darbo dienų nuo jų gavimo dienos priima sprendimą (nurodomas PVK paraiškos teikėjo vardas, pavardė, gimimo data)<text:s/></text:span><text:span text:style-name="T1529">skirti subsidiją ar jos neskirti<text:s/></text:span><text:span text:style-name="T1530">arba<text:s/></text:span>raštu elektroninių ryšių priemonėmis<text:s/><text:span text:style-name="T1531">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532">a PVK paraiškos teikėją.<text:s/></text:span></text:p>
      <text:p text:style-name="P1533"><text:span text:style-name="T1534">67</text:span><text:span text:style-name="T1535">. Užimtumo tarnyba per 5 darbo dienas nuo finansuojamų VUI projektų sąrašo patvirtinimo dienos arba nuo Aprašo 57.3 papunktyje ar 66 punkte nurodyto sprendimo skirti subsidiją priėmimo dienos registruoja duomenis apie suteik</text:span><text:span text:style-name="T1536">tą nereikšmingą<text:s/></text:span><text:span text:style-name="T1537">de minimis</text:span><text:span text:style-name="T1538"><text:s/>pagalbą Suteiktos valstybės pagalbos ir nereikšmingos (</text:span><text:span text:style-name="T1539">de minimis</text:span><text:span text:style-name="T1540">) pagalbos registro nuostatų, patvirtintų Lietuvos Respublikos Vyriausybės 2005 m. sausio 19 d. nutarimu Nr. 35 „Dėl Suteiktos valstybės pagalbos ir nereikšmingos (</text:span><text:span text:style-name="T1541">de minimis</text:span><text:span text:style-name="T1542">) pagalbos registro nuostatų patvirtinimo“, nustatyta tvarka.</text:span><text:s/></text:p>
      <text:p text:style-name="P1543"><text:span text:style-name="T1544">68</text:span><text:span text:style-name="T1545">. Užimtumo tarnyba per 3 darbo dienas raštu elektroninių ryšių priemonėmis informuoja paraiškos teikėją apie patvirtintą finansuojamų VUI projektų sąrašą (nurodomi finansuojamų<text:s/></text:span><text:span text:style-name="T1546">projektų paraiškų teikėjų pateiktų paraiškų numeriai) arba apie Aprašo 57.3 papunktyje ar 66 punkte nurodytą sprendimą skirti subsidiją (</text:span><text:span text:style-name="T1547">de minimis</text:span><text:span text:style-name="T1548"><text:s/>pagalbą), nurodydama nereikšmingos (</text:span><text:span text:style-name="T1549">de minimis)</text:span><text:span text:style-name="T1550"><text:s/>pagalbos dydį bei pobūdį ir pateikdama nuorodą į Reglamentą<text:s/></text:span><text:span text:style-name="T1551">(ES) Nr. 2023/2831 (nurodomas Reglamento (ES) Nr. 2023/2831 pavadinimas), išskyrus atvejus, kai apskaičiuotos nereikšmingos (</text:span><text:span text:style-name="T1552">de minimis)</text:span><text:span text:style-name="T1553"><text:s/>pagalbos dydis lygus 0 (pateikiama sprendimo kopija).</text:span><text:s/></text:p>
      <text:p text:style-name="P1554">Punkto pakeitimai:</text:p>
      <text:p text:style-name="P1555"><text:span text:style-name="T1556">Nr.<text:s/></text:span><text:a xlink:href="https://www.e-tar.lt/portal/legalAct.html?documentId=589868d0016611efa28cd23166221a3c" office:target-frame-name="_top" xlink:show="replace"><text:span text:style-name="T1557">A1-295</text:span></text:a><text:span text:style-name="T1558">, 2024-04-23, paskelbta TAR 2024-04-23, i. k. 2024-07411</text:span></text:p>
      <text:p text:style-name="Normal"/>
      <text:p text:style-name="P1559"><text:span text:style-name="T1560">69</text:span><text:span text:style-name="T1561">. Užimtumo tarnyba per 20 darbo dienų nuo finansuojamų VUI projektų sąrašo arba nuo Aprašo 57.3 papunktyje ar 66 punkte nurodyto<text:s/></text:span><text:span text:style-name="T1562">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63">o ir finansavimo sutartį, darbo vietų pritaikymo ir finansavimo sutartį arba paramos verslui kurti sutartį.</text:span><text:s/></text:p>
      <text:p text:style-name="P1564">Punkto pakeitimai:</text:p>
      <text:p text:style-name="P1565"><text:span text:style-name="T1566">Nr.<text:s/></text:span><text:a xlink:href="https://www.e-tar.lt/portal/legalAct.html?documentId=a87dc7203dcd11efbdaea558de59136c" office:target-frame-name="_top" xlink:show="replace"><text:span text:style-name="T1567">A1-465</text:span></text:a><text:span text:style-name="T1568">, 2024-07-09,<text:s/></text:span><text:span text:style-name="T1569">paskelbta TAR 2024-07-09, i. k. 2024-12764</text:span></text:p>
      <text:p text:style-name="Normal"/>
      <text:p text:style-name="P1570"><text:span text:style-name="T1571">70</text:span><text:span text:style-name="T1572">. Subsidijos gavėjas, prieš pasirašydamas darbo vietų pritaikymo ir finansavimo sutartį, VUI projekto įgyvendinimo ir finansavimo sutartį arba paramos verslui kurti sutartį, vadovaudamasis Užimtumo įstatymo</text:span><text:span text:style-name="T1573"><text:s/>44 straipsnio 9 dalies 2 punktu, 47 straipsnio 3 dalimi, Užimtumo tarnybai pateikia jos įvykdymą užtikrinantį dokumentą – banko garantiją arba draudimo bendrovės laidavimo raštą (kartu su laidavimo draudimo polisu).</text:span><text:s/></text:p>
      <text:p text:style-name="P1574">Punkto pakeitimai:</text:p>
      <text:p text:style-name="P1575"><text:span text:style-name="T1576">Nr.<text:s/></text:span><text:a xlink:href="https://www.e-tar.lt/portal/legalAct.html?documentId=a87dc7203dcd11efbdaea558de59136c" office:target-frame-name="_top" xlink:show="replace"><text:span text:style-name="T1577">A1-465</text:span></text:a><text:span text:style-name="T1578">, 2024-07-09, paskelbta TAR 2024-07-09, i. k. 2024-12764</text:span></text:p>
      <text:p text:style-name="Normal"/>
      <text:p text:style-name="P1579"><text:span text:style-name="T1580">71</text:span><text:span text:style-name="T1581">. Subsidija darbo vietoms steigti ar pritaikyti pervedama subsidijos gavėjui į Užimtumo įstatymo 44 str</text:span><text:span text:style-name="T1582">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83">ms steigti ar pritaikyti, vadovaujantis Reglamento (ES) Nr. 2023/2831 3 straipsnio 6 dalies nuostatomis, diskontuojama iki jos vertės suteikimo momentu. Palūkanų norma, naudojama diskontuojant, yra pagalbos suteikimo metu galiojusi diskonto norma.</text:span></text:p>
      <text:p text:style-name="P1584"><text:span text:style-name="T1585">Avansu i</text:span><text:span text:style-name="T1586">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87">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88"><text:s/>gavėjui per 5 darbo dienas išmokama likusi subsidijos darbo vietoms steigti ar pritaikyti dalis.</text:span><text:s/></text:p>
      <text:p text:style-name="P1589">Punkto pakeitimai:</text:p>
      <text:p text:style-name="P1590"><text:span text:style-name="T1591">Nr.<text:s/></text:span><text:a xlink:href="https://www.e-tar.lt/portal/legalAct.html?documentId=589868d0016611efa28cd23166221a3c" office:target-frame-name="_top" xlink:show="replace"><text:span text:style-name="T1592">A1-295</text:span></text:a><text:span text:style-name="T1593">, 2024-04-23, paskelbta TAR 20</text:span><text:span text:style-name="T1594">24-04-23, i. k. 2024-07411</text:span></text:p>
      <text:p text:style-name="P1595"><text:span text:style-name="T1596">Nr.<text:s/></text:span><text:a xlink:href="https://www.e-tar.lt/portal/legalAct.html?documentId=a87dc7203dcd11efbdaea558de59136c" office:target-frame-name="_top" xlink:show="replace"><text:span text:style-name="T1597">A1-465</text:span></text:a><text:span text:style-name="T1598">, 2024-07-09, paskelbta TAR 2024-07-09, i. k. 2024-12764</text:span></text:p>
      <text:p text:style-name="Normal"/>
      <text:p text:style-name="P1599"><text:span text:style-name="T1600">72</text:span><text:span text:style-name="T1601">. Subsidijos gavėjas darbo vietai (-oms) steigti ar prita</text:span><text:span text:style-name="T1602">ikyti skirtas lėšas (suteiktas valstybės pagalbos lėšas ir savo lėšas) privalo naudoti pagal paraiškoje nurodytas veiklas ir sąmatą.</text:span><text:s/></text:p>
      <text:p text:style-name="P1603"><text:span text:style-name="T1604">73</text:span><text:span text:style-name="T1605">. Prekių, paslaugų arba darbų pirkimai paraiškos sąmatoje nurodytomis lėšomis turi būti atliekami vadovaujantis Liet</text:span><text:span text:style-name="T1606">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607">tintomis Subsidijos gavėjų, nesančių perkančiosiomis organizacijomis, vykdomų pirkimų taisyklėmis.</text:span><text:s/></text:p>
      <text:p text:style-name="P1608"><text:span text:style-name="T1609">74</text:span><text:span text:style-name="T1610">. Užimtumo tarnyba, gavusi raštišką subsidijos gavėjo pranešimą apie sudarytas materialines ir teisines sąlygas steigti ar pritaikyti darbo vietas,<text:s/></text:span><text:span text:style-name="T1611">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612"><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613">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614">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615">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616">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617">d. – darbingumo) ar neįgalumo lygį, negalios pobūdį (klausos, regėjimo, judėjimo ir (ar) kita negalia).</text:span><text:s/></text:p>
      <text:p text:style-name="P1618">Punkto pakeitimai:</text:p>
      <text:p text:style-name="P1619"><text:span text:style-name="T1620">Nr.<text:s/></text:span><text:a xlink:href="https://www.e-tar.lt/portal/legalAct.html?documentId=7fb549d0c1db11eea5a28c81c82193a8" office:target-frame-name="_top" xlink:show="replace"><text:span text:style-name="T1621">A1-113</text:span></text:a><text:span text:style-name="T1622">, 2024-02-02, paskelbta<text:s/></text:span><text:span text:style-name="T1623">TAR 2024-02-02, i. k. 2024-02029</text:span></text:p>
      <text:p text:style-name="P1624"><text:span text:style-name="T1625">Nr.<text:s/></text:span><text:a xlink:href="https://www.e-tar.lt/portal/legalAct.html?documentId=a87dc7203dcd11efbdaea558de59136c" office:target-frame-name="_top" xlink:show="replace"><text:span text:style-name="T1626">A1-465</text:span></text:a><text:span text:style-name="T1627">, 2024-07-09, paskelbta TAR 2024-07-09, i. k. 2024-12764</text:span></text:p>
      <text:p text:style-name="Normal"/>
      <text:p text:style-name="P1628"><text:span text:style-name="T1629">75</text:span><text:span text:style-name="T1630">. Įsteigtose darbo vietose subsidijos gavėjai<text:s/></text:span><text:span text:style-name="T1631">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632">s ir dalyvumo (iki 2023 m. gruodžio 31 d. – darbingumo) ar neįgalumo lygį, negalios pobūdį (klausos, regėjimo, judėjimo ir (ar) kita negalia), pasirašydami su jais neterminuotas darbo sutartis ir nustatydami darbo laiką bei darbo užmokestį, nurodytą paraiš</text:span><text:span text:style-name="T1633">kose. Jei darbo vieta pritaikyta asmenims, nurodytiems Užimtumo įstatymo 45 straipsnio 2 punkte, ir jie buvo atleisti, subsidijos gavėjai privalo įdarbinti Užimtumo tarnybos siunčiamus asmenis, atitinkančius kvalifikacinius reikalavimus ir dalyvumo (iki 20</text:span><text:span text:style-name="T1634">23 m. gruodžio 31 d. – darbingumo) ar neįgalumo lygį, negalios pobūdį (klausos, regėjimo, judėjimo ir (ar) kita negalia), pasirašydami su jais neterminuotas darbo sutartis ir nustatydami darbo laiką bei darbo užmokestį, nurodytą paraiškose. Pasikeitę kvali</text:span><text:span text:style-name="T1635">fikaciniai reikalavimai darbuotojui, dirbančiam įsteigtoje ar pritaikytoje darbo vietoje, gali būti tikslinami subsidijos gavėjo bei Užimtumo tarnybos raštišku susitarimu ir įforminami darbo vietų pritaikymo ir finansavimo sutarties, VUI projekto įgyvendin</text:span><text:span text:style-name="T1636">imo ir finansavimo sutarties arba paramos verslui kurti sutarties pakeitimu.</text:span><text:s/></text:p>
      <text:p text:style-name="P1637">Punkto pakeitimai:</text:p>
      <text:p text:style-name="P1638"><text:span text:style-name="T1639">Nr.<text:s/></text:span><text:a xlink:href="https://www.e-tar.lt/portal/legalAct.html?documentId=7fb549d0c1db11eea5a28c81c82193a8" office:target-frame-name="_top" xlink:show="replace"><text:span text:style-name="T1640">A1-113</text:span></text:a><text:span text:style-name="T1641">, 2024-02-02, paskelbta TAR 2024-02-02, i. k. 2024-</text:span><text:span text:style-name="T1642">02029</text:span></text:p>
      <text:p text:style-name="P1643"><text:span text:style-name="T1644">Nr.<text:s/></text:span><text:a xlink:href="https://www.e-tar.lt/portal/legalAct.html?documentId=a87dc7203dcd11efbdaea558de59136c" office:target-frame-name="_top" xlink:show="replace"><text:span text:style-name="T1645">A1-465</text:span></text:a><text:span text:style-name="T1646">, 2024-07-09, paskelbta TAR 2024-07-09, i. k. 2024-12764</text:span></text:p>
      <text:p text:style-name="Normal"/>
      <text:p text:style-name="P1647"><text:span text:style-name="T1648">76</text:span><text:span text:style-name="T1649">. Užimtumo tarnybos direktoriaus nustatyta tvarka tvarkoma subsidijų darbo vie</text:span><text:span text:style-name="T1650">toms 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51">Punkto pakeitimai:</text:p>
      <text:p text:style-name="P1652"><text:span text:style-name="T1653">Nr.<text:s/></text:span><text:a xlink:href="https://www.e-tar.lt/portal/legalAct.html?documentId=a87dc7203dcd11efbdaea558de59136c" office:target-frame-name="_top" xlink:show="replace"><text:span text:style-name="T1654">A1-465</text:span></text:a><text:span text:style-name="T1655">, 2024-07-09, paskelbta TAR 2024-07-09, i. k. 2024-12764</text:span></text:p>
      <text:p text:style-name="Normal"/>
      <text:p text:style-name="P1656"><text:span text:style-name="T1657">77</text:span><text:span text:style-name="T1658">. Darbo vieta laikoma panaikinta Užimtumo įstatymo 44 straipsnio 7 dalyje<text:s/></text:span><text:span text:style-name="T1659">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60">avėjų mirties atvejus.</text:span><text:s/></text:p>
      <text:p text:style-name="P1661"><text:span text:style-name="T1662">78</text:span><text:span text:style-name="T1663">. Subsidijos gavėjas, esant Užimtumo įstatymo 44 straipsnio 6 dalies 1 punkte ar 44 straipsnio 8 dalyje nurodytoms sąlygoms, privalo per 15 darbo dienų nuo Užimtumo tarnybos pretenzijos pateikimo dienos grąžinti Užimtumo tarny</text:span><text:span text:style-name="T1664">bai visą jam pervestą subsidiją darbo vietoms steigti ar pritaikyti, o esant Užimtumo įstatymo 44 straipsnio 6 dalies 2 ir 3 punktuose nurodytoms sąlygoms – dalį jam pervestos subsidijos darbo vietoms steigti ar pritaikyti.</text:span><text:s/></text:p>
      <text:p text:style-name="P1665"><text:span text:style-name="T1666">78</text:span><text:span text:style-name="T1667">1</text:span><text:span text:style-name="T1668">.</text:span><text:span text:style-name="T1669"><text:s/>Neteko galios nuo 2024-0</text:span><text:span text:style-name="T1670">7-10</text:span></text:p>
      <text:p text:style-name="P1671">Punkto naikinimas:</text:p>
      <text:p text:style-name="P1672"><text:span text:style-name="T1673">Nr.<text:s/></text:span><text:a xlink:href="https://www.e-tar.lt/portal/legalAct.html?documentId=a87dc7203dcd11efbdaea558de59136c" office:target-frame-name="_top" xlink:show="replace"><text:span text:style-name="T1674">A1-465</text:span></text:a><text:span text:style-name="T1675">, 2024-07-09, paskelbta TAR 2024-07-09, i. k. 2024-12764</text:span></text:p>
      <text:p text:style-name="P1676">Papildyta punktu:</text:p>
      <text:p text:style-name="P1677"><text:span text:style-name="T1678">Nr.<text:s/></text:span><text:a xlink:href="https://www.e-tar.lt/portal/legalAct.html?documentId=589868d0016611efa28cd23166221a3c" office:target-frame-name="_top" xlink:show="replace"><text:span text:style-name="T1679">A1-295</text:span></text:a><text:span text:style-name="T1680">, 2024-04-23, paskelbta TAR 2024-04-23, i. k. 2024-07411</text:span></text:p>
      <text:p text:style-name="Normal"/>
      <text:p text:style-name="P1681"><text:span text:style-name="T1682">79</text:span><text:span text:style-name="T1683">. Subsidijos gavėjas privalo Užimtumo tarnybą raštu informuoti apie atsilaisvinusią darbo vietą, įsteigtą ar pritaikytą subsidijos da</text:span><text:span text:style-name="T1684">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85">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86">) kita negalia), jei darbo vieta buvo pritaikyta. Kvalifikaciniai reikalavimai, dalyvumo (iki 2023 m. gruodžio 31 d. – darbingumo) ar neįgalumo lygis, negalios pobūdis (klausos, regėjimo, judėjimo ir (ar) kita negalia) tikslinami subsidijos gavėjo ir Užimt</text:span><text:span text:style-name="T1687">umo tarnybos raštišku susitarimu Užimtumo tarnybos direktoriaus nustatyta tvarka.<text:s/></text:span></text:p>
      <text:p text:style-name="P1688">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89"><text:span text:style-name="T1690">Jei subsidi</text:span><text:span text:style-name="T1691">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92">fizinio asmens vardą, pavardę, įsipareigojimų nevykdymo aplinkybes ir jų atsiradimo datą.</text:span><text:s/></text:p>
      <text:p text:style-name="P1693">Punkto pakeitimai:</text:p>
      <text:p text:style-name="P1694"><text:span text:style-name="T1695">Nr.<text:s/></text:span><text:a xlink:href="https://www.e-tar.lt/portal/legalAct.html?documentId=7fb549d0c1db11eea5a28c81c82193a8" office:target-frame-name="_top" xlink:show="replace"><text:span text:style-name="T1696">A1-113</text:span></text:a><text:span text:style-name="T1697">, 2024-02-02, paskelbta TAR<text:s/></text:span><text:span text:style-name="T1698">2024-02-02, i. k. 2024-02029</text:span></text:p>
      <text:p text:style-name="Normal"/>
      <text:p text:style-name="P1699"><text:span text:style-name="T1700">V</text:span><text:span text:style-name="T1701">1</text:span><text:span text:style-name="T1702"><text:s/>SKYRIUS<text:s/></text:span></text:p>
      <text:p text:style-name="P1703"><text:span text:style-name="T1704">VALSTYBĖS PAGALBOS IR NEREIKŠMINGOS</text:span><text:span text:style-name="T1705"><text:s/>(DE MINIMIS)</text:span><text:span text:style-name="T1706"><text:s/>PAGALBOS GRĄŽINIMAS IR IŠIEŠKOJIMAS</text:span></text:p>
      <text:p text:style-name="P1707"/>
      <text:p text:style-name="P1708"><text:span text:style-name="T1709">79</text:span><text:span text:style-name="T1710">2</text:span><text:span text:style-name="T1711">. Paaiškėjus, kad pagal Aprašo nuostatas buvo suteikta neteisėta ir / arba nesuderinama pagalba, pagal Lietuvos<text:s/></text:span><text:span text:style-name="T1712">Respublikos konkurencijos įstatymo 55</text:span><text:span text:style-name="T1713">1</text:span><text:span text:style-name="T1714"> straipsnio nuostatas, pagalbos gavėjas privalo jam išmokėtą pagalbos sumą grąžinti savanoriškai arba ši suma išieškoma ne ginčo tvarka.</text:span><text:s/></text:p>
      <text:p text:style-name="P1715">Papildyta skyriumi:</text:p>
      <text:p text:style-name="P1716"><text:span text:style-name="T1717">Nr.<text:s/></text:span><text:a xlink:href="https://www.e-tar.lt/portal/legalAct.html?documentId=a87dc7203dcd11efbdaea558de59136c" office:target-frame-name="_top" xlink:show="replace"><text:span text:style-name="T1718">A1-465</text:span></text:a><text:span text:style-name="T1719">, 2024-07-09, paskelbta TAR 2024-07-09, i. k. 2024-12764</text:span></text:p>
      <text:p text:style-name="Normal"/>
      <text:p text:style-name="P1720"><text:span text:style-name="T1721">VI</text:span><text:span text:style-name="T1722"><text:s/>SKYRIUS</text:span></text:p>
      <text:p text:style-name="P1723"><text:span text:style-name="T1724">BAIGIAMOSIOS NUOSTATOS</text:span></text:p>
      <text:p text:style-name="P1725"/>
      <text:p text:style-name="P1726"><text:span text:style-name="T1727">80</text:span><text:span text:style-name="T1728">. Asmens duomenys turi būti tvarkomi vadovaujantis 2016 m. balandžio 27 d. Europos Parlamento ir<text:s/></text:span><text:span text:style-name="T1729">Tarybos Reglamentu (ES) 2016/679 dėl fizinių asmenų apsaugos tvarkant asmens duomenis ir dėl laisvo tokių duomenų judėjimo ir kuriuo panaikinama Direktyva 95/46/EB (Bendrasis duomenų apsaugos reglamentas) bei kitais teisės aktais, reglamentuojančiais asmen</text:span><text:span text:style-name="T1730">s duomenų apsaugą bei tvarkymą.</text:span></text:p>
      <text:p text:style-name="P1731"><text:span text:style-name="T1732">Dokumentai saugomi Lietuvos Respublikos dokumentų ir archyvų įstatymo nustatyta tvarka Lietuvos vyriausiojo archyvaro nustatytais terminais. Duomenų subjektų teisės įgyvendinamos Reglamento (ES) 2016/679 ir Užimtumo tarnybos</text:span><text:span text:style-name="T1733"><text:s/>direktoriaus nustatyta tvarka.</text:span><text:s/></text:p>
      <text:p text:style-name="P1734">81. Užimtumo tarnyba užtikrina, kad bus laikomasi Reglamente (ES) Nr. 2023/2831 bei Reglamente (ES) Nr. 651/2014 nustatytos pareigos duomenis apie suteiktą valstybės pagalbą ir (arba) individualiai suteiktą<text:s/><text:span text:style-name="T1735">de minimis</text:span><text:s/>pagalbą saugoti ne trumpiau kaip 10 metų nuo paskutinės pagal Aprašą teikiamos pagalbos suteikimo datos.</text:p>
      <text:p text:style-name="P1736">Papildyta punktu:</text:p>
      <text:p text:style-name="P1737"><text:span text:style-name="T1738">Nr.<text:s/></text:span><text:a xlink:href="https://www.e-tar.lt/portal/legalAct.html?documentId=a87dc7203dcd11efbdaea558de59136c" office:target-frame-name="_top" xlink:show="replace"><text:span text:style-name="T1739">A1-465</text:span></text:a><text:span text:style-name="T1740">, 2024-07-09, paskelbta TA</text:span><text:span text:style-name="T1741">R 2024-07-09, i. k. 2024-12764</text:span></text:p>
      <text:p text:style-name="Normal"/>
      <text:p text:style-name="P1742">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 vienetų klasifikatoriaus NUTS2 regionus).<text:s/></text:p>
      <text:p text:style-name="P1743">Socialinės apsaugos ir darbo ministerija, vadovaudamasi 2004 m. balandžio 21 d. Komisijos reglamentu (EB) Nr. 794/2004, įgyvendinančiu Tarybos reglamentą (EB) Nr. 659/1999, nustatantį išsamias EB sutarties 93 straipsnio taisykles, užtikrina metinės suteiktos valstybės pagalbos ataskaitos pateikimą SARI2 sistemoje iki gegužės<text:s/>30 d.</text:p>
      <text:p text:style-name="P1744">Papildyta punktu:</text:p>
      <text:p text:style-name="P1745"><text:span text:style-name="T1746">Nr.<text:s/></text:span><text:a xlink:href="https://www.e-tar.lt/portal/legalAct.html?documentId=a87dc7203dcd11efbdaea558de59136c" office:target-frame-name="_top" xlink:show="replace"><text:span text:style-name="T1747">A1-465</text:span></text:a><text:span text:style-name="T1748">, 2024-07-09, paskelbta TAR 2024-07-09, i. k. 2024-12764</text:span></text:p>
      <text:p text:style-name="Normal"/>
      <text:p text:style-name="P1749">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50">de minimis</text:span><text:s/>pagalbos sumą, kuri nustatyta Reglamente (ES) Nr. 2023/2831 ir kurią gavo bet kuris pagalbos gavėjas.<text:s/></text:p>
      <text:p text:style-name="P1751">Papildyta punktu:</text:p>
      <text:p text:style-name="P1752"><text:span text:style-name="T1753">Nr.<text:s/></text:span><text:a xlink:href="https://www.e-tar.lt/portal/legalAct.html?documentId=a87dc7203dcd11efbdaea558de59136c" office:target-frame-name="_top" xlink:show="replace"><text:span text:style-name="T1754">A1-465</text:span></text:a><text:span text:style-name="T1755">, 2024-07-09, paskelbta TAR 2024-07-09, i.<text:s/></text:span><text:span text:style-name="T1756">k. 2024-12764</text:span></text:p>
      <text:p text:style-name="Normal"/>
      <text:p text:style-name="P1757"/>
      <text:p text:style-name="P1758"><text:span text:style-name="T1759">____________________________</text:span></text:p>
      <text:p text:style-name="P1760">Priedo pakeitimai:</text:p>
      <text:p text:style-name="P1761"><text:span text:style-name="T1762">Nr.<text:s/></text:span><text:a xlink:href="https://www.e-tar.lt/portal/legalAct.html?documentId=5202a100883d11ed8df094f359a60216" office:target-frame-name="_top" xlink:show="replace"><text:span text:style-name="T1763">A1-908</text:span></text:a><text:span text:style-name="T1764">, 2022-12-30, paskelbta TAR 2022-12-30, i. k. 2022-27636</text:span></text:p>
      <text:p text:style-name="Normal"/>
      <text:p text:style-name="Normal"/>
      <text:p text:style-name="Normal"/>
      <text:p text:style-name="Normal"/>
      <text:p text:style-name="P1765">Priedų<text:s/>pakeitimai:</text:p>
      <text:p text:style-name="Normal"/>
      <text:p text:style-name="P1766">A1-348_aprašas_1pr</text:p>
      <text:p text:style-name="P1767">Priedo pakeitimai:</text:p>
      <text:p text:style-name="P1768"><text:span text:style-name="T1769">Nr.<text:s/></text:span><text:a xlink:href="https://www.e-tar.lt/portal/legalAct.html?documentId=0c6f2290fd4911e8a969c20aa4d38bd4" office:target-frame-name="_top" xlink:show="replace"><text:span text:style-name="T1770">A1-708</text:span></text:a><text:span text:style-name="T1771">, 2018-12-11, paskelbta TAR 2018-12-12, i. k. 2018-20333</text:span></text:p>
      <text:p text:style-name="P1772"><text:span text:style-name="T1773">Nr.<text:s/></text:span><text:a xlink:href="https://www.e-tar.lt/portal/legalAct.html?documentId=4792944019e011ec93af8a5fb475d9bd" office:target-frame-name="_top" xlink:show="replace"><text:span text:style-name="T1774">A1-661</text:span></text:a><text:span text:style-name="T1775">, 2021-09-20, paskelbta TAR 2021-09-20, i. k. 2021-19666</text:span></text:p>
      <text:p text:style-name="P1776"><text:span text:style-name="T1777">Nr.<text:s/></text:span><text:a xlink:href="https://www.e-tar.lt/portal/legalAct.html?documentId=51061730baea11ec8d9390588bf2de65" office:target-frame-name="_top" xlink:show="replace"><text:span text:style-name="T1778">A1-279</text:span></text:a><text:span text:style-name="T1779">, 2022-04-13, paskelbta</text:span><text:span text:style-name="T1780"><text:s/>TAR 2022-04-13, i. k. 2022-07601</text:span></text:p>
      <text:p text:style-name="P1781"><text:span text:style-name="T1782">Nr.<text:s/></text:span><text:a xlink:href="https://www.e-tar.lt/portal/legalAct.html?documentId=7e1fe740f7a411ec8fa7d02a65c371ad" office:target-frame-name="_top" xlink:show="replace"><text:span text:style-name="T1783">A1-444</text:span></text:a><text:span text:style-name="T1784">, 2022-06-29, paskelbta TAR 2022-06-29, i. k. 2022-13998</text:span></text:p>
      <text:p text:style-name="P1785"><text:span text:style-name="T1786">Nr.<text:s/></text:span><text:a xlink:href="https://www.e-tar.lt/portal/legalAct.html?documentId=5202a100883d11ed8df094f359a60216" office:target-frame-name="_top" xlink:show="replace"><text:span text:style-name="T1787">A1-908</text:span></text:a><text:span text:style-name="T1788">, 2022-12-30, paskelbta TAR 2022-12-30, i. k. 2022-27636</text:span></text:p>
      <text:p text:style-name="P1789"><text:span text:style-name="T1790">Nr.<text:s/></text:span><text:a xlink:href="https://www.e-tar.lt/portal/legalAct.html?documentId=7fb549d0c1db11eea5a28c81c82193a8" office:target-frame-name="_top" xlink:show="replace"><text:span text:style-name="T1791">A1-113</text:span></text:a><text:span text:style-name="T1792">, 2024-02-02, paskelbta TAR 2024-02-02,<text:s/></text:span><text:span text:style-name="T1793">i. k. 2024-02029</text:span></text:p>
      <text:p text:style-name="Normal"/>
      <text:p text:style-name="P1794">A1-348_aprasas_2pr</text:p>
      <text:p text:style-name="P1795">Priedo pakeitimai:</text:p>
      <text:p text:style-name="P1796"><text:span text:style-name="T1797">Nr.<text:s/></text:span><text:a xlink:href="https://www.e-tar.lt/portal/legalAct.html?documentId=0c6f2290fd4911e8a969c20aa4d38bd4" office:target-frame-name="_top" xlink:show="replace"><text:span text:style-name="T1798">A1-708</text:span></text:a><text:span text:style-name="T1799">, 2018-12-11, paskelbta TAR 2018-12-12, i. k. 2018-20333</text:span></text:p>
      <text:p text:style-name="P1800"><text:span text:style-name="T1801">Nr.<text:s/></text:span><text:a xlink:href="https://www.e-tar.lt/portal/legalAct.html?documentId=ab82e3e07b5511eab005936df725feed" office:target-frame-name="_top" xlink:show="replace"><text:span text:style-name="T1802">A1-305</text:span></text:a><text:span text:style-name="T1803">, 2020-04-10, paskelbta TAR 2020-04-11, i. k. 2020-07732</text:span></text:p>
      <text:p text:style-name="P1804"><text:span text:style-name="T1805">Nr.<text:s/></text:span><text:a xlink:href="https://www.e-tar.lt/portal/legalAct.html?documentId=51061730baea11ec8d9390588bf2de65" office:target-frame-name="_top" xlink:show="replace"><text:span text:style-name="T1806">A1-279</text:span></text:a><text:span text:style-name="T1807">, 2022-04-13, pask</text:span><text:span text:style-name="T1808">elbta TAR 2022-04-13, i. k. 2022-07601</text:span></text:p>
      <text:p text:style-name="P1809"><text:span text:style-name="T1810">Nr.<text:s/></text:span><text:a xlink:href="https://www.e-tar.lt/portal/legalAct.html?documentId=7e1fe740f7a411ec8fa7d02a65c371ad" office:target-frame-name="_top" xlink:show="replace"><text:span text:style-name="T1811">A1-444</text:span></text:a><text:span text:style-name="T1812">, 2022-06-29, paskelbta TAR 2022-06-29, i. k. 2022-13998</text:span></text:p>
      <text:p text:style-name="P1813"><text:span text:style-name="T1814">Nr.<text:s/></text:span><text:a xlink:href="https://www.e-tar.lt/portal/legalAct.html?documentId=5202a100883d11ed8df094f359a60216" office:target-frame-name="_top" xlink:show="replace"><text:span text:style-name="T1815">A1-908</text:span></text:a><text:span text:style-name="T1816">, 2022-12-30, paskelbta TAR 2022-12-30, i. k. 2022-27636</text:span></text:p>
      <text:p text:style-name="P1817"><text:span text:style-name="T1818">Nr.<text:s/></text:span><text:a xlink:href="https://www.e-tar.lt/portal/legalAct.html?documentId=7fb549d0c1db11eea5a28c81c82193a8" office:target-frame-name="_top" xlink:show="replace"><text:span text:style-name="T1819">A1-113</text:span></text:a><text:span text:style-name="T1820">, 2024-02-02, paskelbta TAR<text:s/></text:span><text:span text:style-name="T1821">2024-02-02, i. k. 2024-02029</text:span></text:p>
      <text:p text:style-name="Normal"/>
      <text:p text:style-name="P1822">A1-348_aprašas_3pr</text:p>
      <text:p text:style-name="P1823">Priedo pakeitimai:</text:p>
      <text:p text:style-name="P1824"><text:span text:style-name="T1825">Nr.<text:s/></text:span><text:a xlink:href="https://www.e-tar.lt/portal/legalAct.html?documentId=0c6f2290fd4911e8a969c20aa4d38bd4" office:target-frame-name="_top" xlink:show="replace"><text:span text:style-name="T1826">A1-708</text:span></text:a><text:span text:style-name="T1827">, 2018-12-11, paskelbta TAR 2018-12-12, i. k. 2018-20333</text:span></text:p>
      <text:p text:style-name="P1828"><text:span text:style-name="T1829">Nr.<text:s/></text:span><text:a xlink:href="https://www.e-tar.lt/portal/legalAct.html?documentId=51061730baea11ec8d9390588bf2de65" office:target-frame-name="_top" xlink:show="replace"><text:span text:style-name="T1830">A1-279</text:span></text:a><text:span text:style-name="T1831">, 2022-04-13, paskelbta TAR 2022-04-13, i. k. 2022-07601</text:span></text:p>
      <text:p text:style-name="P1832"><text:span text:style-name="T1833">Nr.<text:s/></text:span><text:a xlink:href="https://www.e-tar.lt/portal/legalAct.html?documentId=7e1fe740f7a411ec8fa7d02a65c371ad" office:target-frame-name="_top" xlink:show="replace"><text:span text:style-name="T1834">A1-444</text:span></text:a><text:span text:style-name="T1835">, 2022-06-29, paskelbta TAR 2022-06-29, i. k. 2022-13998</text:span></text:p>
      <text:p text:style-name="P1836"><text:span text:style-name="T1837">Nr.<text:s/></text:span><text:a xlink:href="https://www.e-tar.lt/portal/legalAct.html?documentId=5202a100883d11ed8df094f359a60216" office:target-frame-name="_top" xlink:show="replace"><text:span text:style-name="T1838">A1-908</text:span></text:a><text:span text:style-name="T1839">, 2022-12-30, paskelbta TAR 2022-12-30, i. k. 2022-27636</text:span></text:p>
      <text:p text:style-name="P1840"><text:span text:style-name="T1841">Nr.<text:s/></text:span><text:a xlink:href="https://www.e-tar.lt/portal/legalAct.html?documentId=7fb549d0c1db11eea5a28c81c82193a8" office:target-frame-name="_top" xlink:show="replace"><text:span text:style-name="T1842">A1-113</text:span></text:a><text:span text:style-name="T1843">, 2024-02-02, paskelbta TAR 2024-02-02, i. k. 2024-02029</text:span></text:p>
      <text:p text:style-name="Normal"/>
      <text:p text:style-name="P1844">A1-348 aprašas 4 pr.</text:p>
      <text:p text:style-name="P1845">Papildyta priedu:</text:p>
      <text:p text:style-name="P1846"><text:span text:style-name="T1847">Nr.<text:s/></text:span><text:a xlink:href="https://www.e-tar.lt/portal/legalAct.html?documentId=7e1fe740f7a411ec8fa7d02a65c371ad" office:target-frame-name="_top" xlink:show="replace"><text:span text:style-name="T1848">A1-444</text:span></text:a><text:span text:style-name="T1849">, 2022-06-29, paskelbta TAR 2022-06-29, i. k. 2022-13998</text:span></text:p>
      <text:p text:style-name="P1850">Priedo pakeitimai:</text:p>
      <text:p text:style-name="P1851"><text:span text:style-name="T1852">Nr.<text:s/></text:span><text:a xlink:href="https://www.e-tar.lt/portal/legalAct.html?documentId=5202a100883d11ed8df094f359a60216" office:target-frame-name="_top" xlink:show="replace"><text:span text:style-name="T1853">A1-908</text:span></text:a><text:span text:style-name="T1854">, 2022-12-30, paskelbta TAR 2022-12-30</text:span><text:span text:style-name="T1855">, i. k. 2022-27636</text:span></text:p>
      <text:p text:style-name="P1856"><text:span text:style-name="T1857">Nr.<text:s/></text:span><text:a xlink:href="https://www.e-tar.lt/portal/legalAct.html?documentId=7fb549d0c1db11eea5a28c81c82193a8" office:target-frame-name="_top" xlink:show="replace"><text:span text:style-name="T1858">A1-113</text:span></text:a><text:span text:style-name="T1859">, 2024-02-02, paskelbta TAR 2024-02-02, i. k. 2024-02029</text:span></text:p>
      <text:p text:style-name="Normal"/>
      <text:p text:style-name="P1860">5 priedas papildytas pagal įsakymą Nr. A1-575</text:p>
      <text:p text:style-name="P1861">Papildyta priedu:</text:p>
      <text:p text:style-name="P1862"><text:span text:style-name="T1863">Nr.<text:s/></text:span><text:a xlink:href="https://www.e-tar.lt/portal/legalAct.html?documentId=a87dc7203dcd11efbdaea558de59136c" office:target-frame-name="_top" xlink:show="replace"><text:span text:style-name="T1864">A1-465</text:span></text:a><text:span text:style-name="T1865">, 2024-07-09, paskelbta TAR 2024-07-09, i. k. 2024-12764</text:span></text:p>
      <text:p text:style-name="P1866">Priedo pakeitimai:</text:p>
      <text:p text:style-name="P1867"><text:span text:style-name="T1868">Nr.<text:s/></text:span><text:a xlink:href="https://www.e-tar.lt/portal/legalAct.html?documentId=4fd8e74065d111efafbb8694c098bac5" office:target-frame-name="_top" xlink:show="replace"><text:span text:style-name="T1869">A1-575</text:span></text:a><text:span text:style-name="T1870">, 2024-08-29, paskelbta TAR 2024-08-29, i. k. 2024-14998</text:span></text:p>
      <text:p text:style-name="Normal"/>
      <text:p text:style-name="P1871">6 priedas papildytas įsakymu Nr. A1-465</text:p>
      <text:p text:style-name="P1872">Papildyta priedu:</text:p>
      <text:p text:style-name="P1873"><text:span text:style-name="T1874">Nr.<text:s/></text:span><text:a xlink:href="https://www.e-tar.lt/portal/legalAct.html?documentId=a87dc7203dcd11efbdaea558de59136c" office:target-frame-name="_top" xlink:show="replace"><text:span text:style-name="T1875">A1-465</text:span></text:a><text:span text:style-name="T1876">,<text:s/></text:span><text:span text:style-name="T1877">2024-07-09, paskelbta TAR 2024-07-09, i. k. 2024-12764</text:span></text:p>
      <text:p text:style-name="Normal"/>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socialinės apsaugos ir darbo ministerija, Įsakymas</text:span></text:p>
      <text:p text:style-name="P1887"><text:span text:style-name="T1888">Nr.<text:s/></text:span><text:a xlink:href="https://www.e-tar.lt/portal/legalAct.html?documentId=79e0c8100c0e11e8a5fc9d9b3a58917b" office:target-frame-name="_top" xlink:show="replace"><text:span text:style-name="T1889">A1-51</text:span></text:a><text:span text:style-name="T1890">,<text:s/></text:span><text:span text:style-name="T1891">2018-02-07, paskelbta TAR 2018-02-09, i. k. 2018-02087</text:span></text:p>
      <text:p text:style-name="P1892"><text:span text:style-name="T1893">Dėl Lietuvos Respublikos socialinės apsaugos ir darbo ministro 2017 m. birželio 30 d. įsakymo Nr. A1-348 „Dėl Užimtumo rėmimo priemonių įgyvendinimo sąlygų ir tvarkos aprašo patvirtinimo“ pakeitimo</text:span></text:p>
      <text:p text:style-name="P1894"/>
      <text:p text:style-name="P1895"><text:span text:style-name="T1896">2.</text:span></text:p>
      <text:p text:style-name="P1897"><text:span text:style-name="T1898">Lietuvos Respublikos socialinės apsaugos ir darbo ministerija, Įsakymas</text:span></text:p>
      <text:p text:style-name="P1899"><text:span text:style-name="T1900">Nr.<text:s/></text:span><text:a xlink:href="https://www.e-tar.lt/portal/legalAct.html?documentId=0c6f2290fd4911e8a969c20aa4d38bd4" office:target-frame-name="_top" xlink:show="replace"><text:span text:style-name="T1901">A1-708</text:span></text:a><text:span text:style-name="T1902">, 2018-12-11, paskelbta TAR 2018-12-12, i. k. 2018-20333</text:span></text:p>
      <text:p text:style-name="P1903"><text:span text:style-name="T1904">Dėl Lietuvos Respu</text:span><text:span text:style-name="T1905">blikos socialinės apsaugos ir darbo ministro 2017 m. birželio 30 d. įsakymo Nr. A1-348 „Dėl Užimtumo rėmimo priemonių įgyvendinimo sąlygų ir tvarkos aprašo patvirtinimo“ pakeitimo</text:span></text:p>
      <text:p text:style-name="P1906"/>
      <text:p text:style-name="P1907"><text:span text:style-name="T1908">3.</text:span></text:p>
      <text:p text:style-name="P1909"><text:span text:style-name="T1910">Lietuvos Respublikos socialinės apsaugos ir darbo ministerija, Įsakymas</text:span></text:p>
      <text:p text:style-name="P1911"><text:span text:style-name="T1912">Nr.<text:s/></text:span><text:a xlink:href="https://www.e-tar.lt/portal/legalAct.html?documentId=763090c0ca6611e9929af1b9eea48566" office:target-frame-name="_top" xlink:show="replace"><text:span text:style-name="T1913">A1-483</text:span></text:a><text:span text:style-name="T1914">, 2019-08-29, paskelbta TAR 2019-08-30, i. k. 2019-13712</text:span></text:p>
      <text:p text:style-name="P1915"><text:span text:style-name="T1916">Dėl Lietuvos Respublikos socialinės apsaugos ir darbo ministro 2017 m. birželio 30 d. įsaky</text:span><text:span text:style-name="T1917">mo Nr. A1-348 „Dėl Užimtumo rėmimo priemonių įgyvendinimo sąlygų ir tvarkos aprašo patvirtinimo“ pakeitimo</text:span></text:p>
      <text:p text:style-name="P1918"/>
      <text:p text:style-name="P1919"><text:span text:style-name="T1920">4.</text:span></text:p>
      <text:p text:style-name="P1921"><text:span text:style-name="T1922">Lietuvos Respublikos socialinės apsaugos ir darbo ministerija, Įsakymas</text:span></text:p>
      <text:p text:style-name="P1923"><text:span text:style-name="T1924">Nr.<text:s/></text:span><text:a xlink:href="https://www.e-tar.lt/portal/legalAct.html?documentId=ab82e3e07b5511eab005936df725feed" office:target-frame-name="_top" xlink:show="replace"><text:span text:style-name="T1925">A1-305</text:span></text:a><text:span text:style-name="T1926">, 2020-04-10, paskelbta TAR 2020-04-11, i. k. 2020-07732</text:span></text:p>
      <text:p text:style-name="P1927"><text:span text:style-name="T1928">Dėl Lietuvos Respublikos socialinės apsaugos ir darbo ministro 2017 m. birželio 30 d. įsakymo Nr. A1-348 „Dėl Užimtumo rėmimo priemonių įgyvendinimo sąlygų ir tvark</text:span><text:span text:style-name="T1929">os aprašo patvirtinimo“ pakeitimo</text:span></text:p>
      <text:p text:style-name="P1930"/>
      <text:p text:style-name="P1931"><text:span text:style-name="T1932">5.</text:span></text:p>
      <text:p text:style-name="P1933"><text:span text:style-name="T1934">Lietuvos Respublikos socialinės apsaugos ir darbo ministerija, Įsakymas</text:span></text:p>
      <text:p text:style-name="P1935"><text:span text:style-name="T1936">Nr.<text:s/></text:span><text:a xlink:href="https://www.e-tar.lt/portal/legalAct.html?documentId=681bb0409b7711ea9515f752ff221ec9" office:target-frame-name="_top" xlink:show="replace"><text:span text:style-name="T1937">A1-437</text:span></text:a><text:span text:style-name="T1938">, 2020-05-21, paskelbta TAR 2020-05-21</text:span><text:span text:style-name="T1939">, i. k. 2020-10814</text:span></text:p>
      <text:p text:style-name="P1940"><text:span text:style-name="T1941">Dėl Lietuvos Respublikos socialinės apsaugos ir darbo ministro 2017 m. birželio 30 d. įsakymo Nr. A1-348 „Dėl Užimtumo rėmimo priemonių įgyvendinimo sąlygų ir tvarkos aprašo patvirtinimo“ pakeitimo</text:span></text:p>
      <text:p text:style-name="P1942"/>
      <text:p text:style-name="P1943"><text:span text:style-name="T1944">6.</text:span></text:p>
      <text:p text:style-name="P1945"><text:span text:style-name="T1946">Lietuvos Respublikos socialinės aps</text:span><text:span text:style-name="T1947">augos ir darbo ministerija, Įsakymas</text:span></text:p>
      <text:p text:style-name="P1948"><text:span text:style-name="T1949">Nr.<text:s/></text:span><text:a xlink:href="https://www.e-tar.lt/portal/legalAct.html?documentId=03265390afbb11eab9d9cd0c85e0b745" office:target-frame-name="_top" xlink:show="replace"><text:span text:style-name="T1950">A1-561</text:span></text:a><text:span text:style-name="T1951">, 2020-06-16, paskelbta TAR 2020-06-16, i. k. 2020-13137</text:span></text:p>
      <text:p text:style-name="P1952"><text:span text:style-name="T1953">Dėl Lietuvos Respublikos socialinės apsaugos ir darbo<text:s/></text:span><text:span text:style-name="T1954">ministro 2017 m. birželio 30 d. įsakymo Nr. A1-348 „Dėl Užimtumo rėmimo priemonių įgyvendinimo sąlygų ir tvarkos aprašo patvirtinimo“ pakeitimo</text:span></text:p>
      <text:p text:style-name="P1955"/>
      <text:p text:style-name="P1956"><text:span text:style-name="T1957">7.</text:span></text:p>
      <text:p text:style-name="P1958"><text:span text:style-name="T1959">Lietuvos Respublikos socialinės apsaugos ir darbo ministerija, Įsakymas</text:span></text:p>
      <text:p text:style-name="P1960"><text:span text:style-name="T1961">Nr.<text:s/></text:span><text:a xlink:href="https://www.e-tar.lt/portal/legalAct.html?documentId=e09443702fd311eb932eb1ed7f923910" office:target-frame-name="_top" xlink:show="replace"><text:span text:style-name="T1962">A1-1153</text:span></text:a><text:span text:style-name="T1963">, 2020-11-25, paskelbta TAR 2020-11-26, i. k. 2020-25100</text:span></text:p>
      <text:p text:style-name="P1964"><text:span text:style-name="T1965">Dėl Lietuvos Respublikos socialinės apsaugos ir darbo ministro 2017 m. birželio 30 d. įsakymo Nr</text:span><text:span text:style-name="T1966">. A1-348 „Dėl Užimtumo rėmimo priemonių įgyvendinimo sąlygų ir tvarkos aprašo patvirtinimo“ pakeitimo</text:span></text:p>
      <text:p text:style-name="P1967"/>
      <text:p text:style-name="P1968"><text:span text:style-name="T1969">8.</text:span></text:p>
      <text:p text:style-name="P1970"><text:span text:style-name="T1971">Lietuvos Respublikos socialinės apsaugos ir darbo ministerija, Įsakymas</text:span></text:p>
      <text:p text:style-name="P1972"><text:span text:style-name="T1973">Nr.<text:s/></text:span><text:a xlink:href="https://www.e-tar.lt/portal/legalAct.html?documentId=86173f90e3ad11eb9f09e7df20500045" office:target-frame-name="_top" xlink:show="replace"><text:span text:style-name="T1974">A1-513</text:span></text:a><text:span text:style-name="T1975">, 2021-07-13, paskelbta TAR 2021-07-13, i. k. 2021-15799</text:span></text:p>
      <text:p text:style-name="P1976"><text:span text:style-name="T1977">Dėl Lietuvos Respublikos socialinės apsaugos ir darbo ministro 2017 m. birželio 30 d. įsakymo Nr. A1-348 „Dėl Užimtumo rėmimo priemonių įgyvendinimo sąlygų ir tvarkos ap</text:span><text:span text:style-name="T1978">rašo patvirtinimo“ pakeitimo</text:span></text:p>
      <text:p text:style-name="P1979"/>
      <text:p text:style-name="P1980"><text:span text:style-name="T1981">9.</text:span></text:p>
      <text:p text:style-name="P1982"><text:span text:style-name="T1983">Lietuvos Respublikos socialinės apsaugos ir darbo ministerija, Įsakymas</text:span></text:p>
      <text:p text:style-name="P1984"><text:span text:style-name="T1985">Nr.<text:s/></text:span><text:a xlink:href="https://www.e-tar.lt/portal/legalAct.html?documentId=4792944019e011ec93af8a5fb475d9bd" office:target-frame-name="_top" xlink:show="replace"><text:span text:style-name="T1986">A1-661</text:span></text:a><text:span text:style-name="T1987">, 2021-09-20, paskelbta TAR 2021-09-20, i.<text:s/></text:span><text:span text:style-name="T1988">k. 2021-19666</text:span></text:p>
      <text:p text:style-name="P1989"><text:span text:style-name="T1990">Dėl Lietuvos Respublikos socialinės apsaugos ir darbo ministro 2017 m. birželio 30 d. įsakymo Nr. A1-348 „Dėl Užimtumo rėmimo priemonių įgyvendinimo sąlygų ir tvarkos aprašo patvirtinimo“ pakeitimo</text:span></text:p>
      <text:p text:style-name="P1991"/>
      <text:p text:style-name="P1992"><text:span text:style-name="T1993">10.</text:span></text:p>
      <text:p text:style-name="P1994"><text:span text:style-name="T1995">Lietuvos Respublikos socialinės apsaugo</text:span><text:span text:style-name="T1996">s ir darbo ministerija, Įsakymas</text:span></text:p>
      <text:p text:style-name="P1997"><text:span text:style-name="T1998">Nr.<text:s/></text:span><text:a xlink:href="https://www.e-tar.lt/portal/legalAct.html?documentId=51061730baea11ec8d9390588bf2de65" office:target-frame-name="_top" xlink:show="replace"><text:span text:style-name="T1999">A1-279</text:span></text:a><text:span text:style-name="T2000">, 2022-04-13, paskelbta TAR 2022-04-13, i. k. 2022-07601</text:span></text:p>
      <text:p text:style-name="P2001"><text:span text:style-name="T2002">Dėl Lietuvos Respublikos socialinės apsaugos ir darbo mini</text:span><text:span text:style-name="T2003">stro 2017 m. birželio 30 d. įsakymo Nr. A1-348 „Dėl Užimtumo rėmimo priemonių įgyvendinimo sąlygų ir tvarkos aprašo patvirtinimo“ pakeitimo</text:span></text:p>
      <text:p text:style-name="P2004"/>
      <text:p text:style-name="P2005"><text:span text:style-name="T2006">11.</text:span></text:p>
      <text:p text:style-name="P2007"><text:span text:style-name="T2008">Lietuvos Respublikos socialinės apsaugos ir darbo ministerija, Įsakymas</text:span></text:p>
      <text:p text:style-name="P2009"><text:span text:style-name="T2010">Nr.<text:s/></text:span><text:a xlink:href="https://www.e-tar.lt/portal/legalAct.html?documentId=7e1fe740f7a411ec8fa7d02a65c371ad" office:target-frame-name="_top" xlink:show="replace"><text:span text:style-name="T2011">A1-444</text:span></text:a><text:span text:style-name="T2012">, 2022-06-29, paskelbta TAR 2022-06-29, i. k. 2022-13998</text:span></text:p>
      <text:p text:style-name="P2013"><text:span text:style-name="T2014">Dėl Lietuvos Respublikos socialinės apsaugos ir darbo ministro 2017 m. birželio 30 d. įsakymo Nr. A1-348 „Dėl Užimtumo rėmimo prie</text:span><text:span text:style-name="T2015">monių įgyvendinimo sąlygų ir tvarkos aprašo patvirtinimo“ pakeitimo</text:span></text:p>
      <text:p text:style-name="P2016"/>
      <text:p text:style-name="P2017"><text:span text:style-name="T2018">12.</text:span></text:p>
      <text:p text:style-name="P2019"><text:span text:style-name="T2020">Lietuvos Respublikos socialinės apsaugos ir darbo ministerija, Įsakymas</text:span></text:p>
      <text:p text:style-name="P2021"><text:span text:style-name="T2022">Nr.<text:s/></text:span><text:a xlink:href="https://www.e-tar.lt/portal/legalAct.html?documentId=5202a100883d11ed8df094f359a60216" office:target-frame-name="_top" xlink:show="replace"><text:span text:style-name="T2023">A1-908</text:span></text:a><text:span text:style-name="T2024">,<text:s/></text:span><text:span text:style-name="T2025">2022-12-30, paskelbta TAR 2022-12-30, i. k. 2022-27636</text:span></text:p>
      <text:p text:style-name="P2026"><text:span text:style-name="T2027">Dėl Lietuvos Respublikos socialinės apsaugos ir darbo ministro 2017 m. birželio 30 d. įsakymo Nr. A1-348 „Dėl Užimtumo rėmimo priemonių įgyvendinimo sąlygų ir tvarkos aprašo patvirtinimo“ pakeitimo</text:span></text:p>
      <text:p text:style-name="P2028"/>
      <text:p text:style-name="P2029"><text:span text:style-name="T2030">13</text:span><text:span text:style-name="T2031">.</text:span></text:p>
      <text:p text:style-name="P2032"><text:span text:style-name="T2033">Lietuvos Respublikos socialinės apsaugos ir darbo ministerija, Įsakymas</text:span></text:p>
      <text:p text:style-name="P2034"><text:span text:style-name="T2035">Nr.<text:s/></text:span><text:a xlink:href="https://www.e-tar.lt/portal/legalAct.html?documentId=3cc51c70f65411ed9978886e85107ab2" office:target-frame-name="_top" xlink:show="replace"><text:span text:style-name="T2036">A1-323</text:span></text:a><text:span text:style-name="T2037">, 2023-05-19, paskelbta TAR 2023-05-19, i. k. 2023-09527</text:span></text:p>
      <text:p text:style-name="P2038"><text:span text:style-name="T2039">Dėl Lietuvos Resp</text:span><text:span text:style-name="T2040">ublikos socialinės apsaugos ir darbo ministro 2017 m. birželio 30 d. įsakymo Nr. A1-348 „Dėl Užimtumo rėmimo priemonių įgyvendinimo sąlygų ir tvarkos aprašo patvirtinimo“ pakeitimo</text:span></text:p>
      <text:p text:style-name="P2041"/>
      <text:p text:style-name="P2042"><text:span text:style-name="T2043">14.</text:span></text:p>
      <text:p text:style-name="P2044"><text:span text:style-name="T2045">Lietuvos Respublikos socialinės apsaugos ir darbo ministerija, Įsakyma</text:span><text:span text:style-name="T2046">s</text:span></text:p>
      <text:p text:style-name="P2047"><text:span text:style-name="T2048">Nr.<text:s/></text:span><text:a xlink:href="https://www.e-tar.lt/portal/legalAct.html?documentId=81a1c060463011ee9de9e7e0fd363afc" office:target-frame-name="_top" xlink:show="replace"><text:span text:style-name="T2049">A1-573</text:span></text:a><text:span text:style-name="T2050">, 2023-08-29, paskelbta TAR 2023-08-29, i. k. 2023-16946</text:span></text:p>
      <text:p text:style-name="P2051"><text:span text:style-name="T2052">Dėl Lietuvos Respublikos socialinės apsaugos ir darbo ministro 2017 m. birželio 30 d. įsa</text:span><text:span text:style-name="T2053">kymo Nr. A1-348 „Dėl Užimtumo rėmimo priemonių įgyvendinimo sąlygų ir tvarkos aprašo patvirtinimo“ pakeitimo</text:span></text:p>
      <text:p text:style-name="P2054"/>
      <text:p text:style-name="P2055"><text:span text:style-name="T2056">15.</text:span></text:p>
      <text:p text:style-name="P2057"><text:span text:style-name="T2058">Lietuvos Respublikos socialinės apsaugos ir darbo ministerija, Įsakymas</text:span></text:p>
      <text:p text:style-name="P2059"><text:span text:style-name="T2060">Nr.<text:s/></text:span><text:a xlink:href="https://www.e-tar.lt/portal/legalAct.html?documentId=7fb549d0c1db11eea5a28c81c82193a8" office:target-frame-name="_top" xlink:show="replace"><text:span text:style-name="T2061">A1-113</text:span></text:a><text:span text:style-name="T2062">, 2024-02-02, paskelbta TAR 2024-02-02, i. k. 2024-02029</text:span></text:p>
      <text:p text:style-name="P2063"><text:span text:style-name="T2064">Dėl Lietuvos Respublikos socialinės apsaugos ir darbo ministro 2017 m. birželio 30 d. įsakymo Nr. A1-348 „Dėl Užimtumo rėmimo priemonių įgyvendinimo sąlygų ir tv</text:span><text:span text:style-name="T2065">arkos aprašo patvirtinimo“ pakeitimo</text:span></text:p>
      <text:p text:style-name="P2066"/>
      <text:p text:style-name="P2067"><text:span text:style-name="T2068">16.</text:span></text:p>
      <text:p text:style-name="P2069"><text:span text:style-name="T2070">Lietuvos Respublikos socialinės apsaugos ir darbo ministerija, Įsakymas</text:span></text:p>
      <text:p text:style-name="P2071"><text:span text:style-name="T2072">Nr.<text:s/></text:span><text:a xlink:href="https://www.e-tar.lt/portal/legalAct.html?documentId=589868d0016611efa28cd23166221a3c" office:target-frame-name="_top" xlink:show="replace"><text:span text:style-name="T2073">A1-295</text:span></text:a><text:span text:style-name="T2074">, 2024-04-23, paskelbta TAR 2024-0</text:span><text:span text:style-name="T2075">4-23, i. k. 2024-07411</text:span></text:p>
      <text:p text:style-name="P2076"><text:span text:style-name="T2077">Dėl Lietuvos Respublikos socialinės apsaugos ir darbo ministro 2017 m. birželio 30 d. įsakymo Nr. A1-348 „Dėl Užimtumo rėmimo priemonių įgyvendinimo sąlygų ir tvarkos aprašo patvirtinimo“ pakeitimo</text:span></text:p>
      <text:p text:style-name="P2078"/>
      <text:p text:style-name="P2079"><text:span text:style-name="T2080">17.</text:span></text:p>
      <text:p text:style-name="P2081"><text:span text:style-name="T2082">Lietuvos Respublikos socialinė</text:span><text:span text:style-name="T2083">s apsaugos ir darbo ministerija, Įsakymas</text:span></text:p>
      <text:p text:style-name="P2084"><text:span text:style-name="T2085">Nr.<text:s/></text:span><text:a xlink:href="https://www.e-tar.lt/portal/legalAct.html?documentId=a87dc7203dcd11efbdaea558de59136c" office:target-frame-name="_top" xlink:show="replace"><text:span text:style-name="T2086">A1-465</text:span></text:a><text:span text:style-name="T2087">, 2024-07-09, paskelbta TAR 2024-07-09, i. k. 2024-12764</text:span></text:p>
      <text:p text:style-name="P2088"><text:span text:style-name="T2089">Dėl Lietuvos Respublikos socialinės apsaugos ir d</text:span><text:span text:style-name="T2090">arbo ministro 2017 m. birželio 30 d. įsakymo Nr. A1-348 „Dėl Užimtumo rėmimo priemonių įgyvendinimo sąlygų ir tvarkos aprašo patvirtinimo“ pakeitimo</text:span></text:p>
      <text:p text:style-name="P2091"/>
      <text:p text:style-name="P2092"><text:span text:style-name="T2093">18.</text:span></text:p>
      <text:p text:style-name="P2094"><text:span text:style-name="T2095">Lietuvos Respublikos socialinės apsaugos ir darbo ministerija, Įsakymas</text:span></text:p>
      <text:p text:style-name="P2096"><text:span text:style-name="T2097">Nr.<text:s/></text:span><text:a xlink:href="https://www.e-tar.lt/portal/legalAct.html?documentId=4fd8e74065d111efafbb8694c098bac5" office:target-frame-name="_top" xlink:show="replace"><text:span text:style-name="T2098">A1-575</text:span></text:a><text:span text:style-name="T2099">, 2024-08-29, paskelbta TAR 2024-08-29, i. k. 2024-14998</text:span></text:p>
      <text:p text:style-name="P2100"><text:span text:style-name="T2101">Dėl Lietuvos Respublikos socialinės apsaugos ir darbo ministro 2017 m. birželio 30 d. įsakymo Nr.</text:span><text:span text:style-name="T2102"><text:s/>A1-348 „Dėl Užimtumo rėmimo priemonių įgyvendinimo sąlygų ir tvarkos aprašo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1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30T10:18:00Z</meta:creation-date>
    <dc:date>2024-08-30T10:18: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2463" meta:word-count="18109" meta:character-count="115795" meta:row-count="6676" meta:non-whitespace-character-count="100149"/>
  </office:meta>
</office:document-meta>
</file>