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fo:text-align="justify"/>
      <style:text-properties style:font-size-complex="12pt"/>
    </style:style>
    <style:style style:name="TableColumn55" style:family="table-column">
      <style:table-column-properties style:column-width="2.368in"/>
    </style:style>
    <style:style style:name="TableColumn56" style:family="table-column">
      <style:table-column-properties style:column-width="0.625in"/>
    </style:style>
    <style:style style:name="TableColumn57" style:family="table-column">
      <style:table-column-properties style:column-width="1.4159in"/>
    </style:style>
    <style:style style:name="TableColumn58" style:family="table-column">
      <style:table-column-properties style:column-width="1.6625in"/>
    </style:style>
    <style:style style:name="TableColumn59" style:family="table-column">
      <style:table-column-properties style:column-width="0.3777in"/>
    </style:style>
    <style:style style:name="Table54" style:family="table">
      <style:table-properties style:width="6.4493in" fo:margin-left="0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ext-properties style:font-size-complex="12pt" style:language-asian="lt" style:country-asian="L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TimesLT" style:font-size-complex="12pt"/>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fo:font-size="9pt" style:font-size-asian="9pt" style:font-size-complex="9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name="TimesLT" style:font-size-complex="12pt"/>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fo:font-size="11pt" style:font-size-asian="11pt" style:font-size-complex="11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name="TimesLT" style:font-size-complex="12pt"/>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name="TimesLT" style:font-size-complex="12pt"/>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fo:font-size="10pt" style:font-size-asian="10pt" fo:language="en" fo:country="GB"/>
    </style:style>
    <style:style style:name="T91" style:parent-style-name="DefaultParagraphFont" style:family="text">
      <style:text-properties style:font-name="TimesLT" style:font-size-complex="12pt"/>
    </style:style>
    <style:style style:name="P92" style:parent-style-name="Normal" style:family="paragraph">
      <style:text-properties style:font-name="TimesLT" fo:font-size="9pt" style:font-size-asian="9pt" style:font-size-complex="9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font-name="TimesLT" style:font-size-complex="12pt"/>
    </style:style>
    <style:style style:name="P100" style:parent-style-name="Normal" style:family="paragraph">
      <style:text-properties style:font-name="TimesLT" style:font-size-complex="12pt"/>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name="TimesLT"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name="TimesLT"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style:font-name="TimesLT" style:font-size-complex="12pt"/>
    </style:style>
    <style:style style:name="P110" style:parent-style-name="Normal" style:master-page-name="MPF1" style:family="paragraph">
      <style:paragraph-properties fo:break-before="page" fo:margin-left="1.8in" fo:margin-right="-0.0993in" fo:text-indent="1.8423in" style:page-number="1">
        <style:tab-stops/>
      </style:paragraph-properties>
      <style:text-properties style:font-size-complex="12pt"/>
    </style:style>
    <style:style style:name="P117" style:parent-style-name="Normal" style:family="paragraph">
      <style:paragraph-properties fo:margin-left="1.8in" fo:margin-right="-0.0993in" fo:text-indent="1.8423in">
        <style:tab-stops/>
      </style:paragraph-properties>
      <style:text-properties style:font-size-complex="12pt"/>
    </style:style>
    <style:style style:name="P118" style:parent-style-name="Normal" style:family="paragraph">
      <style:paragraph-properties fo:margin-left="1.8in" fo:margin-right="-0.0993in" fo:text-indent="1.8423in">
        <style:tab-stops/>
      </style:paragraph-properties>
      <style:text-properties style:font-size-complex="12pt"/>
    </style:style>
    <style:style style:name="P119" style:parent-style-name="Normal" style:family="paragraph">
      <style:paragraph-properties fo:margin-left="1.8in" fo:margin-right="-0.0993in" fo:text-indent="1.8423in">
        <style:tab-stops/>
      </style:paragraph-properties>
      <style:text-properties style:font-size-complex="12pt"/>
    </style:style>
    <style:style style:name="P120" style:parent-style-name="Normal" style:family="paragraph">
      <style:paragraph-properties fo:margin-left="1.8in" fo:margin-right="-0.0993in" fo:text-indent="1.8423in">
        <style:tab-stops/>
      </style:paragraph-properties>
      <style:text-properties style:font-size-complex="12pt"/>
    </style:style>
    <style:style style:name="P121" style:parent-style-name="Normal" style:family="paragraph">
      <style:paragraph-properties fo:margin-left="1.8in" fo:margin-right="-0.0993in" fo:text-indent="1.8423in">
        <style:tab-stops/>
      </style:paragraph-properties>
      <style:text-properties style:font-size-complex="12pt"/>
    </style:style>
    <style:style style:name="P122" style:parent-style-name="Normal" style:family="paragraph">
      <style:paragraph-properties fo:margin-left="1.8in" fo:margin-right="-0.0993in" fo:text-indent="1.8423in">
        <style:tab-stops/>
      </style:paragraph-properties>
      <style:text-properties style:font-size-complex="12pt"/>
    </style:style>
    <style:style style:name="P123" style:parent-style-name="Normal" style:family="paragraph">
      <style:paragraph-properties fo:margin-left="1.8in" fo:margin-right="-0.0993in" fo:text-indent="1.8423in">
        <style:tab-stops/>
      </style:paragraph-properties>
      <style:text-properties style:font-size-complex="12pt"/>
    </style:style>
    <style:style style:name="P124" style:parent-style-name="Normal" style:family="paragraph">
      <style:paragraph-properties fo:margin-right="-0.0993in"/>
      <style:text-properties fo:text-transform="uppercase" fo:color="#000000" style:font-size-complex="12pt" style:language-asian="lt" style:country-asian="LT"/>
    </style:style>
    <style:style style:name="P125" style:parent-style-name="Normal" style:family="paragraph">
      <style:paragraph-properties fo:text-align="center" fo:margin-right="-0.0993in"/>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margin-right="-0.0993in"/>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text-align="center" fo:margin-right="-0.0993in"/>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justify" fo:margin-right="-0.0993in" fo:text-indent="0.043in"/>
      <style:text-properties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689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7875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787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787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787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787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787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name="Arial" fo:font-size="11pt" style:font-size-asian="11pt"/>
    </style:style>
    <style:style style:name="T245" style:parent-style-name="DefaultParagraphFont" style:family="text">
      <style:text-properties style:font-name="Arial" style:text-position="super 63.6%" fo:font-size="11pt" style:font-size-asian="11pt"/>
    </style:style>
    <style:style style:name="T246" style:parent-style-name="DefaultParagraphFont" style:family="text">
      <style:text-properties style:font-name="Arial" fo:font-size="11pt" style:font-size-asian="11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78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787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indent="0.787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787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787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787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style>
    <style:style style:name="P311" style:parent-style-name="Normal" style:family="paragraph">
      <style:paragraph-properties fo:text-align="justify" fo:text-indent="0.7875in"/>
    </style:style>
    <style:style style:name="T312" style:parent-style-name="DefaultParagraphFont" style:family="text">
      <style:text-properties style:text-position="super 66.6%"/>
    </style:style>
    <style:style style:name="P313" style:parent-style-name="Normal" style:family="paragraph">
      <style:paragraph-properties fo:text-align="justify" fo:text-indent="0.7875in"/>
    </style:style>
    <style:style style:name="P314" style:parent-style-name="Normal" style:family="paragraph">
      <style:paragraph-properties fo:text-align="justify" fo:text-indent="0.787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7875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font-weight="bold" style:font-weight-asian="bold" style:font-weight-complex="bold"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787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787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per 66.6%"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text-position="super 66.6%"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weight-complex="bold" style:text-position="super 66.6%"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font-weight-complex="bold" fo:font-style="italic" style:font-style-asian="italic"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fo:font-style="italic" style:font-style-asian="italic"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fo:font-style="italic" style:font-style-asian="italic"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fo:font-style="italic" style:font-style-asian="italic"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fo:font-style="italic" style:font-style-asian="italic"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fo:font-style="italic" style:font-style-asian="italic"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weight-complex="bold" fo:font-style="italic" style:font-style-asian="italic"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fo:font-style="italic" style:font-style-asian="italic" style:font-style-complex="italic"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fo:font-style="italic" style:font-style-asian="italic" style:language-asian="lt" style:country-asian="LT"/>
    </style:style>
    <style:style style:name="T370" style:parent-style-name="DefaultParagraphFont" style:family="text">
      <style:text-properties style:font-weight-complex="bold" style:language-asian="lt" style:country-asian="LT"/>
    </style:style>
    <style:style style:name="P371" style:parent-style-name="Normal" style:family="paragraph">
      <style:paragraph-properties fo:text-align="justify" fo:text-indent="0.787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38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tyle-complex="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indent="0.7875in"/>
    </style:style>
    <style:style style:name="P391" style:parent-style-name="Normal" style:family="paragraph">
      <style:paragraph-properties fo:text-align="justify" fo:text-indent="0.787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tyle-complex="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tyle-complex="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787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tyle-complex="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7875in"/>
    </style:style>
    <style:style style:name="T457" style:parent-style-name="DefaultParagraphFont" style:family="text">
      <style:text-properties style:language-asian="lt" style:country-asian="LT"/>
    </style:style>
    <style:style style:name="T458" style:parent-style-name="DefaultParagraphFont" style:family="text">
      <style:text-properties style:text-position="super 66.6%"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font-style="italic" style:font-style-asian="italic" style:font-style-complex="italic"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style="italic" style:font-style-asian="italic" style:font-style-complex="italic"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7875in"/>
    </style:style>
    <style:style style:name="T473" style:parent-style-name="DefaultParagraphFont" style:family="text">
      <style:text-properties style:language-asian="lt" style:country-asian="LT"/>
    </style:style>
    <style:style style:name="T474" style:parent-style-name="DefaultParagraphFont" style:family="text">
      <style:text-properties style:text-position="super 66.6%"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font-style="italic" style:font-style-asian="italic" style:font-style-complex="italic" style:language-asian="lt" style:country-asian="LT"/>
    </style:style>
    <style:style style:name="T477" style:parent-style-name="DefaultParagraphFont" style:family="text">
      <style:text-properties style:font-weight-complex="bold" fo:font-style="italic" style:font-style-asian="italic" style:language-asian="lt" style:country-asian="LT"/>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7875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787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per 66.6%"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text-position="super 66.6%"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787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text-position="super 66.6%"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per 66.6%"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text-position="super 66.6%"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787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text-position="super 66.6%"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text-position="super 66.6%"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787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787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text-position="super 66.6%"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name="Arial" style:font-name-complex="Arial" fo:color="#000000" fo:font-size="11pt" style:font-size-asian="11pt" style:font-size-complex="11pt" fo:background-color="#FFFFFF"/>
    </style:style>
    <style:style style:name="P557" style:parent-style-name="Normal" style:family="paragraph">
      <style:paragraph-properties fo:text-align="justify" fo:text-indent="0.787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787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7875in"/>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787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787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787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787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787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787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787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787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7875in"/>
    </style:style>
    <style:style style:name="T606" style:parent-style-name="DefaultParagraphFont" style:family="text">
      <style:text-properties fo:color="#00000A" style:font-size-complex="12pt" style:language-asian="lt" style:country-asian="LT"/>
    </style:style>
    <style:style style:name="T607" style:parent-style-name="DefaultParagraphFont" style:family="text">
      <style:text-properties fo:color="#00000A"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A" style:font-size-complex="12pt" style:language-asian="lt" style:country-asian="LT"/>
    </style:style>
    <style:style style:name="T610" style:parent-style-name="DefaultParagraphFont" style:family="text">
      <style:text-properties fo:color="#00000A" style:font-size-complex="12pt" style:language-asian="lt" style:country-asian="LT"/>
    </style:style>
    <style:style style:name="P611" style:parent-style-name="Normal" style:family="paragraph">
      <style:paragraph-properties fo:text-align="justify" fo:text-indent="0.7875in"/>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fo:color="#00000A" style:font-size-complex="12pt" style:language-asian="lt" style:country-asian="LT"/>
    </style:style>
    <style:style style:name="T614" style:parent-style-name="DefaultParagraphFont" style:family="text">
      <style:text-properties fo:color="#00000A" style:font-size-complex="12pt" style:language-asian="lt" style:country-asian="LT"/>
    </style:style>
    <style:style style:name="P615" style:parent-style-name="Normal" style:family="paragraph">
      <style:paragraph-properties fo:text-align="justify" fo:text-indent="0.7875in"/>
    </style:style>
    <style:style style:name="T616" style:parent-style-name="DefaultParagraphFont" style:family="text">
      <style:text-properties fo:color="#00000A" style:font-size-complex="12pt" style:language-asian="lt" style:country-asian="LT"/>
    </style:style>
    <style:style style:name="T617" style:parent-style-name="DefaultParagraphFont" style:family="text">
      <style:text-properties fo:color="#00000A" style:font-size-complex="12pt" style:language-asian="lt" style:country-asian="LT"/>
    </style:style>
    <style:style style:name="P618" style:parent-style-name="Normal" style:family="paragraph">
      <style:paragraph-properties fo:text-align="justify" fo:text-indent="0.787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787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787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787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787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787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787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787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787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787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787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787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787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per 66.6%"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787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per 66.6%"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787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7875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justify" fo:text-indent="0.7875in"/>
      <style:text-properties style:font-size-complex="12pt" style:language-asian="lt" style:country-asian="LT"/>
    </style:style>
    <style:style style:name="P746" style:parent-style-name="Normal" style:family="paragraph">
      <style:paragraph-properties fo:text-align="justify" fo:text-indent="0.787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787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787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787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787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margin-right="-0.0006in" fo:text-indent="0.787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787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787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787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787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787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787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787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787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0" style:parent-style-name="Normal" style:family="paragraph">
      <style:paragraph-properties fo:text-align="justify" fo:text-indent="0.7875in"/>
      <style:text-properties style:font-size-complex="12pt" style:language-asian="lt" style:country-asian="LT"/>
    </style:style>
    <style:style style:name="P811" style:parent-style-name="Normal" style:family="paragraph">
      <style:paragraph-properties fo:text-align="justify" fo:text-indent="0.787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787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color="#000000"/>
    </style:style>
    <style:style style:name="T818" style:parent-style-name="DefaultParagraphFont" style:family="text">
      <style:text-properties style:language-asian="lt" style:country-asian="LT"/>
    </style:style>
    <style:style style:name="T819" style:parent-style-name="DefaultParagraphFont" style:family="text">
      <style:text-properties fo:color="#000000"/>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787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787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787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787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787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787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tyle-complex="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tyle-complex="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787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787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style:style>
    <style:style style:name="T898" style:parent-style-name="DefaultParagraphFont" style:family="text">
      <style:text-properties fo:font-weight="bold" style:font-weight-asian="bold"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787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787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787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fo:background-color="#FFFFFF"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rial Unicode MS" style:font-name-asian="Arial Unicode MS" style:font-name-complex="Arial Unicode MS" fo:color="#333333" fo:font-size="10.5pt" style:font-size-asian="10.5pt" style:font-size-complex="10.5pt" style:language-asian="lt" style:country-asian="LT"/>
    </style:style>
    <style:style style:name="P924" style:parent-style-name="Normal" style:family="paragraph">
      <style:paragraph-properties fo:text-align="justify" fo:text-indent="0.7875in"/>
    </style:style>
    <style:style style:name="T925" style:parent-style-name="DefaultParagraphFont" style:family="text">
      <style:text-properties style:text-position="super 66.6%"/>
    </style:style>
    <style:style style:name="P926" style:parent-style-name="Normal" style:family="paragraph">
      <style:paragraph-properties fo:text-align="justify" fo:text-indent="0.7875in"/>
    </style:style>
    <style:style style:name="T927" style:parent-style-name="DefaultParagraphFont" style:family="text">
      <style:text-properties style:text-position="super 66.6%"/>
    </style:style>
    <style:style style:name="T928" style:parent-style-name="DefaultParagraphFont" style:family="text">
      <style:text-properties style:language-asian="lt" style:country-asian="LT"/>
    </style:style>
    <style:style style:name="T929" style:parent-style-name="DefaultParagraphFont" style:family="text">
      <style:text-properties style:text-position="super 66.6%"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fo:color="#000000"/>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7875in"/>
    </style:style>
    <style:style style:name="T939" style:parent-style-name="DefaultParagraphFont" style:family="text">
      <style:text-properties style:text-position="super 66.6%"/>
    </style:style>
    <style:style style:name="P940" style:parent-style-name="Normal" style:family="paragraph">
      <style:paragraph-properties fo:text-align="justify" fo:text-indent="0.7875in"/>
    </style:style>
    <style:style style:name="P941" style:parent-style-name="Normal" style:family="paragraph">
      <style:paragraph-properties fo:text-align="justify" fo:text-indent="0.7875in"/>
    </style:style>
    <style:style style:name="P942" style:parent-style-name="Normal" style:family="paragraph">
      <style:paragraph-properties fo:text-align="justify" fo:text-indent="0.7875in"/>
    </style:style>
    <style:style style:name="T943" style:parent-style-name="DefaultParagraphFont" style:family="text">
      <style:text-properties style:text-position="super 66.6%"/>
    </style:style>
    <style:style style:name="P944" style:parent-style-name="Normal" style:family="paragraph">
      <style:paragraph-properties fo:text-align="justify" fo:text-indent="0.7875in"/>
    </style:style>
    <style:style style:name="T945" style:parent-style-name="DefaultParagraphFont" style:family="text">
      <style:text-properties style:text-position="super 66.6%"/>
    </style:style>
    <style:style style:name="P946" style:parent-style-name="Normal" style:family="paragraph">
      <style:paragraph-properties fo:text-align="justify" fo:text-indent="0.7875in"/>
    </style:style>
    <style:style style:name="T947" style:parent-style-name="DefaultParagraphFont" style:family="text">
      <style:text-properties style:text-position="super 66.6%"/>
    </style:style>
    <style:style style:name="P948" style:parent-style-name="Normal" style:family="paragraph">
      <style:paragraph-properties fo:text-align="justify" fo:text-indent="0.7875in"/>
    </style:style>
    <style:style style:name="T949" style:parent-style-name="DefaultParagraphFont" style:family="text">
      <style:text-properties style:text-position="super 66.6%"/>
    </style:style>
    <style:style style:name="P950" style:parent-style-name="Normal" style:family="paragraph">
      <style:paragraph-properties fo:text-align="justify" fo:text-indent="0.7875in"/>
    </style:style>
    <style:style style:name="P951" style:parent-style-name="Normal" style:family="paragraph">
      <style:paragraph-properties fo:text-align="justify" fo:text-indent="0.7875in"/>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7875in"/>
    </style:style>
    <style:style style:name="T958" style:parent-style-name="DefaultParagraphFont" style:family="text">
      <style:text-properties style:text-position="super 66.6%"/>
    </style:style>
    <style:style style:name="P959" style:parent-style-name="Normal" style:family="paragraph">
      <style:paragraph-properties fo:text-align="justify" fo:text-indent="0.7875in"/>
    </style:style>
    <style:style style:name="T960" style:parent-style-name="DefaultParagraphFont" style:family="text">
      <style:text-properties style:text-position="super 66.6%"/>
    </style:style>
    <style:style style:name="P961" style:parent-style-name="Normal" style:family="paragraph">
      <style:paragraph-properties fo:text-align="justify" fo:text-indent="0.7875in"/>
    </style:style>
    <style:style style:name="T962" style:parent-style-name="DefaultParagraphFont" style:family="text">
      <style:text-properties style:text-position="super 66.6%"/>
    </style:style>
    <style:style style:name="T963" style:parent-style-name="DefaultParagraphFont" style:family="text">
      <style:text-properties style:text-position="super 66.6%"/>
    </style:style>
    <style:style style:name="P964" style:parent-style-name="Normal" style:family="paragraph">
      <style:paragraph-properties fo:text-align="justify" fo:text-indent="0.7875in"/>
    </style:style>
    <style:style style:name="T965" style:parent-style-name="DefaultParagraphFont" style:family="text">
      <style:text-properties style:text-position="super 66.6%"/>
    </style:style>
    <style:style style:name="T966" style:parent-style-name="DefaultParagraphFont" style:family="text">
      <style:text-properties style:text-position="super 66.6%"/>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7875in"/>
    </style:style>
    <style:style style:name="T973" style:parent-style-name="DefaultParagraphFont" style:family="text">
      <style:text-properties style:text-position="super 66.6%"/>
    </style:style>
    <style:style style:name="T974" style:parent-style-name="DefaultParagraphFont" style:family="text">
      <style:text-properties style:text-position="super 66.6%"/>
    </style:style>
    <style:style style:name="T975" style:parent-style-name="DefaultParagraphFont" style:family="text">
      <style:text-properties style:text-position="super 66.6%"/>
    </style:style>
    <style:style style:name="T976" style:parent-style-name="DefaultParagraphFont" style:family="text">
      <style:text-properties style:text-position="super 66.6%"/>
    </style:style>
    <style:style style:name="T977" style:parent-style-name="DefaultParagraphFont" style:family="text">
      <style:text-properties style:text-position="super 66.6%"/>
    </style:style>
    <style:style style:name="T978" style:parent-style-name="DefaultParagraphFont" style:family="text">
      <style:text-properties style:text-position="super 66.6%"/>
    </style:style>
    <style:style style:name="T979" style:parent-style-name="DefaultParagraphFont" style:family="text">
      <style:text-properties style:text-position="super 66.6%"/>
    </style:style>
    <style:style style:name="P980" style:parent-style-name="Normal" style:family="paragraph">
      <style:paragraph-properties fo:text-align="justify" fo:text-indent="0.7875in"/>
    </style:style>
    <style:style style:name="T981" style:parent-style-name="DefaultParagraphFont" style:family="text">
      <style:text-properties style:text-position="super 66.6%"/>
    </style:style>
    <style:style style:name="T982" style:parent-style-name="DefaultParagraphFont" style:family="text">
      <style:text-properties style:text-position="super 66.6%"/>
    </style:style>
    <style:style style:name="T983" style:parent-style-name="DefaultParagraphFont" style:family="text">
      <style:text-properties style:text-position="super 66.6%"/>
    </style:style>
    <style:style style:name="T984" style:parent-style-name="DefaultParagraphFont" style:family="text">
      <style:text-properties style:text-position="super 66.6%"/>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7875in"/>
    </style:style>
    <style:style style:name="T991" style:parent-style-name="DefaultParagraphFont" style:family="text">
      <style:text-properties style:text-position="super 66.6%"/>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7875in"/>
    </style:style>
    <style:style style:name="T998" style:parent-style-name="DefaultParagraphFont" style:family="text">
      <style:text-properties style:text-position="super 66.6%"/>
    </style:style>
    <style:style style:name="T999" style:parent-style-name="DefaultParagraphFont" style:family="text">
      <style:text-properties fo:font-style="italic" style:font-style-asian="italic" style:font-style-complex="italic"/>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787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text-position="super 66.6%"/>
    </style:style>
    <style:style style:name="P1010" style:parent-style-name="Normal" style:family="paragraph">
      <style:paragraph-properties fo:text-align="justify" fo:text-indent="0.7875in"/>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787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7875in"/>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text-indent="0.7875in"/>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fo:text-indent="0.7875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FF0000" style:font-size-complex="12pt"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fo:text-indent="0.787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7875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9" style:parent-style-name="Normal" style:family="paragraph">
      <style:paragraph-properties fo:text-align="justify" fo:text-indent="0.7875in"/>
      <style:text-properties fo:color="#000000" style:font-size-complex="12pt" style:language-asian="lt" style:country-asian="LT"/>
    </style:style>
    <style:style style:name="P1060" style:parent-style-name="Normal" style:family="paragraph">
      <style:paragraph-properties fo:text-align="justify" fo:text-indent="0.787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787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787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787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787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787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fo:text-indent="0.7875in"/>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text-indent="0.7875in"/>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7875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fo:font-style="italic" style:font-style-asian="italic"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fo:font-style="italic" style:font-style-asian="italic"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fo:font-style="italic" style:font-style-asian="italic" fo:color="#000000"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text-position="super 66.6%"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787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787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787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7875in"/>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fo:text-indent="0.7875in"/>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name="Arial" fo:font-size="11pt" style:font-size-asian="11pt"/>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787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text-position="super 66.6%"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787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787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7875in"/>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7875in"/>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fo:text-align="justify" fo:text-indent="0.7875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7875in"/>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fo:text-indent="0.7875in"/>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fo:text-indent="0.7875in"/>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style:font-name="Arial" fo:font-size="11pt" style:font-size-asian="11pt"/>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787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7875in"/>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fo:text-indent="0.7875in"/>
    </style:style>
    <style:style style:name="P1261" style:parent-style-name="Normal" style:family="paragraph">
      <style:paragraph-properties fo:text-align="justify" fo:text-indent="0.7875in"/>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FF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7875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7875in"/>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style:font-name="TimesLT" fo:color="#00000A" fo:font-size="10pt" style:font-size-asian="10p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font-weight="bold" style:font-weight-asian="bold" style:font-weight-complex="bold"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7875in"/>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fo:text-align="justify" fo:text-indent="0.7875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7875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7875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7875in"/>
    </style:style>
    <style:style style:name="P1307" style:parent-style-name="Normal" style:family="paragraph">
      <style:paragraph-properties fo:text-align="justify" fo:text-indent="0.7875in"/>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justify" fo:text-indent="0.787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7875in"/>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paragraph-properties fo:text-align="justify" fo:text-indent="0.7875in"/>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text-align="justify" fo:text-indent="0.787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787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787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787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787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787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787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787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787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787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689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7875in"/>
    </style:style>
    <style:style style:name="T1400" style:parent-style-name="DefaultParagraphFont" style:family="text">
      <style:text-properties style:font-name-asian="Aptos" fo:color="#000000" style:letter-kerning="true" style:font-size-complex="12pt" style:language-asian="lt" style:country-asian="LT"/>
    </style:style>
    <style:style style:name="T1401" style:parent-style-name="DefaultParagraphFont" style:family="text">
      <style:text-properties style:font-name-asian="Aptos" fo:color="#000000" style:letter-kerning="true" style:font-size-complex="12pt" style:language-asian="lt" style:country-asian="LT"/>
    </style:style>
    <style:style style:name="T1402" style:parent-style-name="DefaultParagraphFont" style:family="text">
      <style:text-properties style:font-name-asian="Aptos" fo:color="#000000" style:letter-kerning="true" style:font-size-complex="12pt" style:language-asian="lt" style:country-asian="LT"/>
    </style:style>
    <style:style style:name="T1403" style:parent-style-name="DefaultParagraphFont" style:family="text">
      <style:text-properties style:font-name-asian="Aptos" style:letter-kerning="true" style:font-size-complex="12pt" style:language-asian="lt" style:country-asian="LT"/>
    </style:style>
    <style:style style:name="T1404" style:parent-style-name="DefaultParagraphFont" style:family="text">
      <style:text-properties style:font-name-asian="Aptos" fo:color="#000000" style:letter-kerning="true" style:font-size-complex="12pt" style:language-asian="lt" style:country-asian="LT"/>
    </style:style>
    <style:style style:name="T1405" style:parent-style-name="DefaultParagraphFont" style:family="text">
      <style:text-properties style:font-name-asian="Aptos" fo:color="#000000" style:letter-kerning="true" style:font-size-complex="12pt" style:language-asian="lt" style:country-asian="L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787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787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7875in"/>
    </style:style>
    <style:style style:name="T1428" style:parent-style-name="DefaultParagraphFont" style:family="text">
      <style:text-properties style:font-name-asian="Aptos" fo:color="#000000" style:letter-kerning="true" style:font-size-complex="12pt" style:language-asian="lt" style:country-asian="LT"/>
    </style:style>
    <style:style style:name="T1429" style:parent-style-name="DefaultParagraphFont" style:family="text">
      <style:text-properties style:font-name-asian="Aptos" fo:color="#000000" style:letter-kerning="true" style:font-size-complex="12pt" style:language-asian="lt" style:country-asian="LT"/>
    </style:style>
    <style:style style:name="T1430" style:parent-style-name="DefaultParagraphFont" style:family="text">
      <style:text-properties style:font-name-asian="Aptos" fo:color="#000000" style:letter-kerning="true" style:font-size-complex="12pt"/>
    </style:style>
    <style:style style:name="T1431" style:parent-style-name="DefaultParagraphFont" style:family="text">
      <style:text-properties style:font-name-asian="Aptos" fo:font-weight="bold" style:font-weight-asian="bold" style:font-weight-complex="bold" fo:color="#000000" style:letter-kerning="true" style:font-size-complex="12pt"/>
    </style:style>
    <style:style style:name="T1432" style:parent-style-name="DefaultParagraphFont" style:family="text">
      <style:text-properties style:font-name-asian="Aptos" fo:color="#000000" style:letter-kerning="true" style:font-size-complex="12pt" style:language-asian="lt" style:country-asian="LT"/>
    </style:style>
    <style:style style:name="T1433" style:parent-style-name="DefaultParagraphFont" style:family="text">
      <style:text-properties style:font-name-asian="Aptos" fo:color="#000000" style:letter-kerning="true" style:font-size-complex="12pt" style:language-asian="lt" style:country-asian="LT"/>
    </style:style>
    <style:style style:name="T1434" style:parent-style-name="DefaultParagraphFont" style:family="text">
      <style:text-properties style:font-name-asian="Aptos" fo:color="#000000" style:letter-kerning="true" style:font-size-complex="12pt"/>
    </style:style>
    <style:style style:name="T1435" style:parent-style-name="DefaultParagraphFont" style:family="text">
      <style:text-properties style:font-name-asian="Aptos" fo:color="#000000" style:letter-kerning="true" style:font-size-complex="12pt"/>
    </style:style>
    <style:style style:name="T1436" style:parent-style-name="DefaultParagraphFont" style:family="text">
      <style:text-properties style:font-name-asian="Aptos" fo:font-weight="bold" style:font-weight-asian="bold" style:font-weight-complex="bold" fo:color="#000000" style:letter-kerning="true" style:font-size-complex="12pt"/>
    </style:style>
    <style:style style:name="T1437" style:parent-style-name="DefaultParagraphFont" style:family="text">
      <style:text-properties style:font-name-asian="Aptos" fo:color="#000000" style:letter-kerning="true" style:font-size-complex="12pt" style:language-asian="lt" style:country-asian="LT"/>
    </style:style>
    <style:style style:name="T1438" style:parent-style-name="DefaultParagraphFont" style:family="text">
      <style:text-properties style:font-name-asian="Aptos" fo:color="#000000" style:letter-kerning="true" style:font-size-complex="12pt" style:language-asian="lt" style:country-asian="LT"/>
    </style:style>
    <style:style style:name="T1439" style:parent-style-name="DefaultParagraphFont" style:family="text">
      <style:text-properties style:font-name-asian="Aptos" fo:color="#000000" style:letter-kerning="true" style:font-size-complex="12pt" style:language-asian="lt" style:country-asian="LT"/>
    </style:style>
    <style:style style:name="T1440" style:parent-style-name="DefaultParagraphFont" style:family="text">
      <style:text-properties style:font-name-asian="Aptos" fo:color="#000000" style:letter-kerning="true" style:font-size-complex="12pt" style:language-asian="lt" style:country-asian="L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787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7875in"/>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fo:text-indent="0.787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7875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text-position="super 66.6%"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787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787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787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font-style="italic" style:font-style-asian="italic"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font-style="italic" style:font-style-asian="italic"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font-style="italic" style:font-style-asian="italic"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787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tyle="italic" style:font-style-asian="italic" style:font-style-complex="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style="italic" style:font-style-asian="italic" style:font-style-complex="italic"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style="italic" style:font-style-asian="italic" style:font-style-complex="italic"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787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787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787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787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787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787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787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787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787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7875in"/>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P1615" style:parent-style-name="Normal" style:family="paragraph">
      <style:paragraph-properties fo:text-align="justify" fo:text-indent="0.787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style:font-name="Arial" fo:font-size="11pt" style:font-size-asian="11pt"/>
    </style:style>
    <style:style style:name="T1621" style:parent-style-name="DefaultParagraphFont" style:family="text">
      <style:text-properties style:font-name="Arial" style:text-position="super 63.6%" fo:font-size="11pt" style:font-size-asian="11pt"/>
    </style:style>
    <style:style style:name="T1622" style:parent-style-name="DefaultParagraphFont" style:family="text">
      <style:text-properties style:font-name="Arial" fo:font-size="11pt" style:font-size-asian="11pt"/>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787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7875in"/>
      <style:text-properties style:font-size-complex="12pt" style:language-asian="lt" style:country-asian="LT"/>
    </style:style>
    <style:style style:name="P1643" style:parent-style-name="Normal" style:family="paragraph">
      <style:paragraph-properties fo:text-align="justify" fo:text-indent="0.787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center" fo:text-indent="0.5in"/>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fo:font-weight="bold" style:font-weight-asian="bold" style:font-weight-complex="bold" style:text-position="super 66.6%"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P1657" style:parent-style-name="Normal" style:family="paragraph">
      <style:paragraph-properties fo:text-align="center" fo:text-indent="0.5in"/>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paragraph-properties fo:text-align="justify" fo:text-indent="0.5in"/>
      <style:text-properties style:font-size-complex="12pt" style:language-asian="lt" style:country-asian="LT"/>
    </style:style>
    <style:style style:name="P1662" style:parent-style-name="Normal" style:family="paragraph">
      <style:paragraph-properties fo:text-align="justify" fo:text-indent="0.787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text-position="super 66.6%"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size-complex="12pt" style:language-asian="lt" style:country-asian="LT"/>
    </style:style>
    <style:style style:name="P1679" style:parent-style-name="Normal" style:family="paragraph">
      <style:paragraph-properties fo:text-align="justify" fo:text-indent="0.7875in"/>
      <style:text-properties style:font-size-complex="12pt" style:language-asian="lt" style:country-asian="LT"/>
    </style:style>
    <style:style style:name="P1680" style:parent-style-name="Normal" style:family="paragraph">
      <style:paragraph-properties fo:text-align="justify" fo:text-indent="0.7875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787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7875in"/>
    </style:style>
    <style:style style:name="T1689" style:parent-style-name="DefaultParagraphFont" style:family="text">
      <style:text-properties fo:font-style="italic" style:font-style-asian="italic" style:font-style-complex="italic"/>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7875in"/>
    </style:style>
    <style:style style:name="P1697" style:parent-style-name="Normal" style:family="paragraph">
      <style:paragraph-properties fo:text-align="justify" fo:text-indent="0.6895in"/>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6895in"/>
    </style:style>
    <style:style style:name="T1704" style:parent-style-name="DefaultParagraphFont" style:family="text">
      <style:text-properties fo:font-style="italic" style:font-style-asian="italic" style:font-style-complex="italic"/>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P1712" style:parent-style-name="Normal" style:family="paragraph">
      <style:paragraph-properties fo:text-align="center"/>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text-properties style:font-name="Arial" style:font-name-asian="MS Mincho" fo:font-weight="bold" style:font-weight-asian="bold" style:font-style-complex="italic" fo:font-size="10pt" style:font-size-asian="10pt"/>
    </style:style>
    <style:style style:name="P1720" style:parent-style-name="Normal" style:family="paragraph">
      <style:text-properties style:font-name="Arial" style:font-name-asian="MS Mincho" style:font-style-complex="italic" fo:font-size="10pt" style:font-size-asian="10p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text-properties style:font-name="Arial" style:font-name-asian="MS Mincho" style:font-style-complex="italic" fo:font-size="10pt" style:font-size-asian="10p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text-properties style:font-name="Arial" style:font-name-asian="MS Mincho" style:font-style-complex="italic" fo:font-size="10pt" style:font-size-asian="10p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text-properties style:font-name="Arial" style:font-name-asian="MS Mincho" style:font-style-complex="italic" fo:font-size="10pt" style:font-size-asian="10pt"/>
    </style:style>
    <style:style style:name="P1800" style:parent-style-name="Normal" style:family="paragraph">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text-properties style:font-name="Arial" style:font-name-asian="MS Mincho" style:font-style-complex="italic" fo:font-size="10pt" style:font-size-asian="10p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text-properties style:font-name="Arial" style:font-name-asian="MS Mincho" style:font-style-complex="italic" fo:font-size="10pt" style:font-size-asian="10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text-properties style:font-name="Arial" fo:font-weight="bold" style:font-weight-asian="bold" fo:font-size="10pt" style:font-size-asian="10pt"/>
    </style:style>
    <style:style style:name="P1827" style:parent-style-name="Normal" style:family="paragraph">
      <style:paragraph-properties fo:text-align="justify"/>
      <style:text-properties style:font-name="Arial" fo:font-weight="bold" style:font-weight-asian="bold"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weight="bold" style:font-weight-asian="bold" fo:font-size="10pt" style:font-size-asian="10pt"/>
    </style:style>
    <style:style style:name="P1830" style:parent-style-name="Normal" style:family="paragraph">
      <style:paragraph-properties fo:text-align="justify"/>
      <style:text-properties style:font-name="Arial"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T1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T1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style:font-style-complex="italic" fo:font-size="10pt" style:font-size-asian="10pt"/>
    </style:style>
    <style:style style:name="T1851" style:parent-style-name="DefaultParagraphFont" style:family="text">
      <style:text-properties style:font-name="Arial"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T1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T1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T1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T1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T1908" style:parent-style-name="DefaultParagraphFont" style:family="text">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T1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T1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T1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style:font-style-complex="italic" fo:font-size="10pt" style:font-size-asian="10pt"/>
    </style:style>
    <style:style style:name="T1937" style:parent-style-name="DefaultParagraphFont" style:family="text">
      <style:text-properties style:font-name="Arial"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T1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T1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T1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style:font-style-complex="italic" fo:font-size="10pt" style:font-size-asian="10pt"/>
    </style:style>
    <style:style style:name="T1986" style:parent-style-name="DefaultParagraphFont" style:family="text">
      <style:text-properties style:font-name="Arial"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T1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T2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text-properties style:font-name="Arial"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T2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T2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text-properties style:font-name="Arial" fo:font-size="10pt" style:font-size-asian="10pt"/>
    </style:style>
    <style:style style:name="P2039" style:parent-style-name="Normal" style:family="paragraph">
      <style:paragraph-properties fo:widows="0" fo:orphans="0"/>
    </style:style>
  </office:automatic-styles>
  <office:body>
    <office:text text:use-soft-page-breaks="true">
      <text:p text:style-name="P1"><text:span text:style-name="T8">Suvestinė redakcija nuo 2024-07-10</text:span></text:p>
      <text:p text:style-name="P9"/>
      <text:p text:style-name="P10"><text:span text:style-name="T11">Įsakymas paskelbtas: TAR 2017-07-03, i. k. 2017-11350</text:span></text:p>
      <text:p text:style-name="P12"/>
      <text:p text:style-name="P13">Nauja redakcija nuo 2022-07-01:</text:p>
      <text:p text:style-name="Normal"><text:span text:style-name="T14">Nr.<text:s/></text:span><text:a xlink:href="https://www.e-tar.lt/portal/legalAct.html?documentId=7e1fe740f7a411ec8fa7d02a65c371ad" office:target-frame-name="_top" xlink:show="replace"><text:span text:style-name="T15">A1-444</text:span></text:a><text:span text:style-name="T16">, 2022-06-29, paskelbta<text:s/></text:span><text:span text:style-name="T17">TAR 2022-06-29, i. k. 2022-13998</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 UŽIMTUMO RĖMIMO PRIEMONIŲ ĮGYVENDINIMO SĄLYGŲ IR TVARKOS APRAŠO PATVIRTINIMO</text:span></text:p>
      <text:p text:style-name="P27"/>
      <text:p text:style-name="P28">2017 m. birželio 30 d. Nr. A1-348<text:line-break/>Vilnius</text:p>
      <text:p text:style-name="P29"/>
      <text:p text:style-name="P30"><text:span text:style-name="T31">Vadovaudamasis Lietuvos Res</text:span><text:span text:style-name="T32">publikos<text:s/></text:span><text:span text:style-name="T33">užimtumo įstatymo 12 straipsnio 2 dalies 1 punktu, 15 straipsnio 1 dalies 4 punktu, 35 straipsnio 2 ir 3 dalimis, 37 straipsnio 2 ir 5 dalimis, 39</text:span><text:span text:style-name="T34">2</text:span><text:span text:style-name="T35"><text:s/>straipsnio 2 dalimi, 46 straipsnio 3 dalimi, Lietuvos Respublikos pareigūnų ir karių valstybinių pensijų įstatymo 15</text:span><text:span text:style-name="T36">2</text:span><text:span text:style-name="T37"><text:s/>straipsnio 2 dalimi, Lietuvos Respublikos Vyriausybės 2016 m. spalio 5 d. nutarimo Nr. 979 „Dėl įgaliojimų suteikimo įgyvendinant Lietuvo</text:span><text:span text:style-name="T38">s Respublikos užimtumo įstatymą“ 1.2.3, 1.2.4, 1.2.5 ir 1.2.6 papunkčiais, Lietuvos Respublikos Vyriausybės 2016 m. liepos 11 d. nutarimo Nr. 730 „Dėl Pareigūnų ir karių, išleidžiamų į pensiją, integracijos į darbo rinką ir medicininės reabilitacijos priem</text:span><text:span text:style-name="T39">onių sistemos įgyvendinimo tvarkos aprašo patvirtinimo ir įgaliojimų suteikimo įgyvendinant Lietuvos Respublikos pareigūnų ir karių valstybinių pensijų įstatymo 15</text:span><text:span text:style-name="T40">2</text:span><text:span text:style-name="T41"><text:s/>straipsnio 2 dalį“ 2 punktu:</text:span></text:p>
      <text:p text:style-name="P42"><text:span text:style-name="T43">1</text:span><text:span text:style-name="T44">. T v i r t i n u <text:s/>Užimtumo rėmimo priemonių įgyvendinimo</text:span><text:span text:style-name="T45"><text:s/>sąlygų ir tvarkos aprašą (pridedama).</text:span></text:p>
      <text:p text:style-name="P46"><text:span text:style-name="T47">2</text:span><text:span text:style-name="T48">. P a v e d u <text:s/>įsakymo vykdymo kontrolę viceministrui pagal veiklos sritį.</text:span><text:s/></text:p>
      <text:p text:style-name="P49"/>
      <text:p text:style-name="P50"/>
      <text:p text:style-name="P51"/>
      <text:p text:style-name="P52">Socialinės apsaugos ir darbo ministras<text:s/><text:tab/>Linas Kukuraiti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
            <text:p text:style-name="P63"/>
          </table:table-cell>
          <table:covered-table-cell/>
          <table:table-cell table:style-name="TableCell64" table:number-columns-spanned="2">
            <text:p text:style-name="P65"/>
          </table:table-cell>
          <table:covered-table-cell/>
          <table:table-cell>
            <text:p text:style-name="P65"/>
          </table:table-cell>
        </table:table-row>
        <table:table-row table:style-name="TableRow66">
          <table:table-cell table:style-name="TableCell67">
            <text:p text:style-name="P68">SUDERINTA<text:s/></text:p>
            <text:p text:style-name="P69">Lietuvos Respublikos<text:s/></text:p>
            <text:p text:style-name="P70">finansų ministerijos<text:s/></text:p>
            <text:p text:style-name="P71">2016-12-11<text:s/>raštu Nr. 6K-10608528</text:p>
            <text:p text:style-name="P72"/>
          </table:table-cell>
          <table:table-cell table:style-name="TableCell73" table:number-columns-spanned="2">
            <text:p text:style-name="P74">SUDERINTA<text:s/></text:p>
            <text:p text:style-name="P75">Lietuvos Respublikos<text:s/></text:p>
            <text:p text:style-name="P76">krašto apsaugos ministerijos<text:s/></text:p>
            <text:p text:style-name="P77">2016-12-19 raštu Nr. 12-01-2183</text:p>
            <text:p text:style-name="P78"/>
          </table:table-cell>
          <table:covered-table-cell/>
          <table:table-cell table:style-name="TableCell79" table:number-columns-spanned="2">
            <text:p text:style-name="P80">SUDERINTA<text:s/></text:p>
            <text:p text:style-name="P81">Lietuvos Respublikos<text:s/></text:p>
            <text:p text:style-name="P82">teisingumo ministerijos<text:s/></text:p>
            <text:p text:style-name="P83">2016-12-16 raštu Nr. (1.6.)2T-1401</text:p>
          </table:table-cell>
          <table:covered-table-cell/>
        </table:table-row>
        <table:table-row table:style-name="TableRow84">
          <table:table-cell table:style-name="TableCell85">
            <text:p text:style-name="P86">SUDERINTA<text:s/></text:p>
            <text:p text:style-name="P87">Lietuvos Respublikos<text:s/></text:p>
            <text:p text:style-name="P88">vidaus reikalų ministerijos<text:s/></text:p>
            <text:p text:style-name="Normal"><text:span text:style-name="T89">2016-12-21 raštu Nr.</text:span><text:span text:style-name="T90"><text:s/></text:span><text:span text:style-name="T91">1D-7411(3)</text:span></text:p>
            <text:p text:style-name="P92"/>
          </table:table-cell>
          <table:table-cell table:style-name="TableCell93" table:number-columns-spanned="2">
            <text:p text:style-name="P94">SUDERINTA<text:s/></text:p>
            <text:p text:style-name="P95">Lietuvos Respublikos<text:s/></text:p>
            <text:p text:style-name="P96">valstybės saugumo departamento<text:s/></text:p>
            <text:p text:style-name="P97">2016-12-15 raštu Nr. 18-9252</text:p>
          </table:table-cell>
          <table:covered-table-cell/>
          <table:table-cell table:style-name="TableCell98" table:number-columns-spanned="2">
            <text:p text:style-name="P99">SUDERINTA<text:s/></text:p>
            <text:p text:style-name="P100">Lietuvos Respublikos<text:s/></text:p>
            <text:p text:style-name="P101">specialiųjų tyrimų tarnybos<text:s/></text:p>
            <text:p text:style-name="P102">2016-12-19 raštu Nr. 4-01-9388</text:p>
          </table:table-cell>
          <table:covered-table-cell/>
        </table:table-row>
        <table:table-row table:style-name="TableRow103">
          <table:table-cell table:style-name="TableCell104">
            <text:p text:style-name="P105"/>
          </table: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row>
      </table:table>
      <text:p text:style-name="Normal"/>
      <text:p text:style-name="Normal"/>
      <text:soft-page-break/>
      <text:p text:style-name="P110">PATVIRTINTA</text:p>
      <text:p text:style-name="P117">Lietuvos Respublikos socialinės apsaugos<text:s/></text:p>
      <text:p text:style-name="P118">ir darbo ministro 2017 m. birželio 30 d.<text:s/></text:p>
      <text:p text:style-name="P119">įsakymu Nr. A1-348<text:s/></text:p>
      <text:p text:style-name="P120">(Lietuvos Respublikos socialinės apsaugos<text:s/></text:p>
      <text:p text:style-name="P121">ir darbo ministro 2022 m. gruodžio 30 d.</text:p>
      <text:p text:style-name="P122">įsakymo Nr. A1-908</text:p>
      <text:p text:style-name="P123">redakcija)</text:p>
      <text:p text:style-name="P124"/>
      <text:p text:style-name="P125"><text:span text:style-name="T126">Užimtumo rėmimo priemonių įgyvendinimo sąlygų ir tv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Užimtumo rėmimo priemonių įgyven</text:span><text:span text:style-name="T137">dinimo sąlygų ir tvarkos aprašas (toliau – Aprašas) nustato aktyvios darbo rinkos politikos priemonių (toliau – Priemonės) skyrimo atitinkamai darbo ieškančių asmenų (toliau – asmenys) grupei prioritetus, kompleksiško Priemonių taikymo, Priemonių įgyvendin</text:span><text:span text:style-name="T138">imo sąlygas ir tvarką, lėšų profesiniam mokymui ir</text:span><text:span text:style-name="T139"><text:s/>neformaliajam suaugusiųjų švietimui<text:s/></text:span><text:span text:style-name="T140">nustatymo, skyrimo ir panaudojimo kontrolės tvarką,</text:span><text:span text:style-name="T141"><text:s/>profesinio mokymo, neformaliojo švietimo ir savišvietos būdu įgytų kompetencijų pripažinimo, neformaliojo suaugusiųjų</text:span><text:span text:style-name="T142"><text:s/>švietimo ir aukštą pridėtinę vertę kuriančių kvalifikacijų ir kompetencijų įgijimo dokumentų formas</text:span><text:span text:style-name="T143">. Užimtumo didinimo programų rengimo ir jų finansavimo tvarka nustatyta Užimtumo didinimo programų rengimo ir jų finansavimo tvarkos apraše, patvirtintame L</text:span><text:span text:style-name="T144">ietuvos Respublikos socialinės apsaugos ir darbo ministro 2017 m. gegužės 23 d. įsakymu Nr. A1</text:span><text:span text:style-name="T145">‑257 „Dėl Užimtumo didinimo programų rengimo ir jų finansavimo tvarkos aprašo patvirtinimo“.<text:s/></text:span></text:p>
      <text:p text:style-name="P146"><text:span text:style-name="T147">2</text:span><text:span text:style-name="T148">. Apraše vartojamos sąvokos suprantamos taip, kaip jos apibrėžt</text:span><text:span text:style-name="T149">os Lietuvos Respublikos užimtumo įstatyme, Lietuvos Respublikos nedarbo socialinio draudimo įstatyme, Lietuvos Respublikos darbo kodekse, Lietuvos Respublikos darbuotojų saugos ir sveikatos įstatyme, Lietuvos Respublikos asmens su negalia teisių apsaugos p</text:span><text:span text:style-name="T150">agrindų įstatyme, Lietuvos Respublikos profesinio mokymo įstatyme, Lietuvos Respublikos neformaliojo suaugusiųjų švietimo ir tęstinio mokymosi įstatyme bei Lietuvos Respublikos investicijų įstatyme.</text:span><text:s/></text:p>
      <text:p text:style-name="P151">Punkto pakeitimai:</text:p>
      <text:p text:style-name="P152"><text:span text:style-name="T153">Nr.<text:s/></text:span><text:a xlink:href="https://www.e-tar.lt/portal/legalAct.html?documentId=7fb549d0c1db11eea5a28c81c82193a8" office:target-frame-name="_top" xlink:show="replace"><text:span text:style-name="T154">A1-113</text:span></text:a><text:span text:style-name="T155">, 2024-02-02, paskelbta TAR 2024-02-02, i. k. 2024-02029</text:span></text:p>
      <text:p text:style-name="Normal"/>
      <text:p text:style-name="P156"><text:span text:style-name="T157">3</text:span><text:span text:style-name="T158">. Asmenims, išskyrus Užimtumo įstatymo 25 straipsnio 10–13</text:span><text:span text:style-name="T159"> </text:span><text:span text:style-name="T160">punktuose nurodytus asmenis, siūloma dalyvauti Priemonėse, jei<text:s/></text:span><text:span text:style-name="T161">dalyvavimas numatytas jų individualiuose užimtumo veiklos planuose. Užimtumo tarnyba prie Lietuvos Respublikos socialinės apsaugos ir darbo ministerijos (toliau – Užimtumo tarnyba), parinkdama Priemones, kuriose asmenys gali dalyvauti, vadovaujasi Užimtumo</text:span><text:span text:style-name="T162"><text:s/>įstatymo 29 straipsnio nuostatomis (netaikoma Užimtumo įstatymo 25 straipsnio 10–13 punktuose nurodytiems asmenims), 35 straipsnio 2 ir 3 dalių nuostatomis, Aprašo 5 punkte nustatytais Priemonių skyrimo atitinkamai asmenų grupei prioritetais, laikosi Apra</text:span><text:span text:style-name="T163">šo 6 punkte nustatytos kompleksiškai taikomų Priemonių organizavimo tvarkos (netaikoma Užimtumo įstatymo 25 straipsnio 10–13 punktuose nurodytiems asmenims) ir Užimtumo tarnybos nustatytų asmenų, galinčių dalyvauti Priemonėse, atrankos kriterijų ir tvarkos</text:span><text:span text:style-name="T164">.</text:span><text:s/></text:p>
      <text:p text:style-name="P165">Punkto pakeitimai:</text:p>
      <text:p text:style-name="P166"><text:span text:style-name="T167">Nr.<text:s/></text:span><text:a xlink:href="https://www.e-tar.lt/portal/legalAct.html?documentId=81a1c060463011ee9de9e7e0fd363afc" office:target-frame-name="_top" xlink:show="replace"><text:span text:style-name="T168">A1-573</text:span></text:a><text:span text:style-name="T169">, 2023-08-29, paskelbta TAR 2023-08-29, i. k. 2023-16946</text:span></text:p>
      <text:p text:style-name="P170"><text:span text:style-name="T171">Nr.<text:s/></text:span><text:a xlink:href="https://www.e-tar.lt/portal/legalAct.html?documentId=a87dc7203dcd11efbdaea558de59136c" office:target-frame-name="_top" xlink:show="replace"><text:span text:style-name="T172">A1-465</text:span></text:a><text:span text:style-name="T173">, 2024-07-09, paskelbta TAR 2024-07-09, i. k. 2024-12764</text:span></text:p>
      <text:p text:style-name="Normal"/>
      <text:p text:style-name="P174">4.<text:s/><text:span text:style-name="T175">Užimtumo tarnyba, parinkdama darbdavius Priemonėms įgyvendinti, laikosi Užimtumo įstatymo 35 straipsnio 4 ir 7 dalyse, 41 straipsnio 3, 4, 6, 7, 8 ir 9<text:s/></text:span><text:span text:style-name="T176">dalyse nustatytų sąlygų bei Užimtumo tarnybos nustatytų darbdavių, pageidaujančių įgyvendinti Priemones, atrankos kriterijų ir tvarkos.</text:span><text:s/></text:p>
      <text:p text:style-name="P177">Punkto pakeitimai:</text:p>
      <text:p text:style-name="P178"><text:span text:style-name="T179">Nr.<text:s/></text:span><text:a xlink:href="https://www.e-tar.lt/portal/legalAct.html?documentId=a87dc7203dcd11efbdaea558de59136c" office:target-frame-name="_top" xlink:show="replace"><text:span text:style-name="T180">A1-465</text:span></text:a><text:span text:style-name="T181">, 2024-07-09, paskelbta TAR 2024-07-09, i. k. 2024-12764</text:span></text:p>
      <text:p text:style-name="Normal"/>
      <text:p text:style-name="P182"><text:span text:style-name="T183">5</text:span><text:span text:style-name="T184">. Priemonės atitinkamoms asmenų grupėms, nurodytoms Užimtumo įstatymo 25 straipsnio 1–9 punktuose, taikomos pagal šiuos prioritetus:</text:span></text:p>
      <text:p text:style-name="P185"><text:span text:style-name="T186">5.1</text:span><text:span text:style-name="T187">. nekvalifikuotiems bedarbiams,</text:span><text:span text:style-name="T188"><text:s/>kurie nėra įgij</text:span><text:span text:style-name="T189">ę jokios profesinės kvalifikacijos arba kurių užsienyje įgyta profesinė kvalifikacija nėra pripažinta įstatymų, reglamentuojančių profesinės kvalifikacijos pripažinimą, nustatyta tvarka, taip pat bedarbiams, kurie neturi jokios neformaliu būdu įgytos kompe</text:span><text:span text:style-name="T190">tencijos, pripažintos įstatymų, reglamentuojančių įgytos kompetencijos pripažinimą, nustatyta tvarka,</text:span><text:span text:style-name="T191"><text:s/>–</text:span><text:span text:style-name="T192"><text:s/>profesinis mokymas, įdarbinimas pagal pameistrystės darbo sutartį, įdarbinimas subsidijuojant;</text:span></text:p>
      <text:p text:style-name="P193"><text:span text:style-name="T194">5.2</text:span><text:span text:style-name="T195">. turintiems darbo rinkos poreikius atitinkančią<text:s/></text:span><text:span text:style-name="T196">kvalifikaciją ir (ar) kompetencijas:</text:span></text:p>
      <text:p text:style-name="P197"><text:span text:style-name="T198">5.2.1</text:span><text:span text:style-name="T199">. vyresniems kaip 50 metų bedarbiams – įdarbinimas subsidijuojant, stažuotė;</text:span><text:s/></text:p>
      <text:p text:style-name="P200"><text:span text:style-name="T201">5.2.2</text:span><text:span text:style-name="T202">. 16–24 metų bedarbiams – stažuotė, įdarbinimas subsidijuojant;</text:span></text:p>
      <text:p text:style-name="P203"><text:span text:style-name="T204">5.2.3</text:span><text:span text:style-name="T205">. bedarbiams, kurie paskutinius 6 mėnesius nedirbo p</text:span><text:span text:style-name="T206">agal darbo sutartį ar darbo santykiams prilygintų teisinių santykių pagrindu arba nebuvo savarankiškai dirbantys asmenys, – įdarbinimas subsidijuojant;</text:span></text:p>
      <text:p text:style-name="P207"><text:span text:style-name="T208">5.2.4</text:span><text:span text:style-name="T209">. vaiko motinai (įmotei) arba tėvui (įtėviui), vaiko globėjui, rūpintojui ir asmenims, faktiška</text:span><text:span text:style-name="T210">i vieniems auginantiems vaiką (įvaikį) iki 8 metų arba vaiką (įvaikį) su negalia iki 18 metų, taip pat asmenims, slaugantiems ar prižiūrintiems šeimos narius su negalia, kuriems Asmens su negalia teisių apsaugos agentūros prie Lietuvos Respublikos socialin</text:span><text:span text:style-name="T211">ės apsaugos ir darbo ministerijos sprendimu nustatytas individualios pagalbos teikimo išlaidų kompensacijos poreikis (iki 2023 m. gruodžio 31 d. – specialusis nuolatinės slaugos ar specialusis nuolatinės priežiūros (pagalbos) poreikis) (toliau – vieni augi</text:span><text:span text:style-name="T212">nantys vaikus bei prižiūrintys šeimos narius su negalia asmenys), – įdarbinimas subsidijuojant, stažuotė;</text:span><text:s/></text:p>
      <text:p text:style-name="P213"><text:span text:style-name="T214">5.3</text:span><text:span text:style-name="T215">. neturintiems darbo rinkos poreikius atitinkančios kvalifikacijos ir (ar) kompetencijų:</text:span></text:p>
      <text:p text:style-name="P216"><text:span text:style-name="T217">5.3.1</text:span><text:span text:style-name="T218">. vyresniems kaip 50 metų bedarbiams – param</text:span><text:span text:style-name="T219">a mokymuisi, įdarbinimas subsidijuojant;</text:span><text:s/></text:p>
      <text:p text:style-name="P220"><text:span text:style-name="T221">5.3.2</text:span><text:span text:style-name="T222">. 16–24 metų bedarbiams – parama mokymuisi;</text:span></text:p>
      <text:p text:style-name="P223"><text:span text:style-name="T224">5.3.3</text:span><text:span text:style-name="T225">. vieniems auginantiems vaikus bei prižiūrintiems šeimos narius su negalia asmenims – parama mokymuisi, įdarbinimas subsidijuojant;</text:span><text:s/></text:p>
      <text:p text:style-name="P226"><text:span text:style-name="T227">5.3.4</text:span><text:span text:style-name="T228">. bedarbia</text:span><text:span text:style-name="T229">ms, kurie paskutinius 6 mėnesius nedirbo pagal darbo sutartį ar darbo santykiams prilygintų teisinių santykių pagrindu arba nebuvo savarankiškai dirbantys asmenys, – profesinis mokymas, įdarbinimas pagal pameistrystės darbo sutartį, įdarbinimas subsidijuoj</text:span><text:span text:style-name="T230">ant;</text:span></text:p>
      <text:p text:style-name="P231"><text:span text:style-name="T232">5.4</text:span><text:span text:style-name="T233">. asmenims su negalia – parama mokymuisi, įdarbinimas subsidijuojant, subsidija darbo asistento išlaidoms, darbo vietų pritaikymo subsidijavimas;</text:span><text:s/></text:p>
      <text:p text:style-name="P234"><text:span text:style-name="T235">5.5</text:span><text:span text:style-name="T236">. pirmą kartą darbo veiklą pradedantiems bedarbiams, kvalifikaciją įgijusiems ne daugiau</text:span><text:span text:style-name="T237"><text:s/>kaip prieš 2 metus, – stažuotė, įdarbinimas subsidijuojant.</text:span><text:s/></text:p>
      <text:p text:style-name="P238">Punkto pakeitimai:</text:p>
      <text:p text:style-name="P239"><text:span text:style-name="T240">Nr.<text:s/></text:span><text:a xlink:href="https://www.e-tar.lt/portal/legalAct.html?documentId=a87dc7203dcd11efbdaea558de59136c" office:target-frame-name="_top" xlink:show="replace"><text:span text:style-name="T241">A1-465</text:span></text:a><text:span text:style-name="T242">, 2024-07-09, paskelbta TAR 2024-07-09, i. k. 2024-12764</text:span></text:p>
      <text:p text:style-name="Normal"/>
      <text:p text:style-name="P243"><text:span text:style-name="T244">5</text:span><text:span text:style-name="T245">1</text:span><text:span text:style-name="T246">.</text:span><text:span text:style-name="T247"><text:s/>N</text:span><text:span text:style-name="T248">eteko galios nuo 2024-07-10</text:span></text:p>
      <text:p text:style-name="P249">Punkto naikinimas:</text:p>
      <text:p text:style-name="P250"><text:span text:style-name="T251">Nr.<text:s/></text:span><text:a xlink:href="https://www.e-tar.lt/portal/legalAct.html?documentId=a87dc7203dcd11efbdaea558de59136c" office:target-frame-name="_top" xlink:show="replace"><text:span text:style-name="T252">A1-465</text:span></text:a><text:span text:style-name="T253">, 2024-07-09, paskelbta TAR 2024-07-09, i. k. 2024-12764</text:span></text:p>
      <text:p text:style-name="P254">Papildyta punktu:</text:p>
      <text:p text:style-name="P255"><text:span text:style-name="T256">Nr.<text:s/></text:span><text:a xlink:href="https://www.e-tar.lt/portal/legalAct.html?documentId=81a1c060463011ee9de9e7e0fd363afc" office:target-frame-name="_top" xlink:show="replace"><text:span text:style-name="T257">A1-573</text:span></text:a><text:span text:style-name="T258">, 2023-08-29, paskelbta TAR 2023-08-29, i. k. 2023-16946</text:span></text:p>
      <text:p text:style-name="Normal"/>
      <text:p text:style-name="P259"><text:span text:style-name="T260">6</text:span><text:span text:style-name="T261">. Užimtumo tarnyba, nustačiusi skirtingų Priemonių derinimo poreikį, jas derina ir taiko ko</text:span><text:span text:style-name="T262">mpleksiškai, atsižvelgdama į asmens įsidarbinimo galimybių vertinimo rezultatus, tačiau neviršija Užimtumo įstatymo 35 straipsnio 3 dalyje nustatytos Priemonių finansavimo sumos.</text:span></text:p>
      <text:p text:style-name="P263"><text:span text:style-name="T264">7</text:span><text:span text:style-name="T265">. Priemonės prioriteto tvarka taikomos pareigūnams ir kariams,<text:s/></text:span><text:span text:style-name="T266">nurodytiems Pareigūnų ir karių, išleidžiamų į pensiją, integracijos į darbo rinką ir medicininės reabilitacijos priemonių sistemos įgyvendinimo tvarkos aprašo, patvirtinto Lietuvos Respublikos Vyriausybės 2016 m. liepos 11 d. nutarimu Nr. 730 „Dėl Pareigūn</text:span><text:span text:style-name="T267">ų ir karių, išleidžiamų į pensiją, integracijos į darbo rinką ir medicininės reabilitacijos priemonių sistemos įgyvendinimo tvarkos aprašo patvirtinimo ir įgaliojimų suteikimo įgyvendinant Lietuvos Respublikos pareigūnų ir karių valstybinių pensijų įstatym</text:span><text:span text:style-name="T268">o 15</text:span><text:span text:style-name="T269">2</text:span><text:span text:style-name="T270"><text:s/>straipsnio 2 dalį“,</text:span><text:s/><text:span text:style-name="T271">2 punkte, atsižvelgiant į jų poreikius.</text:span></text:p>
      <text:p text:style-name="P272"><text:span text:style-name="T273">8</text:span><text:span text:style-name="T274">. Planuojant Priemones asmenims iki 18 metų, turi būti laikomasi Darbo kodekso, Darbuotojų saugos ir sveikatos įstatymo ir jų įgyvendinamųjų teisės aktų nustatytų šių asmenų darbo sąlyg</text:span><text:span text:style-name="T275">ų bei jų įdarbinimo tvarkos.</text:span></text:p>
      <text:p text:style-name="P276"/>
      <text:p text:style-name="P277"><text:span text:style-name="T278">II</text:span><text:span text:style-name="T279"><text:s/>SKYRIUS</text:span></text:p>
      <text:p text:style-name="P280"><text:span text:style-name="T281">PARAMA MOKYMUISI</text:span></text:p>
      <text:p text:style-name="P282"/>
      <text:p text:style-name="P283"><text:span text:style-name="T284">9</text:span><text:span text:style-name="T285">. Paramos mokymuisi priemonės:</text:span></text:p>
      <text:p text:style-name="P286"><text:span text:style-name="T287">9.1</text:span><text:span text:style-name="T288">. profesinis mokymas, skirtas bedarbiams ar Užimtumo įstatymo 37 straipsnio 1 dalyje nurodytiems užimtiems asmenims naujai kvalifikacijai įgyti ar tur</text:span><text:span text:style-name="T289">imai tobulinti, kompetencijoms įgyti pagal formaliojo ar neformaliojo profesinio mokymo programas;  </text:span></text:p>
      <text:p text:style-name="P290"><text:span text:style-name="T291">9.2</text:span><text:span text:style-name="T292">. įdarbinimas pagal pameistrystės darbo sutartį, kaip profesinio mokymo arba neformaliojo suaugusiųjų švietimo organizavimo forma;<text:s/></text:span></text:p>
      <text:p text:style-name="P293"><text:span text:style-name="T294">9.3</text:span><text:span text:style-name="T295">. stažuot</text:span><text:span text:style-name="T296">ė, kaip neatlygintinas darbo praktikos laikotarpis, skirta bedarbių darbo įgūdžiams ar profesinei kvalifikacijai kelti, atkurti ar tobulinti;</text:span></text:p>
      <text:p text:style-name="P297"><text:span text:style-name="T298">9.4</text:span><text:span text:style-name="T299">. neformaliojo švietimo ir savišvietos būdu įgytų kompetencijų pripažinimas, skirtas bedarbių ar užimtų asm</text:span><text:span text:style-name="T300">enų įgytoms kompetencijoms įvertinti;</text:span></text:p>
      <text:p text:style-name="P301"><text:span text:style-name="T302">9.5</text:span><text:span text:style-name="T303">. neformalusis suaugusiųjų švietimas, skirtas bedarbiams ir užimtiems asmenims kvalifikacijai tobulinti arba bendrosioms ar profesinėms kompetencijoms įgyti ar tobulinti pagal neformaliojo suaugusiųjų švietimo p</text:span><text:span text:style-name="T304">rogramas, tarp jų ir pagal aukštojo mokslo studijų programos dalį (studijų modulį), taip pat mokytis valstybinės kalbos;</text:span></text:p>
      <text:p text:style-name="P305"><text:span text:style-name="T306">9.6</text:span><text:span text:style-name="T307">. aukštą pridėtinę vertę kuriančių kvalifikacijų ir kompetencijų įgijimas, skirtas bedarbiams ir užimtiems asmenims aukštą pridė</text:span><text:span text:style-name="T308">tinę vertę kuriančioms kvalifikacijoms ir (ar) kompetencijoms įgyti pagal profesinio mokymo ir neformaliojo suaugusiųjų švietimo programas, suteikiančias aukštą pridėtinę vertę kuriančias kvalifikacijas ir kompetencijas (toliau – APVK suteikiančios mokymo<text:s/></text:span><text:span text:style-name="T309">programos).</text:span></text:p>
      <text:p text:style-name="P310">10. Profesinį mokymą profesinio mokymo teikėjas gali vykdyti pagal formaliojo profesinio mokymo programas, jei jis turi licenciją vykdyti formalųjį profesinį mokymą, ir pagal neformaliojo profesinio mokymo programas; neformalųjį suaugusiųjų švietimą profesinio mokymo teikėjas, aukštoji mokykla ir kitas teikėjas, pagal Neformaliojo suaugusiųjų švietimo ir tęstinio mokymosi įstatymo 2 straipsnio 4 dalį laikytinas neformaliojo suaugusiųjų švietimo ir tęstinio mokymosi teikėju (toliau – neformaliojo suaugusiųjų švietimo teikėjas) ir įregistruotas Švietimo ir mokslo institucijų registre, gali vykdyti pagal neformaliojo suaugusiųjų švietimo programas. <text:s/></text:p>
      <text:p text:style-name="P311">11. Vadovaudamasis Užimtumo įstatymo 39<text:span text:style-name="T312">3</text:span><text:s/>straipsnio 1 ir 2 dalies nuostatomis, Užimtumo tarnybos direktorius patvirtina Aukštą pridėtinę vertę kuriančių kvalifikacijų ir kompetencijų sąrašą (toliau – APV kvalifikacijų ir kompetencijų sąrašas).</text:p>
      <text:p text:style-name="P313">12. Užimtumo tarnyba sudaro Profesinio mokymo ir neformaliojo suaugusiųjų švietimo teikėjų vykdomų profesinio mokymo ir neformaliojo suaugusiųjų švietimo programų sąrašą (toliau – Mokymo programų sąrašas) ir jį skelbia Užimtumo tarnybos interneto svetainėje,<text:s/>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314"><text:span text:style-name="T315">12.1</text:span><text:span text:style-name="T316">. profesinio mokymo ir neformaliojo suaugusiųjų švietimo teikėjo (toliau kartu – mokymo teikėjas) pavadinimas ir juridinio asmens kodas<text:s/></text:span><text:span text:style-name="T317">(jeigu mokymo<text:s/></text:span><text:span text:style-name="T318">teikėjas – fizinis asmuo, – jo vardas, pavardė)</text:span><text:span text:style-name="T319">;</text:span></text:p>
      <text:p text:style-name="P320"><text:span text:style-name="T321">12.2</text:span><text:span text:style-name="T322">. profesinio mokymo programos ar neformaliojo suaugusiųjų švietimo programos pavadinimas, kodas, trukmė, apimtis (modulinių</text:span><text:span text:style-name="T323"> </text:span><text:span text:style-name="T324">profesinio mokymo programų apimtis nurodoma mokymosi kreditais), trumpas ap</text:span><text:span text:style-name="T325">rašymas. Jei pagal mokymo programą bus įgyjamos kvalifikacijos ir kompetencijos, nurodytos APV kvalifikacijų ir kompetencijų sąraše, nurodoma, kad tai yra APVK suteikianti mokymo programa;</text:span></text:p>
      <text:p text:style-name="P326"><text:span text:style-name="T327">12.3</text:span><text:span text:style-name="T328">. mokymo paslaugos teikimo vietos adresas;</text:span></text:p>
      <text:p text:style-name="P329"><text:span text:style-name="T330">12.4</text:span><text:span text:style-name="T331">. mokymo</text:span><text:span text:style-name="T332"><text:s/>programos kaina, kuri negali būti didesnė nei viešai mokymo teikėjo skelbiama atitinkamos mokymo programos kaina.</text:span></text:p>
      <text:p text:style-name="P333"><text:span text:style-name="T334">13</text:span><text:span text:style-name="T335">. Bedarbiams ar užimtiems asmenims profesinis mokymas, neformalusis suaugusiųjų švietimas, aukštą pridėtinę vertę kuriančių kvalifika</text:span><text:span text:style-name="T336">cijų ir kompetencijų įgijimas arba įdarbinimas pagal pameistrystės darbo sutartį organizuojamas pagal trišalę arba dvišalę sutartį, sudarytą Užimtumo įstatymo 37 straipsnio 1 dalyje, 39</text:span><text:span text:style-name="T337">2</text:span><text:span text:style-name="T338"><text:s/>straipsnio 1 dalyje, 39</text:span><text:span text:style-name="T339">3</text:span><text:span text:style-name="T340"> straipsnio 1 dalyje nustatyta tvarka. Standa</text:span><text:span text:style-name="T341">rtines šių sutarčių sąlygas nustato Užimtumo tarnybos direktorius.<text:s/></text:span></text:p>
      <text:p text:style-name="P342"><text:span text:style-name="T343">13</text:span><text:span text:style-name="T344">1</text:span><text:span text:style-name="T345">. Užimtumo įstatymo 37 straipsnio 13 dalies 1 punkte nurodytų atlygintinų išlaidų, patirtų įgyvendinant profesinio mokymo, neformaliojo suaugusiųjų švietimo, aukštą pridėtinę vertę<text:s/></text:span><text:span text:style-name="T346">kuriančių kvalifikacijų ir kompetencijų įgijimo priemones, jei sudaroma trišalė sutartis dėl užimtų asmenų</text:span><text:s/><text:span text:style-name="T347">profesinio mokymo, dėl neformaliojo suaugusiųjų švietimo arba dėl aukštą pridėtinę vertę kuriančių kvalifikacijų ir kompetencijų įgijimo, suma ir Uži</text:span><text:span text:style-name="T348">mtumo įstatymo 37 straipsnio 13 dalies 1 punkte bei 38 straipsnio 2 dalyje nurodytų atlygintinų išlaidų, patirtų įgyvendinant įdarbinimo pagal pameistrystės darbo sutartį priemonę, suma yra<text:s/></text:span><text:span text:style-name="T349">de minimis</text:span><text:span text:style-name="T350"><text:s/>pagalba, kurios teikimo sąlygos nustatytos 2023 m. gruo</text:span><text:span text:style-name="T351">džio 13 d. Komisijos reglamente (ES) Nr. 2023/2831 dėl Sutarties dėl Europos Sąjungos veikimo 107 ir 108 straipsnių taikymo<text:s/></text:span><text:span text:style-name="T352">de minimis</text:span><text:span text:style-name="T353"><text:s/>pagalbai. Prašomos (galimos) skirti nereikšmingos (</text:span><text:span text:style-name="T354">de minimis)</text:span><text:span text:style-name="T355"><text:s/>pagalbos sumos konkrečiam darbdaviui, siekiančiam sudaryti</text:span><text:span text:style-name="T356"><text:s/>trišalę sutartį dėl užimto asmens profesinio mokymo, dėl neformaliojo suaugusiųjų švietimo arba dėl aukštą pridėtinę vertę kuriančių kvalifikacijų ir kompetencijų įgijimo arba pameistrystės darbo sutartį (toliau – </text:span><text:span text:style-name="T357">de minimis</text:span><text:span text:style-name="T358"><text:s/>pagalbos mokymui gavėjas), tei</text:span><text:span text:style-name="T359">sėtumas turi būti įrodomas remiantis Suteiktos valstybės pagalbos ir nereikšmingos (</text:span><text:span text:style-name="T360">de minimis</text:span><text:span text:style-name="T361">) pagalbos registro duomenimis, pateiktais pagal Suteiktos valstybės pagalbos ir nereikšmingos (</text:span><text:span text:style-name="T362">de minimis</text:span><text:span text:style-name="T363">) pagalbos registro nuostatus, patvirtintus Lietuvos Res</text:span><text:span text:style-name="T364">publikos Vyriausybės 2005 m. sausio 19 d. nutarimu Nr. 35 „Dėl Suteiktos valstybės pagalbos ir nereikšmingos (</text:span><text:span text:style-name="T365">de minimis</text:span><text:span text:style-name="T366">) pagalbos registro nuostatų patvirtinimo“ (toliau – Suteiktos valstybės pagalbos ir nereikšmingos (</text:span><text:span text:style-name="T367">de minimis</text:span><text:span text:style-name="T368">) pagalbos registro nuostatai), ir duomenimis, pateiktais Užimtumo tarnybai pagal Aprašą, Užimtumo tarnybai Užimtumo tarnybos direktoriaus nustatyta tvarka įsitikinus<text:s/></text:span><text:span text:style-name="T369">de minimis</text:span><text:span text:style-name="T370"><text:s/>pagalbos mokymui gavėjo pateiktų duomenų tikrumu ir įvertinus:<text:s/></text:span></text:p>
      <text:p text:style-name="P371"><text:span text:style-name="T372">13</text:span><text:span text:style-name="T373">1</text:span><text:span text:style-name="T374">.1</text:span><text:span text:style-name="T375">. kiekv</text:span><text:span text:style-name="T376">ieno<text:s/></text:span><text:span text:style-name="T377">de minimis</text:span><text:span text:style-name="T378"><text:s/>pagalbos<text:s/></text:span><text:span text:style-name="T379">mokymui<text:s/></text:span><text:span text:style-name="T380">gavėjo atitiktį Reglamento (ES) Nr. 2023/2831 reikalavimams (užpildomas</text:span><text:span text:style-name="T381"><text:s/></text:span><text:span text:style-name="T382">De minimis</text:span><text:span text:style-name="T383"><text:s/>pagalbos gavėjo atitikties<text:s/></text:span><text:span text:style-name="T384">de minimis</text:span><text:span text:style-name="T385"><text:s/>pagalbos taisyklėms patikros</text:span><text:span text:style-name="T386"><text:s/>lapas (Aprašo 5 priedas) pagal<text:s/></text:span><text:span text:style-name="T387">de minimis<text:s/></text:span><text:span text:style-name="T388">pagalbos mokymui gavėjo pateikt</text:span><text:span text:style-name="T389">ą informaciją);</text:span></text:p>
      <text:p text:style-name="P390"/>
      <text:p text:style-name="P391"><text:span text:style-name="T392">13</text:span><text:span text:style-name="T393">1</text:span><text:span text:style-name="T394">.2</text:span><text:span text:style-name="T395">. ar nebus viršyta nereikšmingos (</text:span><text:span text:style-name="T396">de minimis</text:span><text:span text:style-name="T397">) pagalbos teikimo riba: bendra nereikšmingos (</text:span><text:span text:style-name="T398">de minimis)</text:span><text:span text:style-name="T399"><text:s/>pagalbos, suteiktos tam pačiam<text:s/></text:span><text:span text:style-name="T400">de minimis</text:span><text:span text:style-name="T401"><text:s/>pagalbos mokymui gavėjui (įskaitant su juo Aprašo 13</text:span><text:span text:style-name="T402">1</text:span><text:span text:style-name="T403">.3 papunktyje numatytais ryšiais</text:span><text:span text:style-name="T404"><text:s/>susijusias įmones) pagal Reglamentą (ES) Nr. 2023/2831, suma negali viršyti 300 000 (trijų šimtų tūkstančių) eurų per bet kurį 3 metų laikotarpį (Suteiktos valstybės pagalbos ir nereikšmingos (</text:span><text:span text:style-name="T405">de minimis</text:span><text:span text:style-name="T406">) pagalbos registre tikrinama per 3 metus iki naujos</text:span><text:span text:style-name="T407"><text:s/></text:span><text:span text:style-name="T408">de minimis</text:span><text:span text:style-name="T409"><text:s/>pagalbos skyrimo dienos suteiktos valstybės pagalbos suma). Įmonių susijungimų ar įsigijimų atveju, apskaičiuojant, ar nauja<text:s/></text:span><text:span text:style-name="T410">de minimis</text:span><text:span text:style-name="T411"><text:s/>pagalba naujajai arba įsigyjančiajai įmonei viršija šiame papunktyje nustatytą viršutinę ribą, atsižvelgiama</text:span><text:span text:style-name="T412"><text:s/>į visą ankstesnę susijungiančioms įmonėms suteiktą<text:s/></text:span><text:span text:style-name="T413">de minimis</text:span><text:span text:style-name="T414"><text:s/>pagalbą.<text:s/></text:span><text:span text:style-name="T415">De minimis</text:span><text:span text:style-name="T416"><text:s/>pagalba, kuri teisėtai suteikta prieš įmonių susijungimą arba įsigijimą, tebėra teisėta. Jei viena įmonė suskaidoma į dvi ar daugiau atskirų įmonių, iki suskaidymo suteikta<text:s/></text:span><text:span text:style-name="T417">de minimis</text:span><text:span text:style-name="T418"><text:s/>pagalba priskiriama įmonei, perėmusiai veiklą, kuriai vykdyti<text:s/></text:span><text:span text:style-name="T419">de minimis</text:span><text:span text:style-name="T420"><text:s/>pagalba panaudota. Jei toks priskyrimas neįmanomas,<text:s/></text:span><text:span text:style-name="T421">de minimis</text:span><text:span text:style-name="T422"><text:s/>pagalba proporcingai paskirstoma pagal naujų įmonių nuosavo kapitalo balansinę vertę įmonių suskaidymo įsigal</text:span><text:span text:style-name="T423">iojimo dieną. Pagal Aprašą suteikta<text:s/></text:span><text:span text:style-name="T424">de minimis</text:span><text:span text:style-name="T425"> pagalba gali būti sumuojama su<text:s/></text:span><text:span text:style-name="T426">de minimis</text:span><text:span text:style-name="T427"> pagalba, suteikta pagal 2023 m. gruodžio 13 d. Komisijos reglamentą (ES) 2023/2832 dėl Sutarties dėl Europos Sąjungos veikimo 107 ir 108 straipsnių taikymo<text:s/></text:span><text:span text:style-name="T428">de minimis</text:span><text:span text:style-name="T429"><text:s/></text:span><text:span text:style-name="T430">pagalbai, skiriamai visuotinės ekonominės svarbos paslaugas teikiančioms įmonėms, ir su<text:s/></text:span><text:span text:style-name="T431">de minimis</text:span><text:span text:style-name="T432"><text:s/>pagalba, suteikta pagal 2014 m. birželio 27 d. Komisijos reglamentą (ES) Nr. 717/2014 dėl Sutarties dėl Europos Sąjungos veikimo 107 ir 108 straipsnių taikymo<text:s/></text:span><text:span text:style-name="T433">de minimis</text:span><text:span text:style-name="T434"><text:s/>pagalbai žuvininkystės ir akvakultūros sektoriuje ir / arba 2013 m. gruodžio 18 d.  K</text:span><text:span text:style-name="T435">omisijos reglamentą (ES) Nr. 1408/2013 dėl Sutarties dėl Europos Sąjungos veikimo 107 ir 108 straipsnių taikymo </text:span><text:span text:style-name="T436">de minimis</text:span><text:span text:style-name="T437"><text:s/>pagalbai, iki šiame papunktyje nustatytos ribos;</text:span></text:p>
      <text:p text:style-name="P438"><text:span text:style-name="T439">13</text:span><text:span text:style-name="T440">1</text:span><text:span text:style-name="T441">.3</text:span><text:span text:style-name="T442">. ar<text:s/></text:span><text:span text:style-name="T443">de minimis</text:span><text:span text:style-name="T444"><text:s/>pagalbos mokymui gavėjas susijęs su kita (-omis) įmone (-ėm</text:span><text:span text:style-name="T445">is) bent vienais iš šių santykių: viena įmonė turi kitos įmonės akcininkų arba narių balsų daugumą; viena įmonė turi teisę paskirti arba atleisti daugumą kitos įmonės administracijos, valdymo arba priežiūros organo narių; viena įmonė turi teisę kitai įmone</text:span><text:span text:style-name="T446">i daryti lemiamą poveikį, vadovaudamasi su šia įmone sudaryta sutartimi arba steigimo sutarties ar įstatų nuostata; viena įmonė, kuri yra kitos įmonės akcininkė arba narė, pagal susitarimą su kitais tos įmonės akcininkais arba nariais viena kontroliuoja to</text:span><text:span text:style-name="T447">s įmonės akcininkų arba narių balsavimo teisių daugumą. Įmonės, kurios nurodytais santykiais susietos per vieną ar daugiau kitų įmonių, taip pat laikomos „viena įmone“.<text:s/></text:span><text:span text:style-name="T448">De minimis</text:span><text:span text:style-name="T449"><text:s/>pagalbos mokymui gavėjas užpildo „Vienos įmonės“ deklaraciją pagal Reglament</text:span><text:span text:style-name="T450">ą (ES) Nr. 2023/2831 ir ją pateikia Užimtumo tarnybai. Jos pavyzdinė forma skelbiama Europos Sąjungos fondų investicijų Lietuvoje interneto svetainės www.esinvesticijos.lt skiltyje „Dokumentai“, ieškant „Dokumento tipas“ ir „DG patvirtinta forma</text:span>.</text:p>
      <text:p text:style-name="P451">Papildyta punktu:</text:p>
      <text:p text:style-name="P452"><text:span text:style-name="T453">Nr.<text:s/></text:span><text:a xlink:href="https://www.e-tar.lt/portal/legalAct.html?documentId=a87dc7203dcd11efbdaea558de59136c" office:target-frame-name="_top" xlink:show="replace"><text:span text:style-name="T454">A1-465</text:span></text:a><text:span text:style-name="T455">, 2024-07-09, paskelbta TAR 2024-07-09, i. k. 2024-12764</text:span></text:p>
      <text:p text:style-name="Normal"/>
      <text:p text:style-name="P456"><text:span text:style-name="T457">13</text:span><text:span text:style-name="T458">2</text:span><text:span text:style-name="T459">. Užimtumo tarnyba per 5 darbo dienas nuo trišalės sutarties dėl užimto<text:s/></text:span><text:span text:style-name="T460">asmens profesinio mokymo, dėl neformaliojo suaugusiųjų švietimo arba dėl aukštą pridėtinę vertę kuriančių kvalifikacijų ir kompetencijų įgijimo arba pameistrystės darbo sutarties sudarymo dienos registruoja duomenis apie suteiktą nereikšmingą (</text:span><text:span text:style-name="T461">de minimis)</text:span><text:span text:style-name="T462"><text:s/></text:span><text:span text:style-name="T463">pagalbą Suteiktos valstybės pagalbos ir nereikšmingos (</text:span><text:span text:style-name="T464">de minimis</text:span><text:span text:style-name="T465">) pagalbos registro nuostatų nustatyta tvarka.</text:span></text:p>
      <text:p text:style-name="P466">Papildyta punktu:</text:p>
      <text:p text:style-name="P467"><text:span text:style-name="T468">Nr.<text:s/></text:span><text:a xlink:href="https://www.e-tar.lt/portal/legalAct.html?documentId=a87dc7203dcd11efbdaea558de59136c" office:target-frame-name="_top" xlink:show="replace"><text:span text:style-name="T469">A1-465</text:span></text:a><text:span text:style-name="T470">, 2024-07-09, pask</text:span><text:span text:style-name="T471">elbta TAR 2024-07-09, i. k. 2024-12764</text:span></text:p>
      <text:p text:style-name="Normal"/>
      <text:p text:style-name="P472"><text:span text:style-name="T473">13</text:span><text:span text:style-name="T474">3</text:span><text:span text:style-name="T475">.<text:s/></text:span><text:span text:style-name="T476">D</text:span><text:span text:style-name="T477">e minimis</text:span><text:span text:style-name="T478"><text:s/>pagalba</text:span><text:span text:style-name="T479"><text:s/>negali būti skiriama darbdaviams, nurodytiems Reglamento (ES) Nr. 2023/2831 1 straipsnio 1 dalyje: darbdaviams, vykdantiems pirminės žvejybos ir akvakultūros produktų gamybos veiklą; darbdaviams, vykdantiems žvejybos ir akvakultūros produktų perdirbimo ir</text:span><text:span text:style-name="T480"><text:s/>prekybos veiklą, jei pagalbos dydis nustatomas pagal įsigytų arba rinkai pateiktų produktų kainą arba kiekį; darbdaviams, vykdantiems pirminės žemės ūkio produktų gamybos veiklą; darbdaviams, vykdantiems žemės ūkio produktų perdirbimo ir prekybos jais vei</text:span><text:span text:style-name="T481">klą, vienu iš šių atvejų: jei pagalbos dydis nustatomas pagal produktų, įsigytų iš pirminės produkcijos gamintojų arba atitinkamų įmonių pateiktų rinkai, kainą arba kiekį; jei pagalbos dydis priklauso nuo to, ar ji iš dalies arba visa perduodama pirminės p</text:span><text:span text:style-name="T482">rodukcijos gamintojams; jei su eksportu susijusi veikla vykdoma trečiosiose valstybėse arba valstybėse narėse, t. y. jei pagalba tiesiogiai susijusi su eksportuojamais kiekiais, platinimo tinklo kūrimu bei veikla, einamosiomis eksporto išlaidomis.</text:span><text:s/></text:p>
      <text:p text:style-name="P483">Papildyta punktu:</text:p>
      <text:p text:style-name="P484"><text:span text:style-name="T485">Nr.<text:s/></text:span><text:a xlink:href="https://www.e-tar.lt/portal/legalAct.html?documentId=a87dc7203dcd11efbdaea558de59136c" office:target-frame-name="_top" xlink:show="replace"><text:span text:style-name="T486">A1-465</text:span></text:a><text:span text:style-name="T487">, 2024-07-09, paskelbta TAR 2024-07-09, i. k. 2024-12764</text:span></text:p>
      <text:p text:style-name="Normal"/>
      <text:p text:style-name="P488"><text:span text:style-name="T489">14</text:span><text:span text:style-name="T490">. Remdamasi trišale ar dvišale sutartimi dėl profesinio mokymo, dėl nefor</text:span><text:span text:style-name="T491">maliojo suaugusiųjų švietimo arba dėl aukštą pridėtinę vertę kuriančių kvalifikacijų ir kompetencijų įgijimo, Užimtumo tarnyba įsipareigoja bedarbio ar užimto asmens pasirinktam:</text:span></text:p>
      <text:p text:style-name="P492"><text:span text:style-name="T493">14.1</text:span><text:span text:style-name="T494">. profesinio mokymo teikėjui sumokėti už bedarbiui ar užimtam asmeniui<text:s/></text:span><text:span text:style-name="T495">suteiktas profesinio mokymo paslaugas pagal nurodytą profesinio mokymo programą (toliau – profesinio mokymo paslaugos) ir Užimtumo įstatymo 37 straipsnyje nustatytomis sąlygomis išduoda bedarbiui ar užimtam asmeniui dokumentą, kuriuo įsipareigoja sumokėti<text:s/></text:span><text:span text:style-name="T496">Profesinio mokymo įstatymo nustatyta tvarka bedarbio ar užimto asmens pasirinktam profesinio mokymo teikėjui nurodytą pinigų sumą už suteiktas profesinio mokymo paslaugas (toliau – profesinio mokymo kuponas) (Aprašo 1 priedas). Užimtumo tarnybos skiriama l</text:span><text:span text:style-name="T497">ėšų profesinio mokymo paslaugoms finansuoti suma negali viršyti Užimtumo įstatymo 37 straipsnio 5 dalyje ir Investicijų įstatymo 15</text:span><text:span text:style-name="T498">5</text:span><text:span text:style-name="T499"> straipsnio 8 dalies 3 punkte nustatytų dydžių, jei atsiskaitoma už profesinio mokymo paslaugas, skirtas kvalifikacijai įgyt</text:span><text:span text:style-name="T500">i, Investicijų įstatymo 15</text:span><text:span text:style-name="T501">5</text:span><text:span text:style-name="T502"><text:s/>straipsnio 8 dalies 3 punkte ir Aprašo 16 punkte nustatytų dydžių, jei atsiskaitoma už profesinio mokymo paslaugas, skirtas kvalifikacijai tobulinti ar kompetencijai įgyti;</text:span></text:p>
      <text:p text:style-name="P503"><text:span text:style-name="T504">14.2</text:span><text:span text:style-name="T505">. neformaliojo suaugusiųjų švietimo teikėjui su</text:span><text:span text:style-name="T506">mokėti už bedarbiui ar užimtam asmeniui suteiktas neformaliojo suaugusiųjų švietimo paslaugas pagal nurodytą neformaliojo suaugusiųjų švietimo programą (toliau – neformaliojo suaugusiųjų švietimo paslaugos) ir Užimtumo įstatymo 39</text:span><text:span text:style-name="T507">2</text:span><text:span text:style-name="T508"><text:s/>straipsnyje nustatytomis</text:span><text:span text:style-name="T509"><text:s/>sąlygomis išduoda bedarbiui ar užimtam asmeniui dokumentą, kuriuo įsipareigoja sumokėti bedarbio ar užimto asmens pasirinktam neformaliojo suaugusiųjų švietimo teikėjui nurodytą pinigų sumą už suteiktas neformaliojo suaugusiųjų švietimo paslaugas (toliau<text:s/></text:span><text:span text:style-name="T510">– neformaliojo suaugusiųjų švietimo kuponas) (Aprašo 2 priedas). Užimtumo tarnybos skiriama lėšų neformaliojo suaugusiųjų švietimo paslaugoms finansuoti suma negali viršyti Užimtumo įstatymo 39</text:span><text:span text:style-name="T511">2</text:span><text:span text:style-name="T512"><text:s/>straipsnio 3 dalyje, Investicijų įstatymo 15</text:span><text:span text:style-name="T513">5</text:span><text:span text:style-name="T514"> straipsnio 8 da</text:span><text:span text:style-name="T515">lies 3 punkte ir Aprašo 16 punkte nustatytų dydžių, jei atsiskaitoma už neformaliojo suaugusiųjų švietimo paslaugas, skirtas kvalifikacijai tobulinti ar kompetencijai įgyti;</text:span></text:p>
      <text:p text:style-name="P516"><text:span text:style-name="T517">14.3</text:span><text:span text:style-name="T518">. mokymo teikėjui sumokėti už bedarbiui ar užimtam asmeniui suteiktas prof</text:span><text:span text:style-name="T519">esinio mokymo paslaugas arba neformaliojo suaugusiųjų švietimo paslaugas pagal nurodytą APVK suteikiančią mokymo programą ir Užimtumo įstatymo 39</text:span><text:span text:style-name="T520">3 </text:span><text:span text:style-name="T521">straipsnyje nustatytomis sąlygomis išduoda bedarbiui ar užimtam asmeniui</text:span><text:span text:style-name="T522"><text:s/>profesinio mokymo kuponą (Aprašo 1 p</text:span><text:span text:style-name="T523">riedas) ar neformaliojo suaugusiųjų švietimo kuponą (Aprašo 2 priedas)</text:span><text:span text:style-name="T524">, kuriuo įsipareigoja sumokėti bedarbio ar užimto asmens pasirinktam mokymo teikėjui nurodytą pinigų sumą už suteiktas profesinio mokymo arba neformaliojo suaugusiųjų švietimo paslaugas<text:s/></text:span><text:span text:style-name="T525">pagal nurodytą APVK suteikiančią mokymo programą. Užimtumo tarnybos skiriama lėšų suma aukštą pridėtinę vertę kuriančių kvalifikacijų ir kompetencijų įgijimui finansuoti negali viršyti Užimtumo įstatymo 39</text:span><text:span text:style-name="T526">3 </text:span><text:span text:style-name="T527">straipsnio 3 dalyje nustatytų dydžių, jei atsiska</text:span><text:span text:style-name="T528">itoma už profesinio mokymo paslaugas arba neformaliojo suaugusiųjų švietimo paslaugas pagal nurodytą APVK suteikiančią mokymo programą.</text:span></text:p>
      <text:p text:style-name="P529"><text:span text:style-name="T530">15</text:span><text:span text:style-name="T531">. Profesinio mokymo lėšos, nurodytos Profesinio mokymo įstatymo 36 straipsnio 14 dalyje, skiriamos bedarbiui ar<text:s/></text:span><text:span text:style-name="T532">užimtam asmeniui, kuris mokosi pagal formaliojo profesinio mokymo programą, apskaičiuojamos vadovaujantis Profesinio mokymo lėšų skaičiavimo vienam mokiniui, kuris mokosi pagal formaliojo profesinio mokymo programą (išskyrus b</text:span><text:span text:style-name="T533">ausmių vykdymo sistemos profes</text:span><text:span text:style-name="T534">inio mokymo ir vidaus reikalų </text:span><text:span text:style-name="T535">profesinio mokymo įstaigų vykdomas programas), metodika, patvirtinta Lietuvos Respublikos Vyriausybės 2019 m. rugsėjo 11 d. nutarimu Nr. 934 „Dėl Profesinio mokymo lėšų skaičiavimo vienam mokiniui, kuris mokosi pagal formalioj</text:span><text:span text:style-name="T536">o profesinio mokymo programą (išskyrus b</text:span><text:span text:style-name="T537">ausmių vykdymo sistemos profesinio mokymo ir vidaus reikalų </text:span><text:span text:style-name="T538">profesinio mokymo įstaigų vykdomas programas), metodikos patvirtinimo“, Kompetencijų vertinimo lėšų skaičiavimo vienam asmeniui metodika, patvirtinta Lietuv</text:span><text:span text:style-name="T539">os Respublikos Vyriausybės 2012 m. lapkričio 14 d. nutarimu Nr. 1373 „Dėl Kompetencijų vertinimo lėšų skaičiavimo vienam asmeniui metodikos patvirtinimo“, ir Ūkio lėšų apskaičiavimo vienam mokiniui, besimokančiam pagal formaliojo profesinio mokymo programą</text:span><text:span text:style-name="T540"><text:s/>arba jos modulį, metodika, patvirtinta Lietuvos Respublikos švietimo, mokslo ir sporto ministro 2024 m. sausio 8 d. įsakymu Nr. V-14 „Dėl Ūkio lėšų apskaičiavimo vienam mokiniui, besimokančiam pagal formaliojo profesinio mokymo programą arba jos modulį, m</text:span><text:span text:style-name="T541">etodikos patvirtinimo“.</text:span><text:s/></text:p>
      <text:p text:style-name="P542">Punkto pakeitimai:</text:p>
      <text:p text:style-name="P543"><text:span text:style-name="T544">Nr.<text:s/></text:span><text:a xlink:href="https://www.e-tar.lt/portal/legalAct.html?documentId=7fb549d0c1db11eea5a28c81c82193a8" office:target-frame-name="_top" xlink:show="replace"><text:span text:style-name="T545">A1-113</text:span></text:a><text:span text:style-name="T546">, 2024-02-02, paskelbta TAR 2024-02-02, i. k. 2024-02029</text:span></text:p>
      <text:p text:style-name="Normal"/>
      <text:p text:style-name="P547"><text:span text:style-name="T548">16</text:span><text:span text:style-name="T549">. Bedarbių ar užimtų asmenų profesinio m</text:span><text:span text:style-name="T550">okymo paslaugoms, skirtoms kvalifikacijai tobulinti ar kompetencijai įgyti, apmokėti skiriama lėšų suma negali viršyti 1,2 Lietuvos Respublikos Vyriausybės patvirtintos minimaliosios mėnesinės algos (toliau – MMA) dydžio, jei neformaliojo profesinio mokymo</text:span><text:span text:style-name="T551"><text:s/>arba neformaliojo suaugusiųjų švietimo programos trukmė neviršija 50 valandų, o jei trukmė – 51 ir daugiau valandų, profesinio mokymo paslaugoms, skirtoms kvalifikacijai tobulinti ar kompetencijai įgyti, – 2,5 MMA dydžio, neformaliajam suaugusiųjų švietim</text:span><text:span text:style-name="T552">ui (kvalifikacijai tobulinti ar kompetencijai įgyti) – 3 MMA dydžio, išskyrus atvejus, kai lėšos skiriamos bedarbiui ar užimtam asmeniui kvalifikacijai ar kompetencijai, įtrauktai į APV kvalifikacijų ir kompetencijų sąrašą, įgyti, taip pat Investicijų įsta</text:span><text:span text:style-name="T553">tymo 15</text:span><text:span text:style-name="T554">5</text:span><text:span text:style-name="T555"> straipsnio 8 dalies 3 punkte nustatytus atvejus.</text:span><text:span text:style-name="T556"><text:s/></text:span></text:p>
      <text:p text:style-name="P557"><text:span text:style-name="T558">17</text:span><text:span text:style-name="T559">. Užimtumo tarnyba, bedarbis ar užimtas asmuo ir profesinio mokymo teikėjas pasirašo profesinio mokymo kuponą (pagal Aprašo 1 priede nustatytą formą), o Užimtumo tarnyba, bedarbis ar užimtas<text:s/></text:span><text:span text:style-name="T560">asmuo ir neformaliojo suaugusiųjų švietimo teikėjas – neformaliojo suaugusiųjų švietimo kuponą (pagal Aprašo 2 priede nustatytą formą), kuriame nurodoma:<text:s/></text:span></text:p>
      <text:p text:style-name="P561"><text:span text:style-name="T562">17.1</text:span><text:span text:style-name="T563">. bedarbio ar užimto asmens vardas, pavardė, gimimo data, telefono ryšio numeris, elektroninio<text:s/></text:span><text:span text:style-name="T564">pašto adresas;</text:span></text:p>
      <text:p text:style-name="P565">17.2. profesinio mokymo, neformaliojo suaugusiųjų švietimo ar APVK suteikianti mokymo programa, jos valstybinis kodas ir trukmė<text:span text:style-name="T566">, kompetencijų teorinės dalies (žinių) ir praktinės dalies (gebėjimų) vertinimo datos</text:span>;<text:s/></text:p>
      <text:p text:style-name="P567"><text:span text:style-name="T568">17.3</text:span><text:span text:style-name="T569">. profesinio m</text:span><text:span text:style-name="T570">okymo paslaugų ar neformaliojo suaugusiųjų švietimo paslaugų teikimo vietos adresas;</text:span></text:p>
      <text:p text:style-name="P571"><text:span text:style-name="T572">17.4</text:span><text:span text:style-name="T573">. profesinio mokymo paslaugų ar neformaliojo suaugusiųjų švietimo paslaugų organizavimo forma;</text:span></text:p>
      <text:p text:style-name="P574"><text:span text:style-name="T575">17.5</text:span><text:span text:style-name="T576">. mokymo teikėjo pavadinimas ir juridinio asmens kodas<text:s/></text:span><text:span text:style-name="T577">(jeigu mokymo teikėjas – fizinis asmuo, nurodomas jo vardas, pavardė,</text:span><text:s/>individualios<text:s/><text:span text:style-name="T578">veiklos pažymos ar verslo liudijimo numeris), kontaktinis telefono ryšio numeris, elektroninio pašto adresas, Lietuvos Respublikoje, kitoje Europos Sąjungos valstybėje narė</text:span><text:span text:style-name="T579">je ar Europos ekonominės erdvės valstybėje įregistruotos kredito įstaigos ar kito mokėjimo paslaugų teikėjo pavadinimas ir kodas, mokymo teikėjo sąskaitos numeris;</text:span></text:p>
      <text:p text:style-name="P580"><text:span text:style-name="T581">17.6</text:span><text:span text:style-name="T582">. profesinio mokymo kupono ar neformaliojo suaugusiųjų švietimo kupono naudojimo sąl</text:span><text:span text:style-name="T583">ygos;</text:span></text:p>
      <text:p text:style-name="P584"><text:span text:style-name="T585">17.7</text:span><text:span text:style-name="T586">. profesinio mokymo paslaugų ar neformaliojo suaugusiųjų švietimo paslaugų kaina;</text:span></text:p>
      <text:p text:style-name="P587"><text:span text:style-name="T588">17.8</text:span><text:span text:style-name="T589">. atsiskaitymo už suteiktas profesinio mokymo paslaugas ar neformaliojo suaugusiųjų švietimo paslaugas ir lėšų profesiniam mokymui, neformaliajam suaugu</text:span><text:span text:style-name="T590">siųjų švietimui ir aukštą pridėtinę vertę kuriančioms kvalifikacijoms ir kompetencijoms įgyti panaudojimo kontrolės tvarka.<text:s/></text:span></text:p>
      <text:p text:style-name="P591"><text:span text:style-name="T592">18</text:span><text:span text:style-name="T593">. Atlygiui už profesinio mokymo paslaugas ar neformaliojo suaugusiųjų švietimo paslaugas gauti mokymo teikėjai Užimtumo tar</text:span><text:span text:style-name="T594">nybai per 5 darbo dienas, mėnesiui pasibaigus, elektroniniu paštu, pasirašę kvalifikuotu elektroniniu parašu arba naudodamiesi Užimtumo tarnybos elektroninėmis paslaugomis, pateikia informaciją apie bedarbio ar užimto asmens lankytas dienas ir valandas (nu</text:span><text:span text:style-name="T595">rodomas bedarbio ar užimto asmens vardas, pavardė, gimimo data, profesinio mokymo, neformaliojo suaugusiųjų švietimo ar APVK suteikiančios mokymo programos pavadinimas, lankytos ir nelankytos dienos, valandos), pridėtinės vertės mokesčio sąskaitos faktūros</text:span><text:span text:style-name="T596"><text:s/>už suteiktas profesinio mokymo paslaugas ar neformaliojo suaugusiųjų švietimo paslaugas kopiją, lėšų panaudojimo kontrolei atlikti rengiamą profesinio mokymo arba neformaliojo suaugusiųjų švietimo paslaugų suteikimo aktą (toliau – mokymo paslaugų suteikim</text:span><text:span text:style-name="T597">o aktas) (Aprašo 3 priedas). Jei pagal teisės aktus, reglamentuojančius profesinį mokymą ar neformalųjį suaugusiųjų švietimą, profesinis mokymas ar neformalusis suaugusiųjų švietimas vykdomas nuotoliniu būdu, papildomai pateikia nuotolinio profesinio mokym</text:span><text:span text:style-name="T598">o ar neformaliojo suaugusiųjų švietimo vykdymą pagrindžiančius dokumentus pagal Užimtumo tarnybos direktoriaus nustatytą Dokumentų, susijusių su nuotolinio mokymo vykdymu, sąrašą. Mokymo teikėjui sumokama už suteiktas profesinio mokymo paslaugas ar neforma</text:span><text:span text:style-name="T599">liojo suaugusiųjų švietimo paslaugas pagal bedarbio ar užimto asmens lankytas dienas. Mokymo teikėjas, suderinęs su Užimtumo tarnyba, gali pratęsti profesinį mokymą ar neformalųjį suaugusiųjų švietimą, jei jis buvo sustabdytas dėl Vyriausybės paskelbtos ek</text:span><text:span text:style-name="T600">stremaliosios situacijos ir karantino arba jei bedarbis ar užimtas asmuo per praėjusį mokymosi laikotarpį nelankė užsiėmimų daugiau kaip 5 darbo dienas iš eilės arba praleido daugiau kaip 20 procentų numatytų mokymų, bet pateikė mokymo teikėjui nelankymą p</text:span><text:span text:style-name="T601">ateisinančių dokumentų kopijas:</text:span></text:p>
      <text:p text:style-name="P602"><text:span text:style-name="T603">18.1</text:span><text:span text:style-name="T604">. asmens sveikatos priežiūros įstaigos išduoto nedarbingumo pažymėjimo, jei bedarbis ar užimtas asmuo sirgo (buvo sužalotas) ar slaugė šeimos narį;</text:span></text:p>
      <text:p text:style-name="P605"><text:span text:style-name="T606">18.2</text:span><text:span text:style-name="T607">. mirties liudijimo, jei mirė </text:span><text:span text:style-name="T608">bedarbio ar užimto asmens </text:span><text:span text:style-name="T609">artima</text:span><text:span text:style-name="T610">sis giminaitis (tėvas, motina, vaikas, senelis, vaikaitis, brolis, sesuo), sutuoktinis, sugyventinis, įmotė, įtėvis, įvaikis;</text:span></text:p>
      <text:p text:style-name="P611"><text:span text:style-name="T612">18.3</text:span><text:span text:style-name="T613">. karo prievolę administruojančių institucijų išduoto šaukimo vykdyti Lietuvos Respublikos karo prievolės įstatymo nustaty</text:span><text:span text:style-name="T614">tas pareigas;</text:span></text:p>
      <text:p text:style-name="P615"><text:span text:style-name="T616">18.4</text:span><text:span text:style-name="T617">. pranešimo ar šaukimo vykti į teismą arba teisėsaugos ar kontrolės (priežiūros) funkcijas atliekančias institucijas ar įstaigas;</text:span></text:p>
      <text:p text:style-name="P618"><text:span text:style-name="T619">18.5</text:span><text:span text:style-name="T620">. dokumento, patvirtinančio laisvės atėmimą, areštą, sulaikymą, suėmimą.</text:span></text:p>
      <text:p text:style-name="P621"><text:span text:style-name="T622">19</text:span><text:span text:style-name="T623">. Remdamasis pr</text:span><text:span text:style-name="T624">ofesinio mokymo kuponu ar neformaliojo suaugusiųjų švietimo kuponu, mokymo teikėjas sudaro mokymo sutartį su bedarbiu ar užimtu asmeniu ir darbdaviu pagal Užimtumo tarnybos direktoriaus nustatytas standartines sąlygas, jeigu jis profesinio mokymo, neformal</text:span><text:span text:style-name="T625">iojo suaugusiųjų švietimo arba APVK suteikiančios mokymo programos reikalavimus atitinkančioje darbo vietoje vykdys praktinį mokymą, arba pameistrystės mokymo sutartį su bedarbiu ar užimtu asmeniu ir darbdaviu, jeigu jis dalyvaus vykdant įdarbinimą pagal p</text:span><text:span text:style-name="T626">ameistrystės darbo sutartį.</text:span></text:p>
      <text:p text:style-name="P627"><text:span text:style-name="T628">20</text:span><text:span text:style-name="T629">. Organizuodamas įdarbinimą pagal pameistrystės darbo sutartį, darbdavys su bedarbiu ar užimtu asmeniu pagal Užimtumo tarnybos direktoriaus nustatytas standartines sąlygas sudaro pameistrystės darbo sutartį, kurios neatsie</text:span><text:span text:style-name="T630">jama dalis yra pameistrystės mokymo sutartis.</text:span><text:s/></text:p>
      <text:p text:style-name="P631">Punkto pakeitimai:</text:p>
      <text:p text:style-name="P632"><text:span text:style-name="T633">Nr.<text:s/></text:span><text:a xlink:href="https://www.e-tar.lt/portal/legalAct.html?documentId=a87dc7203dcd11efbdaea558de59136c" office:target-frame-name="_top" xlink:show="replace"><text:span text:style-name="T634">A1-465</text:span></text:a><text:span text:style-name="T635">, 2024-07-09, paskelbta TAR 2024-07-09, i. k. 2024-12764</text:span></text:p>
      <text:p text:style-name="Normal"/>
      <text:p text:style-name="P636"><text:span text:style-name="T637">21</text:span><text:span text:style-name="T638">. Užimtumo<text:s/></text:span><text:span text:style-name="T639">tarnyba, gavusi iš mokymo teikėjo Aprašo 18 punkte nurodytą informaciją apie bedarbio dalyvavimo profesinio mokymo, neformaliojo suaugusiųjų švietimo ar APVK suteikiančioje mokymo programoje laiką (valandas), per visą mokymo laikotarpį kiekvieną mėnesį jam</text:span><text:span text:style-name="T640"><text:s/>moka mokymo stipendiją, kurios dydis ir mokėjimo sąlygos nustatyti Užimtumo įstatymo 37 straipsnio 6 dalyje. Jei dėl Vyriausybės paskelbtos ekstremaliosios situacijos ir karantino sustabdoma bedarbio mokymo teikėjo veikla, jos sustabdymo laikotarpiu Užimt</text:span><text:span text:style-name="T641">umo tarnyba bedarbiui kartą per mėnesį moka Užimtumo įstatymo 37 straipsnio 6 dalyje nustatyto dydžio mokymo stipendiją.</text:span><text:s/></text:p>
      <text:p text:style-name="P642">Punkto pakeitimai:</text:p>
      <text:p text:style-name="P643"><text:span text:style-name="T644">Nr.<text:s/></text:span><text:a xlink:href="https://www.e-tar.lt/portal/legalAct.html?documentId=a87dc7203dcd11efbdaea558de59136c" office:target-frame-name="_top" xlink:show="replace"><text:span text:style-name="T645">A1-465</text:span></text:a><text:span text:style-name="T646">, 2024-</text:span><text:span text:style-name="T647">07-09, paskelbta TAR 2024-07-09, i. k. 2024-12764</text:span></text:p>
      <text:p text:style-name="Normal"/>
      <text:p text:style-name="P648"><text:span text:style-name="T649">22</text:span><text:span text:style-name="T650">. Užimtumo tarnyba, gavusi iš mokymo teikėjo informaciją apie bedarbio, dalyvaujančio įdarbinimo pagal pameistrystės darbo sutartį priemonėje, mokymąsi ir dirbtas valandas (nurodomas bedarbio vardas,</text:span><text:span text:style-name="T651"><text:s/>pavardė, gimimo data, profesinio mokymo, neformaliojo suaugusiųjų švietimo ar APVK suteikiančios mokymo programos pavadinimas, dienų ir valandų, kuriomis mokytasi ar nesimokyta, skaičius, dienų ir valandų, kuriomis dirbta ar nedirbta, skaičius), moka jam<text:s/></text:span><text:span text:style-name="T652">mokymo stipendiją, kurios dydis ir mokėjimo sąlygos nustatyti Užimtumo įstatymo 37 straipsnio 6 dalyje, už tas valandas, už kurias nebuvo mokamas pameistrystės darbo sutartyje numatytas darbo užmokestis.</text:span><text:s/></text:p>
      <text:p text:style-name="P653">Punkto pakeitimai:</text:p>
      <text:p text:style-name="P654"><text:span text:style-name="T655">Nr.<text:s/></text:span><text:a xlink:href="https://www.e-tar.lt/portal/legalAct.html?documentId=a87dc7203dcd11efbdaea558de59136c" office:target-frame-name="_top" xlink:show="replace"><text:span text:style-name="T656">A1-465</text:span></text:a><text:span text:style-name="T657">, 2024-07-09, paskelbta TAR 2024-07-09, i. k. 2024-12764</text:span></text:p>
      <text:p text:style-name="Normal"/>
      <text:p text:style-name="P658"><text:span text:style-name="T659">23</text:span><text:span text:style-name="T660">.</text:span><text:span text:style-name="T661"><text:s/>Kelionės, apgyvendinimo, privalomojo sveikatos tikrinimo ir skiepijimo nuo užkrečiamųjų ligų išlaidų apmokėjimo be</text:span><text:span text:style-name="T662">darbiams, kurie dalyvauja profesinio mokymo, neformaliojo suaugusiųjų švietimo, aukštą pridėtinę vertę kuriančių kvalifikacijų ir kompetencijų įgijimo, įdarbinimo pagal pameistrystės darbo sutartį ar neformaliojo švietimo ir savišvietos būdu įgytų kompeten</text:span><text:span text:style-name="T663">cijų pripažinimo priemonėse, sąlygas ir tvarką nustato Užimtumo tarnybos direktorius.</text:span></text:p>
      <text:p text:style-name="P664"><text:span text:style-name="T665">24</text:span><text:span text:style-name="T666">. Užimtumo tarnyba darbdaviui, įdarbinančiam bedarbį ar užimtą asmenį pagal pameistrystės darbo sutartį, pateikusiam paraišką dėl dalies patirtų išlaidų kompensavim</text:span><text:span text:style-name="T667">o elektroniniu paštu, pasirašytą kvalifikuotu elektroniniu parašu arba naudojantis Užimtumo tarnybos elektroninėmis paslaugomis, kurioje nurodytas darbdavio pavadinimas ir kodas ar darbdavio fizinio asmens vardas, pavardė, gimimo data, asmens, kurio darbo<text:s/></text:span><text:span text:style-name="T668">užmokesčio dalį prašoma kompensuoti, vardas, pavardė, gimimo data, patirtų išlaidų sumos ir jų pagrindimas, kompensuoja:</text:span></text:p>
      <text:p text:style-name="P669"><text:span text:style-name="T670">24.1</text:span><text:span text:style-name="T671">. dalį darbo užmokesčio, kurio dydis ir mokėjimo sąlygos nustatyti Užimtumo įstatymo 38 straipsnio 2 dalyje, o darbdaviui, kuris<text:s/></text:span><text:span text:style-name="T672">dėl Vyriausybės paskelbtos ekstremaliosios situacijos ir karantino bedarbiui, įdarbintam pagal pameistrystės darbo sutartį, paskelbia prastovą Darbo kodekso 47 straipsnio 1 dalies 2 punkte nustatytu atveju, – dalį darbo užmokesčio, kurio dydis ir mokėjimo<text:s/></text:span><text:span text:style-name="T673">sąlygos nustatyti Užimtumo įstatymo 41 straipsnio 3</text:span><text:span text:style-name="T674"><text:s/></text:span><text:span text:style-name="T675">dalyje;</text:span></text:p>
      <text:p text:style-name="P676"><text:span text:style-name="T677">24.2</text:span><text:span text:style-name="T678">. paskirto (-ų) profesijos meistro (-ų), atsakingo (-ų) už pameistrio darbinės veiklos ir praktinio mokymo organizavimą ir koordinavimą, darbo užmokesčio už valandas, kurias jis (jie)<text:s/></text:span><text:span text:style-name="T679">dalyvavo mokant ir (ar) mokė, išlaidas, kurių dydis ir apmokėjimo sąlygos nustatyti Užimtumo įstatymo 38 straipsnio 2 dalyje.</text:span><text:s/></text:p>
      <text:p text:style-name="P680">Papunkčio pakeitimai:</text:p>
      <text:p text:style-name="P681"><text:span text:style-name="T682">Nr.<text:s/></text:span><text:a xlink:href="https://www.e-tar.lt/portal/legalAct.html?documentId=a87dc7203dcd11efbdaea558de59136c" office:target-frame-name="_top" xlink:show="replace"><text:span text:style-name="T683">A1-46</text:span><text:span text:style-name="T684">5</text:span></text:a><text:span text:style-name="T685">, 2024-07-09, paskelbta TAR 2024-07-09, i. k. 2024-12764</text:span></text:p>
      <text:p text:style-name="Normal"/>
      <text:p text:style-name="P686"><text:span text:style-name="T687">25</text:span><text:span text:style-name="T688">. Bedarbis ar užimtas asmuo, kurio kompetencijų vertinimo, siekiant kvalifikacijos, išvada – nesuteikti kvalifikacijos, siekdamas įvykdyti trišalės ar dvišalės sutarties įsipareigojimus, tu</text:span><text:span text:style-name="T689">ri teisę savo lėšomis dalyvauti pakartotiniame kompetencijų vertinime ir įgyti kvalifikaciją per tris mėnesius nuo profesinio mokymo kupone nurodytos kompetencijų vertinimo datos, o jeigu artimiausias kompetencijų vertinimas numatytas vėliau nei po trijų m</text:span><text:span text:style-name="T690">ėnesių – kompetencijų vertinimo tvarkaraštyje, tvirtinamame kvalifikacijų tvarkymo institucijos vadovo, numatyto kito kompetencijų vertinimo metu.</text:span><text:s/></text:p>
      <text:p text:style-name="P691"><text:span text:style-name="T692">26</text:span><text:span text:style-name="T693">. Stažuotės priemonę Užimtumo tarnyba bedarbiams organizuoja Užimtumo įstatymo 39 straipsnio 1 ir 2 da</text:span><text:span text:style-name="T694">lyse nustatytomis sąlygomis, sudarydama trišalę stažuotės sutartį su bedarbiu ir stažuotę organizuojančia įmone, įstaiga, organizacija ar kita organizacine struktūra (toliau – stažuotę organizuojanti įmonė). Stažuotės sutartyje, kurios standartines sąlygas</text:span><text:span text:style-name="T695"><text:s/>nustato Užimtumo tarnybos direktorius, nurodoma stažuotės trukmė, tikslas ir kitos stažuotės sąlygos.</text:span></text:p>
      <text:p text:style-name="P696"><text:span text:style-name="T697">27</text:span><text:span text:style-name="T698">. Užimtumo tarnyba, elektroniniu paštu gavusi iš stažuotę organizuojančios įmonės kvalifikuotu elektroniniu parašu arba naudojantis Užimtumo tarnyb</text:span><text:span text:style-name="T699">os elektroninėmis paslaugomis pasirašytą informaciją apie bedarbio stažavimosi valandas (nurodomas bedarbio vardas, pavardė, gimimo data, stažavimosi valandos) (netaikoma, jei dėl Vyriausybės paskelbtos ekstremaliosios situacijos ir karantino stažuotė sust</text:span><text:span text:style-name="T700">abdoma), bedarbiui per visą stažavimosi laikotarpį kiekvieną mėnesį moka stipendiją, kurios dydis ir mokėjimo sąlygos nustatyti Užimtumo įstatymo 39 straipsnio 3 dalyje.<text:s/></text:span></text:p>
      <text:p text:style-name="P701">Punkto pakeitimai:</text:p>
      <text:p text:style-name="P702"><text:span text:style-name="T703">Nr.<text:s/></text:span><text:a xlink:href="https://www.e-tar.lt/portal/legalAct.html?documentId=a87dc7203dcd11efbdaea558de59136c" office:target-frame-name="_top" xlink:show="replace"><text:span text:style-name="T704">A1-465</text:span></text:a><text:span text:style-name="T705">, 2024-07-09, paskelbta TAR 2024-07-09, i. k. 2024-12764</text:span></text:p>
      <text:p text:style-name="Normal"/>
      <text:p text:style-name="P706"><text:span text:style-name="T707">28</text:span><text:span text:style-name="T708">. Užimtumo tarnyba bedarbio ar užimto asmens neformaliojo švietimo ir savišvietos būdu įgytų kompetencijų pripažinimą, jeigu to reikia, kad bedarbis a</text:span><text:span text:style-name="T709">r užimtas asmuo galėtų įsidarbinti laisvoje darbo vietoje ar pradėti dirbti savarankiškai, organizuoja sudarydama Užimtumo įstatymo 39</text:span><text:span text:style-name="T710">1</text:span><text:span text:style-name="T711"><text:s/>straipsnio 1 dalyje nurodytą dvišalę sutartį dėl neformaliojo švietimo ir savišvietos būdu įgytų kompetencijų pripažinim</text:span><text:span text:style-name="T712">o, kurios standartines sąlygas nustato Užimtumo tarnybos direktorius.</text:span></text:p>
      <text:p text:style-name="P713"><text:span text:style-name="T714">29</text:span><text:span text:style-name="T715">. Remdamasi dvišale sutartimi dėl neformaliojo švietimo ir savišvietos būdu įgytų kompetencijų pripažinimo, Užimtumo tarnyba įsipareigoja bedarbio ar užimto asmens pasirinktai įmon</text:span><text:span text:style-name="T716">ei, įstaigai, organizacijai ar kitai organizacinei struktūrai, turinčiai teisę pripažinti neformaliojo švietimo ir savišvietos būdu įgytas kompetencijas (toliau – kompetencijų pripažinimą organizuojanti įmonė), sumokėti už bedarbiui ar užimtam asmeniui sut</text:span><text:span text:style-name="T717">eiktas kompetencijų pripažinimo paslaugas ir Užimtumo įstatymo 39</text:span><text:span text:style-name="T718">1</text:span><text:span text:style-name="T719"><text:s/>straipsnyje nustatytomis sąlygomis išduoda bedarbiui ar užimtam asmeniui dokumentą, kuriuo įsipareigoja sumokėti kompetencijų pripažinimą organizuojančiai įmonei nurodytą pinigų sumą už nef</text:span><text:span text:style-name="T720">ormaliojo švietimo ir savišvietos būdu įgytų kompetencijų pripažinimą (toliau – neformaliojo švietimo ir savišvietos būdu įgytų kompetencijų pripažinimo kuponas) (Aprašo 4 priedas), apskaičiuojamą pagal Kompetencijų vertinimo lėšų skaičiavimo vienam asmeni</text:span><text:span text:style-name="T721">ui metodiką. Užimtumo tarnybos skiriama lėšų kompetencijų pripažinimo paslaugoms finansuoti suma negali viršyti Užimtumo įstatymo 39</text:span><text:span text:style-name="T722">1</text:span><text:span text:style-name="T723"><text:s/>straipsnio 4 dalyje nustatyto dydžio.</text:span></text:p>
      <text:p text:style-name="P724"><text:span text:style-name="T725">30</text:span><text:span text:style-name="T726">. Užimtumo tarnyba, bedarbis ar užimtas asmuo ir kompetencijų pripažinimą organizuojanti įmonė pasirašo<text:s/></text:span><text:span text:style-name="T727">neformaliojo švietimo ir savišvietos būdu įgytų<text:s/></text:span><text:span text:style-name="T728">kompetencijų pripažinimo kuponą (pagal Aprašo 4 priede nustatytą formą), kuriame nurodoma: bedarbio ar u</text:span><text:span text:style-name="T729">žimto asmens vardas, pavardė ir gimimo data, telefono ryšio numeris, elektroninio pašto adresas, kompetencijos, kurias bus siekiama pripažinti, jų pripažinimo trukmė,<text:s/></text:span><text:span text:style-name="T730">įgytų kompetencijų<text:s/></text:span><text:span text:style-name="T731">teorinės dalies (žinių) ir praktinės dalies (gebėjimų)<text:s/></text:span><text:span text:style-name="T732">vertinimo datos</text:span><text:span text:style-name="T733">,</text:span><text:span text:style-name="T734"><text:s/>kompetencijų pripažinimą organizuojančios įmonės pavadinimas, įmonės kodas, paslaugos teikimo vietos adresas, kontaktinis telefono ryšio numeris, elektroninio pašto adresas, Lietuvos Respublikoje, kitoje Europos Sąjungos valstybėje narėje ar Europos ekon</text:span><text:span text:style-name="T735">ominės erdvės valstybėje įregistruotos kredito įstaigos ar kito mokėjimo paslaugų teikėjo pavadinimas, juridinio asmens kodas ir sąskaitos numeris,<text:s/></text:span><text:span text:style-name="T736">neformaliojo švietimo ir savišvietos būdu įgytų<text:s/></text:span><text:span text:style-name="T737">kompetencijų pripažinimo kupono naudojimo sąlygos, kompetenc</text:span><text:span text:style-name="T738">ijų pripažinimo paslaugų kaina ir atsiskaitymo už jas tvarka.</text:span><text:s/></text:p>
      <text:p text:style-name="P739"/>
      <text:p text:style-name="P740"><text:span text:style-name="T741">III</text:span><text:span text:style-name="T742"><text:s/>SKYRIUS</text:span></text:p>
      <text:p text:style-name="P743"><text:span text:style-name="T744">PARAMA JUDUMUI</text:span></text:p>
      <text:p text:style-name="P745"/>
      <text:p text:style-name="P746"><text:span text:style-name="T747">31</text:span><text:span text:style-name="T748">. Asmuo, siekiantis pasinaudoti parama judumui, Užimtumo tarnybos direktoriaus nustatyta tvarka kreipiasi į Užimtumo tarnybą per 1 mėnesį nuo:</text:span></text:p>
      <text:p text:style-name="P749"><text:span text:style-name="T750">31.1</text:span><text:span text:style-name="T751">. d</text:span><text:span text:style-name="T752">arbo sutartyje nurodytos darbo pradžios datos, jei bedarbis įsidarbina pagal darbo sutartį ar darbo santykiams prilygintų teisinių santykių pagrindu;</text:span></text:p>
      <text:p text:style-name="P753"><text:span text:style-name="T754">31.2</text:span><text:span text:style-name="T755">. Aprašo 40 ar 42 punkte nurodytoje sutartyje numatytos remiamojo įdarbinimo priemonės įgyvendinim</text:span><text:span text:style-name="T756">o pradžios datos, jei bedarbis dalyvauja remiamojo įdarbinimo priemonėje;<text:s/></text:span></text:p>
      <text:p text:style-name="P757"><text:span text:style-name="T758">31.3</text:span><text:span text:style-name="T759">. Aprašo 26 punkte nurodytoje sutartyje numatytos stažuotės pradžios datos, jei bedarbis dalyvauja stažuotėje;</text:span></text:p>
      <text:p text:style-name="P760"><text:span text:style-name="T761">31.4</text:span><text:span text:style-name="T762">. dalyvavimo konsultaciniuose užsiėmimuose pabaigos da</text:span><text:span text:style-name="T763">tos;</text:span></text:p>
      <text:p text:style-name="P764"><text:span text:style-name="T765">31.5</text:span><text:span text:style-name="T766">. darbo pokalbio datos, nurodytos Užimtumo tarnybos pateiktame tinkamo darbo pasiūlyme, jei bedarbis, gavęs šį tinkamo darbo pasiūlymą, buvo atvykęs į pokalbį su darbdaviu.<text:s/></text:span></text:p>
      <text:p text:style-name="P767"><text:span text:style-name="T768">32</text:span><text:span text:style-name="T769">. Užimtumo tarnyba, nustačiusi, kad asmens nurodyta gyvenamoj</text:span><text:span text:style-name="T770">i vieta yra ne toje pačioje gyvenamojoje vietovėje, kurioje yra darbo, darbo pokalbio, stažuotės atlikimo ar konsultacinių užsiėmimų vieta, jam kompensuoja kelionės išlaidas Aprašo 31 punkte nurodytomis sąlygomis.</text:span><text:s/></text:p>
      <text:p text:style-name="P771">Punkto pakeitimai:</text:p>
      <text:p text:style-name="P772"><text:span text:style-name="T773">Nr.<text:s/></text:span><text:a xlink:href="https://www.e-tar.lt/portal/legalAct.html?documentId=a87dc7203dcd11efbdaea558de59136c" office:target-frame-name="_top" xlink:show="replace"><text:span text:style-name="T774">A1-465</text:span></text:a><text:span text:style-name="T775">, 2024-07-09, paskelbta TAR 2024-07-09, i. k. 2024-12764</text:span></text:p>
      <text:p text:style-name="Normal"/>
      <text:p text:style-name="P776"><text:span text:style-name="T777">33</text:span><text:span text:style-name="T778">. Užimtumo tarnyba per 5 darbo dienas nuo asmens kreipimosi dėl paramos judumui dienos nus</text:span><text:span text:style-name="T779">tato, ar asmens gyvenamoji vieta yra ne toje pačioje gyvenamojoje vietovėje, kurioje yra darbo, darbo pokalbio, stažuotės atlikimo ar konsultacinių užsiėmimų vieta, ir priima sprendimą (nurodomas asmens vardas, pavardė, gimimo data) skirti paramą judumui a</text:span><text:span text:style-name="T780">rba jos neskirti. Užimtumo tarnyba a</text:span><text:span text:style-name="T781">pie priimtą sprendimą raštu (elektroninių ryšių priemonėmis, pateikdama sprendimo kopiją) per 3 darbo dienas nuo jo priėmimo dienos informuoja asmenį, kuris kreipėsi dėl paramos judumui.</text:span></text:p>
      <text:p text:style-name="P782"><text:span text:style-name="T783">34</text:span><text:span text:style-name="T784">. Užimtumo tarnyba, nustači</text:span><text:span text:style-name="T785">usi, kad asmens gyvenamoji vieta yra ne toje pačioje gyvenamojoje vietovėje, kurioje yra jo darbo vieta, kelionės išlaidų kompensacijos sumą kiekvieną mėnesį nustato Užimtumo tarnybos direktoriaus nustatyta tvarka, atsižvelgdama į Užimtumo įstatymo 40 stra</text:span><text:span text:style-name="T786">ipsnio 3 dalyje nurodytą paramos judumui dydį ir į darbuotojo dirbtų dienų skaičių.<text:s/></text:span></text:p>
      <text:p text:style-name="P787"><text:span text:style-name="T788">35</text:span><text:span text:style-name="T789">. Praėjusio mėnesio kelionės išlaidų kompensacija pervedama asmeniui į jo nurodytą asmeninę sąskaitą per Lietuvos Respublikoje, kitoje Europos Sąjungos valstybėje na</text:span><text:span text:style-name="T790">rėje ar Europos ekonominės erdvės valstybėje įregistruotas kredito įstaigas ar kitus mokėjimo paslaugų teikėjus iki einamojo mėnesio pabaigos.</text:span></text:p>
      <text:p text:style-name="P791"><text:span text:style-name="T792">36</text:span><text:span text:style-name="T793">. Užimtumo tarnyba per 5 darbo dienas nuo darbdavio kreipimosi dėl patirtų bedarbio vežimo į darbo vietą ir</text:span><text:span text:style-name="T794"><text:s/>atgal išlaidų (toliau – darbdavio patirtos išlaidos) kompensavimo dienos nustato, ar darbdavio vežamo asmens gyvenamoji vieta yra ne toje pačioje gyvenamojoje vietovėje, kurioje yra darbo vieta, ir priima sprendimą (nurodomas bedarbio vardas, pavardė, gim</text:span><text:span text:style-name="T795">imo data) kompensuoti darbdavio patirtas išlaidas ar jų nekompensuoti. Užimtumo tarnyba apie priimtą sprendimą raštu (elektroninių ryšių priemonėmis, pateikdama sprendimo kopiją) per 3 darbo dienas nuo jo priėmimo dienos informuoja darbdavį, kuris kreipėsi</text:span><text:span text:style-name="T796"><text:s/>dėl darbdavio patirtų išlaidų kompensavimo.</text:span></text:p>
      <text:p text:style-name="P797"><text:span text:style-name="T798">37</text:span><text:span text:style-name="T799">. Užimtumo tarnyba kiekvieną mėnesį, iki einamojo mėnesio pabaigos, atsižvelgdama į darbuotojo dirbtų dienų skaičių, kompensuoja praėjusį mėnesį darbdavio patirtas išlaidas.</text:span></text:p>
      <text:p text:style-name="P800"><text:span text:style-name="T801">38</text:span><text:span text:style-name="T802">. Darbdavio patirtų išlai</text:span><text:span text:style-name="T803">dų dydis apskaičiuojamas Užimtumo tarnybos direktoriaus nustatyta tvarka.</text:span></text:p>
      <text:p text:style-name="P804"/>
      <text:p text:style-name="P805"><text:span text:style-name="T806">IV</text:span><text:span text:style-name="T807"><text:s/>SKYRIUS</text:span></text:p>
      <text:p text:style-name="P808"><text:span text:style-name="T809">REMIAMASIS ĮDARBINIMAS</text:span></text:p>
      <text:p text:style-name="P810"/>
      <text:p text:style-name="P811"><text:span text:style-name="T812">39</text:span><text:span text:style-name="T813">. Remiamojo įdarbinimo priemonės:<text:s/></text:span></text:p>
      <text:p text:style-name="P814"><text:span text:style-name="T815">39.1</text:span><text:span text:style-name="T816">. įdarbinimas subsidijuojant, skirtas Užimtumo įstatymo 42 straipsnio 1 dalyje nurodytiems asmenims įdarbinti arba jų<text:s/></text:span><text:span text:style-name="T817">darbo vietoms</text:span><text:span text:style-name="T818"><text:s/>i</text:span><text:span text:style-name="T819">šlaikyti</text:span><text:span text:style-name="T820">, kompensuojant darbdaviui dalį šių asmenų darbo užmokesčio išlaidų;</text:span></text:p>
      <text:p text:style-name="P821"><text:span text:style-name="T822">39.2</text:span><text:span text:style-name="T823">. subsidija darbo asistento išlaidoms,</text:span><text:span text:style-name="T824"><text:s/>skiriama darbdaviams, įdarbinusiems Užimtumo įstatymo 43 straipsnio 1 dalyje nurodytus asmenis.<text:s/></text:span></text:p>
      <text:p text:style-name="P825"><text:span text:style-name="T826">40</text:span><text:span text:style-name="T827">. Siekdami gauti subsidiją darbo asistento išlaidoms, darbdaviai Užimtumo tarnybai pateikia Užimtumo tarnybos direktoriaus patvirtintos formos paraišk</text:span><text:span text:style-name="T828">ą dėl subsidijos darbo asistento išlaidoms.</text:span><text:s/><text:span text:style-name="T829">Ši remiamojo įdarbinimo priemonė įgyvendinama su darbdaviu sudarant subsidijos darbo asistento išlaidoms mokėjimo sutartį (-is), kurios (-ių) standartines sąlygas nustato Užimtumo tarnybos direktorius</text:span>.<text:s/></text:p>
      <text:p text:style-name="P830">Punkto pakeitimai:</text:p>
      <text:p text:style-name="P831"><text:span text:style-name="T832">Nr.<text:s/></text:span><text:a xlink:href="https://www.e-tar.lt/portal/legalAct.html?documentId=a87dc7203dcd11efbdaea558de59136c" office:target-frame-name="_top" xlink:show="replace"><text:span text:style-name="T833">A1-465</text:span></text:a><text:span text:style-name="T834">, 2024-07-09, paskelbta TAR 2024-07-09, i. k. 2024-12764</text:span></text:p>
      <text:p text:style-name="Normal"/>
      <text:p text:style-name="P835"><text:span text:style-name="T836">41</text:span><text:span text:style-name="T837">. Užimtumo tarnyba, vykdydama asmenų, išskyrus Užimtumo įstatymo 25 straip</text:span><text:span text:style-name="T838">snio 10–13 punktuose nurodytus asmenis, kurių dalyvavimas įdarbinimo subsidijuojant priemonėje suplanuotas jų individualiuose užimtumo veiklos planuose,</text:span><text:span text:style-name="T839"><text:s/>a</text:span><text:span text:style-name="T840">tranką, įvertina jų atitiktį darbdavių nurodytiems laisvoms darbo vietoms keliamiems reikalavimams.</text:span><text:s/></text:p>
      <text:p text:style-name="P841">Punkto pakeitimai:</text:p>
      <text:p text:style-name="P842"><text:span text:style-name="T843">Nr.<text:s/></text:span><text:a xlink:href="https://www.e-tar.lt/portal/legalAct.html?documentId=a87dc7203dcd11efbdaea558de59136c" office:target-frame-name="_top" xlink:show="replace"><text:span text:style-name="T844">A1-465</text:span></text:a><text:span text:style-name="T845">, 2024-07-09, paskelbta TAR 2024-07-09, i. k. 2024-12764</text:span></text:p>
      <text:p text:style-name="Normal"/>
      <text:p text:style-name="P846"><text:span text:style-name="T847">42</text:span><text:span text:style-name="T848">. Įdarbinimo subsidijuojant priemonė, išskyrus Užimtumo įstatymo 4</text:span><text:span text:style-name="T849">1 straipsnio 3 dalyje nurodytą subsidiją darbo užmokesčiui, įgyvendinama su Aprašo 4 punkte nustatyta tvarka parinktais darbdaviais ir darbdaviais, išlaikančiais Užimtumo įstatymo 25 straipsnio 11–13 punktuose nurodytų asmenų darbo vietas, sudarant įdarbin</text:span><text:span text:style-name="T850">imo subsidijuojant vykdymo ir finansavimo sutartį (-is), kurios (-ių) standartines sąlygas nustato Užimtumo tarnybos direktorius.<text:s/></text:span></text:p>
      <text:p text:style-name="P851"><text:span text:style-name="T852">Siekdami gauti Užimtumo įstatymo 41 straipsnio 3 dalyje nustatytą subsidiją darbo užmokesčiui, darbdaviai Užimtumo tarnybai U</text:span><text:span text:style-name="T853">žimtumo tarnybos direktoriaus nustatyta subsidijos darbo užmokesčiui, nustatytos Užimtumo įstatymo 41 straipsnio 3 dalyje, teikimo ir paraiškų nagrinėjimo tvarka pateikia Užimtumo tarnybos direktoriaus patvirtintos formos paraišką įgyvendinti įdarbinimo<text:s/></text:span><text:span text:style-name="T854">su</text:span><text:span text:style-name="T855">bsidijuojant</text:span><text:span text:style-name="T856"><text:s/>priemonę.</text:span><text:s/></text:p>
      <text:p text:style-name="P857">Punkto pakeitimai:</text:p>
      <text:p text:style-name="P858"><text:span text:style-name="T859">Nr.<text:s/></text:span><text:a xlink:href="https://www.e-tar.lt/portal/legalAct.html?documentId=a87dc7203dcd11efbdaea558de59136c" office:target-frame-name="_top" xlink:show="replace"><text:span text:style-name="T860">A1-465</text:span></text:a><text:span text:style-name="T861">, 2024-07-09, paskelbta TAR 2024-07-09, i. k. 2024-12764</text:span></text:p>
      <text:p text:style-name="Normal"/>
      <text:p text:style-name="P862"><text:span text:style-name="T863">42</text:span><text:span text:style-name="T864">1</text:span><text:span text:style-name="T865">. Subsidija darbo užmokesčiui ir subsidija darbo asistento išlaidoms, mokamos įgyvendinant Aprašo 39.1 ir 39.2 papunkčiuose nurodytas priemones, yra valstybės pagalba, kuriai taikomas Reglamentas (ES) Nr. 651/2014. Subsidija darbo užmokesčiui teikiama paga</text:span><text:span text:style-name="T866">l Reglamento (ES) Nr. 651/2014 32 straipsnį, jeigu įdarbinami Užimtumo įstatymo 25 straipsnio 4–9 punktuose nurodyti asmenys, arba pagal Reglamento (ES) Nr. 651/2014 33 straipsnį, jeigu įdarbinami Užimtumo įstatymo 25 straipsnio 1–3 punktuose nurodyti asme</text:span><text:span text:style-name="T867">nys ir išlaikomos Užimtumo įstatymo 25 straipsnio 11–13 punktuose nurodytų asmenų darbo vietos. Jeigu<text:s/></text:span><text:span text:style-name="T868">išlaikomos<text:s/></text:span><text:span text:style-name="T869">Užimtumo įstatymo 25 straipsnio 10 punkte nurodytų asmenų</text:span><text:span text:style-name="T870"><text:s/>darbo vietos</text:span><text:span text:style-name="T871">, subsidija darbo užmokesčiui teikiama tik užtikrinus, kad nebus pažeisto</text:span><text:span text:style-name="T872">s Europos Sąjungos valstybės pagalbos taisyklės. Subsidija darbo asistento išlaidoms teikiama pagal Reglamento (ES) Nr. 651/2014 34 straipsnį. Galimos skirti valstybės pagalbos sumos konkrečiam darbdaviui, pateikusiam Užimtumo tarnybos direktoriaus patvirt</text:span><text:span text:style-name="T873">intos formos paraišką dėl subsidijos darbo užmokesčiui ar paraišką dėl subsidijos darbo asistento išlaidoms, teisėtumas turi būti įrodomas remiantis Suteiktos valstybės pagalbos ir nereikšmingos (</text:span><text:span text:style-name="T874">de minimis</text:span><text:span text:style-name="T875">) pagalbos registro duomenimis, pateiktais pagal S</text:span><text:span text:style-name="T876">uteiktos valstybės pagalbos ir nereikšmingos (</text:span><text:span text:style-name="T877">de minimis</text:span><text:span text:style-name="T878">) pagalbos registro nuostatus, ir duomenimis, pateiktais Užimtumo tarnybai pagal Aprašą.</text:span></text:p>
      <text:p text:style-name="P879">Papildyta punktu:</text:p>
      <text:p text:style-name="P880"><text:span text:style-name="T881">Nr.<text:s/></text:span><text:a xlink:href="https://www.e-tar.lt/portal/legalAct.html?documentId=a87dc7203dcd11efbdaea558de59136c" office:target-frame-name="_top" xlink:show="replace"><text:span text:style-name="T882">A1-465</text:span></text:a><text:span text:style-name="T883">, 2024-07-09, paskelbta TAR 2024-07-09, i. k. 2024-12764</text:span></text:p>
      <text:p text:style-name="Normal"/>
      <text:p text:style-name="P884"><text:span text:style-name="T885">42</text:span><text:span text:style-name="T886">2</text:span><text:span text:style-name="T887">. Užimtumo tarnyba per 15 darbo dienų nuo Aprašo 42</text:span><text:span text:style-name="T888">1</text:span><text:span text:style-name="T889"><text:s/>punkte nurodytų paraiškų gavimo dienos Užimtumo tarnybos direktoriaus nustatyta tvarka patikrina:</text:span></text:p>
      <text:p text:style-name="P890"><text:span text:style-name="T891">42</text:span><text:span text:style-name="T892">2</text:span><text:span text:style-name="T893">.1</text:span><text:span text:style-name="T894">. darbdavio atitik</text:span><text:span text:style-name="T895">tį Reglamento (ES) Nr. 651/2014 reikalavimams (užpildomas<text:s/></text:span><text:span text:style-name="T896">V</text:span><text:span text:style-name="T897">alstybės pagalbos gavėjo atitikties valstybės pagalbos taisyklėms patikros</text:span><text:span text:style-name="T898"><text:s/></text:span><text:span text:style-name="T899">lapas (Aprašo 6 priedas) pagal darbdavio pateiktą informaciją);</text:span></text:p>
      <text:p text:style-name="P900"><text:span text:style-name="T901">42</text:span><text:span text:style-name="T902">2</text:span><text:span text:style-name="T903">.2</text:span><text:span text:style-name="T904">. ar nebus viršyta valstybės pagalbos teikimo<text:s/></text:span><text:span text:style-name="T905">riba: bendra darbdaviui ir su juo susijusioms įmonėms suteiktos valstybės pagalbos pagal Reglamentą (ES) Nr. 651/2014 suma negali viršyti 5,5 mln. eurų vienai įmonei per metus, jei subsidija teikiama įdarbinus asmenis su negalia, – 11 mln. eurų vienai įmon</text:span><text:span text:style-name="T906">ei per metus;</text:span></text:p>
      <text:p text:style-name="P907"><text:span text:style-name="T908">42</text:span><text:span text:style-name="T909">2</text:span><text:span text:style-name="T910">.3</text:span><text:span text:style-name="T911">. ar darbdavys susijęs su kita (-omis) įmone (-ėmis), kaip nustatyta Aprašo 42</text:span><text:span text:style-name="T912">4<text:s/></text:span><text:span text:style-name="T913">punkte;<text:s/></text:span></text:p>
      <text:p text:style-name="P914"><text:span text:style-name="T915">42</text:span><text:span text:style-name="T916">2</text:span><text:span text:style-name="T917">.4</text:span><text:span text:style-name="T918">. ar darbdavys nėra gavęs Lietuvos Respublikoje valstybės pagalbos, kuri Europos Komisijos sprendimu (dėl individualios pagalbos arba p</text:span><text:span text:style-name="T919">agalbos schemos) buvo pripažinta neteisėta ir nesuderinama su vidaus rinka, arba yra grąžinęs visą jos sumą, įskaitant palūkanas, kaip nustatyta 2015 m. liepos 13 d. Tarybos reglamente (ES) 2015/1589, nustatančiame išsamias Sutarties dėl Europos Sąjungos v</text:span><text:span text:style-name="T920">eikimo 108 straipsnio taikymo taisykles<text:s/></text:span><text:span text:style-name="T921">(kodifikuota redakcija)</text:span><text:span text:style-name="T922">;</text:span><text:span text:style-name="T923"><text:s/></text:span></text:p>
      <text:p text:style-name="P924">42<text:span text:style-name="T925">2</text:span>.5. ar darbdavys ar įmonių grupė, kuriai priklauso darbdavys, nėra patiriantys sunkumų, kaip tai apibrėžta Reglamento (ES) Nr. 651/2014 2 straipsnio 18 punkte;</text:p>
      <text:p text:style-name="P926">42<text:span text:style-name="T927">2</text:span>.6. ar, darbdaviui įdarbinus Užimtumo įstatymo 42 straipsnio 1 dalyje ar 43 straipsnio 1 dalyje nurodytus asmenis, grynasis darbuotojų skaičius, palyginti su vidutiniu darbuotojų skaičiumi per pastaruosius dvylika kalendorinių mėnesių<text:span text:style-name="T928"><text:s/>iki Aprašo 42</text:span><text:span text:style-name="T929">1</text:span><text:span text:style-name="T930"><text:s/>punkte nurodytų paraiš</text:span><text:span text:style-name="T931">kų gavimo dienos, padidėja. Grynasis darbuotojų skaičius gali nepadidėti, jei pareigybė ar pareigybės tapo laisvos dėl darbuotojų atleidimo Darbo kodekso 55, 56, 58 ar 60 straipsnyje nustatytais pagrindais arba dėl savanoriško darbo laiko sutrumpinimo</text:span><text:span text:style-name="T932">.</text:span></text:p>
      <text:p text:style-name="P933">Papildyta punktu:</text:p>
      <text:p text:style-name="P934"><text:span text:style-name="T935">Nr.<text:s/></text:span><text:a xlink:href="https://www.e-tar.lt/portal/legalAct.html?documentId=a87dc7203dcd11efbdaea558de59136c" office:target-frame-name="_top" xlink:show="replace"><text:span text:style-name="T936">A1-465</text:span></text:a><text:span text:style-name="T937">, 2024-07-09, paskelbta TAR 2024-07-09, i. k. 2024-12764</text:span></text:p>
      <text:p text:style-name="Normal"/>
      <text:p text:style-name="P938">42<text:span text:style-name="T939">3</text:span>. Grynasis darbuotojų skaičiaus padidėjimas – faktinis darbuotojų<text:s/>skaičiaus padidėjimas pas darbdavį, palyginti su vidutiniu darbuotojų skaičiumi per dvylika kalendorinių mėnesių. Dvylikos kalendorinių mėnesių vidutinis sąrašuose esančių darbuotojų skaičius apskaičiuojamas sudedant darbuotojų skaičių kiekvieno kalendorinio mėnesio paskutinę darbo dieną ir gautą sumą padalijant iš 12 pagal šią formulę:</text:p>
      <text:p text:style-name="P940">VDsk = (1Dsk + 2Dsk + 3Dsk +... + 12Dsk) / 12, kur:</text:p>
      <text:p text:style-name="P941">VDsk – vidutinis sąrašuose esančių darbuotojų skaičius;</text:p>
      <text:p text:style-name="P942">1Dsk – darbuotojų skaičius pirmojo iš dvylikos kalendorinių mėnesių, buvusių iki Aprašo 42<text:span text:style-name="T943">1</text:span> punkte nurodytų paraiškų gavimo dienos, paskutinę darbo dieną;</text:p>
      <text:p text:style-name="P944">2Dsk – darbuotojų skaičius antrojo iš dvylikos kalendorinių mėnesių, buvusių iki Aprašo 42<text:span text:style-name="T945">1</text:span> punkte nurodytų paraiškų gavimo dienos, paskutinę darbo dieną;</text:p>
      <text:p text:style-name="P946">3Dsk – darbuotojų skaičius trečiojo iš dvylikos kalendorinių mėnesių, buvusių iki Aprašo 42<text:span text:style-name="T947">1</text:span> punkte nurodytų paraiškų gavimo dienos, paskutinę darbo dieną;</text:p>
      <text:p text:style-name="P948">12Dsk – darbuotojų skaičius dvyliktojo iš dvylikos kalendorinių mėnesių, buvusių iki Aprašo 42<text:span text:style-name="T949">1</text:span><text:s/>punkte nurodytų<text:s/>paraiškų gavimo dienos, paskutinę darbo dieną.</text:p>
      <text:p text:style-name="P950">Darbuotojas, dirbęs visą darbo dieną, laikomas vienetu, o ne visą darbo dieną dirbę darbuotojai laikomi vieneto dalimis: jeigu trečias skaitmuo po kablelio yra 5 arba didesnis negu 5, prie antrojo skaitmens po kablelio pridedamas vienetas, jeigu trečias skaitmuo po kablelio yra mažesnis negu 5, antras skaitmuo po kablelio lieka nepakitęs.</text:p>
      <text:p text:style-name="P951">Skaičiuojant vidutinį darbuotojų skaičių, neįtraukiami darbuotojai, kurie tam tikro kalendorinio mėnesio paskutinę darbo dieną yra nėštumo ir gimdymo atostogose, tėvystės atostogose, atostogose vaikui prižiūrėti, kol jam sueis treji metai, atlieka privalomąją karo arba alternatyviąją krašto apsaugos tarnybą, praktiką arba yra įdarbinti pagal pameistrystės darbo sutartį.</text:p>
      <text:p text:style-name="P952">Papildyta punktu:</text:p>
      <text:p text:style-name="P953"><text:span text:style-name="T954">Nr.<text:s/></text:span><text:a xlink:href="https://www.e-tar.lt/portal/legalAct.html?documentId=a87dc7203dcd11efbdaea558de59136c" office:target-frame-name="_top" xlink:show="replace"><text:span text:style-name="T955">A1-465</text:span></text:a><text:span text:style-name="T956">, 2024-07-09, paskelbta TAR 2024-07-09, i. k. 2024-12764</text:span></text:p>
      <text:p text:style-name="Normal"/>
      <text:p text:style-name="P957">42<text:span text:style-name="T958">4</text:span>. Įmonės, kurios atitinka bent vieną iš toliau nurodytų kriterijų, laikomos susijusiomis:<text:s/></text:p>
      <text:p text:style-name="P959">42<text:span text:style-name="T960">4</text:span>.1. įmones sieja kuris nors iš šių ryšių: viena įmonė turi daugumą dalyvių balsų kitoje įmonėje; viena įmonė turi teisę skirti ir atšaukti daugumą kitos įmonės<text:s/>valdymo, priežiūros ar administravimo organo narių; įmonei suteikta teisė daryti lemiamą poveikį kitai įmonei dėl sutarčių, sudarytų su ta kita įmone, arba dėl šios įmonės steigimo dokumentų nuostatų; įmonė turi dalyvių balsų kitoje įmonėje, kuri dėl su tos kitos įmonės dalyviais sudarytų sutarčių kontroliuoja daugumą šios įmonės dalyvių balsų;</text:p>
      <text:p text:style-name="P961">42<text:span text:style-name="T962">4</text:span>.2. dėl to paties fizinio asmens ar kartu veikiančių fizinių asmenų veiklos susiformavęs bent vienas iš Aprašo 42<text:span text:style-name="T963">4.</text:span>1 papunktyje nurodytų įmonių ryšių, jeigu šios įmonės verčiasi tokia pačia veikla ar dalimi jos toje pačioje rinkoje ar susijusiose rinkose;</text:p>
      <text:p text:style-name="P964">42<text:span text:style-name="T965">4</text:span>.3. tarp įmonių yra susiformavęs bent vienas iš Aprašo 42<text:span text:style-name="T966">4</text:span>.1 papunktyje nurodytų įmonių ryšių per vieną ar kelias įmones.</text:p>
      <text:p text:style-name="P967">Papildyta punktu:</text:p>
      <text:p text:style-name="P968"><text:span text:style-name="T969">Nr.<text:s/></text:span><text:a xlink:href="https://www.e-tar.lt/portal/legalAct.html?documentId=a87dc7203dcd11efbdaea558de59136c" office:target-frame-name="_top" xlink:show="replace"><text:span text:style-name="T970">A1-465</text:span></text:a><text:span text:style-name="T971">, 2024-07-09, paskelbta TAR 2024-07-09, i. k. 2024-12764</text:span></text:p>
      <text:p text:style-name="Normal"/>
      <text:p text:style-name="P972">42<text:span text:style-name="T973">5</text:span>. Dėl duomenų, reikalingų darbdavių atitikčiai Aprašo 42<text:span text:style-name="T974">2</text:span>.6 papunktyje ir 42<text:span text:style-name="T975">3</text:span><text:s/>punkte nustatytiems reikalavimams įvertinti, Užimtumo tarnyba kreipiasi (nurodydama juridinio asmens pavadinimą ir kodą, teisinį duomenų gavimo pagrindą, teisėto asmens duomenų tvarkymo sąlygą, prašomų asmens duomenų apimtį bei naudojimo tikslą ir prašydama ne daugiau duomenų, negu reikia darbdavių atitikčiai Aprašo 42<text:span text:style-name="T976">2</text:span>.6 papunktyje ir 42<text:span text:style-name="T977">3</text:span><text:s/>punkte nustatytiems reikalavimams įvertinti) į Valstybinio socialinio draudimo fondo valdybą prie Socialinės apsaugos ir darbo ministerijos (toliau – Valstybinio socialinio draudimo<text:s/>fondo valdyba) duomenų teikimo sutartyje nustatytomis sąlygomis ir tvarka, o dėl duomenų, reikalingų darbdavių atitikčiai Aprašo 42<text:span text:style-name="T978">2</text:span>.3 ir 42<text:span text:style-name="T979">2</text:span>.5 papunkčiuose nustatytiems reikalavimams įvertinti, – į valstybės įmonę Registrų centrą duomenų teikimo sutartyje nustatytomis sąlygomis ir tvarka.</text:p>
      <text:p text:style-name="P980">Jeigu duomenų, reikalingų darbdavių atitikčiai Aprašo 42<text:span text:style-name="T981">2</text:span>.3, 42<text:span text:style-name="T982">2</text:span>.5, 42<text:span text:style-name="T983">2</text:span>.6 papunkčiuose ir 42<text:span text:style-name="T984">3</text:span> punkte nustatytiems reikalavimams įvertinti, Valstybinio socialinio draudimo fondo valdyba ir valstybės įmonė Registrų centras<text:s/>neturi ir (ar) negali pateikti, juos pateikia darbdavys.</text:p>
      <text:p text:style-name="P985">Papildyta punktu:</text:p>
      <text:p text:style-name="P986"><text:span text:style-name="T987">Nr.<text:s/></text:span><text:a xlink:href="https://www.e-tar.lt/portal/legalAct.html?documentId=a87dc7203dcd11efbdaea558de59136c" office:target-frame-name="_top" xlink:show="replace"><text:span text:style-name="T988">A1-465</text:span></text:a><text:span text:style-name="T989">, 2024-07-09, paskelbta TAR 2024-07-09, i. k. 2024-12764</text:span></text:p>
      <text:p text:style-name="Normal"/>
      <text:p text:style-name="P990">42<text:span text:style-name="T991">6</text:span>. Jei vienam darbdaviui skiriama valstybės pagalbos suma viršija Reglamento (ES) Nr. 651/2014 9 straipsnio 1 dalies c punkte nustatytas ribas (100 000 eurų arba, jeigu darbdavys vykdo veiklą pirminės žemės ūkio produktų gamybos srityje arba žuvininkystės ir akvakultūros sektoriuje, – 10 000 eurų), Užimtumo tarnyba informaciją apie skirtą valstybės pagalbą per 6 mėnesius nuo jos skyrimo dienos paskelbia Europos Komisijos sukurtoje Valstybės pagalbos skaidrumo svetainėje.</text:p>
      <text:p text:style-name="P992">Papildyta punktu:</text:p>
      <text:p text:style-name="P993"><text:span text:style-name="T994">Nr.<text:s/></text:span><text:a xlink:href="https://www.e-tar.lt/portal/legalAct.html?documentId=a87dc7203dcd11efbdaea558de59136c" office:target-frame-name="_top" xlink:show="replace"><text:span text:style-name="T995">A1-465</text:span></text:a><text:span text:style-name="T996">, 2024-07-09, paskelbta TAR 2024-07-09, i. k. 2024-12764</text:span></text:p>
      <text:p text:style-name="Normal"/>
      <text:p text:style-name="P997">42<text:span text:style-name="T998">7</text:span>. Užimtumo tarnyba per 20 darbo dienų nuo įdarbinimo subsidijuojant vykdymo ir finansavimo sutarties arba subsidijos darbo asistento išlaidoms mokėjimo sutarties pasirašymo dienos registruoja duomenis apie suteiktą valstybės pagalbą Suteiktos valstybės pagalbos ir nereikšmingos (<text:span text:style-name="T999">de minimis</text:span>) pagalbos registro nuostatų nustatyta tvarka.<text:s/></text:p>
      <text:p text:style-name="P1000">Papildyta punktu:</text:p>
      <text:p text:style-name="P1001"><text:span text:style-name="T1002">Nr.<text:s/></text:span><text:a xlink:href="https://www.e-tar.lt/portal/legalAct.html?documentId=a87dc7203dcd11efbdaea558de59136c" office:target-frame-name="_top" xlink:show="replace"><text:span text:style-name="T1003">A1-465</text:span></text:a><text:span text:style-name="T1004">, 2024-07-09, paskelbta TAR 2024-07-09, i. k. 2024-12764</text:span></text:p>
      <text:p text:style-name="Normal"/>
      <text:p text:style-name="P1005"><text:span text:style-name="T1006">43</text:span><text:span text:style-name="T1007">.<text:s/></text:span>Įgyvendinant įdarbinimo subsidijuojant priemonę, darbdaviams, įdarbinusiems Užimtumo tarnybos siųstus asmenis, ir darbdaviams, išlaikantiems Užimtumo įstatymo 25 straipsnio 11–13 punktuose nurodytų asmenų darbo vietas, mokama Užimtumo įstatymo 41 straipsnio 2 dalyje nurodyta subsidija darbo užmokesčiui (toliau – subsidija darbo užmokesčiui).<text:s/>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text:s/><text:span text:style-name="T1008">3</text:span><text:span text:style-name="T1009"><text:s/></text:span>dalyje nustatyta tvarka.</text:p>
      <text:p text:style-name="P1010"><text:span text:style-name="T1011">Darbdaviams, kuriems Užimtumo įstatymo 41 straipsnio<text:s/></text:span><text:span text:style-name="T1012">3<text:s/></text:span><text:span text:style-name="T1013">dalyje nurodytos subsidijos darbo užmokesčiui mokėjimas nutrauktas U</text:span><text:span text:style-name="T1014">žimtumo įstatymo 41 straipsnio 11 dalies 1 punkte nustatytu atveju, subsidija darbo užmokesčiui nuo jos mokėjimo nutraukimo dienos mokama Užimtumo įstatymo 41 straipsnio 2 dalyje nustatyta tvarka.</text:span><text:s/></text:p>
      <text:p text:style-name="P1015">Punkto pakeitimai:</text:p>
      <text:p text:style-name="P1016"><text:span text:style-name="T1017">Nr.<text:s/></text:span><text:a xlink:href="https://www.e-tar.lt/portal/legalAct.html?documentId=a87dc7203dcd11efbdaea558de59136c" office:target-frame-name="_top" xlink:show="replace"><text:span text:style-name="T1018">A1-465</text:span></text:a><text:span text:style-name="T1019">, 2024-07-09, paskelbta TAR 2024-07-09, i. k. 2024-12764</text:span></text:p>
      <text:p text:style-name="Normal"/>
      <text:p text:style-name="P1020"><text:span text:style-name="T1021">44</text:span><text:span text:style-name="T1022">. Darbdavys, įdarbinęs asmenis, kuriems darbo funkcijoms atlikti nustatytas darbo asistento pagalbos poreikis, paskiria dar</text:span><text:span text:style-name="T1023">bo asistentą ir jam priskiria asmenis Užimtumo tarnybos direktoriaus nustatyta vienam darbo asistentui priskiriamų Užimtumo įstatymo 43 straipsnio 3 dalyje nurodytų asmenų skaičiaus nustatymo tvarka.</text:span></text:p>
      <text:p text:style-name="P1024"><text:span text:style-name="T1025">45</text:span><text:span text:style-name="T1026">. Įgyvendindama remiamojo įdarbinimo priemones, Už</text:span><text:span text:style-name="T1027">imtumo tarnyba:</text:span></text:p>
      <text:p text:style-name="P1028"><text:span text:style-name="T1029">45.1</text:span><text:span text:style-name="T1030">. subsidiją darbo užmokesčiui darbdaviui moka Užimtumo įstatymo 41 straipsnio 2 ir 3 dalyse, 42 straipsnio 2 ir 3 dalyse bei Aprašo 42 punkte nurodytoje<text:s/></text:span><text:span text:style-name="T1031">įdarbinimo subsidijuojant vykdymo ir finansavimo</text:span><text:span text:style-name="T1032"><text:s/>sutartyje nustatytomis sąlygomis ir tvarka, o jos mokėjimą nutraukia Užimtumo įstatymo 41 straipsnio 10 ir 11 dalyse nustatytomis sąlygomis;</text:span></text:p>
      <text:p text:style-name="P1033"><text:span text:style-name="T1034">45.2</text:span><text:span text:style-name="T1035">. subsidiją darbo asistento išlaidoms moka Užimtumo įstatymo 43 straipsnio 4 dalyje bei<text:s/></text:span><text:span text:style-name="T1036">Aprašo 40 </text:span><text:span text:style-name="T1037">punkte n</text:span><text:span text:style-name="T1038">urodytoje<text:s/></text:span><text:span text:style-name="T1039">subsidijos darbo asistento išlaidoms mokėjimo</text:span><text:span text:style-name="T1040"><text:s/></text:span><text:span text:style-name="T1041">sutartyje nustatytomis sąlygomis ir tvarka, o jos mokėjimą nutraukia Užimtumo įstatymo 41 straipsnio 12 dalyje nustatytomis sąlygomis.<text:s/></text:span></text:p>
      <text:p text:style-name="P1042"><text:span text:style-name="T1043">46</text:span><text:span text:style-name="T1044">. Siekdamas gauti subsidiją darbo užmokesčiui ir (ar) su</text:span><text:span text:style-name="T1045">bsidiją darbo asistento išlaidoms, darbdavys, mėnesiui pasibaigus, iki kito mėnesio 15 dienos, elektroniniu paštu, pasirašęs kvalifikuotu elektroniniu parašu arba naudodamasis Užimtumo tarnybos elektroninėmis paslaugomis, pagal Užimtumo tarnybos direktoria</text:span><text:span text:style-name="T1046">us nustatytą Dokumentų, susijusių su remiamojo įdarbinimo priemonių įgyvendinimu, sąrašą pateikia Užimtumo tarnybai dokumentus, susijusius su darbo asistentų darbo laiko apskaita ir įdarbintų asmenų darbo apmokėjimu. Subsidija darbo užmokesčiui ir (ar) sub</text:span><text:span text:style-name="T1047">sidija</text:span><text:span text:style-name="T1048"><text:s/></text:span><text:span text:style-name="T1049">darbo asistento išlaidoms išmokama už praėjusį mėnesį iki einamojo mėnesio pabaigos, gavus šiame punkte nurodytus dokumentus ar jų kopijas. Darbdaviui laiku nepateikus šiame punkte nurodytų dokumentų ar jų kopijų, subsidijos darbo užmokesčiui ir (ar</text:span><text:span text:style-name="T1050">) subsidijos darbo asistento išlaidoms mokėjimas perkeliamas į kitą mėnesį.</text:span></text:p>
      <text:p text:style-name="P1051"/>
      <text:p text:style-name="P1052"><text:span text:style-name="T1053">V</text:span><text:span text:style-name="T1054"><text:s/>SKYRIUS</text:span></text:p>
      <text:p text:style-name="P1055"><text:span text:style-name="T1056">PARAMA DARBO VIETOMS STEIGTI</text:span><text:span text:style-name="T1057"><text:s/></text:span><text:span text:style-name="T1058">ar pritaikyti</text:span></text:p>
      <text:p text:style-name="P1059"/>
      <text:p text:style-name="P1060"><text:span text:style-name="T1061">47</text:span><text:span text:style-name="T1062">. Paramos darbo vietoms steigti</text:span><text:s/><text:span text:style-name="T1063">ar pritaikyti priemonės:<text:s/></text:span></text:p>
      <text:p text:style-name="P1064"><text:span text:style-name="T1065">47.1</text:span><text:span text:style-name="T1066">. darbo vietų pritaikymo subsidijavimas, skirtas<text:s/></text:span><text:span text:style-name="T1067">Užimtumo įstatymo 25 straipsnio 1–3 punktuose nurodytų bedarbių neterminuotam įdarbinimui ir darbingo amžiaus užimtų asmenų, kuriems nustatytas iki 25 procentų dalyvumo lygis (iki 2023 m. gruodžio 31 d. – 0–25 procentų darbingumo lygis) ar sunkaus neįgalum</text:span><text:span text:style-name="T1068">o lygis (iki 2023 m. gruodžio 31 d. – sunkus neįgalumo lygis) arba 30–40 procentų dalyvumo lygis (iki 2023 m. gruodžio 31 d. – 30–40 procentų darbingumo lygis) ar vidutinio neįgalumo lygis (iki 2023 m. gruodžio 31 d. – vidutinis neįgalumo lygis), išlikimui</text:span><text:span text:style-name="T1069"><text:s/>darbo rinkoje remti, pritaikant esamas darbo vietas;</text:span><text:s/></text:p>
      <text:p text:style-name="P1070">Papunkčio pakeitimai:</text:p>
      <text:p text:style-name="P1071"><text:span text:style-name="T1072">Nr.<text:s/></text:span><text:a xlink:href="https://www.e-tar.lt/portal/legalAct.html?documentId=7fb549d0c1db11eea5a28c81c82193a8" office:target-frame-name="_top" xlink:show="replace"><text:span text:style-name="T1073">A1-113</text:span></text:a><text:span text:style-name="T1074">, 2024-02-02, paskelbta TAR 2024-02-02, i. k. 2024-02029</text:span></text:p>
      <text:p text:style-name="Normal"/>
      <text:p text:style-name="P1075"><text:span text:style-name="T1076">47.2</text:span><text:span text:style-name="T1077">. vietinių užimtumo iniciatyvų projektų (toliau – VUI projektai) įgyvendinimas, skirtas naujoms darbo pagal neterminuotas darbo sutartis vietoms bedarbiams steigti<text:s/></text:span><text:span text:style-name="T1078">gyvenamosiose vietovėse, kurias nustato Užimtumo tarnyba.</text:span><text:span text:style-name="T1079"><text:s/>Siekdama nustatyti gyvenamąsias vi</text:span><text:span text:style-name="T1080">etoves, kuriose bus įgyvendinami VUI projektai, Užimtumo tarnyba įvertina bedarbių dalį (toliau – registruotas nedarbas), palygindama ją su darbingo amžiaus gyventojų tam tikrose gyvenamosiose vietovėse ir šalyje skaičiumi, nustato, kiek registruotas nedar</text:span><text:span text:style-name="T1081">bas tam tikroje gyvenamojoje vietovėje turėtų būti didesnis, palyginti su šalies vidutiniu registruotu nedarbu (12 praėjusių kalendorinių mėnesių duomenys), kad joje būtų įgyvendinami VUI projektai, parengia gyvenamųjų vietovių, kuriose įgyvendinami VUI pr</text:span><text:span text:style-name="T1082">ojektai, sąrašo projektą ir jį suderina su savivaldybių institucijomis bei įstaigomis Užimtumo tarnybos direktoriaus nustatyta tvarka. Užimtumo tarnybos direktorius kasmet iki gruodžio 1 d. patvirtina gyvenamųjų vietovių, kuriose bus įgyvendinami VUI proje</text:span><text:span text:style-name="T1083">ktai, sąrašą;</text:span></text:p>
      <text:p text:style-name="P1084"><text:span text:style-name="T1085">47.3</text:span><text:span text:style-name="T1086">. parama verslui kurti, naudojant Ekonomikos gaivinimo ir atsparumo didinimo priemonės lėšas, skirta Užimtumo įstatymo 47 straipsnio 2 dalies 1 punkte ir Aprašo 48 punkte nurodytiems užimtiems asmenims ar bedarbiams, siekiantiems darb</text:span><text:span text:style-name="T1087">o vietą (-as) steigti sau arba sau ir Užimtumo tarnybos siųstam (-iems) bedarbiui (-iams), remti, jei jie atitinka Užimtumo įstatymo 47 straipsnio 1 dalyje nurodytą sąlygą ir jei jų steigiama (-os) darbo vieta (-os) atitinka Lietuvos Respublikos socialinės</text:span><text:span text:style-name="T1088"><text:s/>apsaugos ir darbo ministro, Lietuvos Respublikos aplinkos ministro ir Lietuvos Respublikos ekonomikos ir inovacijų ministro kalendoriniams metams nustatytus paramos verslui kurti (darbo vietoms steigti) teikimo prioritetus (toliau – paramos verslui kurti<text:s/></text:span><text:span text:style-name="T1089">priemonės prioritetai).</text:span><text:s/></text:p>
      <text:p text:style-name="P1090">Papunkčio pakeitimai:</text:p>
      <text:p text:style-name="P1091"><text:span text:style-name="T1092">Nr.<text:s/></text:span><text:a xlink:href="https://www.e-tar.lt/portal/legalAct.html?documentId=a87dc7203dcd11efbdaea558de59136c" office:target-frame-name="_top" xlink:show="replace"><text:span text:style-name="T1093">A1-465</text:span></text:a><text:span text:style-name="T1094">, 2024-07-09, paskelbta TAR 2024-07-09, i. k. 2024-12764</text:span></text:p>
      <text:p text:style-name="Normal"/>
      <text:p text:style-name="P1095"><text:span text:style-name="T1096">48</text:span><text:span text:style-name="T1097">. Parama verslui kurti teikiama, je</text:span><text:span text:style-name="T1098">i tenkinamos šios sąlygos:</text:span></text:p>
      <text:p text:style-name="P1099"><text:span text:style-name="T1100">48.1</text:span><text:span text:style-name="T1101">.</text:span><text:span text:style-name="T1102"><text:s/>steigiama darbo vieta (-os) atitinka paramos verslui kurti priemonės prioritetus;</text:span></text:p>
      <text:p text:style-name="P1103"><text:span text:style-name="T1104">48.2</text:span><text:span text:style-name="T1105">. užimtas asmuo ar bedarbis Užimtumo tarnybos direktoriaus nustatyta tvarka dalyvavo konsultacijose ir (ar) mokymuose verslo kūrimo</text:span><text:span text:style-name="T1106"><text:s/>temomis.</text:span></text:p>
      <text:p text:style-name="P1107"><text:span text:style-name="T1108">49</text:span><text:span text:style-name="T1109">. Įgyvendinant Aprašo 47.1, 47.2 ir 47.3 papunkčiuose nurodytas priemones, Užimtumo tarnybos atrinktiems darbdaviams ar Užimtumo tarnyboje registruotiems užimtiems asmenims ar bedarbiams Užimtumo įstatymo 44 straipsnio 4 dalyje nurodyto d</text:span><text:span text:style-name="T1110">ydžio subsidijos darbo vietoms steigti ar pritaikyti mokamos Užimtumo įstatymo 44 straipsnio 2, 3 ir 5 dalyse nurodytomis sąlygomis. Subsidijos darbo vietoms steigti ar pritaikyti neskiriamos darbo vietoms, skirtoms laikiniems ir sezoniniams darbams atlikt</text:span><text:span text:style-name="T1111">i. Viena darbo vieta negali būti steigiama ar pritaikoma skirtingų profesijų atstovams.</text:span><text:s/>Jei toje pačioje darbo vietoje skirtingu darbo laiku dirba keli darbuotojai, laikoma, kad tai yra viena darbo vieta.</text:p>
      <text:p text:style-name="P1112"><text:span text:style-name="T1113">50</text:span><text:span text:style-name="T1114">. Subsidija darbo vietoms steigti ar pritaikyti, įgyvendinant Aprašo 47.1–47.3 papunkčiuose nurodytas priemones, yra<text:s/></text:span><text:span text:style-name="T1115">de minimis</text:span><text:span text:style-name="T1116"><text:s/>pagalba, kurios teikimo sąlygos nustatytos Reglamente (ES) Nr. 2023/2831. Prašomos (galimos) skirti nereikšmingos (</text:span><text:span text:style-name="T1117">de minimis)</text:span><text:span text:style-name="T1118"><text:s/>p</text:span><text:span text:style-name="T1119">agalbos sumos konkrečiam darbdaviui ar savarankiškai dirbančiam asmeniui, siekiančiam gauti paramą darbo vietoms steigti ar pritaikyti, teisėtumas turi būti<text:s/></text:span><text:span text:style-name="T1120">mutatis mutandis<text:s/></text:span><text:span text:style-name="T1121">įrodomas Aprašo 13</text:span><text:span text:style-name="T1122">1</text:span><text:span text:style-name="T1123"> punkte nustatyta tvarka.<text:s/></text:span></text:p>
      <text:p text:style-name="P1124">Punkto pakeitimai:</text:p>
      <text:p text:style-name="P1125"><text:span text:style-name="T1126">Nr.<text:s/></text:span><text:a xlink:href="https://www.e-tar.lt/portal/legalAct.html?documentId=589868d0016611efa28cd23166221a3c" office:target-frame-name="_top" xlink:show="replace"><text:span text:style-name="T1127">A1-295</text:span></text:a><text:span text:style-name="T1128">, 2024-04-23, paskelbta TAR 2024-04-23, i. k. 2024-07411</text:span></text:p>
      <text:p text:style-name="P1129"><text:span text:style-name="T1130">Nr.<text:s/></text:span><text:a xlink:href="https://www.e-tar.lt/portal/legalAct.html?documentId=a87dc7203dcd11efbdaea558de59136c" office:target-frame-name="_top" xlink:show="replace"><text:span text:style-name="T1131">A1-465</text:span></text:a><text:span text:style-name="T1132">, 2024-07-09, paskelbta TAR 2024-07-09, i. k. 2024-12764</text:span></text:p>
      <text:p text:style-name="Normal"/>
      <text:p text:style-name="P1133"><text:span text:style-name="T1134">51</text:span><text:span text:style-name="T1135">. Darbdavys, siekiantis dalyvauti darbo vietų pritaikymo subsidijavimo priemonėje (toliau – DVP paraiškos teikėjas), per administracinių ir viešųjų paslaugų portalą „Elektroniniai valdžios var</text:span><text:span text:style-name="T1136">tai“ (toliau – Elektroniniai valdžios vartai) pateikia Užimtumo tarnybos direktoriaus patvirtintos formos paraišką dėl darbo vietų pritaikymo subsidijavimo (toliau – DVP paraiška) ir šių dokumentų kopijas, patvirtintas juridinio asmens antspaudu (jei jis p</text:span><text:span text:style-name="T1137">rivalo jį turėti) ir vadovo parašu:</text:span></text:p>
      <text:p text:style-name="P1138"><text:span text:style-name="T1139">51.1</text:span><text:span text:style-name="T1140">. dokumentų, patvirtinančių pastato (patalpos (-ų)), kuriame (kurioje (-iose)) bus pritaikoma darbo vieta (-os) ir (ar) kuris (kuri (-ios)) bus remontuojamas (remontuojama (-os)), siekiant užtikrinti aplinkos<text:s/></text:span><text:span text:style-name="T1141">prieinamumą asmenims su negalia (aplinkos atitiktį asmenų su negalia poreikiams), pritaikoma darbo vietos aplinka, gamybinės ir poilsio patalpos, taip pat pritaikoma aplinka akliesiems, perkant, projektuojant, gaminant ir montuojant (įrengiant) specialius<text:s/></text:span><text:span text:style-name="T1142">įrenginius ir kitą įrangą, be kurios darbuotojai su negalia nepajėgtų patekti į darbo vietas ar pastate esančias poilsio patalpas, valdymo teisę ne mažiau kaip 36 mėnesius nuo numatomos darbo vietos pritaikymo dienos (pavyzdžiui: Nekilnojamojo turto regist</text:span><text:span text:style-name="T1143">ro išrašų, nuomos, panaudos sutarčių), jeigu šių duomenų nėra Nekilnojamojo turto registre.</text:span><text:s/></text:p>
      <text:p text:style-name="P1144">Papunkčio pakeitimai:</text:p>
      <text:p text:style-name="P1145"><text:span text:style-name="T1146">Nr.<text:s/></text:span><text:a xlink:href="https://www.e-tar.lt/portal/legalAct.html?documentId=7fb549d0c1db11eea5a28c81c82193a8" office:target-frame-name="_top" xlink:show="replace"><text:span text:style-name="T1147">A1-113</text:span></text:a><text:span text:style-name="T1148">, 2024-02-02, paskelbta TAR 2024-</text:span><text:span text:style-name="T1149">02-02, i. k. 2024-02029</text:span></text:p>
      <text:p text:style-name="Normal"/>
      <text:p text:style-name="P1150"><text:span text:style-name="T1151">51.2</text:span><text:span text:style-name="T1152">. dokumentų, pagrindžiančių lėšų darbo vietoms pritaikyti poreikį, – pritaikomai darbo vietai reikalingų techninės pagalbos priemonių ar darbo procese naudojamų specialių įrenginių (mašinų, aparatų, prietaisų, įrankių,<text:s/></text:span><text:span text:style-name="T1153">įtaisų), specialių reikmenų, kurių reikia darbuotojams su negalia darbo funkcijoms atlikti, projektavimo, gaminimo, pirkimo ir montavimo (įrengimo) poreikio pagrindimo pagal darbo pobūdį (technologinio darbo proceso aprašymo ir kt.), pritaikymo pagal negal</text:span><text:span text:style-name="T1154">ios pobūdį (klausos, regėjimo, judėjimo ir (ar) kita negalia) aprašymo, pritaikomoje darbo vietoje numatytų vykdyti pareigų aprašymo ir (arba) pastato (patalpos (-ų)) remonto, siekiant užtikrinti aplinkos prieinamumą asmenims su negalia (aplinkos atitiktį<text:s/></text:span><text:span text:style-name="T1155">asmenų su negalia poreikiams), pritaikant darbo vietos aplinką, gamybines ir poilsio patalpas, perkant, projektuojant, gaminant ir montuojant (įrengiant) specialius įrenginius ir kitą įrangą, be kurios darbuotojas su negalia nepajėgtų patekti į darbo vietą</text:span><text:span text:style-name="T1156"><text:s/>ar pastate esančias poilsio patalpas, dokumentų (darbų projektų ir jų sąmatų);</text:span><text:s/></text:p>
      <text:p text:style-name="P1157">Papunkčio pakeitimai:</text:p>
      <text:p text:style-name="P1158"><text:span text:style-name="T1159">Nr.<text:s/></text:span><text:a xlink:href="https://www.e-tar.lt/portal/legalAct.html?documentId=7fb549d0c1db11eea5a28c81c82193a8" office:target-frame-name="_top" xlink:show="replace"><text:span text:style-name="T1160">A1-113</text:span></text:a><text:span text:style-name="T1161">, 2024-02-02, paskelbta TAR 2024-02-02, i. k.</text:span><text:span text:style-name="T1162"><text:s/>2024-02029</text:span></text:p>
      <text:p text:style-name="Normal"/>
      <text:p text:style-name="P1163"><text:span text:style-name="T1164">51.3</text:span><text:span text:style-name="T1165">. dokumentų, patvirtinančių darbdavio, siekiančio gauti subsidiją darbo vietoms</text:span><text:span text:style-name="T1166"><text:s/></text:span><text:span text:style-name="T1167">pritaikyti, turto</text:span><text:span text:style-name="T1168"><text:s/></text:span><text:span text:style-name="T1169">priskyrimą ilgalaikiam materialiajam turtui (DVP paraiškos teikėjo įsakymo);</text:span></text:p>
      <text:p text:style-name="P1170"><text:span text:style-name="T1171">51.4</text:span><text:span text:style-name="T1172">. ne mažiau kaip 3 tiekėjų pasiūlymų dėl planuojamų<text:s/></text:span><text:span text:style-name="T1173">projektuoti, gaminti, pirkti, montuoti (įrengti) techninės pagalbos priemonių ar darbo procese naudojamų specialių įrenginių, specialių reikmenų ir (ar)</text:span><text:span text:style-name="T1174"><text:s/>pastato (patalpos (-ų)) remonto,<text:s/></text:span><text:span text:style-name="T1175">kaip nustatyta Užimtumo įstatymo 44 straipsnio 2 dalies 1 ir (ar) 2 pu</text:span><text:span text:style-name="T1176">nkte;</text:span></text:p>
      <text:p text:style-name="P1177"><text:span text:style-name="T1178">51.5.</text:span><text:span text:style-name="T1179"><text:s/>Neteko galios nuo 2024-07-10</text:span></text:p>
      <text:p text:style-name="P1180">Papunkčio naikinimas:</text:p>
      <text:p text:style-name="P1181"><text:span text:style-name="T1182">Nr.<text:s/></text:span><text:a xlink:href="https://www.e-tar.lt/portal/legalAct.html?documentId=a87dc7203dcd11efbdaea558de59136c" office:target-frame-name="_top" xlink:show="replace"><text:span text:style-name="T1183">A1-465</text:span></text:a><text:span text:style-name="T1184">, 2024-07-09, paskelbta TAR 2024-07-09, i. k. 2024-12764</text:span></text:p>
      <text:p text:style-name="Normal"/>
      <text:p text:style-name="P1185"><text:span text:style-name="T1186">51.6</text:span><text:span text:style-name="T1187">. Aprašo 13</text:span><text:span text:style-name="T1188">1</text:span><text:span text:style-name="T1189">.3<text:s/></text:span><text:span text:style-name="T1190">papunktyje nurodytos „Vienos įmonės“ deklaracijos;</text:span><text:s/></text:p>
      <text:p text:style-name="P1191">Papunkčio pakeitimai:</text:p>
      <text:p text:style-name="P1192"><text:span text:style-name="T1193">Nr.<text:s/></text:span><text:a xlink:href="https://www.e-tar.lt/portal/legalAct.html?documentId=a87dc7203dcd11efbdaea558de59136c" office:target-frame-name="_top" xlink:show="replace"><text:span text:style-name="T1194">A1-465</text:span></text:a><text:span text:style-name="T1195">, 2024-07-09, paskelbta TAR 2024-07-09, i. k. 2024-12764</text:span></text:p>
      <text:p text:style-name="Normal"/>
      <text:p text:style-name="P1196"><text:span text:style-name="T1197">51.7</text:span><text:span text:style-name="T1198">.<text:s/></text:span><text:span text:style-name="T1199">dokume</text:span><text:span text:style-name="T1200">ntų, patvirtinančių, kad pas DVP paraiškos teikėją pagal neterminuotas darbo sutartis dirba asmenys, kuriems reikalingas darbo vietos pritaikymas, jeigu kreipiasi dėl subsidijos užimtiems asmenims, nurodytiems Užimtumo įstatymo 45 straipsnio 2 punkte (darb</text:span><text:span text:style-name="T1201">o sutarčių);</text:span></text:p>
      <text:p text:style-name="P1202"><text:span text:style-name="T1203">51.8</text:span><text:span text:style-name="T1204">. pastato (patalpos (-ų)) nuotraukų, įrodančių, kad pastatas (patalpa (-os)) nepritaikytas (pritaikyta (-os)) asmenims su negalia, jeigu kreipiasi dėl Užimtumo įstatymo 44 straipsnio 2 dalies 2 punkte nustatytos subsidijos.</text:span><text:s/></text:p>
      <text:p text:style-name="P1205">Papunkčio<text:s/>pakeitimai:</text:p>
      <text:p text:style-name="P1206"><text:span text:style-name="T1207">Nr.<text:s/></text:span><text:a xlink:href="https://www.e-tar.lt/portal/legalAct.html?documentId=7fb549d0c1db11eea5a28c81c82193a8" office:target-frame-name="_top" xlink:show="replace"><text:span text:style-name="T1208">A1-113</text:span></text:a><text:span text:style-name="T1209">, 2024-02-02, paskelbta TAR 2024-02-02, i. k. 2024-02029</text:span></text:p>
      <text:p text:style-name="Normal"/>
      <text:p text:style-name="P1210"><text:span text:style-name="T1211">52</text:span><text:span text:style-name="T1212">. Darbdavys, siekiantis įgyvendinti VUI projektą (toliau – VUI paraišk</text:span><text:span text:style-name="T1213">os teikėjas), per 30 dienų nuo informacijos apie VUI projektų paraiškų (toliau – VUI paraiška) atranką paskelbimo Užimtumo tarnybos interneto svetainėje dienos per<text:s/></text:span>Elektroninius valdžios vartus<text:span text:style-name="T1214"><text:s/>pateikia Užimtumo tarnybos direktoriaus nustatytos formos VUI<text:s/></text:span><text:span text:style-name="T1215">paraišką ir šių dokumentų kopijas, patvirtintas juridinio asmens antspaudu (jei jis privalo jį turėti) ir vadovo parašu:</text:span></text:p>
      <text:p text:style-name="P1216"><text:span text:style-name="T1217">52.1</text:span><text:span text:style-name="T1218">. numatomai vykdyti / vykdomai veiklai reikalingų leidimų, licencijų (jeigu informacijos apie juos nėra Licencijų informacinėje s</text:span><text:span text:style-name="T1219">istemoje), higienos pasų, kuriuos galima gauti prieš atliekant VUI paraiškoje numatytus darbus;</text:span></text:p>
      <text:p text:style-name="P1220"><text:span text:style-name="T1221">52.2</text:span><text:span text:style-name="T1222">. dokumentų, patvirtinančių turto, jeigu jis būtinas darbo vietoms steigti, valdymo teisę ne mažiau kaip 36 mėnesius nuo numatomos darbo vietos<text:s/></text:span><text:span text:style-name="T1223">įsteigimo dienos (pavyzdžiui: Nekilnojamojo turto registro išrašų, nuomos, panaudos sutarčių), jeigu šių duomenų nėra Nekilnojamojo turto registre;</text:span></text:p>
      <text:p text:style-name="P1224"><text:span text:style-name="T1225">52.3</text:span><text:span text:style-name="T1226">. dokumentų, pagrindžiančių lėšų darbo vietoms steigti poreikį (patalpų remonto darbų, darbo vietos<text:s/></text:span><text:span text:style-name="T1227">įrengimo projektų ir jų sąmatų, steigiamai darbo vietai reikalingų darbo priemonių (technologinio darbo proceso aprašymo ir kt.), steigiamoje darbo vietoje numatytų vykdyti pareigų aprašymo);</text:span></text:p>
      <text:p text:style-name="P1228"><text:span text:style-name="T1229">52.4</text:span><text:span text:style-name="T1230">. dokumentų, patvirtinančių darbdavio, siekiančio gauti<text:s/></text:span><text:span text:style-name="T1231">subsidiją darbo vietoms steigti, turto priskyrimą ilgalaikiam materialiajam turtui (VUI paraiškos teikėjo įsakymo);</text:span></text:p>
      <text:p text:style-name="P1232"><text:span text:style-name="T1233">52.5</text:span><text:span text:style-name="T1234">. ne mažiau kaip 3 tiekėjų pasiūlymų dėl planuojamų įsigyti darbo priemonių ir ne mažiau kaip 3 tiekėjų pasiūlymų dėl planuojamų rem</text:span><text:span text:style-name="T1235">onto darbų patalpose, reikalingose darbo vietoms įrengti (jeigu remontui prašoma subsidija);</text:span></text:p>
      <text:p text:style-name="P1236"><text:span text:style-name="T1237">52.6.</text:span><text:span text:style-name="T1238"><text:s/>Neteko galios nuo 2024-07-10</text:span></text:p>
      <text:p text:style-name="P1239">Papunkčio naikinimas:</text:p>
      <text:p text:style-name="P1240"><text:span text:style-name="T1241">Nr.<text:s/></text:span><text:a xlink:href="https://www.e-tar.lt/portal/legalAct.html?documentId=a87dc7203dcd11efbdaea558de59136c" office:target-frame-name="_top" xlink:show="replace"><text:span text:style-name="T1242">A1</text:span><text:span text:style-name="T1243">-465</text:span></text:a><text:span text:style-name="T1244">, 2024-07-09, paskelbta TAR 2024-07-09, i. k. 2024-12764</text:span></text:p>
      <text:p text:style-name="Normal"/>
      <text:p text:style-name="P1245"><text:span text:style-name="T1246">52.7</text:span><text:span text:style-name="T1247">. Aprašo 13</text:span><text:span text:style-name="T1248">1</text:span><text:span text:style-name="T1249">.3 papunktyje nurodytos „Vienos įmonės“ deklaracijos;</text:span><text:s/></text:p>
      <text:p text:style-name="P1250">Papunkčio pakeitimai:</text:p>
      <text:p text:style-name="P1251"><text:span text:style-name="T1252">Nr.<text:s/></text:span><text:a xlink:href="https://www.e-tar.lt/portal/legalAct.html?documentId=a87dc7203dcd11efbdaea558de59136c" office:target-frame-name="_top" xlink:show="replace"><text:span text:style-name="T1253">A1-465</text:span></text:a><text:span text:style-name="T1254">, 2024-07-09, paskelbta TAR 2024-07-09, i. k. 2024-12764</text:span></text:p>
      <text:p text:style-name="Normal"/>
      <text:p text:style-name="P1255"><text:span text:style-name="T1256">52.8</text:span><text:span text:style-name="T1257">. užpildytos Lietuvos Respublikos ūkio ministro 2008 m. kovo 26 d. įsakymu<text:s/></text:span><text:line-break/><text:span text:style-name="T1258">Nr. 4-119 „Dėl Smulkiojo ir vidutinio verslo subjekto statuso deklaravimo tvarkos aprašo ir Smulkiojo<text:s/></text:span><text:span text:style-name="T1259">ir vidutinio verslo subjekto statuso deklaracijos formos patvirtinimo“ patvirtintos formos Smulkiojo ir vidutinio verslo subjekto statuso deklaracijos.</text:span></text:p>
      <text:p text:style-name="P1260">53. Asmuo, siekiantis gauti paramą verslui kurti (toliau – PVK paraiškos teikėjas), per 30 dienų nuo informacijos apie paramos verslui kurti paraiškų (toliau – PVK paraiška) atranką paskelbimo Užimtumo tarnybos interneto svetainėje dienos per Elektroninius valdžios vartus pateikia Užimtumo tarnybos direktoriaus nustatytos formos PVK paraišką ir šių dokumentų kopijas:<text:s/></text:p>
      <text:p text:style-name="P1261"><text:span text:style-name="T1262">53.1</text:span><text:span text:style-name="T1263">.<text:s/></text:span><text:span text:style-name="T1264">dokumentų, pagrindžiančių lėšų darbo vietoms steigti poreikį (patalpų, valdomų turto valdymo teise, remonto darbų, darbo vietos įrengimo projektų ir jų sąmatų, steigiamai darbo vietai reikalingų darbo priemonių<text:s/></text:span><text:span text:style-name="T1265">poreikio pagrindimo<text:s/></text:span><text:span text:style-name="T1266">pagal darbo pobūdį (technologinio darbo proceso aprašymo ir kt.),</text:span><text:span text:style-name="T1267"><text:s/></text:span><text:span text:style-name="T1268">steigiamoje darbo vietoje numatytų vykdyti pareigų aprašymo);</text:span></text:p>
      <text:p text:style-name="P1269"><text:span text:style-name="T1270">53.2</text:span><text:span text:style-name="T1271">. ne mažiau kaip 3 tiekėjų pasiūlymų dėl planuojamų įsigyti darbo priemonių ir (ar)<text:s/></text:span><text:span text:style-name="T1272">ne mažiau kaip 3 tiekėjų pasiūlymų d</text:span><text:span text:style-name="T1273">ėl planuojamų remonto darbų patalpose, reikalingose darbo vietoms įrengti (jeigu remontui prašoma subsidija)</text:span><text:span text:style-name="T1274">;</text:span></text:p>
      <text:p text:style-name="P1275"><text:span text:style-name="T1276">53.3</text:span><text:span text:style-name="T1277">.</text:span><text:span text:style-name="T1278"><text:s/></text:span><text:span text:style-name="T1279">jeigu planuojamos išlaidos patalpoms įrengti, remontuoti,<text:s/></text:span><text:span text:style-name="T1280">–</text:span><text:span text:style-name="T1281"><text:s/>dokumentų, patvirtinančių šio turto valdymo teisę ne mažiau kaip 36 mėnesius</text:span><text:span text:style-name="T1282"><text:s/>nuo numatomos darbo vietos įsteigimo dienos (pavyzdžiui: Nekilnojamojo turto registro išrašų, nuomos, panaudos sutarčių), jeigu šių duomenų nėra Nekilnojamojo turto registre;</text:span><text:s/></text:p>
      <text:p text:style-name="P1283">Papunkčio pakeitimai:</text:p>
      <text:p text:style-name="P1284"><text:span text:style-name="T1285">Nr.<text:s/></text:span><text:a xlink:href="https://www.e-tar.lt/portal/legalAct.html?documentId=a87dc7203dcd11efbdaea558de59136c" office:target-frame-name="_top" xlink:show="replace"><text:span text:style-name="T1286">A1-465</text:span></text:a><text:span text:style-name="T1287">, 2024-07-09, paskelbta TAR 2024-07-09, i. k. 2024-12764</text:span></text:p>
      <text:p text:style-name="Normal"/>
      <text:p text:style-name="P1288"><text:span text:style-name="T1289">53.4</text:span><text:span text:style-name="T1290">. vykdomai veiklai reikalingų leidimų, licencijų (jeigu informacijos apie juos nėra Licencijų informacinėje sistemoje), kuriuos PVK<text:s/></text:span><text:span text:style-name="T1291">paraiškos teikėjas gali gauti teikdamas PVK paraišką.</text:span></text:p>
      <text:p text:style-name="P1292"><text:span text:style-name="T1293">54</text:span><text:span text:style-name="T1294">. Užimtumo tarnyba privalo kiekvienai gautai PVK, DV</text:span><text:span text:style-name="T1295">P</text:span><text:span text:style-name="T1296"><text:s/>ar VUI paraiškai (toliau kartu – paraiška) suteikti registracijos numerį ir paraiškos teikėjui<text:s/></text:span>per Elektroninius valdžios vartus pateikti<text:s/><text:span text:style-name="T1297">pa</text:span><text:span text:style-name="T1298">tvirtinimą, kad paraiška gauta, nurodydama paraiškos pateikimo datą ir laiką.</text:span><text:s/></text:p>
      <text:p text:style-name="P1299"><text:span text:style-name="T1300">55</text:span><text:span text:style-name="T1301">. Paraiškos teikėjas turi teisę atšaukti pateiktą paraišką, pateikdamas pranešimą per<text:s/></text:span>Elektroninius valdžios vartus (nurodydamas atšaukiamos paraiškos pateikimo datą ir numerį). VUI arba PVK paraiškos teikėjas pateiktą paraišką atšaukti gali iki Aprašo 52 ir 53 punktuose nurodyto termino.<text:s/><text:span text:style-name="T1302">Užimtumo tarnyba užregistruoja paraiškos atšaukimą ir paraiškos nenagrinėja.</text:span></text:p>
      <text:p text:style-name="P1303">P<text:span text:style-name="T1304">araiškos teikėjas, atšaukęs pateiktą paraišką, turi teisę t</text:span><text:span text:style-name="T1305">eikti naują paraišką. DVP paraiškos teikėjas naują paraišką turi pateikti Aprašo 51 punkte nustatyta tvarka, VUI arba PVK paraiškos teikėjas – Aprašo 52 ir 53 punktuose nustatyta tvarka.</text:span><text:s/></text:p>
      <text:p text:style-name="P1306">56. Paraiškos, pateiktos kitu nei Aprašo 51–53 punktuose nustatytu būdu ar parengtos ne pagal Užimtumo tarnybos direktoriaus patvirtintą formą, nenagrinėjamos. Vienai PVK paraiškų atrankai gali būti teikiama tik viena to paties PVK paraiškos teikėjo paraiška.</text:p>
      <text:p text:style-name="P1307">57. Užimtumo tarnyba Užimtumo tarnybos direktoriaus nustatyta tvarka ir terminais įvertina DV<text:span text:style-name="T1308">P</text:span><text:s/>paraiškas ir:</text:p>
      <text:p text:style-name="P1309"><text:span text:style-name="T1310">57.1</text:span><text:span text:style-name="T1311">. jas atmeta, jei DVP paraiškos teikėjas neatitinka Užimtumo įstatymo 35 straipsnio 4 dalyje, 44 straipsnio 2, 4 ir 5 dalyse, 45 straipsnyje, Aprašo 4 punkte nustatytų reikalavimų ir Aprašo 49 bei<text:s/></text:span><text:span text:style-name="T1312">50 punktuose nustatytų sąlygų, taip pat jei pritaikomai darbo vietai planuojamų projektuoti, gaminti, pirkti ir montuoti (įrengti) techninės pagalbos priemonių asmenims su negalia ar darbo procese naudojamų specialių įrenginių, specialių reikmenų, kurių re</text:span><text:span text:style-name="T1313">ikia darbuotojui su negalia darbo funkcijoms atlikti, poreikis nepagrįstas ir nesusijęs su darbo pobūdžiu bei pritaikomoje darbo vietoje numatytų vykdyti pareigų aprašymu, jei nustatoma, kad pastate (patalpoje (-ose)), kurį (kurią (-ias)) paraiškos teikėja</text:span><text:span text:style-name="T1314">s planuoja remontuoti, jau užtikrintas aplinkos prieinamumas asmenims su negalia (aplinka atitinka asmenų su negalia poreikius), darbo vietos aplinka, gamybinės ir poilsio patalpos pritaikytos asmenims su negalia;</text:span><text:s/></text:p>
      <text:p text:style-name="P1315">Papunkčio pakeitimai:</text:p>
      <text:p text:style-name="P1316"><text:span text:style-name="T1317">Nr.<text:s/></text:span><text:a xlink:href="https://www.e-tar.lt/portal/legalAct.html?documentId=7fb549d0c1db11eea5a28c81c82193a8" office:target-frame-name="_top" xlink:show="replace"><text:span text:style-name="T1318">A1-113</text:span></text:a><text:span text:style-name="T1319">, 2024-02-02, paskelbta TAR 2024-02-02, i. k. 2024-02029</text:span></text:p>
      <text:p text:style-name="Normal"/>
      <text:p text:style-name="P1320"><text:span text:style-name="T1321">57.2</text:span><text:span text:style-name="T1322">. elektroniniu paštu kreipiasi į DVP paraiškos teikėją dėl DVP paraiškos trūkumų pašalinimo, jei<text:s/></text:span>DV<text:span text:style-name="T1323">P paraiška ir jos priedai neatitinka Aprašo reikalavimų pagal Užimtumo tarnybos direktoriaus nustatytą DVP paraiškų atitikties Apraše numatytiems reikalavima</text:span><text:span text:style-name="T1324">ms vertinimo formą arba</text:span><text:s/>jei<text:s/><text:span text:style-name="T1325">DVP paraiškoje jos teikėjo nurodyta lėšų darbo vietoms pritaikyti suma viršija DVP paraiškos teikėjo pateiktuose ne mažiau kaip 3 tiekėjų pasiūlymuose nurodytų sumų vidurkį;</text:span></text:p>
      <text:p text:style-name="P1326"><text:span text:style-name="T1327">57.3</text:span><text:span text:style-name="T1328">. jeigu DVP paraiškos teikėjas, DVP paraiška i</text:span><text:span text:style-name="T1329">r jos priedai atitinka Užimtumo įstatyme ir Apraše nustatytus reikalavimus, priima<text:s/></text:span>sprendimą<text:span text:style-name="T1330"><text:s/></text:span><text:span text:style-name="T1331">skirti subsidiją<text:s/></text:span>(sprendime<text:s/><text:span text:style-name="T1332">nurodoma DVP paraiškos teikėjo pavadinimas, juridinio asmens kodas (jeigu DVP paraiškos teikėjas yra darbdavys fizinis asmuo, – jo vard</text:span><text:span text:style-name="T1333">as ir pavardė, gimimo data), informacija apie pritaikomas darbo vietas bedarbiams įdarbinti ar užimtiems asmenims išlaikyti darbo vietoje, pritaikymą pagal negalios pobūdį (klausos, regėjimo, judėjimo ir (ar) kita negalia), profesiją, darbo vietų skaičių,<text:s/></text:span><text:span text:style-name="T1334">prašomos subsidijos suma ir savos DVP paraiškos teikėjo lėšos).</text:span></text:p>
      <text:p text:style-name="P1335"><text:span text:style-name="T1336">58</text:span><text:span text:style-name="T1337">. Užimtumo tarnyba Užimtumo tarnybos direktoriaus nustatyta tvarka ir terminais įvertina VUI paraiškas ir:</text:span></text:p>
      <text:p text:style-name="P1338"><text:span text:style-name="T1339">58.1</text:span><text:span text:style-name="T1340">. jas atmeta, jeigu VUI paraiškos teikėjas:</text:span></text:p>
      <text:p text:style-name="P1341"><text:span text:style-name="T1342">58.1.1</text:span><text:span text:style-name="T1343">. neatitinka Užimtu</text:span><text:span text:style-name="T1344">mo įstatymo 35 straipsnio 4 dalies 1, 3–6 punktuose, 44 straipsnio 3 (išskyrus Aprašo 58.3 papunktyje nurodytą atvejį)</text:span><text:span text:style-name="T1345"><text:s/></text:span><text:span text:style-name="T1346">ir 4 dalyse, 46 straipsnio 2 dalyje, Aprašo 4 ir 49 punktuose nustatytų reikalavimų ir Aprašo 50 punkte nustatytų sąlygų;</text:span></text:p>
      <text:p text:style-name="P1347"><text:span text:style-name="T1348">58.1.2</text:span><text:span text:style-name="T1349">. num</text:span><text:span text:style-name="T1350">ato vykdyti veiklą bent vienoje įsteigtoje darbo vietoje ne toje gyvenamojoje vietovėje, kurioje įsteigta ši darbo vieta, o kitose gyvenamosiose vietovėse, ir (ar) jeigu jo buveinė gyvenamojoje vietovėje, kurioje bus steigiama darbo vieta, registruota liku</text:span><text:span text:style-name="T1351">s mažiau kaip 1 metams iki VUI paraiškos pateikimo;</text:span></text:p>
      <text:p text:style-name="P1352"><text:span text:style-name="T1353">58.2</text:span><text:span text:style-name="T1354">. elektroniniu paštu kreipiasi į VUI paraiškos teikėją dėl VUI paraiškos trūkumų pašalinimo, jei VUI paraiška ir jos priedai neatitinka Užimtumo įstatymo 35 straipsnio 4 dalies 2 punkto ir Apraš</text:span><text:span text:style-name="T1355">o reikalavimų pagal Užimtumo tarnybos direktoriaus nustatytą VUI paraiškų atitikties Apraše numatytiems reikalavimams vertinimo formą arba jei VUI paraiškoje jos teikėjo nurodyta lėšų planuojamoms įsigyti darbo priemonėms suma viršija VUI paraiškos teikėjo</text:span><text:span text:style-name="T1356"><text:s/>pateiktuose ne mažiau kaip 3 tiekėjų pasiūlymuose nurodytų sumų vidurkį;</text:span></text:p>
      <text:p text:style-name="P1357"><text:span text:style-name="T1358">58.3</text:span><text:span text:style-name="T1359">. elektroniniu paštu kreipiasi į VUI paraiškos teikėją, siūlydama išbraukti iš VUI paraiškos darbo priemones, nebūtinas tiesioginėms darbo funkcijoms steigiamoje darbo vietoj</text:span><text:span text:style-name="T1360">e atlikti, ir atitinkamai sumažinti finansavimo poreikį, nurodytą darbo vietos įrengimo projekto sąmatoje, jei Užimtumo tarnyba nustato, kad kai kurios VUI paraiškoje numatytos įsigyti darbo priemonės nebūtinos tiesioginėms darbo funkcijoms steigiamoje dar</text:span><text:span text:style-name="T1361">bo vietoje atlikti.</text:span><text:s/></text:p>
      <text:p text:style-name="P1362">Punkto pakeitimai:</text:p>
      <text:p text:style-name="P1363"><text:span text:style-name="T1364">Nr.<text:s/></text:span><text:a xlink:href="https://www.e-tar.lt/portal/legalAct.html?documentId=589868d0016611efa28cd23166221a3c" office:target-frame-name="_top" xlink:show="replace"><text:span text:style-name="T1365">A1-295</text:span></text:a><text:span text:style-name="T1366">, 2024-04-23, paskelbta TAR 2024-04-23, i. k. 2024-07411</text:span></text:p>
      <text:p text:style-name="Normal"/>
      <text:p text:style-name="P1367"><text:span text:style-name="T1368">59</text:span><text:span text:style-name="T1369">. Užimtumo tarnyba, Užimtumo tarnybos<text:s/></text:span><text:span text:style-name="T1370">direktoriaus nustatyta tvarka ir terminais įvertinusi PVK paraiškas:</text:span></text:p>
      <text:p text:style-name="P1371"><text:span text:style-name="T1372">59.1</text:span><text:span text:style-name="T1373">. jas atmeta, jei PVK paraiškos teikėjas neatitinka Užimtumo įstatymo 44 straipsnio 3 (išskyrus Aprašo 59.3 papunktyje nurodytą atvejį) ir 4 dalyse, 47 straipsnio 1 ir 2 dalyse, Apr</text:span><text:span text:style-name="T1374">ašo 49 punkte nustatytų reikalavimų ir Aprašo 48 bei 50 punktuose nustatytų sąlygų;</text:span></text:p>
      <text:p text:style-name="P1375"><text:span text:style-name="T1376">59.2</text:span><text:span text:style-name="T1377">. elektroniniu paštu kreipiasi į PVK paraiškos teikėją dėl PVK paraiškos trūkumų pašalinimo, jei PVK paraiška ir jos priedai neatitinka Aprašo reikalavimų pagal Uži</text:span><text:span text:style-name="T1378">mtumo tarnybos direktoriaus nustatytą PVK paraiškų atitikties Apraše numatytiems reikalavimams vertinimo formą arba jei PVK paraiškoje jos teikėjo nurodyta lėšų planuojamoms įsigyti darbo priemonėms suma viršija PVK paraiškos teikėjo pateiktuose ne mažiau<text:s/></text:span><text:span text:style-name="T1379">kaip 3 tiekėjų pasiūlymuose nurodytų sumų vidurkį;</text:span></text:p>
      <text:p text:style-name="P1380"><text:span text:style-name="T1381">59.3</text:span><text:span text:style-name="T1382">. elektroniniu paštu kreipiasi į PVK paraiškos teikėją, siūlydama išbraukti iš PVK paraiškos darbo priemones, nebūtinas tiesioginėms darbo funkcijoms steigiamoje darbo vietoje atlikti, ir atitinkam</text:span><text:span text:style-name="T1383">ai sumažinti finansavimo poreikį, nurodytą darbo vietos įrengimo projekto sąmatoje, jei Užimtumo tarnyba nustato, kad kai kurios PVK paraiškoje numatytos įsigyti darbo priemonės nebūtinos tiesioginėms darbo funkcijoms steigiamoje darbo vietoje atlikti.</text:span><text:s/></text:p>
      <text:p text:style-name="P1384">Punkto pakeitimai:</text:p>
      <text:p text:style-name="P1385"><text:span text:style-name="T1386">Nr.<text:s/></text:span><text:a xlink:href="https://www.e-tar.lt/portal/legalAct.html?documentId=589868d0016611efa28cd23166221a3c" office:target-frame-name="_top" xlink:show="replace"><text:span text:style-name="T1387">A1-295</text:span></text:a><text:span text:style-name="T1388">, 2024-04-23, paskelbta TAR 2024-04-23, i. k. 2024-07411</text:span></text:p>
      <text:p text:style-name="Normal"/>
      <text:p text:style-name="P1389"><text:span text:style-name="T1390">60</text:span><text:span text:style-name="T1391">. Jei DVP, VUI ar PVK paraiškos teikėjas per Užimtumo tarnybos nu</text:span><text:span text:style-name="T1392">rodytą terminą nepašalina nustatytų paraiškos trūkumų ir (ar) jei VUI paraiškos teikėjas nesutinka su Aprašo 58.3 papunktyje, PVK paraiškos teikėjas – su Aprašo 59.3 papunktyje nurodytu Užimtumo tarnybos siūlymu, paraiška atmetama ir toliau nenagrinėjama.<text:s/></text:span><text:span text:style-name="T1393">Apie priimtą sprendimą atmesti paraišką ir toliau jos nenagrinėti Užimtumo tarnyba per 3 darbo dienas nuo tokio sprendimo priėmimo dienos elektroninių ryšių priemonėmis informuoja DVP, VUI arba PVK paraiškos teikėją, pateikdama sprendimo kopiją.</text:span><text:s/></text:p>
      <text:p text:style-name="P1394">Punkto pakeitimai:</text:p>
      <text:p text:style-name="P1395"><text:span text:style-name="T1396">Nr.<text:s/></text:span><text:a xlink:href="https://www.e-tar.lt/portal/legalAct.html?documentId=589868d0016611efa28cd23166221a3c" office:target-frame-name="_top" xlink:show="replace"><text:span text:style-name="T1397">A1-295</text:span></text:a><text:span text:style-name="T1398">, 2024-04-23, paskelbta TAR 2024-04-23, i. k. 2024-07411</text:span></text:p>
      <text:p text:style-name="Normal"/>
      <text:p text:style-name="P1399"><text:span text:style-name="T1400">61</text:span><text:span text:style-name="T1401">. Užimtumo tarnybos neatmestoms VUI paraiškoms vertinti gyvenamosiose viet</text:span><text:span text:style-name="T1402">ovėse, įtrauktose į patvirtintą</text:span><text:span text:style-name="T1403"><text:s/></text:span><text:span text:style-name="T1404">gyvenamųjų vietovių, kuriose įgyvendinami VUI projektai, sąrašą, iš vienodo skaičiaus lygiateisių narių – darbuotojų, darbdavių, darbdavių organizacijų, savivaldybių ir Užimtumo tarnybos atstovų – sudaromos VUI projektų vert</text:span><text:span text:style-name="T1405">inimo komisijos (toliau – VUI komisijos). VUI komisijų sudarymo tvarką nustato ir jų darbo reglamentą tvirtina Užimtumo tarnybos direktorius.</text:span><text:s/></text:p>
      <text:p text:style-name="P1406">Punkto pakeitimai:</text:p>
      <text:p text:style-name="P1407"><text:span text:style-name="T1408">Nr.<text:s/></text:span><text:a xlink:href="https://www.e-tar.lt/portal/legalAct.html?documentId=589868d0016611efa28cd23166221a3c" office:target-frame-name="_top" xlink:show="replace"><text:span text:style-name="T1409">A1-295</text:span></text:a><text:span text:style-name="T1410">, 2024-04-23, paskelbta TAR 2024-04-23, i. k. 2024-07411</text:span></text:p>
      <text:p text:style-name="Normal"/>
      <text:p text:style-name="P1411"><text:span text:style-name="T1412">62</text:span><text:span text:style-name="T1413">. VUI komisija VUI paraiškas vertina pagal Užimtumo tarnybos direktoriaus patvirtintus VUI</text:span><text:span text:style-name="T1414"><text:s/>paraiškų vertinimo kriterijus, skirdama balų. Jeigu VUI paraiška įvertinta mažiau nei 35 balais, ji atmetama. Jeigu VUI paraiška įvertinta 35 ir daugiau balų, Užimtumo tarnybos direktoriaus nustatyta tvarka organizuojamas VUI paraiškos gynimas. Jeigu VUI<text:s/></text:span><text:span text:style-name="T1415">paraiškos gynimo metu VUI komisija jai skiria 15 ir daugiau balų, ji įtraukiama į atrinktų VUI paraiškų sąrašą, kuriame nurodoma: VUI paraiškų teikėjų pavadinimai, jų juridinio asmens kodai (jei VUI paraiškų teikėjai yra darbdaviai fiziniai asmenys, nurodo</text:span><text:span text:style-name="T1416">mi jų vardai ir pavardės, gimimo datos), VUI projektų pavadinimai, gyvenamosios vietovės, kuriose bus įgyvendinami VUI projektai, numatomos veiklos, informacija apie steigiamas darbo vietas (profesijos, darbo vietų skaičius, planuojamas darbo užmokestis ir</text:span><text:span text:style-name="T1417"><text:s/>darbo laikas, papildomai remiamų asmenų įdarbinimas), prašomos subsidijos ir savos VUI paraiškų teikėjų lėšos, VUI paraiškų įvertinimas balais. Jeigu VUI paraiškos gynimo metu VUI komisija jai skiria mažiau nei 15 balų, ji atmetama. Užimtumo tarnyba per 3</text:span><text:span text:style-name="T1418"><text:s/>darbo dienas nuo atrinktų VUI paraiškų sąrašo sudarymo dienos elektroninių ryšių priemonėmis, pateikdama sprendimo kopiją, kiekvieną VUI paraiškos teikėją informuoja apie tai, kad jo VUI paraiška neįtraukta į atrinktų VUI paraiškų sąrašą.<text:s/></text:span></text:p>
      <text:p text:style-name="P1419"><text:span text:style-name="T1420">63</text:span><text:span text:style-name="T1421">. Užimtum</text:span><text:span text:style-name="T1422">o tarnyba sudarytą atrinktų VUI paraiškų sąrašą apsvarsto Trišalėje taryboje prie Užimtumo tarnybos ir per 15 darbo dienų nuo jo sudarymo dienos tvirtina finansuojamų VUI projektų sąrašą, kuriame pateikiama Aprašo 62 punkte nurodyta informacija apie VUI pa</text:span><text:span text:style-name="T1423">raiškų teikėjus ir VUI projektus. Užimtumo tarnyba per 3 darbo dienas nuo finansuojamų VUI projektų sąrašo patvirtinimo dienos elektroninių ryšių priemonėmis, pateikdama sprendimo kopiją, kiekvieną VUI paraiškos teikėją informuoja apie tai, kad jo VUI para</text:span><text:span text:style-name="T1424">iška<text:s/></text:span><text:span text:style-name="T1425">neįtraukta į</text:span><text:span text:style-name="T1426"><text:s/>finansuojamų VUI paraiškų sąrašą.</text:span></text:p>
      <text:p text:style-name="P1427"><text:span text:style-name="T1428">64</text:span><text:span text:style-name="T1429">.<text:s/></text:span><text:span text:style-name="T1430">Užimtumo tarnyba Užimtumo tarnybos direktoriaus nustatyta tvarka</text:span><text:span text:style-name="T1431"><text:s/></text:span><text:span text:style-name="T1432">PVK paraiškas vertina pagal Užimtumo tarnybos direktoriaus patvirtintus PVK paraiškų vertinimo kriterijus, skirdama balų. Jeigu PVK</text:span><text:span text:style-name="T1433"><text:s/>paraiška įvertinta mažiau nei 35 balais, ji atmetama. Jeigu PVK paraiška įvertinta 35 ir daugiau balų, Užimtumo tarnybos direktoriaus nustatyta tvarka organizuojamas PVK paraiškos gynimas.<text:s/></text:span><text:span text:style-name="T1434">PVK paraiškoms ginti Užimtumo tarnybos direktorius iš Užimtumo tar</text:span><text:span text:style-name="T1435">nybos darbuotojų sudaro PVK paraiškų vertinimo komisijas (toliau – PVK komisijos) ir tvirtina jų darbo reglamentą.</text:span><text:span text:style-name="T1436"><text:s/></text:span><text:span text:style-name="T1437">Jeigu PVK paraiškos gynimo metu PVK komisija jai skiria 15 ir daugiau balų, ji įtraukiama į finansuojamų PVK projektų sąrašą, kuriame nurodom</text:span><text:span text:style-name="T1438">a: PVK paraiškų teikėjų vardai, pavardės, gimimo datos, PVK paraiškose numatytos veiklos, informacija apie steigiamas darbo vietas (profesijos, darbo vietų skaičius (papildomai remiamų asmenų skaičius), jų steigimo vietovės, planuojamas darbo užmokestis ir</text:span><text:span text:style-name="T1439"><text:s/>darbo laikas), prašomos subsidijos ir savos PVK paraiškų teikėjų lėšos, PVK paraiškų įvertinimas balais. Jeigu PVK paraiškos gynimo metu PVK komisija jai skiria mažiau nei 15 balų, ji atmetama. Užimtumo tarnyba apie priimtą sprendimą paraiškos neįtraukti<text:s/></text:span><text:span text:style-name="T1440">į finansuojamų PVK projektų sąrašą elektroninių ryšių priemonėmis informuoja kiekvieną PVK paraiškos teikėją per 3 darbo dienas nuo finansuojamų PVK projektų sąrašo patvirtinimo dienos, pateikdama sprendimo kopiją.</text:span><text:s/></text:p>
      <text:p text:style-name="P1441">Punkto pakeitimai:</text:p>
      <text:p text:style-name="P1442"><text:span text:style-name="T1443">Nr.<text:s/></text:span><text:a xlink:href="https://www.e-tar.lt/portal/legalAct.html?documentId=589868d0016611efa28cd23166221a3c" office:target-frame-name="_top" xlink:show="replace"><text:span text:style-name="T1444">A1-295</text:span></text:a><text:span text:style-name="T1445">, 2024-04-23, paskelbta TAR 2024-04-23, i. k. 2024-07411</text:span></text:p>
      <text:p text:style-name="Normal"/>
      <text:p text:style-name="P1446"><text:span text:style-name="T1447">65</text:span><text:span text:style-name="T1448">. PVK paraiškos teikėjas, kurio PVK paraiška įtraukta į finansuojamų PVK projektų sąrašą, per 3 mėnesius įsteigęs labai mažą įmonę, atitinkančią Lietuvos Respublikos smulkiojo ir vidutinio verslo plėtros įstatymo 3 straipsnyje nustatytą labai mažos įmonės<text:s/></text:span><text:span text:style-name="T1449">sampratą, per 20 darbo dienų nuo šiame punkte nurodytos įmonės įsteigimo dienos elektroniniu paštu,<text:s/></text:span><text:span text:style-name="T1450">pasirašęs kvalifikuotu elektroniniu parašu, arba naudodamasis Užimtumo tarnybos teikiamomis elektroninėmis paslaugomis<text:s/></text:span><text:span text:style-name="T1451">Užimtumo tarnybai pateikia:</text:span></text:p>
      <text:p text:style-name="P1452"><text:span text:style-name="T1453">65.1</text:span><text:span text:style-name="T1454">. u</text:span><text:span text:style-name="T1455">žpildytą Lietuvos Respublikos ūkio ministro 2008 m. kovo 26 d. įsakymu<text:s/></text:span><text:line-break/><text:span text:style-name="T1456">Nr. 4-119 „Dėl Smulkiojo ir vidutinio verslo subjekto statuso deklaravimo tvarkos aprašo ir Smulkiojo ir vidutinio verslo subjekto statuso deklaracijos formos patvirtinimo“ patvirtinto</text:span><text:span text:style-name="T1457">s formos Smulkiojo ir vidutinio verslo subjekto statuso deklaraciją, kurioje, remiantis Smulkiojo ir vidutinio verslo plėtros įstatymo 3 straipsniu, nurodomas labai mažos įmonės statusas;</text:span></text:p>
      <text:p text:style-name="P1458"><text:span text:style-name="T1459">65.2</text:span><text:span text:style-name="T1460">. numatomai vykdyti / vykdomai veiklai reikalingų leidimų, l</text:span><text:span text:style-name="T1461">icencijų (jeigu informacijos apie juos nėra Licencijų informacinėje sistemoje), higienos pasų, kuriuos galima gauti prieš atliekant PVK paraiškoje numatytus darbus, kopijas;</text:span></text:p>
      <text:p text:style-name="P1462"><text:span text:style-name="T1463">65.3</text:span><text:span text:style-name="T1464">. Aprašo 13</text:span><text:span text:style-name="T1465">1</text:span><text:span text:style-name="T1466">.3 papunktyje nurodytą „Vienos įmonės“ deklaraciją;</text:span><text:s/></text:p>
      <text:p text:style-name="P1467">Papunkčio<text:s/>pakeitimai:</text:p>
      <text:p text:style-name="P1468"><text:span text:style-name="T1469">Nr.<text:s/></text:span><text:a xlink:href="https://www.e-tar.lt/portal/legalAct.html?documentId=a87dc7203dcd11efbdaea558de59136c" office:target-frame-name="_top" xlink:show="replace"><text:span text:style-name="T1470">A1-465</text:span></text:a><text:span text:style-name="T1471">, 2024-07-09, paskelbta TAR 2024-07-09, i. k. 2024-12764</text:span></text:p>
      <text:p text:style-name="Normal"/>
      <text:p text:style-name="P1472"><text:span text:style-name="T1473">65.4</text:span><text:span text:style-name="T1474">. dokumentų, patvirtinančių nekilnojamojo turto, jeigu jis būtinas da</text:span><text:span text:style-name="T1475">rbo vietoms steigti, valdymo teisę ne mažiau kaip 36 mėnesius nuo numatomos darbo vietos įsteigimo dienos (pavyzdžiui: Nekilnojamojo turto registro išrašų, nuomos, panaudos sutarčių), jeigu šių duomenų nėra Nekilnojamojo turto registre.</text:span><text:s/></text:p>
      <text:p text:style-name="P1476">Papunkčio pakeitimai:</text:p>
      <text:p text:style-name="P1477"><text:span text:style-name="T1478">Nr.<text:s/></text:span><text:a xlink:href="https://www.e-tar.lt/portal/legalAct.html?documentId=a87dc7203dcd11efbdaea558de59136c" office:target-frame-name="_top" xlink:show="replace"><text:span text:style-name="T1479">A1-465</text:span></text:a><text:span text:style-name="T1480">, 2024-07-09, paskelbta TAR 2024-07-09, i. k. 2024-12764</text:span></text:p>
      <text:p text:style-name="Normal"/>
      <text:p text:style-name="P1481"><text:span text:style-name="T1482">66</text:span><text:span text:style-name="T1483">. Užimtumo tarnyba, gavusi Aprašo 65 punkte nurodytus dokumentus, per 10 darbo dienų nuo jų gavimo dienos priima sprendimą (nurodomas PVK paraiškos teikėjo vardas, pavardė, gimimo data)<text:s/></text:span><text:span text:style-name="T1484">skirti subsidiją ar jos neskirti<text:s/></text:span><text:span text:style-name="T1485">arba<text:s/></text:span>raštu elektroninių ryšių priemonėmis<text:s/><text:span text:style-name="T1486">siūlo PVK paraiškos teikėjui per 20 darbo dienų patikslinti Aprašo 65 punkte nurodytus dokumentus. Užimtumo tarnyba apie priimtą sprendimą per 3 darbo dienas nuo jo priėmimo dienos elektroninių ryšių priemonėmis, pateikdama sprendimo kopiją, informuoj</text:span><text:span text:style-name="T1487">a PVK paraiškos teikėją.<text:s/></text:span></text:p>
      <text:p text:style-name="P1488"><text:span text:style-name="T1489">67</text:span><text:span text:style-name="T1490">. Užimtumo tarnyba per 5 darbo dienas nuo finansuojamų VUI projektų sąrašo patvirtinimo dienos arba nuo Aprašo 57.3 papunktyje ar 66 punkte nurodyto sprendimo skirti subsidiją priėmimo dienos registruoja duomenis apie suteik</text:span><text:span text:style-name="T1491">tą nereikšmingą<text:s/></text:span><text:span text:style-name="T1492">de minimis</text:span><text:span text:style-name="T1493"><text:s/>pagalbą Suteiktos valstybės pagalbos ir nereikšmingos (</text:span><text:span text:style-name="T1494">de minimis</text:span><text:span text:style-name="T1495">) pagalbos registro nuostatų, patvirtintų Lietuvos Respublikos Vyriausybės 2005 m. sausio 19 d. nutarimu Nr. 35 „Dėl Suteiktos valstybės pagalbos ir nereikšmingos (</text:span><text:span text:style-name="T1496">de minimis</text:span><text:span text:style-name="T1497">) pagalbos registro nuostatų patvirtinimo“, nustatyta tvarka.</text:span><text:s/></text:p>
      <text:p text:style-name="P1498"><text:span text:style-name="T1499">68</text:span><text:span text:style-name="T1500">. Užimtumo tarnyba per 3 darbo dienas raštu elektroninių ryšių priemonėmis informuoja paraiškos teikėją apie patvirtintą finansuojamų VUI projektų sąrašą (nurodomi finansuojamų<text:s/></text:span><text:span text:style-name="T1501">projektų paraiškų teikėjų pateiktų paraiškų numeriai) arba apie Aprašo 57.3 papunktyje ar 66 punkte nurodytą sprendimą skirti subsidiją (</text:span><text:span text:style-name="T1502">de minimis</text:span><text:span text:style-name="T1503"><text:s/>pagalbą), nurodydama nereikšmingos (</text:span><text:span text:style-name="T1504">de minimis)</text:span><text:span text:style-name="T1505"><text:s/>pagalbos dydį bei pobūdį ir pateikdama nuorodą į Reglamentą<text:s/></text:span><text:span text:style-name="T1506">(ES) Nr. 2023/2831 (nurodomas Reglamento (ES) Nr. 2023/2831 pavadinimas), išskyrus atvejus, kai apskaičiuotos nereikšmingos (</text:span><text:span text:style-name="T1507">de minimis)</text:span><text:span text:style-name="T1508"><text:s/>pagalbos dydis lygus 0 (pateikiama sprendimo kopija).</text:span><text:s/></text:p>
      <text:p text:style-name="P1509">Punkto pakeitimai:</text:p>
      <text:p text:style-name="P1510"><text:span text:style-name="T1511">Nr.<text:s/></text:span><text:a xlink:href="https://www.e-tar.lt/portal/legalAct.html?documentId=589868d0016611efa28cd23166221a3c" office:target-frame-name="_top" xlink:show="replace"><text:span text:style-name="T1512">A1-295</text:span></text:a><text:span text:style-name="T1513">, 2024-04-23, paskelbta TAR 2024-04-23, i. k. 2024-07411</text:span></text:p>
      <text:p text:style-name="Normal"/>
      <text:p text:style-name="P1514"><text:span text:style-name="T1515">69</text:span><text:span text:style-name="T1516">. Užimtumo tarnyba per 20 darbo dienų nuo finansuojamų VUI projektų sąrašo arba nuo Aprašo 57.3 papunktyje ar 66 punkte nurodyto<text:s/></text:span><text:span text:style-name="T1517">sprendimo priėmimo dienos su VUI, DVP ar PVK paraiškos teikėju, kuriam skiriama subsidija darbo vietai steigti ar pritaikyti (toliau – subsidijos gavėjas), Užimtumo tarnybos direktoriaus nustatytomis standartinėmis sąlygomis sudaro VUI projekto įgyvendinim</text:span><text:span text:style-name="T1518">o ir finansavimo sutartį, darbo vietų pritaikymo ir finansavimo sutartį arba paramos verslui kurti sutartį.</text:span><text:s/></text:p>
      <text:p text:style-name="P1519">Punkto pakeitimai:</text:p>
      <text:p text:style-name="P1520"><text:span text:style-name="T1521">Nr.<text:s/></text:span><text:a xlink:href="https://www.e-tar.lt/portal/legalAct.html?documentId=a87dc7203dcd11efbdaea558de59136c" office:target-frame-name="_top" xlink:show="replace"><text:span text:style-name="T1522">A1-465</text:span></text:a><text:span text:style-name="T1523">, 2024-07-09,<text:s/></text:span><text:span text:style-name="T1524">paskelbta TAR 2024-07-09, i. k. 2024-12764</text:span></text:p>
      <text:p text:style-name="Normal"/>
      <text:p text:style-name="P1525"><text:span text:style-name="T1526">70</text:span><text:span text:style-name="T1527">. Subsidijos gavėjas, prieš pasirašydamas darbo vietų pritaikymo ir finansavimo sutartį, VUI projekto įgyvendinimo ir finansavimo sutartį arba paramos verslui kurti sutartį, vadovaudamasis Užimtumo įstatymo</text:span><text:span text:style-name="T1528"><text:s/>44 straipsnio 9 dalies 2 punktu, 47 straipsnio 3 dalimi, Užimtumo tarnybai pateikia jos įvykdymą užtikrinantį dokumentą – banko garantiją arba draudimo bendrovės laidavimo raštą (kartu su laidavimo draudimo polisu).</text:span><text:s/></text:p>
      <text:p text:style-name="P1529">Punkto pakeitimai:</text:p>
      <text:p text:style-name="P1530"><text:span text:style-name="T1531">Nr.<text:s/></text:span><text:a xlink:href="https://www.e-tar.lt/portal/legalAct.html?documentId=a87dc7203dcd11efbdaea558de59136c" office:target-frame-name="_top" xlink:show="replace"><text:span text:style-name="T1532">A1-465</text:span></text:a><text:span text:style-name="T1533">, 2024-07-09, paskelbta TAR 2024-07-09, i. k. 2024-12764</text:span></text:p>
      <text:p text:style-name="Normal"/>
      <text:p text:style-name="P1534"><text:span text:style-name="T1535">71</text:span><text:span text:style-name="T1536">. Subsidija darbo vietoms steigti ar pritaikyti pervedama subsidijos gavėjui į Užimtumo įstatymo 44 str</text:span><text:span text:style-name="T1537">aipsnio 9 dalies 3 punkte nurodytą specialiąją sąskaitą per 15 darbo dienų nuo darbo vietų pritaikymo ir finansavimo sutarties, VUI projekto įgyvendinimo ir finansavimo sutarties arba paramos verslui kurti sutarties pasirašymo dienos. Subsidija darbo vieto</text:span><text:span text:style-name="T1538">ms steigti ar pritaikyti, vadovaujantis Reglamento (ES) Nr. 2023/2831 3 straipsnio 6 dalies nuostatomis, diskontuojama iki jos vertės suteikimo momentu. Palūkanų norma, naudojama diskontuojant, yra pagalbos suteikimo metu galiojusi diskonto norma.</text:span></text:p>
      <text:p text:style-name="P1539"><text:span text:style-name="T1540">Avansu i</text:span><text:span text:style-name="T1541">šmokama 50 procentų subsidijos darbo vietoms steigti ar pritaikyti, o įgyvendinant paramos verslui kurti priemonę – 85 procentai subsidijos darbo vietoms steigti. Įsteigus ar pritaikius darbo vietą ir pateikus išlaidas pagrindžiančių ir išlaidų apmokėjimą<text:s/></text:span><text:span text:style-name="T1542">įrodančių dokumentų (prekių, paslaugų ar darbų pirkimo–pardavimo sutarčių, jeigu buvo sudarytos, sąskaitų faktūrų, banko išrašų arba pavedimų per elektroninės bankininkystės sistemas) kopijas, patvirtintas subsidijos gavėjo ar jo atstovo parašu, subsidijos</text:span><text:span text:style-name="T1543"><text:s/>gavėjui per 5 darbo dienas išmokama likusi subsidijos darbo vietoms steigti ar pritaikyti dalis.</text:span><text:s/></text:p>
      <text:p text:style-name="P1544">Punkto pakeitimai:</text:p>
      <text:p text:style-name="P1545"><text:span text:style-name="T1546">Nr.<text:s/></text:span><text:a xlink:href="https://www.e-tar.lt/portal/legalAct.html?documentId=589868d0016611efa28cd23166221a3c" office:target-frame-name="_top" xlink:show="replace"><text:span text:style-name="T1547">A1-295</text:span></text:a><text:span text:style-name="T1548">, 2024-04-23, paskelbta TAR 20</text:span><text:span text:style-name="T1549">24-04-23, i. k. 2024-07411</text:span></text:p>
      <text:p text:style-name="P1550"><text:span text:style-name="T1551">Nr.<text:s/></text:span><text:a xlink:href="https://www.e-tar.lt/portal/legalAct.html?documentId=a87dc7203dcd11efbdaea558de59136c" office:target-frame-name="_top" xlink:show="replace"><text:span text:style-name="T1552">A1-465</text:span></text:a><text:span text:style-name="T1553">, 2024-07-09, paskelbta TAR 2024-07-09, i. k. 2024-12764</text:span></text:p>
      <text:p text:style-name="Normal"/>
      <text:p text:style-name="P1554"><text:span text:style-name="T1555">72</text:span><text:span text:style-name="T1556">. Subsidijos gavėjas darbo vietai (-oms) steigti ar prita</text:span><text:span text:style-name="T1557">ikyti skirtas lėšas (suteiktas valstybės pagalbos lėšas ir savo lėšas) privalo naudoti pagal paraiškoje nurodytas veiklas ir sąmatą.</text:span><text:s/></text:p>
      <text:p text:style-name="P1558"><text:span text:style-name="T1559">73</text:span><text:span text:style-name="T1560">. Prekių, paslaugų arba darbų pirkimai paraiškos sąmatoje nurodytomis lėšomis turi būti atliekami vadovaujantis Liet</text:span><text:span text:style-name="T1561">uvos Respublikos viešųjų pirkimų įstatymu, jei subsidijos gavėjas pagal Viešųjų pirkimų įstatymą yra perkančioji organizacija. Jei subsidijos gavėjas nėra perkančioji organizacija, visi pirkimai atliekami vadovaujantis Užimtumo tarnybos direktoriaus patvir</text:span><text:span text:style-name="T1562">tintomis Subsidijos gavėjų, nesančių perkančiosiomis organizacijomis, vykdomų pirkimų taisyklėmis.</text:span><text:s/></text:p>
      <text:p text:style-name="P1563"><text:span text:style-name="T1564">74</text:span><text:span text:style-name="T1565">. Užimtumo tarnyba, gavusi raštišką subsidijos gavėjo pranešimą apie sudarytas materialines ir teisines sąlygas steigti ar pritaikyti darbo vietas,<text:s/></text:span><text:span text:style-name="T1566">kuriame nurodomas subsidijos gavėjo juridinio asmens pavadinimas ir kodas ar fizinio asmens vardas, pavardė, gimimo data, išvardijamos sudarytos materialinės ir teisinės sąlygos steigti ar pritaikyti darbo vietas, per 5 darbo dienas, dalyvaujant subsidijos</text:span><text:span text:style-name="T1567"><text:s/>gavėjui, patikrina darbo vietas, jų atitiktį paraiškoje nurodytiems reikalavimams ir įsitikina, kad sudarytos materialinės ir teisinės sąlygos darbuotojui atlikti savo darbo funkcijas arba kad darbo vieta pritaikyta pagal asmens su negalia poreikius jo da</text:span><text:span text:style-name="T1568">rbo funkcijoms atlikti, arba kad darbo aplinka, gamybinės ir poilsio patalpos pritaikytos asmeniui su negalia. Darbo vieta laikoma įsteigta ar pritaikyta pasirašius Užimtumo tarnybos direktoriaus patvirtintos formos Materialinių ir teisinių sąlygų steigti<text:s/></text:span><text:span text:style-name="T1569">ar pritaikyti darbo vietą sudarymo aktą ir po šio akto pasirašymo įsteigtoje darbo vietoje įdarbinus Užimtumo įstatymo 46 ir 47 straipsniuose nurodytus asmenis ar pritaikytoje darbo vietoje įdarbinus Užimtumo įstatymo 45 straipsnio 1 punkte nurodytus asmen</text:span><text:span text:style-name="T1570">is, jei darbo vieta pritaikyta užimtiems asmenims, nurodytiems Užimtumo įstatymo 45 straipsnio 2 punkte, įsitikinus, kad Materialinių ir teisinių sąlygų steigti ar pritaikyti darbo vietą sudarymo akto pasirašymo metu darbo sutartis su asmeniu, kuriam buvo<text:s/></text:span><text:span text:style-name="T1571">pritaikyta darbo vieta, nenutraukta, o jei, pasirašius darbo vietos pritaikymo ir finansavimo sutartį, jis buvo atleistas, – kad įdarbintas kitas Užimtumo tarnybos siunčiamas asmuo atitinka kvalifikacinius reikalavimus ir dalyvumo (iki 2023 m. gruodžio 31<text:s/></text:span><text:span text:style-name="T1572">d. – darbingumo) ar neįgalumo lygį, negalios pobūdį (klausos, regėjimo, judėjimo ir (ar) kita negalia).</text:span><text:s/></text:p>
      <text:p text:style-name="P1573">Punkto pakeitimai:</text:p>
      <text:p text:style-name="P1574"><text:span text:style-name="T1575">Nr.<text:s/></text:span><text:a xlink:href="https://www.e-tar.lt/portal/legalAct.html?documentId=7fb549d0c1db11eea5a28c81c82193a8" office:target-frame-name="_top" xlink:show="replace"><text:span text:style-name="T1576">A1-113</text:span></text:a><text:span text:style-name="T1577">, 2024-02-02, paskelbta<text:s/></text:span><text:span text:style-name="T1578">TAR 2024-02-02, i. k. 2024-02029</text:span></text:p>
      <text:p text:style-name="P1579"><text:span text:style-name="T1580">Nr.<text:s/></text:span><text:a xlink:href="https://www.e-tar.lt/portal/legalAct.html?documentId=a87dc7203dcd11efbdaea558de59136c" office:target-frame-name="_top" xlink:show="replace"><text:span text:style-name="T1581">A1-465</text:span></text:a><text:span text:style-name="T1582">, 2024-07-09, paskelbta TAR 2024-07-09, i. k. 2024-12764</text:span></text:p>
      <text:p text:style-name="Normal"/>
      <text:p text:style-name="P1583"><text:span text:style-name="T1584">75</text:span><text:span text:style-name="T1585">. Įsteigtose darbo vietose subsidijos gavėjai priva</text:span><text:span text:style-name="T1586">lo įdarbinti Užimtumo tarnyboje registruotus asmenis, atitinkančius paraiškose nurodytus kvalifikacinius reikalavimus, pritaikytose darbo vietose – Užimtumo tarnyboje registruotus asmenis, atitinkančius paraiškose nurodytus kvalifikacinius reikalavimus ir<text:s/></text:span><text:span text:style-name="T1587">dalyvumo (iki 2023 m. gruodžio 31 d. – darbingumo) ar neįgalumo lygį, negalios pobūdį (klausos, regėjimo, judėjimo ir (ar) kita negalia), pasirašydami su jais neterminuotas darbo sutartis ir nustatydami darbo laiką bei darbo užmokestį, nurodytą paraiškose.</text:span><text:span text:style-name="T1588"><text:s/>Jei darbo vieta pritaikyta asmenims, nurodytiems Užimtumo įstatymo 45 straipsnio 2 punkte, ir jie buvo atleisti, subsidijos gavėjai privalo įdarbinti Užimtumo tarnybos siunčiamus asmenis, atitinkančius kvalifikacinius reikalavimus ir dalyvumo (iki 2023 m.</text:span><text:span text:style-name="T1589"><text:s/>gruodžio 31 d. – darbingumo) ar neįgalumo lygį, negalios pobūdį (klausos, regėjimo, judėjimo ir (ar) kita negalia), pasirašydami su jais neterminuotas darbo sutartis ir nustatydami darbo laiką bei darbo užmokestį, nurodytą paraiškose. Pasikeitę kvalifikac</text:span><text:span text:style-name="T1590">iniai reikalavimai darbuotojui, dirbančiam įsteigtoje ar pritaikytoje darbo vietoje, gali būti tikslinami subsidijos gavėjo bei Užimtumo tarnybos raštišku susitarimu ir įforminami darbo vietų pritaikymo ir finansavimo sutarties, VUI projekto įgyvendinimo i</text:span><text:span text:style-name="T1591">r finansavimo sutarties arba paramos verslui kurti sutarties pakeitimu.</text:span><text:s/></text:p>
      <text:p text:style-name="P1592">Punkto pakeitimai:</text:p>
      <text:p text:style-name="P1593"><text:span text:style-name="T1594">Nr.<text:s/></text:span><text:a xlink:href="https://www.e-tar.lt/portal/legalAct.html?documentId=7fb549d0c1db11eea5a28c81c82193a8" office:target-frame-name="_top" xlink:show="replace"><text:span text:style-name="T1595">A1-113</text:span></text:a><text:span text:style-name="T1596">, 2024-02-02, paskelbta TAR 2024-02-02, i. k. 2024-02029</text:span></text:p>
      <text:p text:style-name="P1597"><text:span text:style-name="T1598">Nr.<text:s/></text:span><text:a xlink:href="https://www.e-tar.lt/portal/legalAct.html?documentId=a87dc7203dcd11efbdaea558de59136c" office:target-frame-name="_top" xlink:show="replace"><text:span text:style-name="T1599">A1-465</text:span></text:a><text:span text:style-name="T1600">, 2024-07-09, paskelbta TAR 2024-07-09, i. k. 2024-12764</text:span></text:p>
      <text:p text:style-name="Normal"/>
      <text:p text:style-name="P1601"><text:span text:style-name="T1602">76</text:span><text:span text:style-name="T1603">. Užimtumo tarnybos direktoriaus nustatyta tvarka tvarkoma subsidijų darbo vietoms<text:s/></text:span><text:span text:style-name="T1604">steigti ar pritaikyti apskaita, tikrinama, ar gautos subsidijos darbo vietoms steigti ar pritaikyti naudojamos pagal paskirtį, pagal Užimtumo įstatymo 44 straipsnio 6 ir 8 dalis vykdoma įsteigtų ar pritaikytų darbo vietų išlaikymo kontrolė.</text:span><text:s/></text:p>
      <text:p text:style-name="P1605">Punkto pakeitimai:</text:p>
      <text:p text:style-name="P1606"><text:span text:style-name="T1607">Nr.<text:s/></text:span><text:a xlink:href="https://www.e-tar.lt/portal/legalAct.html?documentId=a87dc7203dcd11efbdaea558de59136c" office:target-frame-name="_top" xlink:show="replace"><text:span text:style-name="T1608">A1-465</text:span></text:a><text:span text:style-name="T1609">, 2024-07-09, paskelbta TAR 2024-07-09, i. k. 2024-12764</text:span></text:p>
      <text:p text:style-name="Normal"/>
      <text:p text:style-name="P1610"><text:span text:style-name="T1611">77</text:span><text:span text:style-name="T1612">. Darbo vieta laikoma panaikinta Užimtumo įstatymo 44 straipsnio 7 dalyje<text:s/></text:span><text:span text:style-name="T1613">nurodytais atvejais. Panaikinęs įsteigtą ar pritaikytą darbo vietą, subsidijos gavėjas turi grąžinti Užimtumo tarnybai subsidiją arba jos dalį Užimtumo įstatymo 44 straipsnio 6 dalyje nustatytomis sąlygomis, išskyrus sau darbo vietas įsteigusių subsidijų g</text:span><text:span text:style-name="T1614">avėjų mirties atvejus.</text:span><text:s/></text:p>
      <text:p text:style-name="P1615"><text:span text:style-name="T1616">78</text:span><text:span text:style-name="T1617">. Subsidijos gavėjas, esant Užimtumo įstatymo 44 straipsnio 6 dalies 1 punkte ar 44 straipsnio 8 dalyje nurodytoms sąlygoms, privalo per 15 darbo dienų nuo Užimtumo tarnybos pretenzijos pateikimo dienos grąžinti Užimtumo tarny</text:span><text:span text:style-name="T1618">bai visą jam pervestą subsidiją darbo vietoms steigti ar pritaikyti, o esant Užimtumo įstatymo 44 straipsnio 6 dalies 2 ir 3 punktuose nurodytoms sąlygoms – dalį jam pervestos subsidijos darbo vietoms steigti ar pritaikyti.</text:span><text:s/></text:p>
      <text:p text:style-name="P1619"><text:span text:style-name="T1620">78</text:span><text:span text:style-name="T1621">1</text:span><text:span text:style-name="T1622">.</text:span><text:span text:style-name="T1623"><text:s/>Neteko galios nuo 2024-0</text:span><text:span text:style-name="T1624">7-10</text:span></text:p>
      <text:p text:style-name="P1625">Punkto naikinimas:</text:p>
      <text:p text:style-name="P1626"><text:span text:style-name="T1627">Nr.<text:s/></text:span><text:a xlink:href="https://www.e-tar.lt/portal/legalAct.html?documentId=a87dc7203dcd11efbdaea558de59136c" office:target-frame-name="_top" xlink:show="replace"><text:span text:style-name="T1628">A1-465</text:span></text:a><text:span text:style-name="T1629">, 2024-07-09, paskelbta TAR 2024-07-09, i. k. 2024-12764</text:span></text:p>
      <text:p text:style-name="P1630">Papildyta punktu:</text:p>
      <text:p text:style-name="P1631"><text:span text:style-name="T1632">Nr.<text:s/></text:span><text:a xlink:href="https://www.e-tar.lt/portal/legalAct.html?documentId=589868d0016611efa28cd23166221a3c" office:target-frame-name="_top" xlink:show="replace"><text:span text:style-name="T1633">A1-295</text:span></text:a><text:span text:style-name="T1634">, 2024-04-23, paskelbta TAR 2024-04-23, i. k. 2024-07411</text:span></text:p>
      <text:p text:style-name="Normal"/>
      <text:p text:style-name="P1635"><text:span text:style-name="T1636">79</text:span><text:span text:style-name="T1637">. Subsidijos gavėjas privalo Užimtumo tarnybą raštu informuoti apie atsilaisvinusią darbo vietą, įsteigtą ar pritaikytą subsidijos da</text:span><text:span text:style-name="T1638">rbo vietoms steigti lėšomis (nurodomas asmens, kurio darbo sutartis nutraukta, vardas, pavardė, darbo sutarties nutraukimo data ir priežastis), per 3 darbo dienas nuo jos atsilaisvinimo dienos ir per 30 darbo dienų nuo darbo sutarties nutraukimo dienos į š</text:span><text:span text:style-name="T1639">ią darbo vietą priimti kitą Užimtumo tarnybos siunčiamą asmenį, atitinkantį nustatytus ar patikslintus kvalifikacinius reikalavimus ir dalyvumo (iki 2023 m. gruodžio 31 d. – darbingumo) ar neįgalumo lygį, negalios pobūdį (klausos, regėjimo, judėjimo ir (ar</text:span><text:span text:style-name="T1640">) kita negalia), jei darbo vieta buvo pritaikyta. Kvalifikaciniai reikalavimai, dalyvumo (iki 2023 m. gruodžio 31 d. – darbingumo) ar neįgalumo lygis, negalios pobūdis (klausos, regėjimo, judėjimo ir (ar) kita negalia) tikslinami subsidijos gavėjo ir Užimt</text:span><text:span text:style-name="T1641">umo tarnybos raštišku susitarimu Užimtumo tarnybos direktoriaus nustatyta tvarka.<text:s/></text:span></text:p>
      <text:p text:style-name="P1642">Jei darbo vietoje, įsteigtoje ar pritaikytoje subsidijos darbo vietoms steigti ar pritaikyti lėšomis, įdarbintas asmuo serga daugiau kaip 30 dienų iš eilės, darbdavys privalo Užimtumo tarnybą raštu informuoti apie šias aplinkybes per 3 darbo dienas nuo jų atsiradimo dienos (nurodoma aplinkybė ir jos atsiradimo data) ir per 30 darbo dienų nuo šių aplinkybių atsiradimo dienos pagal terminuotą darbo sutartį įdarbinti kitą Užimtumo tarnybos siunčiamą asmenį, atitinkantį kvalifikacinius reikalavimus ir dalyvumo (iki 2023 m. gruodžio 31 d. – darbingumo) ar neįgalumo lygį, negalios pobūdį (klausos, regėjimo, judėjimo ir (ar) kita negalia), jei darbo vieta buvo pritaikyta.</text:p>
      <text:p text:style-name="P1643"><text:span text:style-name="T1644">Jei subsidi</text:span><text:span text:style-name="T1645">jos gavėjas VUI, DVP ar PVK sutartyje numatytų įsipareigojimų nevykdo, apie įsipareigojimų nevykdymo aplinkybes jis privalo raštu informuoti Užimtumo tarnybą per 3 darbo dienas nuo jų atsiradimo dienos, nurodydamas juridinio asmens pavadinimą ir kodą arba<text:s/></text:span><text:span text:style-name="T1646">fizinio asmens vardą, pavardę, įsipareigojimų nevykdymo aplinkybes ir jų atsiradimo datą.</text:span><text:s/></text:p>
      <text:p text:style-name="P1647">Punkto pakeitimai:</text:p>
      <text:p text:style-name="P1648"><text:span text:style-name="T1649">Nr.<text:s/></text:span><text:a xlink:href="https://www.e-tar.lt/portal/legalAct.html?documentId=7fb549d0c1db11eea5a28c81c82193a8" office:target-frame-name="_top" xlink:show="replace"><text:span text:style-name="T1650">A1-113</text:span></text:a><text:span text:style-name="T1651">, 2024-02-02, paskelbta TAR<text:s/></text:span><text:span text:style-name="T1652">2024-02-02, i. k. 2024-02029</text:span></text:p>
      <text:p text:style-name="Normal"/>
      <text:p text:style-name="P1653"><text:span text:style-name="T1654">V</text:span><text:span text:style-name="T1655">1</text:span><text:span text:style-name="T1656"><text:s/>SKYRIUS<text:s/></text:span></text:p>
      <text:p text:style-name="P1657"><text:span text:style-name="T1658">VALSTYBĖS PAGALBOS IR NEREIKŠMINGOS</text:span><text:span text:style-name="T1659"><text:s/>(DE MINIMIS)</text:span><text:span text:style-name="T1660"><text:s/>PAGALBOS GRĄŽINIMAS IR IŠIEŠKOJIMAS</text:span></text:p>
      <text:p text:style-name="P1661"/>
      <text:p text:style-name="P1662"><text:span text:style-name="T1663">79</text:span><text:span text:style-name="T1664">2</text:span><text:span text:style-name="T1665">. Paaiškėjus, kad pagal Aprašo nuostatas buvo suteikta neteisėta ir / arba nesuderinama pagalba, pagal Lietuvos Res</text:span><text:span text:style-name="T1666">publikos konkurencijos įstatymo 55</text:span><text:span text:style-name="T1667">1</text:span><text:span text:style-name="T1668"> straipsnio nuostatas, pagalbos gavėjas privalo jam išmokėtą pagalbos sumą grąžinti savanoriškai arba ši suma išieškoma ne ginčo tvarka.</text:span><text:s/></text:p>
      <text:p text:style-name="P1669">Papildyta skyriumi:</text:p>
      <text:p text:style-name="P1670"><text:span text:style-name="T1671">Nr.<text:s/></text:span><text:a xlink:href="https://www.e-tar.lt/portal/legalAct.html?documentId=a87dc7203dcd11efbdaea558de59136c" office:target-frame-name="_top" xlink:show="replace"><text:span text:style-name="T1672">A1-465</text:span></text:a><text:span text:style-name="T1673">, 2024-07-09, paskelbta TAR 2024-07-09, i. k. 2024-12764</text:span></text:p>
      <text:p text:style-name="Normal"/>
      <text:p text:style-name="P1674"><text:span text:style-name="T1675">VI</text:span><text:span text:style-name="T1676"><text:s/>SKYRIUS</text:span></text:p>
      <text:p text:style-name="P1677"><text:span text:style-name="T1678">BAIGIAMOSIOS NUOSTATOS</text:span></text:p>
      <text:p text:style-name="P1679"/>
      <text:p text:style-name="P1680"><text:span text:style-name="T1681">80</text:span><text:span text:style-name="T1682">. Asmens duomenys turi būti tvarkomi vadovaujantis 2016 m. balandžio 27 d. Europos Parlamento ir Tarybos<text:s/></text:span><text:span text:style-name="T1683">Reglamentu (ES) 2016/679 dėl fizinių asmenų apsaugos tvarkant asmens duomenis ir dėl laisvo tokių duomenų judėjimo ir kuriuo panaikinama Direktyva 95/46/EB (Bendrasis duomenų apsaugos reglamentas) bei kitais teisės aktais, reglamentuojančiais asmens duomen</text:span><text:span text:style-name="T1684">ų apsaugą bei tvarkymą.</text:span></text:p>
      <text:p text:style-name="P1685"><text:span text:style-name="T1686">Dokumentai saugomi Lietuvos Respublikos dokumentų ir archyvų įstatymo nustatyta tvarka Lietuvos vyriausiojo archyvaro nustatytais terminais. Duomenų subjektų teisės įgyvendinamos Reglamento (ES) 2016/679 ir Užimtumo tarnybos direkto</text:span><text:span text:style-name="T1687">riaus nustatyta tvarka.</text:span><text:s/></text:p>
      <text:p text:style-name="P1688">81. Užimtumo tarnyba užtikrina, kad bus laikomasi Reglamente (ES) Nr. 2023/2831 bei Reglamente (ES) Nr. 651/2014 nustatytos pareigos duomenis apie suteiktą valstybės pagalbą ir (arba) individualiai suteiktą<text:s/><text:span text:style-name="T1689">de minimis</text:span><text:s/>pagalbą saugoti ne trumpiau kaip 10 metų nuo paskutinės pagal Aprašą teikiamos pagalbos suteikimo datos.</text:p>
      <text:p text:style-name="P1690">Papildyta punktu:</text:p>
      <text:p text:style-name="P1691"><text:span text:style-name="T1692">Nr.<text:s/></text:span><text:a xlink:href="https://www.e-tar.lt/portal/legalAct.html?documentId=a87dc7203dcd11efbdaea558de59136c" office:target-frame-name="_top" xlink:show="replace"><text:span text:style-name="T1693">A1-465</text:span></text:a><text:span text:style-name="T1694">, 2024-07-09, paskelbta TAR 2024-0</text:span><text:span text:style-name="T1695">7-09, i. k. 2024-12764</text:span></text:p>
      <text:p text:style-name="Normal"/>
      <text:p text:style-name="P1696">82. Užimtumo tarnyba kasmet iki gegužės 1 d. pateikia Lietuvos Respublikos socialinės apsaugos ir darbo ministerijai per praėjusius kalendorinius metus įgyvendinant Aprašo 39.1 ir 39.2 papunkčiuose nurodytas priemones suteiktos<text:s/>valstybės pagalbos ataskaitą (nurodomos suteiktos valstybės pagalbos sumos pagal kiekvieną priemonę ir bendro teritorinių statistinių vienetų klasifikatoriaus NUTS2 regionus).<text:s/></text:p>
      <text:p text:style-name="P1697">Socialinės apsaugos ir darbo ministerija, vadovaudamasi 2004 m. balandžio 21 d.<text:s/>Komisijos reglamentu (EB) Nr. 794/2004, įgyvendinančiu Tarybos reglamentą (EB) Nr. 659/1999, nustatantį išsamias EB sutarties 93 straipsnio taisykles, užtikrina metinės suteiktos valstybės pagalbos ataskaitos pateikimą SARI2 sistemoje iki gegužės 30 d.</text:p>
      <text:p text:style-name="P1698">Papildyta punktu:</text:p>
      <text:p text:style-name="P1699"><text:span text:style-name="T1700">Nr.<text:s/></text:span><text:a xlink:href="https://www.e-tar.lt/portal/legalAct.html?documentId=a87dc7203dcd11efbdaea558de59136c" office:target-frame-name="_top" xlink:show="replace"><text:span text:style-name="T1701">A1-465</text:span></text:a><text:span text:style-name="T1702">, 2024-07-09, paskelbta TAR 2024-07-09, i. k. 2024-12764</text:span></text:p>
      <text:p text:style-name="Normal"/>
      <text:p text:style-name="P1703">83. Komisijai raštu paprašius, Užimtumo tarnyba per 20 darbo dienų arba per ilgesnį prašyme nurodytą laikotarpį pateikia Komisijai visą informaciją, Komisijos nuomone, reikalingą siekiant įvertinti, ar laikomasi Reglamente (ES) Nr. 2023/2831 nustatytų sąlygų, ypač ar atsižvelgiama į bendrą<text:s/><text:span text:style-name="T1704">de minimis</text:span><text:s/>pagalbos sumą, kuri nustatyta Reglamente (ES) Nr. 2023/2831 ir kurią gavo bet kuris pagalbos gavėjas.<text:s/></text:p>
      <text:p text:style-name="P1705">Papildyta punktu:</text:p>
      <text:p text:style-name="P1706"><text:span text:style-name="T1707">Nr.<text:s/></text:span><text:a xlink:href="https://www.e-tar.lt/portal/legalAct.html?documentId=a87dc7203dcd11efbdaea558de59136c" office:target-frame-name="_top" xlink:show="replace"><text:span text:style-name="T1708">A1-465</text:span></text:a><text:span text:style-name="T1709">, 2024-07-09, paskelbta TAR 2024-07-09, i. k.<text:s/></text:span><text:span text:style-name="T1710">2024-12764</text:span></text:p>
      <text:p text:style-name="Normal"/>
      <text:p text:style-name="P1711"/>
      <text:p text:style-name="P1712"><text:span text:style-name="T1713">____________________________</text:span></text:p>
      <text:p text:style-name="P1714">Priedo pakeitimai:</text:p>
      <text:p text:style-name="P1715"><text:span text:style-name="T1716">Nr.<text:s/></text:span><text:a xlink:href="https://www.e-tar.lt/portal/legalAct.html?documentId=5202a100883d11ed8df094f359a60216" office:target-frame-name="_top" xlink:show="replace"><text:span text:style-name="T1717">A1-908</text:span></text:a><text:span text:style-name="T1718">, 2022-12-30, paskelbta TAR 2022-12-30, i. k. 2022-27636</text:span></text:p>
      <text:p text:style-name="Normal"/>
      <text:p text:style-name="Normal"/>
      <text:p text:style-name="Normal"/>
      <text:p text:style-name="Normal"/>
      <text:p text:style-name="P1719">Priedų pakeitimai:</text:p>
      <text:p text:style-name="Normal"/>
      <text:p text:style-name="P1720">A1-348_aprašas_1pr</text:p>
      <text:p text:style-name="P1721">Priedo pakeitimai:</text:p>
      <text:p text:style-name="P1722"><text:span text:style-name="T1723">Nr.<text:s/></text:span><text:a xlink:href="https://www.e-tar.lt/portal/legalAct.html?documentId=0c6f2290fd4911e8a969c20aa4d38bd4" office:target-frame-name="_top" xlink:show="replace"><text:span text:style-name="T1724">A1-708</text:span></text:a><text:span text:style-name="T1725">, 2018-12-11, paskelbta TAR 2018-12-12, i. k. 2018-20333</text:span></text:p>
      <text:p text:style-name="P1726"><text:span text:style-name="T1727">Nr.<text:s/></text:span><text:a xlink:href="https://www.e-tar.lt/portal/legalAct.html?documentId=4792944019e011ec93af8a5fb475d9bd" office:target-frame-name="_top" xlink:show="replace"><text:span text:style-name="T1728">A1-661</text:span></text:a><text:span text:style-name="T1729">, 2021-09-20, paskelbta TAR 2021-09-20, i. k. 2021-19666</text:span></text:p>
      <text:p text:style-name="P1730"><text:span text:style-name="T1731">Nr.<text:s/></text:span><text:a xlink:href="https://www.e-tar.lt/portal/legalAct.html?documentId=51061730baea11ec8d9390588bf2de65" office:target-frame-name="_top" xlink:show="replace"><text:span text:style-name="T1732">A1-279</text:span></text:a><text:span text:style-name="T1733">, 2022-04-13, paskelbta TAR<text:s/></text:span><text:span text:style-name="T1734">2022-04-13, i. k. 2022-07601</text:span></text:p>
      <text:p text:style-name="P1735"><text:span text:style-name="T1736">Nr.<text:s/></text:span><text:a xlink:href="https://www.e-tar.lt/portal/legalAct.html?documentId=7e1fe740f7a411ec8fa7d02a65c371ad" office:target-frame-name="_top" xlink:show="replace"><text:span text:style-name="T1737">A1-444</text:span></text:a><text:span text:style-name="T1738">, 2022-06-29, paskelbta TAR 2022-06-29, i. k. 2022-13998</text:span></text:p>
      <text:p text:style-name="P1739"><text:span text:style-name="T1740">Nr.<text:s/></text:span><text:a xlink:href="https://www.e-tar.lt/portal/legalAct.html?documentId=5202a100883d11ed8df094f359a60216" office:target-frame-name="_top" xlink:show="replace"><text:span text:style-name="T1741">A1-908</text:span></text:a><text:span text:style-name="T1742">, 2022-12-30, paskelbta TAR 2022-12-30, i. k. 2022-27636</text:span></text:p>
      <text:p text:style-name="P1743"><text:span text:style-name="T1744">Nr.<text:s/></text:span><text:a xlink:href="https://www.e-tar.lt/portal/legalAct.html?documentId=7fb549d0c1db11eea5a28c81c82193a8" office:target-frame-name="_top" xlink:show="replace"><text:span text:style-name="T1745">A1-113</text:span></text:a><text:span text:style-name="T1746">, 2024-02-02, paskelbta TAR 2024-02-02, i. k.</text:span><text:span text:style-name="T1747"><text:s/>2024-02029</text:span></text:p>
      <text:p text:style-name="Normal"/>
      <text:p text:style-name="P1748">A1-348_aprasas_2pr</text:p>
      <text:p text:style-name="P1749">Priedo pakeitimai:</text:p>
      <text:p text:style-name="P1750"><text:span text:style-name="T1751">Nr.<text:s/></text:span><text:a xlink:href="https://www.e-tar.lt/portal/legalAct.html?documentId=0c6f2290fd4911e8a969c20aa4d38bd4" office:target-frame-name="_top" xlink:show="replace"><text:span text:style-name="T1752">A1-708</text:span></text:a><text:span text:style-name="T1753">, 2018-12-11, paskelbta TAR 2018-12-12, i. k. 2018-20333</text:span></text:p>
      <text:p text:style-name="P1754"><text:span text:style-name="T1755">Nr.<text:s/></text:span><text:a xlink:href="https://www.e-tar.lt/portal/legalAct.html?documentId=ab82e3e07b5511eab005936df725feed" office:target-frame-name="_top" xlink:show="replace"><text:span text:style-name="T1756">A1-305</text:span></text:a><text:span text:style-name="T1757">, 2020-04-10, paskelbta TAR 2020-04-11, i. k. 2020-07732</text:span></text:p>
      <text:p text:style-name="P1758"><text:span text:style-name="T1759">Nr.<text:s/></text:span><text:a xlink:href="https://www.e-tar.lt/portal/legalAct.html?documentId=51061730baea11ec8d9390588bf2de65" office:target-frame-name="_top" xlink:show="replace"><text:span text:style-name="T1760">A1-279</text:span></text:a><text:span text:style-name="T1761">, 2022-04-13, paskelbta</text:span><text:span text:style-name="T1762"><text:s/>TAR 2022-04-13, i. k. 2022-07601</text:span></text:p>
      <text:p text:style-name="P1763"><text:span text:style-name="T1764">Nr.<text:s/></text:span><text:a xlink:href="https://www.e-tar.lt/portal/legalAct.html?documentId=7e1fe740f7a411ec8fa7d02a65c371ad" office:target-frame-name="_top" xlink:show="replace"><text:span text:style-name="T1765">A1-444</text:span></text:a><text:span text:style-name="T1766">, 2022-06-29, paskelbta TAR 2022-06-29, i. k. 2022-13998</text:span></text:p>
      <text:p text:style-name="P1767"><text:span text:style-name="T1768">Nr.<text:s/></text:span><text:a xlink:href="https://www.e-tar.lt/portal/legalAct.html?documentId=5202a100883d11ed8df094f359a60216" office:target-frame-name="_top" xlink:show="replace"><text:span text:style-name="T1769">A1-908</text:span></text:a><text:span text:style-name="T1770">, 2022-12-30, paskelbta TAR 2022-12-30, i. k. 2022-27636</text:span></text:p>
      <text:p text:style-name="P1771"><text:span text:style-name="T1772">Nr.<text:s/></text:span><text:a xlink:href="https://www.e-tar.lt/portal/legalAct.html?documentId=7fb549d0c1db11eea5a28c81c82193a8" office:target-frame-name="_top" xlink:show="replace"><text:span text:style-name="T1773">A1-113</text:span></text:a><text:span text:style-name="T1774">, 2024-02-02, paskelbta TAR 2024-02-02,<text:s/></text:span><text:span text:style-name="T1775">i. k. 2024-02029</text:span></text:p>
      <text:p text:style-name="Normal"/>
      <text:p text:style-name="P1776">A1-348_aprašas_3pr</text:p>
      <text:p text:style-name="P1777">Priedo pakeitimai:</text:p>
      <text:p text:style-name="P1778"><text:span text:style-name="T1779">Nr.<text:s/></text:span><text:a xlink:href="https://www.e-tar.lt/portal/legalAct.html?documentId=0c6f2290fd4911e8a969c20aa4d38bd4" office:target-frame-name="_top" xlink:show="replace"><text:span text:style-name="T1780">A1-708</text:span></text:a><text:span text:style-name="T1781">, 2018-12-11, paskelbta TAR 2018-12-12, i. k. 2018-20333</text:span></text:p>
      <text:p text:style-name="P1782"><text:span text:style-name="T1783">Nr.<text:s/></text:span><text:a xlink:href="https://www.e-tar.lt/portal/legalAct.html?documentId=51061730baea11ec8d9390588bf2de65" office:target-frame-name="_top" xlink:show="replace"><text:span text:style-name="T1784">A1-279</text:span></text:a><text:span text:style-name="T1785">, 2022-04-13, paskelbta TAR 2022-04-13, i. k. 2022-07601</text:span></text:p>
      <text:p text:style-name="P1786"><text:span text:style-name="T1787">Nr.<text:s/></text:span><text:a xlink:href="https://www.e-tar.lt/portal/legalAct.html?documentId=7e1fe740f7a411ec8fa7d02a65c371ad" office:target-frame-name="_top" xlink:show="replace"><text:span text:style-name="T1788">A1-444</text:span></text:a><text:span text:style-name="T1789">, 2022-06-29, pask</text:span><text:span text:style-name="T1790">elbta TAR 2022-06-29, i. k. 2022-13998</text:span></text:p>
      <text:p text:style-name="P1791"><text:span text:style-name="T1792">Nr.<text:s/></text:span><text:a xlink:href="https://www.e-tar.lt/portal/legalAct.html?documentId=5202a100883d11ed8df094f359a60216" office:target-frame-name="_top" xlink:show="replace"><text:span text:style-name="T1793">A1-908</text:span></text:a><text:span text:style-name="T1794">, 2022-12-30, paskelbta TAR 2022-12-30, i. k. 2022-27636</text:span></text:p>
      <text:p text:style-name="P1795"><text:span text:style-name="T1796">Nr.<text:s/></text:span><text:a xlink:href="https://www.e-tar.lt/portal/legalAct.html?documentId=7fb549d0c1db11eea5a28c81c82193a8" office:target-frame-name="_top" xlink:show="replace"><text:span text:style-name="T1797">A1-113</text:span></text:a><text:span text:style-name="T1798">, 2024-02-02, paskelbta TAR 2024-02-02, i. k. 2024-02029</text:span></text:p>
      <text:p text:style-name="Normal"/>
      <text:p text:style-name="P1799">A1-348 aprašas 4 pr.</text:p>
      <text:p text:style-name="P1800">Papildyta priedu:</text:p>
      <text:p text:style-name="P1801"><text:span text:style-name="T1802">Nr.<text:s/></text:span><text:a xlink:href="https://www.e-tar.lt/portal/legalAct.html?documentId=7e1fe740f7a411ec8fa7d02a65c371ad" office:target-frame-name="_top" xlink:show="replace"><text:span text:style-name="T1803">A1-444</text:span></text:a><text:span text:style-name="T1804">, 2022-06-29, paskelbta TAR 2022-06-29, i. k. 2022-13998</text:span></text:p>
      <text:p text:style-name="P1805">Priedo pakeitimai:</text:p>
      <text:p text:style-name="P1806"><text:span text:style-name="T1807">Nr.<text:s/></text:span><text:a xlink:href="https://www.e-tar.lt/portal/legalAct.html?documentId=5202a100883d11ed8df094f359a60216" office:target-frame-name="_top" xlink:show="replace"><text:span text:style-name="T1808">A1-908</text:span></text:a><text:span text:style-name="T1809">, 2022-12-30, paskelbta TAR 2022-12-30, i. k. 2022-27636</text:span></text:p>
      <text:p text:style-name="P1810"><text:span text:style-name="T1811">Nr.<text:s/></text:span><text:a xlink:href="https://www.e-tar.lt/portal/legalAct.html?documentId=7fb549d0c1db11eea5a28c81c82193a8" office:target-frame-name="_top" xlink:show="replace"><text:span text:style-name="T1812">A1-113</text:span></text:a><text:span text:style-name="T1813">, 2024-02-02, paskelbta TAR 2024-02-02, i. k. 2024-02029</text:span></text:p>
      <text:p text:style-name="Normal"/>
      <text:p text:style-name="P1814">5 priedas papildytas pagal įsakymą Nr. A1-465</text:p>
      <text:p text:style-name="P1815">Papildyta priedu:</text:p>
      <text:p text:style-name="P1816"><text:span text:style-name="T1817">Nr.<text:s/></text:span><text:a xlink:href="https://www.e-tar.lt/portal/legalAct.html?documentId=a87dc7203dcd11efbdaea558de59136c" office:target-frame-name="_top" xlink:show="replace"><text:span text:style-name="T1818">A1-465</text:span></text:a><text:span text:style-name="T1819">, 2024-07-09, paskelbta TAR 2024-07-09, i. k. 2024-12764</text:span></text:p>
      <text:p text:style-name="Normal"/>
      <text:p text:style-name="P1820">6 priedas papildytas įsakymu Nr. A1-465</text:p>
      <text:p text:style-name="P1821">Papildyta priedu:</text:p>
      <text:p text:style-name="P1822"><text:span text:style-name="T1823">Nr.<text:s/></text:span><text:a xlink:href="https://www.e-tar.lt/portal/legalAct.html?documentId=a87dc7203dcd11efbdaea558de59136c" office:target-frame-name="_top" xlink:show="replace"><text:span text:style-name="T1824">A1-465</text:span></text:a><text:span text:style-name="T1825">, 2024-07-09, paskelbta TAR 2024-07-09, i. k. 2024-12764</text:span></text:p>
      <text:p text:style-name="Normal"/>
      <text:p text:style-name="P1826"/>
      <text:p text:style-name="P1827"/>
      <text:p text:style-name="P1828"><text:span text:style-name="T1829">Pakeitimai:</text:span></text:p>
      <text:p text:style-name="P1830"/>
      <text:p text:style-name="P1831"><text:span text:style-name="T1832">1.</text:span></text:p>
      <text:p text:style-name="P1833"><text:span text:style-name="T1834">Lietuvos Respublikos socialinės apsaugos ir darbo ministerija, Įsakymas</text:span></text:p>
      <text:p text:style-name="P1835"><text:span text:style-name="T1836">Nr.<text:s/></text:span><text:a xlink:href="https://www.e-tar.lt/portal/legalAct.html?documentId=79e0c8100c0e11e8a5fc9d9b3a58917b" office:target-frame-name="_top" xlink:show="replace"><text:span text:style-name="T1837">A1-51</text:span></text:a><text:span text:style-name="T1838">, 2018-02-07, paskelbta TAR 2018-02-09, i. k. 2018-02087</text:span></text:p>
      <text:p text:style-name="P1839"><text:span text:style-name="T1840">Dėl Lietuvos Respublikos socialinės apsaugos ir darbo ministro 2017 m. birželio 30 d. įsakymo Nr. A1-348 „Dėl Užimtumo rėmimo priemonių įgyvendinimo sąlygų<text:s/></text:span><text:span text:style-name="T1841">ir tvarkos aprašo patvirtinimo“ pakeitimo</text:span></text:p>
      <text:p text:style-name="P1842"/>
      <text:p text:style-name="P1843"><text:span text:style-name="T1844">2.</text:span></text:p>
      <text:p text:style-name="P1845"><text:span text:style-name="T1846">Lietuvos Respublikos socialinės apsaugos ir darbo ministerija, Įsakymas</text:span></text:p>
      <text:p text:style-name="P1847"><text:span text:style-name="T1848">Nr.<text:s/></text:span><text:a xlink:href="https://www.e-tar.lt/portal/legalAct.html?documentId=0c6f2290fd4911e8a969c20aa4d38bd4" office:target-frame-name="_top" xlink:show="replace"><text:span text:style-name="T1849">A1-708</text:span></text:a><text:span text:style-name="T1850">, 2018-12-11, paskelbta TAR 20</text:span><text:span text:style-name="T1851">18-12-12, i. k. 2018-20333</text:span></text:p>
      <text:p text:style-name="P1852"><text:span text:style-name="T1853">Dėl Lietuvos Respublikos socialinės apsaugos ir darbo ministro 2017 m. birželio 30 d. įsakymo Nr. A1-348 „Dėl Užimtumo rėmimo priemonių įgyvendinimo sąlygų ir tvarkos aprašo patvirtinimo“ pakeitimo</text:span></text:p>
      <text:p text:style-name="P1854"/>
      <text:p text:style-name="P1855"><text:span text:style-name="T1856">3.</text:span></text:p>
      <text:p text:style-name="P1857"><text:span text:style-name="T1858">Lietuvos Respublikos<text:s/></text:span><text:span text:style-name="T1859">socialinės apsaugos ir darbo ministerija, Įsakymas</text:span></text:p>
      <text:p text:style-name="P1860"><text:span text:style-name="T1861">Nr.<text:s/></text:span><text:a xlink:href="https://www.e-tar.lt/portal/legalAct.html?documentId=763090c0ca6611e9929af1b9eea48566" office:target-frame-name="_top" xlink:show="replace"><text:span text:style-name="T1862">A1-483</text:span></text:a><text:span text:style-name="T1863">, 2019-08-29, paskelbta TAR 2019-08-30, i. k. 2019-13712</text:span></text:p>
      <text:p text:style-name="P1864"><text:span text:style-name="T1865">Dėl Lietuvos Respublikos socialinės apsa</text:span><text:span text:style-name="T1866">ugos ir darbo ministro 2017 m. birželio 30 d. įsakymo Nr. A1-348 „Dėl Užimtumo rėmimo priemonių įgyvendinimo sąlygų ir tvarkos aprašo patvirtinimo“ pakeitimo</text:span></text:p>
      <text:p text:style-name="P1867"/>
      <text:p text:style-name="P1868"><text:span text:style-name="T1869">4.</text:span></text:p>
      <text:p text:style-name="P1870"><text:span text:style-name="T1871">Lietuvos Respublikos socialinės apsaugos ir darbo ministerija, Įsakymas</text:span></text:p>
      <text:p text:style-name="P1872"><text:span text:style-name="T1873">Nr.<text:s/></text:span><text:a xlink:href="https://www.e-tar.lt/portal/legalAct.html?documentId=ab82e3e07b5511eab005936df725feed" office:target-frame-name="_top" xlink:show="replace"><text:span text:style-name="T1874">A1-305</text:span></text:a><text:span text:style-name="T1875">, 2020-04-10, paskelbta TAR 2020-04-11, i. k. 2020-07732</text:span></text:p>
      <text:p text:style-name="P1876"><text:span text:style-name="T1877">Dėl Lietuvos Respublikos socialinės apsaugos ir darbo ministro 2017 m. birželio 30 d. įsakymo Nr. A1-348 „Dėl Uži</text:span><text:span text:style-name="T1878">mtumo rėmimo priemonių įgyvendinimo sąlygų ir tvarkos aprašo patvirtinimo“ pakeitimo</text:span></text:p>
      <text:p text:style-name="P1879"/>
      <text:p text:style-name="P1880"><text:span text:style-name="T1881">5.</text:span></text:p>
      <text:p text:style-name="P1882"><text:span text:style-name="T1883">Lietuvos Respublikos socialinės apsaugos ir darbo ministerija, Įsakymas</text:span></text:p>
      <text:p text:style-name="P1884"><text:span text:style-name="T1885">Nr.<text:s/></text:span><text:a xlink:href="https://www.e-tar.lt/portal/legalAct.html?documentId=681bb0409b7711ea9515f752ff221ec9" office:target-frame-name="_top" xlink:show="replace"><text:span text:style-name="T1886">A1-437</text:span></text:a><text:span text:style-name="T1887">, 2020-05-21, paskelbta TAR 2020-05-21, i. k. 2020-10814</text:span></text:p>
      <text:p text:style-name="P1888"><text:span text:style-name="T1889">Dėl Lietuvos Respublikos socialinės apsaugos ir darbo ministro 2017 m. birželio 30 d. įsakymo Nr. A1-348 „Dėl Užimtumo rėmimo priemonių įgyvendinimo sąlygų ir tvarkos aprašo patvirtinimo</text:span><text:span text:style-name="T1890">“ pakeitimo</text:span></text:p>
      <text:p text:style-name="P1891"/>
      <text:p text:style-name="P1892"><text:span text:style-name="T1893">6.</text:span></text:p>
      <text:p text:style-name="P1894"><text:span text:style-name="T1895">Lietuvos Respublikos socialinės apsaugos ir darbo ministerija, Įsakymas</text:span></text:p>
      <text:p text:style-name="P1896"><text:span text:style-name="T1897">Nr.<text:s/></text:span><text:a xlink:href="https://www.e-tar.lt/portal/legalAct.html?documentId=03265390afbb11eab9d9cd0c85e0b745" office:target-frame-name="_top" xlink:show="replace"><text:span text:style-name="T1898">A1-561</text:span></text:a><text:span text:style-name="T1899">, 2020-06-16, paskelbta TAR 2020-06-16, i. k. 2020-13137</text:span></text:p>
      <text:p text:style-name="P1900"><text:span text:style-name="T1901">Dėl</text:span><text:span text:style-name="T1902"><text:s/>Lietuvos Respublikos socialinės apsaugos ir darbo ministro 2017 m. birželio 30 d. įsakymo Nr. A1-348 „Dėl Užimtumo rėmimo priemonių įgyvendinimo sąlygų ir tvarkos aprašo patvirtinimo“ pakeitimo</text:span></text:p>
      <text:p text:style-name="P1903"/>
      <text:p text:style-name="P1904"><text:span text:style-name="T1905">7.</text:span></text:p>
      <text:p text:style-name="P1906"><text:span text:style-name="T1907">Lietuvos Respublikos socialinės apsaugos ir darbo<text:s/></text:span><text:span text:style-name="T1908">ministerija, Įsakymas</text:span></text:p>
      <text:p text:style-name="P1909"><text:span text:style-name="T1910">Nr.<text:s/></text:span><text:a xlink:href="https://www.e-tar.lt/portal/legalAct.html?documentId=e09443702fd311eb932eb1ed7f923910" office:target-frame-name="_top" xlink:show="replace"><text:span text:style-name="T1911">A1-1153</text:span></text:a><text:span text:style-name="T1912">, 2020-11-25, paskelbta TAR 2020-11-26, i. k. 2020-25100</text:span></text:p>
      <text:p text:style-name="P1913"><text:span text:style-name="T1914">Dėl Lietuvos Respublikos socialinės apsaugos ir darbo ministro 2017<text:s/></text:span><text:span text:style-name="T1915">m. birželio 30 d. įsakymo Nr. A1-348 „Dėl Užimtumo rėmimo priemonių įgyvendinimo sąlygų ir tvarkos aprašo patvirtinimo“ pakeitimo</text:span></text:p>
      <text:p text:style-name="P1916"/>
      <text:p text:style-name="P1917"><text:span text:style-name="T1918">8.</text:span></text:p>
      <text:p text:style-name="P1919"><text:span text:style-name="T1920">Lietuvos Respublikos socialinės apsaugos ir darbo ministerija, Įsakymas</text:span></text:p>
      <text:p text:style-name="P1921"><text:span text:style-name="T1922">Nr.<text:s/></text:span><text:a xlink:href="https://www.e-tar.lt/portal/legalAct.html?documentId=86173f90e3ad11eb9f09e7df20500045" office:target-frame-name="_top" xlink:show="replace"><text:span text:style-name="T1923">A1-513</text:span></text:a><text:span text:style-name="T1924">, 2021-07-13, paskelbta TAR 2021-07-13, i. k. 2021-15799</text:span></text:p>
      <text:p text:style-name="P1925"><text:span text:style-name="T1926">Dėl Lietuvos Respublikos socialinės apsaugos ir darbo ministro 2017 m. birželio 30 d. įsakymo Nr. A1-348 „Dėl Užimtumo rėmimo priemonių<text:s/></text:span><text:span text:style-name="T1927">įgyvendinimo sąlygų ir tvarkos aprašo patvirtinimo“ pakeitimo</text:span></text:p>
      <text:p text:style-name="P1928"/>
      <text:p text:style-name="P1929"><text:span text:style-name="T1930">9.</text:span></text:p>
      <text:p text:style-name="P1931"><text:span text:style-name="T1932">Lietuvos Respublikos socialinės apsaugos ir darbo ministerija, Įsakymas</text:span></text:p>
      <text:p text:style-name="P1933"><text:span text:style-name="T1934">Nr.<text:s/></text:span><text:a xlink:href="https://www.e-tar.lt/portal/legalAct.html?documentId=4792944019e011ec93af8a5fb475d9bd" office:target-frame-name="_top" xlink:show="replace"><text:span text:style-name="T1935">A1-661</text:span></text:a><text:span text:style-name="T1936">, 2021-09-</text:span><text:span text:style-name="T1937">20, paskelbta TAR 2021-09-20, i. k. 2021-19666</text:span></text:p>
      <text:p text:style-name="P1938"><text:span text:style-name="T1939">Dėl Lietuvos Respublikos socialinės apsaugos ir darbo ministro 2017 m. birželio 30 d. įsakymo Nr. A1-348 „Dėl Užimtumo rėmimo priemonių įgyvendinimo sąlygų ir tvarkos aprašo patvirtinimo“ pakeitimo</text:span></text:p>
      <text:p text:style-name="P1940"/>
      <text:p text:style-name="P1941"><text:span text:style-name="T1942">10.</text:span></text:p>
      <text:p text:style-name="P1943"><text:span text:style-name="T1944">Lietuv</text:span><text:span text:style-name="T1945">os Respublikos socialinės apsaugos ir darbo ministerija, Įsakymas</text:span></text:p>
      <text:p text:style-name="P1946"><text:span text:style-name="T1947">Nr.<text:s/></text:span><text:a xlink:href="https://www.e-tar.lt/portal/legalAct.html?documentId=51061730baea11ec8d9390588bf2de65" office:target-frame-name="_top" xlink:show="replace"><text:span text:style-name="T1948">A1-279</text:span></text:a><text:span text:style-name="T1949">, 2022-04-13, paskelbta TAR 2022-04-13, i. k. 2022-07601</text:span></text:p>
      <text:p text:style-name="P1950"><text:span text:style-name="T1951">Dėl Lietuvos Respublikos<text:s/></text:span><text:span text:style-name="T1952">socialinės apsaugos ir darbo ministro 2017 m. birželio 30 d. įsakymo Nr. A1-348 „Dėl Užimtumo rėmimo priemonių įgyvendinimo sąlygų ir tvarkos aprašo patvirtinimo“ pakeitimo</text:span></text:p>
      <text:p text:style-name="P1953"/>
      <text:p text:style-name="P1954"><text:span text:style-name="T1955">11.</text:span></text:p>
      <text:p text:style-name="P1956"><text:span text:style-name="T1957">Lietuvos Respublikos socialinės apsaugos ir darbo ministerija, Įsakymas</text:span></text:p>
      <text:p text:style-name="P1958"><text:span text:style-name="T1959">Nr.<text:s/></text:span><text:a xlink:href="https://www.e-tar.lt/portal/legalAct.html?documentId=7e1fe740f7a411ec8fa7d02a65c371ad" office:target-frame-name="_top" xlink:show="replace"><text:span text:style-name="T1960">A1-444</text:span></text:a><text:span text:style-name="T1961">, 2022-06-29, paskelbta TAR 2022-06-29, i. k. 2022-13998</text:span></text:p>
      <text:p text:style-name="P1962"><text:span text:style-name="T1963">Dėl Lietuvos Respublikos socialinės apsaugos ir darbo ministro 2017 m. birželio 30 d. įsakymo Nr.</text:span><text:span text:style-name="T1964"><text:s/>A1-348 „Dėl Užimtumo rėmimo priemonių įgyvendinimo sąlygų ir tvarkos aprašo patvirtinimo“ pakeitimo</text:span></text:p>
      <text:p text:style-name="P1965"/>
      <text:p text:style-name="P1966"><text:span text:style-name="T1967">12.</text:span></text:p>
      <text:p text:style-name="P1968"><text:span text:style-name="T1969">Lietuvos Respublikos socialinės apsaugos ir darbo ministerija, Įsakymas</text:span></text:p>
      <text:p text:style-name="P1970"><text:span text:style-name="T1971">Nr.<text:s/></text:span><text:a xlink:href="https://www.e-tar.lt/portal/legalAct.html?documentId=5202a100883d11ed8df094f359a60216" office:target-frame-name="_top" xlink:show="replace"><text:span text:style-name="T1972">A1-908</text:span></text:a><text:span text:style-name="T1973">, 2022-12-30, paskelbta TAR 2022-12-30, i. k. 2022-27636</text:span></text:p>
      <text:p text:style-name="P1974"><text:span text:style-name="T1975">Dėl Lietuvos Respublikos socialinės apsaugos ir darbo ministro 2017 m. birželio 30 d. įsakymo Nr. A1-348 „Dėl Užimtumo rėmimo priemonių įgyvendinimo sąlygų ir tvarkos<text:s/></text:span><text:span text:style-name="T1976">aprašo patvirtinimo“ pakeitimo</text:span></text:p>
      <text:p text:style-name="P1977"/>
      <text:p text:style-name="P1978"><text:span text:style-name="T1979">13.</text:span></text:p>
      <text:p text:style-name="P1980"><text:span text:style-name="T1981">Lietuvos Respublikos socialinės apsaugos ir darbo ministerija, Įsakymas</text:span></text:p>
      <text:p text:style-name="P1982"><text:span text:style-name="T1983">Nr.<text:s/></text:span><text:a xlink:href="https://www.e-tar.lt/portal/legalAct.html?documentId=3cc51c70f65411ed9978886e85107ab2" office:target-frame-name="_top" xlink:show="replace"><text:span text:style-name="T1984">A1-323</text:span></text:a><text:span text:style-name="T1985">, 2023-05-19, paskelbta TAR 2023-05-19,<text:s/></text:span><text:span text:style-name="T1986">i. k. 2023-09527</text:span></text:p>
      <text:p text:style-name="P1987"><text:span text:style-name="T1988">Dėl Lietuvos Respublikos socialinės apsaugos ir darbo ministro 2017 m. birželio 30 d. įsakymo Nr. A1-348 „Dėl Užimtumo rėmimo priemonių įgyvendinimo sąlygų ir tvarkos aprašo patvirtinimo“ pakeitimo</text:span></text:p>
      <text:p text:style-name="P1989"/>
      <text:p text:style-name="P1990"><text:span text:style-name="T1991">14.</text:span></text:p>
      <text:p text:style-name="P1992"><text:span text:style-name="T1993">Lietuvos Respublikos socialinės apsa</text:span><text:span text:style-name="T1994">ugos ir darbo ministerija, Įsakymas</text:span></text:p>
      <text:p text:style-name="P1995"><text:span text:style-name="T1996">Nr.<text:s/></text:span><text:a xlink:href="https://www.e-tar.lt/portal/legalAct.html?documentId=81a1c060463011ee9de9e7e0fd363afc" office:target-frame-name="_top" xlink:show="replace"><text:span text:style-name="T1997">A1-573</text:span></text:a><text:span text:style-name="T1998">, 2023-08-29, paskelbta TAR 2023-08-29, i. k. 2023-16946</text:span></text:p>
      <text:p text:style-name="P1999"><text:span text:style-name="T2000">Dėl Lietuvos Respublikos socialinės apsaugos ir darbo<text:s/></text:span><text:span text:style-name="T2001">ministro 2017 m. birželio 30 d. įsakymo Nr. A1-348 „Dėl Užimtumo rėmimo priemonių įgyvendinimo sąlygų ir tvarkos aprašo patvirtinimo“ pakeitimo</text:span></text:p>
      <text:p text:style-name="P2002"/>
      <text:p text:style-name="P2003"><text:span text:style-name="T2004">15.</text:span></text:p>
      <text:p text:style-name="P2005"><text:span text:style-name="T2006">Lietuvos Respublikos socialinės apsaugos ir darbo ministerija, Įsakymas</text:span></text:p>
      <text:p text:style-name="P2007"><text:span text:style-name="T2008">Nr.<text:s/></text:span><text:a xlink:href="https://www.e-tar.lt/portal/legalAct.html?documentId=7fb549d0c1db11eea5a28c81c82193a8" office:target-frame-name="_top" xlink:show="replace"><text:span text:style-name="T2009">A1-113</text:span></text:a><text:span text:style-name="T2010">, 2024-02-02, paskelbta TAR 2024-02-02, i. k. 2024-02029</text:span></text:p>
      <text:p text:style-name="P2011"><text:span text:style-name="T2012">Dėl Lietuvos Respublikos socialinės apsaugos ir darbo ministro 2017 m. birželio 30 d. įsakymo Nr. A1-348 „Dėl Užimtumo rėmimo<text:s/></text:span><text:span text:style-name="T2013">priemonių įgyvendinimo sąlygų ir tvarkos aprašo patvirtinimo“ pakeitimo</text:span></text:p>
      <text:p text:style-name="P2014"/>
      <text:p text:style-name="P2015"><text:span text:style-name="T2016">16.</text:span></text:p>
      <text:p text:style-name="P2017"><text:span text:style-name="T2018">Lietuvos Respublikos socialinės apsaugos ir darbo ministerija, Įsakymas</text:span></text:p>
      <text:p text:style-name="P2019"><text:span text:style-name="T2020">Nr.<text:s/></text:span><text:a xlink:href="https://www.e-tar.lt/portal/legalAct.html?documentId=589868d0016611efa28cd23166221a3c" office:target-frame-name="_top" xlink:show="replace"><text:span text:style-name="T2021">A1-29</text:span><text:span text:style-name="T2022">5</text:span></text:a><text:span text:style-name="T2023">, 2024-04-23, paskelbta TAR 2024-04-23, i. k. 2024-07411</text:span></text:p>
      <text:p text:style-name="P2024"><text:span text:style-name="T2025">Dėl Lietuvos Respublikos socialinės apsaugos ir darbo ministro 2017 m. birželio 30 d. įsakymo Nr. A1-348 „Dėl Užimtumo rėmimo priemonių įgyvendinimo sąlygų ir tvarkos aprašo patvirtinimo“ pakeitimo</text:span></text:p>
      <text:p text:style-name="P2026"/>
      <text:p text:style-name="P2027"><text:span text:style-name="T2028">17.</text:span></text:p>
      <text:p text:style-name="P2029"><text:span text:style-name="T2030">Lietuvos Respublikos socialinės apsaugos ir darbo ministerija, Įsakymas</text:span></text:p>
      <text:p text:style-name="P2031"><text:span text:style-name="T2032">Nr.<text:s/></text:span><text:a xlink:href="https://www.e-tar.lt/portal/legalAct.html?documentId=a87dc7203dcd11efbdaea558de59136c" office:target-frame-name="_top" xlink:show="replace"><text:span text:style-name="T2033">A1-465</text:span></text:a><text:span text:style-name="T2034">, 2024-07-09, paskelbta TAR 2024-07-09, i. k. 2024-12764</text:span></text:p>
      <text:p text:style-name="P2035"><text:span text:style-name="T2036">Dėl Lietuvos R</text:span><text:span text:style-name="T2037">espublikos socialinės apsaugos ir darbo ministro 2017 m. birželio 30 d. įsakymo Nr. A1-348 „Dėl Užimtumo rėmimo priemonių įgyvendinimo sąlygų ir tvarkos aprašo patvirtinimo“ pakeitimo</text:span></text:p>
      <text:p text:style-name="P2038"/>
      <text:p text:style-name="P2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1"><text:span text:style-name="T112"><text:page-number text:fixed="false">30</text:page-number></text:span></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12T07:02:00Z</meta:creation-date>
    <dc:date>2024-07-12T07:02: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2005" meta:word-count="13325" meta:character-count="114324" meta:row-count="6059" meta:non-whitespace-character-count="103004"/>
  </office:meta>
</office:document-meta>
</file>