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D0D0D" style:font-size-complex="12pt" style:language-asian="lt" style:country-asian="LT"/>
    </style:style>
    <style:style style:name="T28" style:parent-style-name="DefaultParagraphFont" style:family="text">
      <style:text-properties fo:font-weight="bold" style:font-weight-asian="bold" fo:text-transform="uppercase" fo:color="#0D0D0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D0D0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widows="0" fo:orphans="0" fo:text-align="justify" fo:line-height="0.1902in" fo:margin-left="0.0138in" fo:margin-right="0.0138in" fo:text-indent="0.5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font-weight="bold" style:font-weight-asian="bold" style:font-weight-complex="bold" fo:color="#0D0D0D" style:font-size-complex="12p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line-height="0.1902in" fo:margin-left="0.0138in" fo:margin-right="0.0138in" fo:text-indent="0.5in">
        <style:tab-stops/>
      </style:paragraph-properties>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0.1902in" fo:margin-left="0.0138in" fo:margin-right="0.0138in" fo:text-indent="0.5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line-height="0.193in" fo:text-indent="3.15in" style:page-number="1"/>
      <style:text-properties fo:color="#000000" style:font-size-complex="12pt" style:language-asian="lt" style:country-asian="LT" style:language-complex="lt" style:country-complex="LT"/>
    </style:style>
    <style:style style:name="P76"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77" style:parent-style-name="Normal" style:family="paragraph">
      <style:paragraph-properties fo:widows="0" fo:orphans="0" fo:line-height="0.193in" fo:text-indent="3.15in"/>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82" style:parent-style-name="Normal" style:family="paragraph">
      <style:paragraph-properties fo:text-indent="3.15in"/>
      <style:text-properties style:font-size-complex="12pt"/>
    </style:style>
    <style:style style:name="P83" style:parent-style-name="Normal" style:family="paragraph">
      <style:paragraph-properties fo:text-indent="3.15in"/>
      <style:text-properties style:font-size-complex="12pt"/>
    </style:style>
    <style:style style:name="P84"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85" style:parent-style-name="Normal" style:family="paragraph">
      <style:text-properties fo:font-size="11pt" style:font-size-asian="11pt" style:font-size-complex="11pt"/>
    </style:style>
    <style:style style:name="P86" style:parent-style-name="Normal" style:family="paragraph">
      <style:paragraph-properties fo:widows="0" fo:orphans="0" fo:text-align="center" fo:line-height="0.1902in"/>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1"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language-complex="lt" style:country-complex="LT"/>
    </style:style>
    <style:style style:name="T94" style:parent-style-name="DefaultParagraphFont" style:family="text">
      <style:text-properties fo:font-weight="bold" style:font-weight-asian="bold" fo:color="#000000" style:font-size-complex="12pt" style:language-asian="lt" style:country-asian="LT" style:language-complex="lt" style:country-complex="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language-complex="lt" style:country-complex="LT"/>
    </style:style>
    <style:style style:name="P97" style:parent-style-name="Normal" style:family="paragraph">
      <style:text-properties style:font-size-complex="12pt" style:language-asian="lt" style:country-asian="LT" style:language-complex="lt" style:country-complex="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style:style>
    <style:style style:name="P116" style:parent-style-name="Normal" style:family="paragraph">
      <style:paragraph-properties fo:text-align="center" fo:text-indent="0.5909in"/>
    </style:style>
    <style:style style:name="T117" style:parent-style-name="DefaultParagraphFont" style:family="text">
      <style:text-properties fo:font-weight="bold" style:font-weight-asian="bold" fo:color="#000000" style:font-size-complex="12pt" style:language-asian="lt" style:country-asian="LT" style:language-complex="lt" style:country-complex="LT"/>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fo:color="#000000" style:font-size-complex="12pt" style:language-asian="lt" style:country-asian="LT" style:language-complex="lt" style:country-complex="LT"/>
    </style:style>
    <style:style style:name="P121" style:parent-style-name="Normal" style:family="paragraph">
      <style:paragraph-properties fo:text-indent="0.5909in"/>
      <style:text-properties fo:color="#000000" style:font-size-complex="12pt" style:language-asian="lt" style:country-asian="LT" style:language-complex="lt" style:country-complex="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language-complex="lt" style:country-complex="LT"/>
    </style:style>
    <style:style style:name="T142" style:parent-style-name="DefaultParagraphFont" style:family="text">
      <style:text-properties fo:font-weight="bold" style:font-weight-asian="bold" fo:color="#000000" style:font-size-complex="12pt" style:language-asian="lt" style:country-asian="LT" style:language-complex="lt" style:country-complex="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language-complex="lt" style:country-complex="LT"/>
    </style:style>
    <style:style style:name="P145"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46" style:parent-style-name="Normal" style:family="paragraph">
      <style:paragraph-properties fo:widows="0" fo:orphans="0" fo:text-align="justify" fo:line-height="0.1902in" fo:margin-left="0.0138in" fo:margin-right="0.0138in" fo:text-indent="0.5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widows="0" fo:orphans="0" fo:text-align="justify" fo:line-height="0.1902in" fo:margin-left="0.0138in" fo:margin-right="0.0138in" fo:text-indent="0.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0.1902in" fo:margin-left="0.0159in" fo:margin-right="0.0159in" fo:text-indent="0.5159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D0D0D" style:font-size-complex="12pt"/>
    </style:style>
    <style:style style:name="T163" style:parent-style-name="DefaultParagraphFont" style:family="text">
      <style:text-properties fo:color="#0D0D0D"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D0D0D" style:font-size-complex="12pt"/>
    </style:style>
    <style:style style:name="T166" style:parent-style-name="DefaultParagraphFont" style:family="text">
      <style:text-properties fo:color="#0D0D0D"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0.1902in" fo:margin-left="0.0159in" fo:margin-right="0.0159in" fo:text-indent="0.5159in">
        <style:tab-stops/>
      </style:paragraph-properties>
    </style:style>
    <style:style style:name="T170" style:parent-style-name="DefaultParagraphFont" style:family="text">
      <style:text-properties fo:color="#0D0D0D" style:font-size-complex="12pt"/>
    </style:style>
    <style:style style:name="T171" style:parent-style-name="DefaultParagraphFont" style:family="text">
      <style:text-properties fo:color="#0D0D0D" style:font-size-complex="12pt"/>
    </style:style>
    <style:style style:name="T172" style:parent-style-name="DefaultParagraphFont" style:family="text">
      <style:text-properties fo:color="#0D0D0D" style:font-size-complex="12p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color="#0D0D0D"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P184" style:parent-style-name="Normal" style:family="paragraph">
      <style:paragraph-properties fo:widows="0" fo:orphans="0" fo:text-align="justify" fo:line-height="0.1902in" fo:margin-left="0.0138in" fo:margin-right="0.0138in" fo:text-indent="0.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0.1902in" fo:margin-left="0.0138in" fo:margin-right="0.0138in" fo:text-indent="0.5138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1902in" fo:margin-left="0.0138in" fo:margin-right="0.0138in" fo:text-indent="0.5138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fo:color="#FF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FF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FF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FF0000"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widows="0" fo:orphans="0" fo:text-align="justify" fo:line-height="0.1902in" fo:margin-left="0.0138in" fo:margin-right="0.0138in" fo:text-indent="0.5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0.1902in" fo:margin-left="0.0138in" fo:margin-right="0.0138in" fo:text-indent="0.5in">
        <style:tab-stops/>
      </style:paragraph-propertie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0.1902in" fo:margin-left="0.0138in" fo:margin-right="0.0138in" fo:text-indent="0.5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0.1902in" fo:margin-left="0.0138in" fo:margin-right="0.0138in" fo:text-indent="0.5in">
        <style:tab-stops/>
      </style:paragraph-properties>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fo:line-height="0.1902in" fo:text-indent="0.5909in"/>
    </style:style>
    <style:style style:name="P319" style:parent-style-name="Normal" style:family="paragraph">
      <style:paragraph-properties fo:widows="0" fo:orphans="0" fo:text-align="center" fo:line-height="0.1902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widows="0" fo:orphans="0" fo:text-align="center" fo:line-height="0.1902in"/>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325" style:parent-style-name="Normal" style:family="paragraph">
      <style:paragraph-properties fo:widows="0" fo:orphans="0" fo:text-align="justify" fo:line-height="0.1902in" fo:margin-left="0.0138in" fo:margin-right="0.0138in" fo:text-indent="0.5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0.1902in" fo:margin-left="0.0138in" fo:margin-right="0.0138in" fo:text-indent="0.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line-height="0.1902in" fo:margin-left="0.0138in" fo:margin-right="0.0138in" fo:text-indent="0.5in">
        <style:tab-stops/>
      </style:paragraph-properties>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0.1902in" fo:margin-left="0.0138in" fo:margin-right="0.0138in" fo:text-indent="0.5in">
        <style:tab-stops/>
      </style:paragraph-properties>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0.1902in" fo:margin-left="0.0138in" fo:margin-right="0.0138in" fo:text-indent="0.5in">
        <style:tab-stops/>
      </style:paragraph-propertie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P355" style:parent-style-name="Normal" style:family="paragraph">
      <style:paragraph-properties fo:widows="0" fo:orphans="0" fo:text-align="justify" fo:line-height="0.1902in" fo:margin-left="0.0138in" fo:margin-right="0.0138in" fo:text-indent="0.5in">
        <style:tab-stops/>
      </style:paragraph-properties>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0.1902in" fo:margin-left="0.0138in" fo:margin-right="0.0138in" fo:text-indent="0.5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0.1902in" fo:margin-left="0.5138in" fo:margin-right="0.0138in">
        <style:tab-stops/>
      </style:paragraph-properties>
    </style:style>
    <style:style style:name="P368" style:parent-style-name="Normal" style:family="paragraph">
      <style:paragraph-properties fo:widows="0" fo:orphans="0" fo:text-align="center" fo:line-height="0.1902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widows="0" fo:orphans="0" fo:text-align="center" fo:line-height="0.1902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374" style:parent-style-name="Normal" style:family="paragraph">
      <style:paragraph-properties fo:widows="0" fo:orphans="0" fo:text-align="justify" fo:line-height="0.1902in" fo:margin-left="0.0138in" fo:margin-right="0.0138in" fo:text-indent="0.5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0.1902in" fo:margin-left="0.0138in" fo:margin-right="0.0138in" fo:text-indent="0.5in">
        <style:tab-stops/>
      </style:paragraph-properties>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0.1902in" fo:margin-right="0.0138in"/>
    </style:style>
    <style:style style:name="P391" style:parent-style-name="Normal" style:family="paragraph">
      <style:paragraph-properties fo:widows="0" fo:orphans="0" fo:text-align="center" fo:line-height="0.1902in" fo:margin-right="0.0138in"/>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center" style:position="3.25in"/>
          <style:tab-stop style:type="right" style:position="6.5in"/>
        </style:tab-stops>
      </style:paragraph-properties>
    </style:style>
    <style:style style:name="P394" style:parent-style-name="Normal" style:master-page-name="MPF2" style:family="paragraph">
      <style:paragraph-properties fo:widows="0" fo:orphans="0" fo:break-before="page" fo:line-height="0.1902in" fo:margin-left="3.9722in" fo:margin-right="0.0972in" style:page-number="1">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P403"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04"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05"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06" style:parent-style-name="Normal" style:family="paragraph">
      <style:paragraph-properties fo:widows="0" fo:orphans="0" fo:line-height="0.1902in" fo:margin-left="3.9722in" fo:margin-right="0.0138in">
        <style:tab-stops/>
      </style:paragraph-properties>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P409"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10" style:parent-style-name="Normal" style:family="paragraph">
      <style:paragraph-properties fo:widows="0" fo:orphans="0" fo:line-height="0.1902in" fo:margin-left="3.9722in" fo:margin-right="0.0138in">
        <style:tab-stops/>
      </style:paragraph-properties>
      <style:text-properties style:font-size-complex="12pt"/>
    </style:style>
    <style:style style:name="P411" style:parent-style-name="Normal" style:family="paragraph">
      <style:paragraph-properties fo:widows="0" fo:orphans="0" fo:text-align="center" fo:line-height="0.1458in" fo:margin-left="0.0138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13" style:parent-style-name="Normal" style:family="paragraph">
      <style:paragraph-properties fo:widows="0" fo:orphans="0" fo:text-align="center" fo:line-height="0.1458in" fo:margin-left="0.0138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1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17"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8"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19"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42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21"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22" style:parent-style-name="Normal" style:family="paragraph">
      <style:paragraph-properties fo:widows="0" fo:orphans="0" fo:text-align="center" fo:line-height="0.1458in" fo:margin-left="0.0138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26"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P430" style:parent-style-name="Normal" style:family="paragraph">
      <style:paragraph-properties fo:text-align="center"/>
      <style:text-properties fo:font-size="1pt" style:font-size-asian="1pt" style:font-size-complex="1pt"/>
    </style:style>
    <style:style style:name="P431" style:parent-style-name="Normal" style:family="paragraph">
      <style:paragraph-properties fo:widows="0" fo:orphans="0" fo:text-align="center" fo:line-height="0.1458in"/>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text-properties fo:font-size="9pt" style:font-size-asian="9pt" style:font-size-complex="9pt"/>
    </style:style>
    <style:style style:name="P434"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P439" style:parent-style-name="Normal" style:family="paragraph">
      <style:paragraph-properties fo:widows="0" fo:orphans="0" fo:text-align="justify" fo:line-height="0.1902in" fo:margin-left="4.7777in">
        <style:tab-stops/>
      </style:paragraph-properties>
    </style:style>
    <style:style style:name="T44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41" style:parent-style-name="Normal" style:family="paragraph">
      <style:paragraph-properties fo:widows="0" fo:orphans="0" fo:text-align="justify" fo:line-height="0.1902in" fo:margin-left="0.0138in">
        <style:tab-stops/>
      </style:paragraph-properties>
    </style:style>
    <style:style style:name="T442" style:parent-style-name="DefaultParagraphFont" style:family="text">
      <style:text-properties fo:color="#000000" style:font-size-complex="12pt" style:language-asian="lt" style:country-asian="LT" style:language-complex="lt" style:country-complex="LT"/>
    </style:style>
    <style:style style:name="P443" style:parent-style-name="Normal" style:family="paragraph">
      <style:paragraph-properties fo:widows="0" fo:orphans="0" fo:text-align="justify" fo:line-height="0.1902in" fo:margin-left="0.0138in" fo:margin-right="0.0138in" fo:text-indent="0.4861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P447" style:parent-style-name="Normal" style:family="paragraph">
      <style:paragraph-properties fo:widows="0" fo:orphans="0" fo:text-align="justify" fo:line-height="0.1902in" fo:margin-left="0.0138in" fo:margin-right="0.0138in" fo:text-indent="0.4861in">
        <style:tab-stops/>
      </style:paragraph-properties>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P451" style:parent-style-name="Normal" style:family="paragraph">
      <style:paragraph-properties fo:widows="0" fo:orphans="0" fo:text-align="justify" fo:line-height="0.1902in" fo:margin-left="0.0138in" fo:text-indent="0.4861in">
        <style:tab-stops/>
      </style:paragraph-properties>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P454" style:parent-style-name="Normal" style:family="paragraph">
      <style:paragraph-properties fo:widows="0" fo:orphans="0" fo:text-align="justify" fo:line-height="0.1902in" fo:margin-left="0.0138in" fo:text-indent="0.4861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fo:color="#000000" style:font-size-complex="12pt" style:language-asian="lt" style:country-asian="LT" style:language-complex="lt" style:country-complex="LT"/>
    </style:style>
    <style:style style:name="P459" style:parent-style-name="Normal" style:family="paragraph">
      <style:paragraph-properties fo:widows="0" fo:orphans="0" fo:text-align="justify" fo:line-height="0.1902in" fo:margin-left="0.0138in" fo:text-indent="0.4861in">
        <style:tab-stops/>
      </style:paragraph-properties>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P463" style:parent-style-name="Normal" style:family="paragraph">
      <style:paragraph-properties fo:widows="0" fo:orphans="0" fo:text-align="justify" fo:line-height="0.1902in" fo:margin-left="0.0138in" fo:margin-right="0.0138in" fo:text-indent="0.4861in">
        <style:tab-stops/>
      </style:paragraph-properties>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P467" style:parent-style-name="Normal" style:family="paragraph">
      <style:paragraph-properties fo:widows="0" fo:orphans="0" fo:text-align="justify" fo:line-height="0.1902in" fo:margin-left="0.0138in" fo:margin-right="0.0138in" fo:text-indent="0.4861in">
        <style:tab-stops/>
      </style:paragraph-properties>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P471" style:parent-style-name="Normal" style:family="paragraph">
      <style:text-properties fo:font-size="25pt" style:font-size-asian="25pt" style:font-size-complex="25pt"/>
    </style:style>
    <style:style style:name="TableColumn473" style:family="table-column">
      <style:table-column-properties style:column-width="2.2263in"/>
    </style:style>
    <style:style style:name="TableColumn474" style:family="table-column">
      <style:table-column-properties style:column-width="1.7958in"/>
    </style:style>
    <style:style style:name="TableColumn475" style:family="table-column">
      <style:table-column-properties style:column-width="2.6576in"/>
    </style:style>
    <style:style style:name="Table472" style:family="table">
      <style:table-properties style:width="6.6798in" fo:margin-left="0.0138in" table:align="lef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83" style:parent-style-name="Normal" style:family="paragraph">
      <style:paragraph-properties>
        <style:tab-stops>
          <style:tab-stop style:type="center" style:position="3.25in"/>
          <style:tab-stop style:type="right" style:position="6.5in"/>
        </style:tab-stops>
      </style:paragraph-properties>
    </style:style>
    <style:style style:name="P484" style:parent-style-name="Normal" style:master-page-name="MPF3" style:family="paragraph">
      <style:paragraph-properties fo:widows="0" fo:orphans="0" fo:break-before="page" fo:text-align="justify" fo:line-height="0.1902in" fo:margin-left="3.9722in" fo:margin-right="0.0138in" style:page-number="1">
        <style:tab-stops/>
      </style:paragraph-properties>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FF0000"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P494"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496"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497" style:parent-style-name="Normal" style:family="paragraph">
      <style:paragraph-properties fo:widows="0" fo:orphans="0" fo:text-align="justify" fo:line-height="0.1902in" fo:margin-left="3.9722in" fo:margin-right="0.0138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P500" style:parent-style-name="Normal" style:family="paragraph">
      <style:paragraph-properties fo:widows="0" fo:orphans="0" fo:line-height="0.1902in" fo:margin-left="3.9722in" fo:margin-right="0.0138in">
        <style:tab-stops/>
      </style:paragraph-properties>
      <style:text-properties style:font-size-complex="12pt"/>
    </style:style>
    <style:style style:name="P501" style:parent-style-name="Normal" style:family="paragraph">
      <style:paragraph-properties fo:widows="0" fo:orphans="0" fo:line-height="0.1902in" fo:margin-left="3.9722in" fo:margin-right="0.0138in">
        <style:tab-stops/>
      </style:paragraph-properties>
      <style:text-properties style:font-size-complex="12pt"/>
    </style:style>
    <style:style style:name="P502" style:parent-style-name="Normal" style:family="paragraph">
      <style:paragraph-properties fo:widows="0" fo:orphans="0" fo:text-align="center" fo:line-height="0.1458in" fo:margin-left="0.0138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0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0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0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508"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0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1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51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1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13"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P517" style:parent-style-name="Normal" style:family="paragraph">
      <style:paragraph-properties fo:text-align="center"/>
      <style:text-properties fo:font-size="1pt" style:font-size-asian="1pt" style:font-size-complex="1pt"/>
    </style:style>
    <style:style style:name="P518" style:parent-style-name="Normal" style:family="paragraph">
      <style:paragraph-properties fo:widows="0" fo:orphans="0" fo:text-align="center" fo:line-height="0.1458in"/>
    </style:style>
    <style:style style:name="T519" style:parent-style-name="DefaultParagraphFont" style:family="text">
      <style:text-properties fo:color="#000000" style:font-size-complex="12pt" style:language-asian="lt" style:country-asian="LT" style:language-complex="lt" style:country-complex="LT"/>
    </style:style>
    <style:style style:name="P520" style:parent-style-name="Normal" style:family="paragraph">
      <style:paragraph-properties fo:text-align="center"/>
      <style:text-properties fo:font-size="9pt" style:font-size-asian="9pt" style:font-size-complex="9pt"/>
    </style:style>
    <style:style style:name="P521"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font-size="10.5pt" style:font-size-asian="10.5pt" style:font-size-complex="10.5pt"/>
    </style:style>
    <style:style style:name="T526" style:parent-style-name="DefaultParagraphFont" style:family="text">
      <style:text-properties fo:color="#000000" style:font-size-complex="12pt" style:language-asian="lt" style:country-asian="LT" style:language-complex="lt" style:country-complex="LT"/>
    </style:style>
    <style:style style:name="P527" style:parent-style-name="Normal" style:family="paragraph">
      <style:paragraph-properties fo:widows="0" fo:orphans="0" fo:text-align="justify" fo:line-height="0.1902in" fo:margin-left="4.7916in">
        <style:tab-stops/>
      </style:paragraph-properties>
    </style:style>
    <style:style style:name="T52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529" style:parent-style-name="Normal" style:family="paragraph">
      <style:paragraph-properties fo:widows="0" fo:orphans="0" fo:text-align="justify" fo:line-height="0.1902in" fo:margin-left="0.0138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P532" style:parent-style-name="Normal" style:family="paragraph">
      <style:paragraph-properties fo:widows="0" fo:orphans="0" fo:text-align="justify" fo:line-height="0.1902in" fo:margin-right="0.0138in" fo:text-indent="0.4923in"/>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P536" style:parent-style-name="Normal" style:family="paragraph">
      <style:paragraph-properties fo:widows="0" fo:orphans="0" fo:text-align="justify" fo:text-indent="0.4923in"/>
      <style:text-properties style:font-size-complex="12pt" style:language-asian="lt" style:country-asian="LT"/>
    </style:style>
    <style:style style:name="P537" style:parent-style-name="Normal" style:family="paragraph">
      <style:paragraph-properties fo:widows="0" fo:orphans="0" fo:text-align="justify" fo:text-indent="0.4923in"/>
      <style:text-properties style:font-size-complex="12pt" style:language-asian="lt" style:country-asian="L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564" style:parent-style-name="Normal" style:family="paragraph">
      <style:text-properties fo:font-size="23pt" style:font-size-asian="23pt" style:font-size-complex="23pt"/>
    </style:style>
    <style:style style:name="TableColumn566" style:family="table-column">
      <style:table-column-properties style:column-width="2.2263in"/>
    </style:style>
    <style:style style:name="TableColumn567" style:family="table-column">
      <style:table-column-properties style:column-width="1.7958in"/>
    </style:style>
    <style:style style:name="TableColumn568" style:family="table-column">
      <style:table-column-properties style:column-width="2.6576in"/>
    </style:style>
    <style:style style:name="Table565" style:family="table">
      <style:table-properties style:width="6.6798in" fo:margin-left="0.0138in" table:align="left"/>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576" style:parent-style-name="Normal" style:family="paragraph">
      <style:paragraph-properties fo:text-indent="0.5in">
        <style:tab-stops>
          <style:tab-stop style:type="center" style:position="3.3465in"/>
          <style:tab-stop style:type="right" style:position="6.693in"/>
        </style:tab-stops>
      </style:paragraph-properties>
    </style:style>
    <style:style style:name="P577" style:parent-style-name="Normal" style:master-page-name="MPF4" style:family="paragraph">
      <style:paragraph-properties fo:widows="0" fo:orphans="0" fo:break-before="page" fo:text-align="justify"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584"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585"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586"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587" style:parent-style-name="Normal" style:family="paragraph">
      <style:paragraph-properties fo:widows="0" fo:orphans="0" fo:text-align="justify" fo:line-height="0.1902in" fo:margin-left="3.9722in" fo:margin-right="0.0138in">
        <style:tab-stops/>
      </style:paragraph-properties>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P590" style:parent-style-name="Normal" style:family="paragraph">
      <style:paragraph-properties fo:text-align="justify" fo:margin-left="4.5284in" fo:text-indent="-0.9229in">
        <style:tab-stops/>
      </style:paragraph-properties>
      <style:text-properties style:font-name-asian="Calibri" style:font-size-complex="12pt"/>
    </style:style>
    <style:style style:name="P591" style:parent-style-name="Normal" style:family="paragraph">
      <style:paragraph-properties fo:text-align="justify" fo:margin-left="4.5284in" fo:text-indent="-0.9229in">
        <style:tab-stops/>
      </style:paragraph-properties>
      <style:text-properties style:font-name-asian="Calibri"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indent="0.3875in"/>
    </style:style>
    <style:style style:name="T597" style:parent-style-name="DefaultParagraphFont" style:family="text">
      <style:text-properties fo:font-weight="bold" style:font-weight-asian="bold" style:font-weight-complex="bold" fo:font-style="italic" style:font-style-asian="italic" style:font-size-complex="12pt"/>
    </style:style>
    <style:style style:name="T59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00" style:parent-style-name="DefaultParagraphFont" style:family="text">
      <style:text-properties fo:font-weight="bold" style:font-weight-asian="bold" style:font-weight-complex="bold" fo:font-style="italic" style:font-style-asian="italic"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margin-left="4.5284in" fo:text-indent="-0.9229in">
        <style:tab-stops/>
      </style:paragraph-properties>
      <style:text-properties style:font-name-asian="Calibri" style:font-size-complex="12p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paragraph-properties fo:text-align="center"/>
      <style:text-properties fo:font-weight="bold" style:font-weight-asian="bold" style:font-weight-complex="bold" style:font-size-complex="12pt"/>
    </style:style>
    <style:style style:name="T610" style:parent-style-name="DefaultParagraphFont" style:family="text">
      <style:text-properties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font-style="italic" style:font-style-asian="italic" style:font-size-complex="12pt"/>
    </style:style>
    <style:style style:name="T613"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language-complex="lt" style:country-complex="LT"/>
    </style:style>
    <style:style style:name="T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15" style:parent-style-name="DefaultParagraphFont" style:family="text">
      <style:text-properties fo:font-weight="bold" style:font-weight-asian="bold" style:font-weight-complex="bold" fo:font-style="italic" style:font-style-asian="italic"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style:font-weight-complex="bold" fo:text-transform="uppercase" style:font-size-complex="12pt"/>
    </style:style>
    <style:style style:name="P622"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T625" style:parent-style-name="DefaultParagraphFont" style:family="text">
      <style:text-properties fo:color="#000000" style:font-size-complex="12pt" style:language-asian="lt" style:country-asian="LT" style:language-complex="lt" style:country-complex="LT"/>
    </style:style>
    <style:style style:name="P626" style:parent-style-name="Normal" style:family="paragraph">
      <style:paragraph-properties fo:text-align="center"/>
      <style:text-properties fo:font-size="1pt" style:font-size-asian="1pt" style:font-size-complex="1pt"/>
    </style:style>
    <style:style style:name="P627" style:parent-style-name="Normal" style:family="paragraph">
      <style:paragraph-properties fo:widows="0" fo:orphans="0" fo:text-align="center" fo:line-height="0.1458in"/>
    </style:style>
    <style:style style:name="T628" style:parent-style-name="DefaultParagraphFont" style:family="text">
      <style:text-properties fo:color="#000000" style:font-size-complex="12pt" style:language-asian="lt" style:country-asian="LT" style:language-complex="lt" style:country-complex="L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fo:color="#0D0D0D" style:font-size-complex="12pt"/>
    </style:style>
    <style:style style:name="T633" style:parent-style-name="DefaultParagraphFont" style:family="text">
      <style:text-properties fo:color="#0D0D0D"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D0D0D" style:font-size-complex="12pt"/>
    </style:style>
    <style:style style:name="T636" style:parent-style-name="DefaultParagraphFont" style:family="text">
      <style:text-properties fo:color="#0D0D0D" style:font-size-complex="12pt"/>
    </style:style>
    <style:style style:name="T637" style:parent-style-name="DefaultParagraphFont" style:family="text">
      <style:text-properties fo:color="#0D0D0D" style:font-size-complex="12pt"/>
    </style:style>
    <style:style style:name="T638" style:parent-style-name="DefaultParagraphFont" style:family="text">
      <style:text-properties fo:font-weight="bold" style:font-weight-asian="bold" style:font-weight-complex="bold" fo:color="#0D0D0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TableColumn652" style:family="table-column">
      <style:table-column-properties style:column-width="0.3958in"/>
    </style:style>
    <style:style style:name="TableColumn653" style:family="table-column">
      <style:table-column-properties style:column-width="4.1326in"/>
    </style:style>
    <style:style style:name="TableColumn654" style:family="table-column">
      <style:table-column-properties style:column-width="0.984in"/>
    </style:style>
    <style:style style:name="TableColumn655" style:family="table-column">
      <style:table-column-properties style:column-width="1.1881in"/>
    </style:style>
    <style:style style:name="Table651" style:family="table">
      <style:table-properties style:width="6.7006in" fo:margin-left="-0.0034in" table:align="left"/>
    </style:style>
    <style:style style:name="TableRow656" style:family="table-row">
      <style:table-row-properties style:min-row-height="0.223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text-properties fo:font-weight="bold" style:font-weight-asian="bold" style:font-weight-complex="bold"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style:font-weight-complex="bold" fo:color="#000000"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justify"/>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Arial Unicode MS" style:font-size-complex="12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weight-complex="bold"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justify"/>
      <style:text-properties style:font-weight-complex="bold"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weight-complex="bold"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10" style:family="table-row">
      <style:table-row-properties style:min-row-height="0.2187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24" style:parent-style-name="Normal" style:family="paragraph">
      <style:paragraph-properties fo:text-align="center"/>
      <style:text-properties style:font-weight-complex="bold"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33" style:family="table-row">
      <style:table-row-properties style:min-row-height="0.2187in"/>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5909in"/>
      <style:text-properties style:font-name-asian="Calibri" style:font-size-complex="12pt"/>
    </style:style>
    <style:style style:name="P743" style:parent-style-name="Normal" style:family="paragraph">
      <style:paragraph-properties fo:text-align="justify" fo:text-indent="0.5909in"/>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TableColumn747" style:family="table-column">
      <style:table-column-properties style:column-width="2.8548in"/>
    </style:style>
    <style:style style:name="TableColumn748" style:family="table-column">
      <style:table-column-properties style:column-width="1.0826in"/>
    </style:style>
    <style:style style:name="TableColumn749" style:family="table-column">
      <style:table-column-properties style:column-width="0.1965in"/>
    </style:style>
    <style:style style:name="TableColumn750" style:family="table-column">
      <style:table-column-properties style:column-width="2.5597in"/>
    </style:style>
    <style:style style:name="Table746" style:family="table">
      <style:table-properties style:width="6.6937in" fo:margin-left="0in" table:align="left"/>
    </style:style>
    <style:style style:name="TableRow751" style:family="table-row">
      <style:table-row-properties style:min-row-height="0.1006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justify"/>
      <style:text-properties style:font-name-asian="Calibri" fo:font-style="italic" style:font-style-asian="italic"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style:font-name-asian="Calibri" fo:font-style="italic" style:font-style-asian="italic" style:font-size-complex="12p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ext-properties style:font-name-asian="Calibri" fo:font-style="italic" style:font-style-asian="italic"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asian="Calibri" style:font-size-complex="12pt"/>
    </style:style>
    <style:style style:name="TableColumn765" style:family="table-column">
      <style:table-column-properties style:column-width="2.8548in"/>
    </style:style>
    <style:style style:name="TableColumn766" style:family="table-column">
      <style:table-column-properties style:column-width="1.0826in"/>
    </style:style>
    <style:style style:name="TableColumn767" style:family="table-column">
      <style:table-column-properties style:column-width="0.1965in"/>
    </style:style>
    <style:style style:name="TableColumn768" style:family="table-column">
      <style:table-column-properties style:column-width="2.5597in"/>
    </style:style>
    <style:style style:name="Table764" style:family="table">
      <style:table-properties style:width="6.6937in" fo:margin-left="0in" table:align="left"/>
    </style:style>
    <style:style style:name="TableRow769" style:family="table-row">
      <style:table-row-properties style:min-row-height="0.1006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justify"/>
      <style:text-properties style:font-name-asian="Calibri" fo:font-style="italic" style:font-style-asian="italic"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name-asian="Calibri" fo:font-style="italic" style:font-style-asian="italic" style:font-size-complex="12p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ext-properties style:font-name-asian="Calibri" fo:font-style="italic" style:font-style-asian="italic" style:font-size-complex="12pt"/>
    </style:style>
    <style:style style:name="P778" style:parent-style-name="Normal" style:family="paragraph">
      <style:text-properties fo:font-size="7pt" style:font-size-asian="7pt" style:font-size-complex="7pt"/>
    </style:style>
    <style:style style:name="P779" style:parent-style-name="Normal" style:family="paragraph">
      <style:paragraph-properties>
        <style:tab-stops>
          <style:tab-stop style:type="center" style:position="3.25in"/>
          <style:tab-stop style:type="right" style:position="6.5in"/>
        </style:tab-stops>
      </style:paragraph-properties>
    </style:style>
    <style:style style:name="P780" style:parent-style-name="Normal" style:master-page-name="MPF5" style:family="paragraph">
      <style:paragraph-properties fo:widows="0" fo:orphans="0" fo:break-before="page" fo:margin-left="3.543in" style:page-number="1">
        <style:tab-stops/>
      </style:paragraph-properties>
    </style:style>
    <style:style style:name="T787" style:parent-style-name="DefaultParagraphFont" style:family="text">
      <style:text-properties fo:color="#000000" style:font-size-complex="12p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complex="lt" style:country-complex="LT"/>
    </style:style>
    <style:style style:name="P790"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91"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92"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93" style:parent-style-name="Normal" style:family="paragraph">
      <style:paragraph-properties fo:widows="0" fo:orphans="0" style:snap-to-layout-grid="false" fo:margin-left="3.543in">
        <style:tab-stops>
          <style:tab-stop style:type="left" style:position="1.084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margin-left="3.54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0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802" style:parent-style-name="Normal" style:family="paragraph">
      <style:paragraph-properties fo:text-indent="0.543in"/>
      <style:text-properties fo:font-style="italic" style:font-style-asian="italic"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center" fo:text-indent="0.043in"/>
      <style:text-properties fo:color="#000000" style:font-size-complex="12pt" style:language-asian="lt" style:country-asian="LT"/>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P811" style:parent-style-name="Normal" style:family="paragraph">
      <style:paragraph-properties fo:text-align="center" fo:text-indent="0.043in"/>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ext-properties fo:color="#000000" style:font-size-complex="12pt" style:language-asian="lt" style:country-asian="LT"/>
    </style:style>
    <style:style style:name="P819" style:parent-style-name="Normal" style:family="paragraph">
      <style:paragraph-properties fo:text-indent="0.5in"/>
      <style:text-properties fo:color="#000000" style:font-size-complex="12pt" style:language-asian="lt" style:country-asian="LT"/>
    </style:style>
    <style:style style:name="P820" style:parent-style-name="Normal" style:family="paragraph">
      <style:paragraph-properties fo:text-indent="2.2416in"/>
      <style:text-properties fo:font-style="italic" style:font-style-asian="italic" style:font-style-complex="italic" fo:color="#000000" fo:font-size="11pt" style:font-size-asian="11pt" style:font-size-complex="11pt" style:language-asian="lt" style:country-asian="LT"/>
    </style:style>
    <style:style style:name="P821" style:parent-style-name="Normal" style:family="paragraph">
      <style:paragraph-properties fo:text-indent="0.5in"/>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indent="0.5in"/>
      <style:text-properties fo:color="#000000" style:font-size-complex="12pt" style:language-asian="lt" style:country-asian="LT"/>
    </style:style>
    <style:style style:name="P832" style:parent-style-name="Normal" style:family="paragraph">
      <style:paragraph-properties fo:text-indent="0.5in"/>
      <style:text-properties fo:color="#000000" style:font-size-complex="12pt" style:language-asian="lt" style:country-asian="LT"/>
    </style:style>
    <style:style style:name="P833" style:parent-style-name="Normal" style:family="paragraph">
      <style:paragraph-properties fo:text-indent="0.543in"/>
      <style:text-properties fo:color="#000000" style:font-size-complex="12pt" style:language-asian="lt" style:country-asian="LT"/>
    </style:style>
    <style:style style:name="P834" style:parent-style-name="Normal" style:family="paragraph">
      <style:paragraph-properties fo:text-indent="0.5in"/>
      <style:text-properties fo:color="#000000" style:font-size-complex="12pt" style:language-asian="lt" style:country-asian="LT"/>
    </style:style>
    <style:style style:name="P835" style:parent-style-name="Normal" style:family="paragraph">
      <style:paragraph-properties fo:text-indent="0.543in"/>
      <style:text-properties fo:color="#000000" style:font-size-complex="12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P837" style:parent-style-name="Normal" style:family="paragraph">
      <style:paragraph-properties fo:text-indent="0.5145in"/>
      <style:text-properties fo:font-style="italic" style:font-style-asian="italic" style:font-style-complex="italic" fo:color="#000000" fo:font-size="11pt" style:font-size-asian="11pt" style:font-size-complex="11pt" style:language-asian="lt" style:country-asian="LT"/>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paragraph-properties fo:text-indent="0.5145in"/>
    </style:style>
    <style:style style:name="T8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45" style:parent-style-name="Normal" style:family="paragraph">
      <style:paragraph-properties fo:border-top="none" fo:border-left="none" fo:border-bottom="0.0208in solid #000000" fo:border-right="none" fo:padding-top="0in" fo:padding-left="0in" fo:padding-bottom="0.0138in" fo:padding-right="0in" style:shadow="none" fo:text-indent="0.5395in"/>
      <style:text-properties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font-style="italic" style:font-style-asian="italic" style:font-style-complex="italic" fo:color="#000000" fo:font-size="10pt" style:font-size-asian="10pt" style:language-asian="lt" style:country-asian="LT"/>
    </style:style>
    <style:style style:name="T85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60" style:parent-style-name="DefaultParagraphFont" style:family="text">
      <style:text-properties fo:font-style="italic" style:font-style-asian="italic" style:font-style-complex="italic" fo:color="#000000" fo:font-size="10pt" style:font-size-asian="10pt" style:language-asian="lt" style:country-asian="LT"/>
    </style:style>
    <style:style style:name="T861" style:parent-style-name="DefaultParagraphFont" style:family="text">
      <style:text-properties fo:font-style="italic" style:font-style-asian="italic" style:font-style-complex="italic" fo:color="#000000" fo:font-size="10pt" style:font-size-asian="10pt" style:language-asian="lt" style:country-asian="LT"/>
    </style:style>
    <style:style style:name="T862" style:parent-style-name="DefaultParagraphFont" style:family="text">
      <style:text-properties fo:font-style="italic" style:font-style-asian="italic" style:font-style-complex="italic" fo:color="#000000" fo:font-size="10pt" style:font-size-asian="10pt" style:language-asian="lt" style:country-asian="LT"/>
    </style:style>
    <style:style style:name="T863" style:parent-style-name="DefaultParagraphFont" style:family="text">
      <style:text-properties fo:font-style="italic" style:font-style-asian="italic" style:font-style-complex="italic" fo:color="#000000" fo:font-size="10pt" style:font-size-asian="10pt" style:language-asian="lt" style:country-asian="LT"/>
    </style:style>
    <style:style style:name="T864" style:parent-style-name="DefaultParagraphFont" style:family="text">
      <style:text-properties fo:font-style="italic" style:font-style-asian="italic" style:font-style-complex="italic" fo:color="#000000" fo:font-size="10pt" style:font-size-asian="10pt" style:language-asian="lt" style:country-asian="LT"/>
    </style:style>
    <style:style style:name="T865" style:parent-style-name="DefaultParagraphFont" style:family="text">
      <style:text-properties fo:font-style="italic" style:font-style-asian="italic" style:font-style-complex="italic" fo:color="#000000" fo:font-size="10pt" style:font-size-asian="10pt" style:language-asian="lt" style:country-asian="LT"/>
    </style:style>
    <style:style style:name="P866" style:parent-style-name="Normal" style:family="paragraph">
      <style:paragraph-properties fo:text-indent="0.5in"/>
      <style:text-properties fo:color="#000000" style:font-size-complex="12pt" style:language-asian="lt" style:country-asian="LT"/>
    </style:style>
    <style:style style:name="P867" style:parent-style-name="Normal" style:family="paragraph">
      <style:paragraph-properties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T871" style:parent-style-name="DefaultParagraphFont" style:family="text">
      <style:text-properties fo:font-style="italic" style:font-style-asian="italic" style:font-style-complex="italic" fo:color="#000000" fo:font-size="10pt" style:font-size-asian="10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873" style:parent-style-name="DefaultParagraphFont" style:family="text">
      <style:text-properties fo:font-style="italic" style:font-style-asian="italic" style:font-style-complex="italic" fo:color="#000000" fo:font-size="10pt" style:font-size-asian="10pt" style:language-asian="lt" style:country-asian="LT"/>
    </style:style>
    <style:style style:name="T874" style:parent-style-name="DefaultParagraphFont" style:family="text">
      <style:text-properties fo:font-style="italic" style:font-style-asian="italic" style:font-style-complex="italic" fo:color="#000000" fo:font-size="10pt" style:font-size-asian="10pt" style:language-asian="lt" style:country-asian="LT"/>
    </style:style>
    <style:style style:name="T875" style:parent-style-name="DefaultParagraphFont" style:family="text">
      <style:text-properties fo:font-style="italic" style:font-style-asian="italic" style:font-style-complex="italic" fo:color="#000000"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font-style="italic" style:font-style-asian="italic" style:font-style-complex="italic" fo:color="#000000" fo:font-size="10pt" style:font-size-asian="10pt" style:language-asian="lt" style:country-asian="LT"/>
    </style:style>
    <style:style style:name="T878" style:parent-style-name="DefaultParagraphFont" style:family="text">
      <style:text-properties fo:font-style="italic" style:font-style-asian="italic" style:font-style-complex="italic" fo:color="#000000" fo:font-size="10pt" style:font-size-asian="10pt" style:language-asian="lt" style:country-asian="LT"/>
    </style:style>
    <style:style style:name="P879" style:parent-style-name="Normal" style:family="paragraph">
      <style:paragraph-properties fo:text-align="center"/>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in">
        <style:tab-stops>
          <style:tab-stop style:type="center" style:position="3.3465in"/>
          <style:tab-stop style:type="right" style:position="6.693in"/>
        </style:tab-stops>
      </style:paragraph-properties>
    </style:style>
    <style:style style:name="P882" style:parent-style-name="Normal" style:master-page-name="MPF6" style:family="paragraph">
      <style:paragraph-properties fo:widows="0" fo:orphans="0" fo:break-before="page" fo:margin-left="3.543in" style:page-number="1">
        <style:tab-stops/>
      </style:paragraph-properties>
    </style:style>
    <style:style style:name="T887" style:parent-style-name="DefaultParagraphFont" style:family="text">
      <style:text-properties fo:color="#000000" style:font-size-complex="12pt" style:language-complex="lt" style:country-complex="LT"/>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fo:color="#000000" style:font-size-complex="12pt" style:language-complex="lt" style:country-complex="LT"/>
    </style:style>
    <style:style style:name="P890"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1"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2"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893" style:parent-style-name="Normal" style:family="paragraph">
      <style:paragraph-properties fo:widows="0" fo:orphans="0" style:snap-to-layout-grid="false" fo:margin-left="3.543in">
        <style:tab-stops>
          <style:tab-stop style:type="left" style:position="1.084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897" style:parent-style-name="Normal" style:family="paragraph">
      <style:paragraph-properties fo:margin-left="3.543in">
        <style:tab-stops/>
      </style:paragraph-properties>
    </style:style>
    <style:style style:name="P898" style:parent-style-name="Normal" style:family="paragraph">
      <style:paragraph-properties fo:text-align="center" fo:text-indent="0.043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904" style:parent-style-name="Normal" style:family="paragraph">
      <style:paragraph-properties fo:text-indent="0.543in"/>
      <style:text-properties fo:font-style="italic" style:font-style-asian="italic" fo:color="#000000" style:font-size-complex="12pt" style:language-asian="lt" style:country-asian="LT"/>
    </style:style>
    <style:style style:name="P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fo:text-indent="0.043in"/>
      <style:text-properties fo:color="#000000" style:font-size-complex="12pt" style:language-asian="lt" style:country-asian="LT"/>
    </style:style>
    <style:style style:name="P907" style:parent-style-name="Normal" style:family="paragraph">
      <style:paragraph-properties fo:text-align="center"/>
      <style:text-properties fo:color="#000000" style:font-size-complex="12pt" style:language-asian="lt" style:country-asian="L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P912" style:parent-style-name="Normal" style:family="paragraph">
      <style:paragraph-properties fo:text-align="center" fo:text-indent="0.043in"/>
      <style:text-properties fo:color="#000000" style:font-size-complex="12pt" style:language-asian="lt" style:country-asian="LT"/>
    </style:style>
    <style:style style:name="P913" style:parent-style-name="Normal" style:family="paragraph">
      <style:paragraph-properties fo:text-align="justify" fo:text-indent="0.5in"/>
      <style:text-properties fo:color="#000000" style:font-size-complex="12pt" style:language-asian="lt" style:country-asian="LT"/>
    </style:style>
    <style:style style:name="P914" style:parent-style-name="Normal" style:family="paragraph">
      <style:text-properties fo:color="#000000" fo:font-size="11pt" style:font-size-asian="11pt" style:font-size-complex="11pt" style:language-asian="lt" style:country-asian="LT"/>
    </style:style>
    <style:style style:name="TableColumn916" style:family="table-column">
      <style:table-column-properties style:column-width="3.343in"/>
    </style:style>
    <style:style style:name="TableColumn917" style:family="table-column">
      <style:table-column-properties style:column-width="3.3437in"/>
    </style:style>
    <style:style style:name="Table915" style:family="table">
      <style:table-properties style:width="6.6868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color="#000000"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P969" style:parent-style-name="Normal" style:family="paragraph">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P975" style:parent-style-name="Normal" style:family="paragraph">
      <style:text-properties fo:font-style="italic" style:font-style-asian="italic" style:font-style-complex="italic" fo:color="#000000" fo:font-size="10pt" style:font-size-asian="10pt" style:language-asian="lt" style:country-asian="LT"/>
    </style:style>
    <style:style style:name="T976" style:parent-style-name="DefaultParagraphFont" style:family="text">
      <style:text-properties fo:font-style="italic" style:font-style-asian="italic" style:font-style-complex="italic" fo:color="#000000" fo:font-size="10pt" style:font-size-asian="10pt" style:language-asian="lt" style:country-asian="LT"/>
    </style:style>
    <style:style style:name="P977" style:parent-style-name="Normal" style:family="paragraph">
      <style:paragraph-properties fo:text-align="center"/>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981" style:parent-style-name="Normal" style:family="paragraph">
      <style:paragraph-properties fo:widows="0" fo:orphans="0"/>
      <style:text-properties style:font-size-complex="12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3-08-23</text:span></text:p>
      <text:p text:style-name="P9"/>
      <text:p text:style-name="P10"><text:span text:style-name="T11">Įsakymas paskelbtas: TAR 2019-02-25, i. k. 2019-03031</text:span></text:p>
      <text:p text:style-name="P12"/>
      <text:p text:style-name="P13">Nauja redakcija nuo 2022-01-01:</text:p>
      <text:p text:style-name="Normal"><text:span text:style-name="T14">Nr.<text:s/></text:span><text:a xlink:href="https://www.e-tar.lt/portal/legalAct.html?documentId=9491ac0067e111eca9ac839120d251c4" office:target-frame-name="_top" xlink:show="replace"><text:span text:style-name="T15">1K-403</text:span></text:a><text:span text:style-name="T16">, 2021-12-28, paskelbta TAR 2021-12-28, i. k. 2021-27354</text:span></text:p>
      <text:p text:style-name="P17"/>
      <text:p text:style-name="P18"><text:span text:style-name="T19"><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ORTO</text:span><text:span text:style-name="T28">PEDIJOS ĮMONIŲ<text:s/></text:span><text:span text:style-name="T29">IR ŪKIO SUBJEKTŲ</text:span><text:span text:style-name="T30"><text:s/></text:span><text:span text:style-name="T31">PARAIŠKŲ SUDARYTI SUTARTĮ VERTINIMO IR INFORMACIJOS APIE ŠIŲ PARAIŠKŲ TEIKIMĄ IR VERTINIMĄ VIEŠINIMO TVARKOS APRAŠO PATVIRTINIMO</text:span></text:p>
      <text:p text:style-name="P32"/>
      <text:p text:style-name="P33">2019 m. vasario 22 d. Nr. 1K-50</text:p>
      <text:p text:style-name="P34"><text:span text:style-name="T35">Vilnius</text:span></text:p>
      <text:p text:style-name="P36"/>
      <text:p text:style-name="P37"/>
      <text:p text:style-name="P38"><text:span text:style-name="T39">Vadovaudamasis<text:s/></text:span><text:span text:style-name="T40">Ortopedijos techninių priemonių ir<text:s/></text:span><text:span text:style-name="T41">medicinos priemonių kompensavimo Privalomojo sveikatos draudimo fondo biudžeto lėšomis tvarkos aprašu</text:span><text:span text:style-name="T42">, patvirtintu Lietuvos Respublikos sveikatos apsaugos ministro 2006 m. kovo 31 d. įsakymu Nr. V-234 „Dėl<text:s/></text:span><text:soft-page-break/><text:span text:style-name="T43">Ortopedijos techninių priemonių ir medicinos priem</text:span><text:span text:style-name="T44">onių kompensavimo Privalomojo sveikatos draudimo fondo biudžeto lėšomis tvarkos aprašo patvirtinimo“, ir</text:span><text:span text:style-name="T45"><text:s/></text:span><text:span text:style-name="T46">Valstybinės ligonių kasos prie Sveikatos apsaugos ministerijos direktoriaus 2015 m. rugpjūčio 11 d. įsakymu Nr. 1K-226 „Dėl Specialiųjų tyrimų tarnybos</text:span><text:span text:style-name="T47"><text:s/>2015 m. vasario 24 d. išvadoje Nr. 4-01-1400 „Dėl korupcijos rizikos analizės valstybės paramos ortopedijos techninėms priemonėms įsigyti organizavimo srityje“ pateiktų rekomendacijų įgyvendinimo priemonių plano patvirtinimo“:</text:span></text:p>
      <text:p text:style-name="P48"><text:span text:style-name="T49">1</text:span><text:span text:style-name="T50">.</text:span><text:span text:style-name="T51"><text:tab/></text:span><text:span text:style-name="T52">Tvirtinu</text:span><text:span text:style-name="T53"><text:s/>Ortopedijos<text:s/></text:span><text:span text:style-name="T54">įmonių ir ūkio subjektų paraiškų sudaryti sutartį vertinimo ir informacijos apie šių paraiškų teikimą ir vertinimą viešinimo tvarkos aprašą (pridedama).</text:span></text:p>
      <text:p text:style-name="P55"><text:span text:style-name="T56">2</text:span><text:span text:style-name="T57">.</text:span><text:span text:style-name="T58"><text:tab/>P a v e d u šio įsakymo vykdymą kontroliuoti direktoriaus pavaduotojui pagal priskirtą kuravimo<text:s/></text:span><text:span text:style-name="T59">sritį.</text:span></text:p>
      <text:p text:style-name="P60"/>
      <text:p text:style-name="P61"/>
      <text:p text:style-name="P62"/>
      <text:p text:style-name="P63">Direktoriaus pavaduotojas,<text:s/></text:p>
      <text:p text:style-name="P64"><text:span text:style-name="T65">laikinai vykdantis direktoriaus funkcijas</text:span><text:span text:style-name="T66"><text:tab/></text:span><text:span text:style-name="T67"><text:tab/></text:span><text:span text:style-name="T68"><text:tab/><text:s text:c="17"/>Viačeslavas Zaksas</text:span></text:p>
      <text:p text:style-name="Normal"/>
      <text:soft-page-break/>
      <text:p text:style-name="P69">PATVIRTINTA<text:s/></text:p>
      <text:p text:style-name="P76">Valstybinės ligonių kasos prie Sveikatos<text:s/></text:p>
      <text:p text:style-name="P77"><text:span text:style-name="T78">apsaugos mi</text:span><text:span text:style-name="T79">n</text:span><text:span text:style-name="T80">isterijos direktoriaus<text:s/></text:span></text:p>
      <text:p text:style-name="P81">2019 m. vasario 22 d. įsakymu Nr. 1K-50</text:p>
      <text:p text:style-name="P82">(2021 m. gruodžio 28 d. įsakymo Nr. 1K-403<text:s/></text:p>
      <text:p text:style-name="P83">redakcija)</text:p>
      <text:p text:style-name="P84"/>
      <text:p text:style-name="P85"/>
      <text:p text:style-name="P86"><text:span text:style-name="T87">ORTOPEDIJOS ĮMONIŲ<text:s/></text:span><text:span text:style-name="T88">IR ŪKIO SUBJEKTŲ<text:s/></text:span><text:span text:style-name="T89">PARAIŠKŲ SUDARYTI SUTARTĮ VERTINIMO IR INFORMACIJOS APIE ŠIŲ PARAIŠKŲ TEIKIMĄ IR VERTINIMĄ<text:s/></text:span><text:span text:style-name="T90">VIEŠ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Ortopedijos įmonių ir ūkio subjektų paraiškų sudaryti sutartį vertinimo ir informacijos apie šių paraiškų teikimą ir vertinimą viešinimo tvarkos aprašas (toliau – Aprašas) nustato Lietuv</text:span><text:span text:style-name="T102">os Respublikoje įsteigtų juridinių asmenų, užsienio valstybėje įsteigtų juridinių asmenų ar kitų organizacijų filialų, įsteigtų Lietuvos Respublikoje ir gaminančių ir (ar) parduodančių ortopedijos technines priemones bei medicinos priemones (toliau – ortop</text:span><text:span text:style-name="T103">edijos įmonės ar ūkio subjektai), teikiamų Valstybinei ligonių kasai prie Sveikatos apsaugos ministerijos (toliau – VLK) paraiškų sudaryti sutartį dėl apdraustųjų privalomuoju sveikatos draudimu (toliau – apdraustieji) aprūpinimo ortopedijos techninėmis pr</text:span><text:span text:style-name="T104">iemonėmis ir medicinos priemonėmis, kurių gamybos ir pritaikymo išlaidos apmokamos Privalomojo sveikatos draudimo fondo biudžeto lėšomis (toliau – ortopedijos techninės priemonės</text:span><text:span text:style-name="T105"><text:s/></text:span><text:span text:style-name="T106">ir medicinos priemonės), vertinimo principus, informacijos apie šių paraiškų<text:s/></text:span><text:span text:style-name="T107">teikimą ir vertinimą viešinimo VLK interneto svetainėje tvarką, VLK Medicinos<text:s/></text:span><text:soft-page-break/><text:span text:style-name="T108">priemonių kompensavimo skyriaus specialistų, vertinančių šias paraiškas, kompetenciją ir jų darbo organizavimą.<text:s/></text:span></text:p>
      <text:p text:style-name="P109"><text:span text:style-name="T110">2</text:span><text:span text:style-name="T111">.</text:span><text:span text:style-name="T112"><text:tab/>Vertinant ortopedijos įmonių ir ūkio subjektų teikiamas pa</text:span><text:span text:style-name="T113">raiškas sudaryti sutartis dėl apdraustųjų aprūpinimo ortopedijos techninėmis priemonėmis ir medicinos priemonėmis (toliau – paraiškos) vadovaujamasi šių priemonių gamybos ir pritaikymo išlaidų kompensavimą reglamentuojančiais teisės aktais bei teisėtumo, t</text:span><text:span text:style-name="T114">eisingumo, įstatymo viršenybės, objektyvumo, proporcingumo, kolegialumo, pacientų gerovės ir visuomenės interesų tenkinimo principais.</text:span></text:p>
      <text:p text:style-name="P115"/>
      <text:p text:style-name="P116"><text:span text:style-name="T117">II</text:span><text:span text:style-name="T118"><text:s/>SKYRIUS</text:span></text:p>
      <text:p text:style-name="P119"><text:span text:style-name="T120">PARAIŠKAS VERTINANČIŲ SPECIALISTŲ KOMPETENCIJA IR DARBO ORGANIZAVIMAS</text:span></text:p>
      <text:p text:style-name="P121"/>
      <text:p text:style-name="P122"><text:span text:style-name="T123">3</text:span><text:span text:style-name="T124">.</text:span><text:span text:style-name="T125"><text:tab/></text:span><text:span text:style-name="T126">Ortopedijos įmonių ir ūkio subjektų<text:s/></text:span><text:span text:style-name="T127">paraiškas vertina</text:span><text:span text:style-name="T128"><text:s/>ir sprendimus dėl jų priima VLK Medicinos priemonių kompensavimo skyrius Aprašo nustatyta tvarka.<text:s/></text:span></text:p>
      <text:p text:style-name="P129"><text:span text:style-name="T130">4</text:span><text:span text:style-name="T131">.</text:span><text:span text:style-name="T132"><text:tab/></text:span><text:span text:style-name="T133">Prieš pradėdami nagrinėti ortopedijos įmonių<text:s/></text:span><text:span text:style-name="T134">ir ūkio subjektų<text:s/></text:span><text:span text:style-name="T135">paraiškas VLK Medicinos priemonių<text:s/></text:span><text:span text:style-name="T136">kompensavimo skyriaus darbuotojai, Aprašo nustatyta tvarka atsakingi už sprendimų priėmimą, užpildo nustatytos formos konfidencialumo pasižadėjimą (1 priedas) ir nešališkumo deklaraciją (2 priedas). Pasikeitus šiuose dokumentuose nurodytai informacijai, ji</text:span><text:span text:style-name="T137">e turi nedelsiant (per 3 darbo dienas) iš naujo juos užpildyti.</text:span><text:span text:style-name="T138"><text:s/></text:span></text:p>
      <text:p text:style-name="P139"/>
      <text:p text:style-name="P140"><text:span text:style-name="T141">III</text:span><text:span text:style-name="T142"><text:s/>SKYRIUS</text:span></text:p>
      <text:p text:style-name="P143"><text:span text:style-name="T144">PARAIŠKŲ VERTINIMO TVARKA IR SPRENDIMŲ PRIĖMIMAS</text:span></text:p>
      <text:p text:style-name="P145"/>
      <text:p text:style-name="P146"><text:span text:style-name="T147">5</text:span><text:span text:style-name="T148">.</text:span><text:span text:style-name="T149"><text:tab/></text:span><text:span text:style-name="T150">Paraiška<text:s/></text:span><text:span text:style-name="T151">sudaryti ateinančių kalendorinių metų sutartį pateikiama VLK iki einamųjų metų rugsėjo 15 dienos. Paraiška</text:span><text:span text:style-name="T152"><text:s/>sudaryti einamųjų metų sutartį pateikiama VLK likus ne mažiau kaip dviem savaitėms iki einamųjų metų ketvirčio, nuo kurio norima sudaryti sutartį, pradžios.</text:span></text:p>
      <text:p text:style-name="P153"><text:span text:style-name="T154">6</text:span><text:span text:style-name="T155">.</text:span><text:span text:style-name="T156"><text:tab/>VLK Medicinos priemonių kompensavimo skyriaus specialistas, kuriam pagal pareiginius nuosta</text:span><text:span text:style-name="T157">tus yra priskirta paraiškų nagrinėjimo funkcija ir kuriam pavedama nagrinėti paraiškas:</text:span><text:s/></text:p>
      <text:p text:style-name="P158"><text:span text:style-name="T159">6.1</text:span><text:span text:style-name="T160">.</text:span><text:span text:style-name="T161"><text:tab/>įvertina ortopedijos įmonių pateiktų dokumentų atitiktį<text:s/></text:span><text:span text:style-name="T162">Ortopedijos techninių priemonių ir medicinos priemonių kompensavimo Privalomojo sveikatos draudimo fondo</text:span><text:span text:style-name="T163"><text:s/>biudžeto lėšomis tvarkos aprašo</text:span><text:span text:style-name="T164">, patvirtinto Lietuvos Respublikos sveikatos apsaugos ministro 2006 m. kovo 31 d. įsakymu Nr. V-234 „Dėl<text:s/></text:span><text:span text:style-name="T165">Ortopedijos techninių priemonių ir medicinos priemonių kompensavimo Privalomojo sveikatos draudimo fondo biudžeto lėšom</text:span><text:span text:style-name="T166">is tvarkos aprašo patvirtinimo“ (toliau – Tvarkos aprašas), 6 ir 7 priedų reikalavimams bei ortopedijos įmonių atitiktį Tvarkos aprašo<text:s/></text:span><text:span text:style-name="T167">86 punkte nurodytiems minimaliems apdraustųjų aprūpinimo ortopedijos techninėmis priemonėmis sutarties šalies patikimumo<text:s/></text:span><text:span text:style-name="T168">reikalavimams;</text:span></text:p>
      <text:p text:style-name="P169"><text:span text:style-name="T170">6.2</text:span><text:span text:style-name="T171">.</text:span><text:span text:style-name="T172"><text:tab/></text:span><text:span text:style-name="T173">įvertina<text:s/></text:span><text:span text:style-name="T174">ūkio subjektų atitiktį<text:s/></text:span><text:span text:style-name="T175">Tvarkos aprašo 6 ir 8 priedų reikalavimams ir Tvarkos aprašo<text:s/></text:span><text:span text:style-name="T176">86 punkte nurodytiems minimaliems apdraustųjų aprūpinimo medicinos priemonėmis sutarties šalies patikimumo reikalavimams;</text:span></text:p>
      <text:p text:style-name="P177"><text:span text:style-name="T178">6.3</text:span><text:span text:style-name="T179">. pagal<text:s/></text:span><text:span text:style-name="T180">turimus duomenis parengia paraiškų vertinimo pažymą ir pateikia ją VLK Medicinos priemonių kompensavimo skyriaus vedėjui;</text:span><text:s/></text:p>
      <text:p text:style-name="P181"><text:span text:style-name="T182">6.4</text:span><text:span text:style-name="T183">. <text:s/>atsako už paraiškų vertinimo pažymoje pateiktų duomenų teisingumą.</text:span></text:p>
      <text:p text:style-name="P184"><text:span text:style-name="T185">7</text:span><text:span text:style-name="T186">. VLK Medicinos priemonių kompensavimo skyriaus<text:s/></text:span>vedėjas šio<text:span text:style-name="T187"><text:s/>skyriaus specialisto užpildytą ir pasirašytą pažymos apie paraiškos vertinimą projektą</text:span><text:s/>išnagrinėja ir priima vieną iš šių sprendimų:<text:s/></text:p>
      <text:p text:style-name="P188"><text:span text:style-name="T189">7.1</text:span><text:span text:style-name="T190">.</text:span><text:span text:style-name="T191"><text:tab/></text:span><text:span text:style-name="T192">pasirašyti vertinimo pažymą;</text:span></text:p>
      <text:p text:style-name="P193"><text:span text:style-name="T194">7.2</text:span><text:span text:style-name="T195">.</text:span><text:span text:style-name="T196"><text:tab/>nepasirašyti<text:s/></text:span><text:span text:style-name="T197">vertinimo pažymos ir pavesti specialistui pakartotina</text:span><text:span text:style-name="T198">i ją nagrinėti.</text:span></text:p>
      <text:p text:style-name="P199"><text:span text:style-name="T200">8</text:span><text:span text:style-name="T201">.<text:s/></text:span><text:span text:style-name="T202">VLK Medicinos priemonių kompensavimo skyriaus specialistas</text:span><text:span text:style-name="T203"><text:s/>prireikus inicijuoja<text:s/></text:span><text:span text:style-name="T204">ortopedijos įmonių ir ūkio subjektų<text:s/></text:span><text:span text:style-name="T205">gamybinių patalpų bei įrengimų, taip pat patalpų, skirtų apdraustiesiems aptarnauti, patikrinimą:</text:span></text:p>
      <text:p text:style-name="P206"><text:span text:style-name="T207">8.1</text:span><text:span text:style-name="T208">. patikrinim</text:span><text:span text:style-name="T209">o metu užpildomas nustatytos formos patikrinimo aktas (4 priedas);</text:span></text:p>
      <text:p text:style-name="P210"><text:span text:style-name="T211">8.2</text:span><text:span text:style-name="T212">. ortopedijos įmonė<text:s/></text:span><text:span text:style-name="T213">ar ūkio subjektas, patys<text:s/></text:span><text:span text:style-name="T214">gaminanty</text:span><text:span text:style-name="T215">s</text:span><text:span text:style-name="T216"><text:s/></text:span><text:span text:style-name="T217">ortopedijos technines priemones<text:s/></text:span><text:span text:style-name="T218">ar medicinos priemones,<text:s/></text:span><text:span text:style-name="T219">pateikia užpildytą nustatytos formos Įrangos ortopedijos techninėms pr</text:span><text:span text:style-name="T220">iemonėms ar medicinos priemonėms gaminti sąrašą (5 priedas) ir laisvos formos deklaraciją, patvirtinančią, kad ortopedijos įmonė<text:s/></text:span><text:span text:style-name="T221">ar ūkio subjektas</text:span><text:span text:style-name="T222"><text:s/>turi ir naudoja pagal paskirtį visą Įrangos ortopedijos techninėms priemonėms ar medicinos priemonėms gaminti</text:span><text:span text:style-name="T223"><text:s/>sąraše nurodytą įrangą;</text:span></text:p>
      <text:p text:style-name="P224"><text:span text:style-name="T225">8.3</text:span><text:span text:style-name="T226">.</text:span><text:span text:style-name="T227"><text:s/></text:span><text:span text:style-name="T228">ortopedijos įmonė<text:s/></text:span><text:span text:style-name="T229">ar ūkio subjektas</text:span><text:span text:style-name="T230">, patys negaminantys ortopedijos techninių priemonių</text:span><text:span text:style-name="T231"><text:s/></text:span><text:span text:style-name="T232">ar medicinos priemonių</text:span><text:span text:style-name="T233">, pateikia tik laisvos formos deklaraciją, patvirtinančią, kad įmonė ar ūkio subjektas dėl ortopedijos techninių priemonių<text:s/></text:span><text:span text:style-name="T234">ar medicinos priemonių<text:s/></text:span><text:span text:style-name="T235">gamybos yra sudarę sutartį (-is) su trečiosiomis šalimis;<text:s/></text:span></text:p>
      <text:p text:style-name="P236"><text:span text:style-name="T237">8.4</text:span><text:span text:style-name="T238">. ortopedijos įmonės<text:s/></text:span><text:span text:style-name="T239">ar ūkio subjekto</text:span><text:span text:style-name="T240"><text:s/>gamybi</text:span><text:span text:style-name="T241">nių patalpų ir įrengimų, taip pat patalpų, skirtų apdraustiesiems aptarnauti, patikrinimas gali būti atliekamas nuotoliniu būdu. Ortopedijos įmonė<text:s/></text:span><text:span text:style-name="T242">ar ūkio subjektas pateikia kokybiškai nufotografuotas<text:s/></text:span><text:span text:style-name="T243">gamybinių patalpų ir įrengimų, taip pat patalpų, skirtų</text:span><text:span text:style-name="T244"><text:s/>apdraustiesiems aptarnauti, nuotraukas. Ortopedijos įmonė<text:s/></text:span><text:span text:style-name="T245">ar ūkio subjektas, patys<text:s/></text:span><text:span text:style-name="T246">gaminanty</text:span><text:span text:style-name="T247">s</text:span><text:span text:style-name="T248"><text:s/></text:span><text:span text:style-name="T249">ortopedijos technines priemones<text:s/></text:span><text:span text:style-name="T250">ar medicinos priemones,<text:s/></text:span><text:span text:style-name="T251">pateikia užpildytą nustatytos formos Įrangos ortopedijos techninėms priemonėms ar medicinos priemonėms ga</text:span><text:span text:style-name="T252">minti sąrašą (5 priedas) ir laisvos formos deklaraciją, patvirtinančią, kad ortopedijos įmonė ar ūkio subjektas turi ir naudoja pagal paskirtį visą Įrangos ortopedijos techninėms priemonėms ar medicinos priemonėms gaminti sąraše nurodytą įrangą. Ortopedijo</text:span><text:span text:style-name="T253">s įmonė<text:s/></text:span><text:span text:style-name="T254">ar ūkio subjektas</text:span><text:span text:style-name="T255">, patys negaminantys ortopedijos techninių priemonių</text:span><text:span text:style-name="T256"><text:s/></text:span><text:span text:style-name="T257">ar medicinos priemonių</text:span><text:span text:style-name="T258">, pateikia tik laisvos formos deklaraciją, patvirtinančią, kad ortopedijos įmonė<text:s/></text:span><text:span text:style-name="T259">ar ūkio subjektas</text:span><text:span text:style-name="T260"><text:s/>dėl ortopedijos techninių priemonių<text:s/></text:span><text:span text:style-name="T261">ar medicinos priemoni</text:span><text:span text:style-name="T262">ų<text:s/></text:span><text:span text:style-name="T263">gamybos yra sudarę sutartį (-is) su trečiosiomis šalimis.<text:s/></text:span><text:span text:style-name="T264">Už pateiktų dokumentų teisingumą atsako užsakymą teikianti ortopedijos įmonė ar ūkio subjektas;</text:span></text:p>
      <text:p text:style-name="P265"><text:span text:style-name="T266">8.5</text:span><text:span text:style-name="T267">.<text:s/></text:span><text:span text:style-name="T268">VLK Medicinos priemonių kompensavimo skyriaus specialistas</text:span><text:span text:style-name="T269"><text:s/>turi teisę gauti iš ortopedijos<text:s/></text:span><text:span text:style-name="T270">įmonės<text:s/></text:span><text:span text:style-name="T271">ar ūkio subjekto</text:span><text:span text:style-name="T272"><text:s/>visą reikiamą informaciją sprendimams priimti, taip pat turi teisę kreiptis dėl papildomos informacijos į kitus specialistus (nešališkus ekspertus) ir vykti į<text:s/></text:span><text:soft-page-break/><text:span text:style-name="T273">ortopedijos įmonę ar ūkio subjektą įvertinti, ar jie atitinka Tvarkos apr</text:span><text:span text:style-name="T274">ašo reikalavimus. Atlikę patikrinimą, šio skyriaus darbuotojai užpildo nustatytos formos patikrinimo aktą (4 priedas);</text:span></text:p>
      <text:p text:style-name="P275"><text:span text:style-name="T276">8.6</text:span><text:span text:style-name="T277">. ortopedijos įmonės<text:s/></text:span><text:span text:style-name="T278">ar ūkio subjekto</text:span><text:span text:style-name="T279">, su kuriais einamaisiais metais sutartys nebuvo sudarytos, patikrinimai organizuojami prieš<text:s/></text:span><text:span text:style-name="T280">sudarant sutartis. Ortopedijos įmonės<text:s/></text:span><text:span text:style-name="T281">ar ūkio subjekto,<text:s/></text:span><text:span text:style-name="T282">su kuriais einamaisiais metais sutartys buvo sudarytos, patikrinimai organizuojami ne rečiau nei kas dvejus metus.</text:span></text:p>
      <text:p text:style-name="P283"><text:span text:style-name="T284">9</text:span><text:span text:style-name="T285">. Ortopedijos įmonės<text:s/></text:span><text:span text:style-name="T286">ar ūkio subjekto</text:span><text:span text:style-name="T287"><text:s/>atsiųsta paraiška išnagrinėjama ir spren</text:span><text:span text:style-name="T288">dimas priimamas per 10 darbo dienų nuo jos gavimo dienos. Paraiškos vertinimo pažyma, kartu su lydraščiu, pasirašytu VLK direktoriaus pavaduotojo pagal priskirtą kuravimo sritį, išsiunčiama pateikusiai paraišką ortopedijos įmonei<text:s/></text:span><text:span text:style-name="T289">ar ūkio subjektui</text:span><text:span text:style-name="T290"><text:s/>šios įmo</text:span><text:span text:style-name="T291">nės</text:span><text:span text:style-name="T292"><text:s/></text:span><text:span text:style-name="T293">ar ūkio subjekto</text:span><text:span text:style-name="T294"><text:s/></text:span><text:span text:style-name="T295">nurodytu būdu.</text:span></text:p>
      <text:p text:style-name="P296"><text:span text:style-name="T297">10</text:span><text:span text:style-name="T298">.<text:s/></text:span><text:span text:style-name="T299">Jei tikrinant paraišką ir kartu su ja pateiktus dokumentus nustatoma trūkumų ir (ar) nustatoma, kad nepateikti visi reikiami dokumentai, išvardyti Tvarkos aprašo 6 priede, VLK raštu nurodo ortopedijos įmonei<text:s/></text:span><text:span text:style-name="T300">ar<text:s/></text:span><text:span text:style-name="T301">ūkio subjektui</text:span><text:span text:style-name="T302"><text:s/>pašalinti nustatytus trūkumus ir (ar) pateikti trūkstamus dokumentus, įspėdama, kad to nepadarius per 20 darbo dienų nuo šio VLK rašto gavimo dienos paraiškos nagrinėjimas bus nutrauktas ir sutartis nesudaroma. Jei ortopedijos įmonė<text:s/></text:span><text:span text:style-name="T303">ar ūkio<text:s/></text:span><text:span text:style-name="T304">subjektas</text:span><text:span text:style-name="T305"><text:s/>per nustatytą terminą nepašalina trūkumų ir (ar) nepateikia visų reikiamų dokumentų, priimamas sprendimas nutraukti paraiškos nagrinėjimą ir per 3 darbo dienas nuo šio sprendimo priėmimo dienos raštu apie tai informuojama ortopedijos įmonė ar ūki</text:span><text:span text:style-name="T306">o subjektas.</text:span></text:p>
      <text:p text:style-name="P307"><text:span text:style-name="T308">11</text:span><text:span text:style-name="T309">.<text:s/></text:span><text:span text:style-name="T310">Pakartotinai pateikta paraiška nagrinėjama vadovaujantis Aprašo 6–8 punktais ir priimamas Aprašo 7.1 arba 7.2 papunktyje nurodytas sprendimas.</text:span></text:p>
      <text:p text:style-name="P311"><text:span text:style-name="T312">12</text:span><text:span text:style-name="T313">.</text:span><text:span text:style-name="T314"><text:s/>Jeigu pateikta paraiška atitinka reikalavimus, tačiau ortopedijos įmonės ar ūkio subjekto, kurie patys gamina ortopedijos priemones ar medicinos priemones, patikrinimo metu nustatoma, kad ši įmonė ar ūkio subjektas neturi g</text:span><text:span text:style-name="T315">amybinių patalpų ar įrengimų, ar</text:span><text:span text:style-name="T316">ba patalpų, skirtų apdraustiesiems aptarnauti</text:span><text:span text:style-name="T317">, sutartis su ortopedijos įmone ar ūkio subjektu gali būti sudaroma tik pašalinus patikrinimo metu nustatytus trūkumus.</text:span></text:p>
      <text:p text:style-name="P318"/>
      <text:p text:style-name="P319"><text:span text:style-name="T320">IV</text:span><text:span text:style-name="T321"><text:s/>SKYRIUS<text:s/></text:span></text:p>
      <text:p text:style-name="P322"><text:span text:style-name="T323">INFORMACIJOS VIEŠINIMAS</text:span></text:p>
      <text:p text:style-name="P324"/>
      <text:p text:style-name="P325"><text:span text:style-name="T326">13</text:span><text:span text:style-name="T327">.<text:s/></text:span><text:span text:style-name="T328">VLK interneto svetainėje ne vėliau kaip</text:span><text:span text:style-name="T329"><text:s/>iki birželio 1 d. paskelbiami išankstiniai ortopedijos įmonėms<text:s/></text:span><text:span text:style-name="T330">ar ūkio subjektams</text:span><text:span text:style-name="T331"><text:s/>skirti kvietimai teikti paraiškas dėl ateinančių kalendorinių metų sutarčių sudarymo.</text:span></text:p>
      <text:p text:style-name="P332"><text:span text:style-name="T333">14</text:span><text:span text:style-name="T334">.<text:s/></text:span>VLK Medicinos priemonių kompensavimo skyrius VLK interneto svetainėje skelbia šią aktualią informaciją:<text:s/></text:p>
      <text:p text:style-name="P335"><text:span text:style-name="T336">14.1</text:span><text:span text:style-name="T337">.<text:s/></text:span><text:span text:style-name="T338">ortopedijos įmonės</text:span><text:span text:style-name="T339"><text:s/></text:span><text:span text:style-name="T340">ar ūkio subjekto</text:span><text:span text:style-name="T341"><text:s/>pavadinimą ir paraiškos gavimo datą;</text:span></text:p>
      <text:p text:style-name="P342"><text:span text:style-name="T343">14.2</text:span><text:span text:style-name="T344">.<text:s/></text:span>informaciją<text:span text:style-name="T345"><text:s/>apie gautas paraiškas sudaryti ateinančių kalendorinių metų sutartis – paskelbiama ne vėliau kaip iki einamųjų metų rugsėjo 20<text:s/></text:span><text:span text:style-name="T346">d.;</text:span></text:p>
      <text:p text:style-name="P347"><text:span text:style-name="T348">14.3</text:span><text:span text:style-name="T349">.<text:s/></text:span>informaciją<text:span text:style-name="T350"><text:s/>apie tarpinius paraiškų sudaryti ateinančių kalendorinių metų sutartis vertinimo rezultatus – paskelbiama ne vėliau kaip iki einamųjų metų spalio 1 d.;</text:span></text:p>
      <text:p text:style-name="P351"><text:span text:style-name="T352">14.4</text:span><text:span text:style-name="T353">.<text:s/></text:span>informaciją<text:span text:style-name="T354"><text:s/>apie galutinius paraiškų sudaryti ateinančių kalendorinių metų sutartis vertinimo rezultatus – paskelbiama ne vėliau kaip iki einamųjų metų lapkričio 15 d.;</text:span><text:s/></text:p>
      <text:p text:style-name="P355"><text:span text:style-name="T356">14.5</text:span><text:span text:style-name="T357">.<text:s/></text:span>informaciją<text:span text:style-name="T358"><text:s/>apie galutinius paraiškų sudaryti einamųjų metų sutartis vertinimo rezultat</text:span><text:span text:style-name="T359">us – paskelbiama ne vėliau kaip per 5 darbo dienas nuo einamųjų metų ketvirčio, nuo kurio sudaroma sutartis, pradžios;</text:span></text:p>
      <text:p text:style-name="P360"><text:span text:style-name="T361">14.6</text:span><text:span text:style-name="T362">.<text:s/></text:span>informaciją<text:span text:style-name="T363"><text:s/>apie sutarčių su ortopedijos įmonėmis<text:s/></text:span><text:span text:style-name="T364">ar ūkio subjektais</text:span><text:span text:style-name="T365"><text:s/>nutraukimą, pasikeitus aplinkybėms (pvz., sutartis nutrauk</text:span><text:span text:style-name="T366">iama dėl neatitikčių reikalavimams).</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15</text:span><text:span text:style-name="T376">.<text:s/></text:span><text:span text:style-name="T377">Ortopedijos įmonių</text:span><text:span text:style-name="T378"><text:s/>ar ūkio subjektų</text:span><text:span text:style-name="T379"><text:s/>veiklos dokumentai saugomi VLK Lietuvos<text:s/></text:span><text:soft-page-break/><text:span text:style-name="T380">Respublikos dokumentų ir archyvų įstatymo nustatyta tvarka.</text:span></text:p>
      <text:p text:style-name="P381"><text:span text:style-name="T382">16</text:span><text:span text:style-name="T383">.<text:s/></text:span>Ginčai dėl VLK Medicinos<text:s/>priemonių kompensavimo skyriaus priimtų sprendimų nagrinėjami Lietuvos Respublikos viešojo administravimo įstatymo nustatyta tvarka.<text:s/></text:p>
      <text:p text:style-name="P384"><text:span text:style-name="T385">17</text:span><text:span text:style-name="T386">.</text:span><text:span text:style-name="T387"><text:s/></text:span><text:span text:style-name="T388">Jei sprendimo baigtis netenkina apdraustojo, jis gali sprendimą apskųsti Lietuvos administracinių ginčų komisijai</text:span><text:span text:style-name="T389"><text:s/>arba teismui Lietuvos Respublikos administracinių bylų teisenos įstatymo nustatyta tvarka.</text:span></text:p>
      <text:p text:style-name="P390"/>
      <text:p text:style-name="P391"><text:span text:style-name="T392">___________________________</text:span></text:p>
      <text:p text:style-name="P393"/>
      <text:soft-page-break/>
      <text:p text:style-name="P394"><text:span text:style-name="T401">Ortopedijos įmonių<text:s/></text:span><text:span text:style-name="T402">ir ūkio subjektų<text:s/></text:span></text:p>
      <text:p text:style-name="P403">paraiškų sudaryti sutartį vertinimo ir<text:s/></text:p>
      <text:p text:style-name="P404">informacijos apie šių paraiškų teikimą<text:s/></text:p>
      <text:p text:style-name="P405">ir vertinimą viešinimo tvarkos aprašo<text:s/></text:p>
      <text:p text:style-name="P406"><text:span text:style-name="T407">1</text:span><text:span text:style-name="T408"><text:s/>priedas</text:span></text:p>
      <text:p text:style-name="P409"/>
      <text:p text:style-name="P410"/>
      <text:p text:style-name="P411"><text:span text:style-name="T412">(Medicinos priemonių kompensavimo skyriaus vedėjo ar specialisto konfidencialumo</text:span></text:p>
      <text:p text:style-name="P413"><text:span text:style-name="T414">pasižadėjimo forma)</text:span></text:p>
      <text:p text:style-name="P415"/>
      <text:p text:style-name="P416"/>
      <text:p text:style-name="P417">VALSTYBINĖ LIGONIŲ KASA PRIE SVEIKATOS APSAUGOS<text:s/>MINISTERIJOS</text:p>
      <text:p text:style-name="P418"/>
      <text:p text:style-name="P419"/>
      <text:p text:style-name="P420">(Medicinos priemonių kompensavimo skyriaus vedėjo ar specialisto vardas, pavardė, gimimo metai)</text:p>
      <text:p text:style-name="P421"/>
      <text:p text:style-name="P422"><text:span text:style-name="T423">MEDICINOS PRIEMONIŲ KOMPENSAVIMO SKYRIAUS VEDĖJO AR SPECIALISTO</text:span></text:p>
      <text:p text:style-name="P424">KONFIDENCIALUMO PASIŽADĖJIMAS</text:p>
      <text:p text:style-name="P425"/>
      <text:p text:style-name="P426"><text:span text:style-name="T427">20 <text:s text:c="5"/>m.</text:span><text:span text:style-name="T428"><text:tab/>mėn.</text:span><text:span text:style-name="T429"><text:tab/>d.</text:span></text:p>
      <text:p text:style-name="P430"/>
      <text:p text:style-name="P431"><text:span text:style-name="T432">Vilnius</text:span></text:p>
      <text:p text:style-name="P433"/>
      <text:p text:style-name="P434"><text:span text:style-name="T435">1.</text:span><text:span text:style-name="T436"><text:tab/></text:span><text:span text:style-name="T437">Būdamas Medicinos priemonių kompensavimo skyriaus<text:s/></text:span><text:span text:style-name="T438"><text:tab/>ir</text:span></text:p>
      <text:p text:style-name="P439"><text:span text:style-name="T440">(vedėju, specialistu)</text:span></text:p>
      <text:soft-page-break/>
      <text:p text:style-name="P441"><text:span text:style-name="T442">priimdamas sprendimus dėl paraiškų sudaryti sutartį (toliau – paraiška) atitikties teisės aktų reikalavimams, pasižadu:</text:span></text:p>
      <text:p text:style-name="P443"><text:span text:style-name="T444">1.1.</text:span><text:span text:style-name="T445"><text:tab/>saugoti ir tik įstatymų bei kitų teisės aktų<text:s/></text:span><text:span text:style-name="T446">nustatytais tikslais ir tvarka naudoti konfidencialią informaciją, kuri man taps žinoma dirbant Medicinos priemonių kompensavimo skyriuje, ir priimti sprendimus dėl paraiškų;</text:span></text:p>
      <text:p text:style-name="P447"><text:span text:style-name="T448">1.2.</text:span><text:span text:style-name="T449"><text:tab/>man patikėtus dokumentus, kuriuose yra konfidencialios informacijos, saugoti</text:span><text:span text:style-name="T450"><text:s/>tokiu būdu, kad tretieji asmenys neturėtų galimybės su jais susipažinti ar jais pasinaudoti.</text:span></text:p>
      <text:p text:style-name="P451"><text:span text:style-name="T452">2.</text:span><text:span text:style-name="T453"><text:tab/>Man išaiškinta, kad konfidencialią informaciją sudaro:</text:span></text:p>
      <text:p text:style-name="P454"><text:span text:style-name="T455">2.1.</text:span><text:span text:style-name="T456"><text:tab/>ortopedijos įmonių<text:s/></text:span><text:span text:style-name="T457">ar ūkio subjektų</text:span><text:span text:style-name="T458"><text:s/>kartu su paraiška pateikti dokumentai;</text:span></text:p>
      <text:p text:style-name="P459"><text:span text:style-name="T460">2.2.</text:span><text:span text:style-name="T461"><text:tab/>kita informacija, j</text:span><text:span text:style-name="T462">ei jos atskleidimas prieštarauja įstatymams.</text:span></text:p>
      <text:p text:style-name="P463"><text:span text:style-name="T464">3.</text:span><text:span text:style-name="T465"><text:tab/>Man žinoma, kad informaciją, susijusią su priimtais sprendimais, galėsiu teikti tik įpareigotas Medicinos priemonių kompensavimo skyriaus vedėjo arba Valstybinės ligonių kasos prie Sveikatos apsaugos minister</text:span><text:span text:style-name="T466">ijos vadovo. Konfidencialią informaciją galėsiu atskleisti tik Lietuvos Respublikos įstatymų nustatytais atvejais.</text:span></text:p>
      <text:p text:style-name="P467"><text:span text:style-name="T468">4.</text:span><text:span text:style-name="T469"><text:tab/>Esu perspėtas, kad, pažeidęs šį pasižadėjimą, padarytus nuostolius turėsiu atlyginti pacientui, Valstybinei ligonių kasai prie Sveikatos a</text:span><text:span text:style-name="T470">psaugos ministerijos ir Lietuvos ar užsienio įmonei (arba šios įmonės įgaliotai atstovybei Lietuvoje), gaminančiai ortopedijos technines priemones arba medicinos priemone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arašas)</text:p>
          </table:table-cell>
          <table:table-cell table:style-name="TableCell479">
            <text:p text:style-name="P480"/>
          </table:table-cell>
          <table:table-cell table:style-name="TableCell481">
            <text:p text:style-name="P482">(Vardas, pavardė)</text:p>
          </table:table-cell>
        </table:table-row>
      </table:table>
      <text:p text:style-name="P483"/>
      <text:soft-page-break/>
      <text:p text:style-name="P484"><text:span text:style-name="T491">Ortopedijos įmonių</text:span><text:span text:style-name="T492"><text:s/></text:span><text:span text:style-name="T493">ir ūkio subjektų<text:s/></text:span></text:p>
      <text:p text:style-name="P494">paraiškų sudaryti sutartį vertinimo ir<text:s/></text:p>
      <text:p text:style-name="P495">informacijos apie šių paraiškų teikimą ir<text:s/></text:p>
      <text:p text:style-name="P496">vertinimą viešinimo tvarkos aprašo<text:s/></text:p>
      <text:p text:style-name="P497"><text:span text:style-name="T498">2</text:span><text:span text:style-name="T499"><text:s/>priedas</text:span></text:p>
      <text:p text:style-name="P500"/>
      <text:p text:style-name="P501"/>
      <text:p text:style-name="P502"><text:span text:style-name="T503">(Medicinos priemonių kompensavimo skyriaus vedėjo ar specialisto nešališkumo deklaracijos forma)</text:span></text:p>
      <text:p text:style-name="P504"/>
      <text:p text:style-name="P505">VALSTYBINĖ LIGONIŲ KASA PRIE SVEIKATOS APSAUGOS MINISTERIJOS</text:p>
      <text:p text:style-name="P506"/>
      <text:p text:style-name="P507"/>
      <text:p text:style-name="P508">(Medicinos priemonių kompensavimo skyriaus vedėjo ar specialisto vardas, pavardė, gimimo metai)</text:p>
      <text:p text:style-name="P509"/>
      <text:p text:style-name="P510"/>
      <text:p text:style-name="P511">MEDICINOS PRIEMONIŲ KOMPENSAVIMO SKYRIAUS VEDĖJO AR SPECIALISTO NEŠALIŠKUMO DEKLARACIJA</text:p>
      <text:p text:style-name="P512"/>
      <text:p text:style-name="P513"><text:span text:style-name="T514">20 <text:s text:c="5"/>m.</text:span><text:span text:style-name="T515"><text:tab/>mėn.</text:span><text:span text:style-name="T516"><text:tab/><text:s/>d.</text:span></text:p>
      <text:p text:style-name="P517"/>
      <text:p text:style-name="P518"><text:span text:style-name="T519">Vilnius</text:span></text:p>
      <text:p text:style-name="P520"/>
      <text:p text:style-name="P521"><text:span text:style-name="T522">1.</text:span><text:span text:style-name="T523"><text:tab/></text:span><text:span text:style-name="T524">Būdamas Medicinos priemonių kompensavimo skyriaus<text:s/></text:span><text:span text:style-name="T525"><text:tab/></text:span><text:span text:style-name="T526">ir</text:span></text:p>
      <text:p text:style-name="P527"><text:span text:style-name="T528">(vedėju, specialistu)</text:span></text:p>
      <text:p text:style-name="P529"><text:span text:style-name="T530">priimdamas sprendimus dėl paraiškų sudaryti sutartį (toliau – paraiška) atitikties teisės aktų<text:s/></text:span><text:soft-page-break/><text:span text:style-name="T531">reikalavimams, pasižadu:</text:span></text:p>
      <text:p text:style-name="P532"><text:span text:style-name="T533">1.1.</text:span><text:span text:style-name="T534"><text:tab/>objektyviai, dalykiška</text:span><text:span text:style-name="T535">i, be išankstinio nusistatymo, vadovaudamasis visų pacientų ir ortopedijos įmonių bei ūkio subjektų lygiateisiškumo principu, priimti sprendimus dėl paraiškų;</text:span></text:p>
      <text:p text:style-name="P536">1.2.<text:tab/>raštu informuoti Valstybinės ligonių kasos prie Sveikatos apsaugos ministerijos direktoriaus<text:s/>pavaduotoją, jei paaiškėtų, kad:</text:p>
      <text:p text:style-name="P537">1.2.1.<text:tab/>asmuo (ortopedijos įmonės darbuotojas), pateikęs paraišką, yra susijęs su manimi artimos giminystės ar svainystės ryšiais;</text:p>
      <text:p text:style-name="P538"><text:span text:style-name="T539">1.2.2.</text:span><text:span text:style-name="T540"><text:tab/>ortopedijos įmonei<text:s/></text:span><text:span text:style-name="T541">ar ūkio subjektui</text:span><text:span text:style-name="T542">, pateikusiai paraišką, vadovauja asmuo, susijęs<text:s/></text:span><text:span text:style-name="T543">su manimi artimos giminystės ar svainystės ryšiais ir (ar) turintis daugiau kaip 50 proc. šios įmonės akcijų;</text:span></text:p>
      <text:p text:style-name="P544"><text:span text:style-name="T545">1.2.3.</text:span><text:span text:style-name="T546"><text:tab/>esu ortopedijos įmonės</text:span><text:span text:style-name="T547"><text:s/></text:span><text:span text:style-name="T548">ar ūkio subjekto</text:span><text:span text:style-name="T549">, pateikusių paraišką, valdymo organų narys;</text:span></text:p>
      <text:p text:style-name="P550"><text:span text:style-name="T551">1.2.4.</text:span><text:span text:style-name="T552"><text:tab/>turiu ortopedijos įmonės</text:span><text:span text:style-name="T553"><text:s/></text:span><text:span text:style-name="T554">ar ūkio subjekto</text:span><text:span text:style-name="T555">,<text:s/></text:span><text:span text:style-name="T556">pateikusių paraišką, įstatinio kapitalo dalį arba turtinį įnašą;</text:span></text:p>
      <text:p text:style-name="P557">1.2.5. aš, mano artimi asmenys ar kiti man žinomi asmenys kitaip yra susiję su įmone, pateikusia paraišką, dėl ko gali kilti interesų konfliktas.</text:p>
      <text:p text:style-name="P558"><text:span text:style-name="T559">2.<text:s/></text:span><text:span text:style-name="T560">Man išaiškinta, kad asmenys, susiję su man</text:span><text:span text:style-name="T561">imi artimos giminystės ar svainystės ryšiais, yra: sutuoktinis, sugyventinis, partneris, kai partnerystė įregistruota įstatymų nustatyta tvarka (toliau – partneris), taip pat jų tėvai (įtėviai), vaikai (įvaikiai), broliai (įbroliai), seserys (įseserės), se</text:span><text:span text:style-name="T562">neliai, vaikaičiai ir jų sutuoktiniai, sugyventiniai ar partneriai.</text:span></text:p>
      <text:p text:style-name="P563"/>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Parašas)</text:p>
          </table:table-cell>
          <table:table-cell table:style-name="TableCell572">
            <text:p text:style-name="P573"/>
          </table:table-cell>
          <table:table-cell table:style-name="TableCell574">
            <text:p text:style-name="P575">(Vardas, pavardė)</text:p>
          </table:table-cell>
        </table:table-row>
      </table:table>
      <text:p text:style-name="P576"/>
      <text:soft-page-break/>
      <text:p text:style-name="P577">Ortopedijos įmonių ir ūkio subjektų<text:s/></text:p>
      <text:p text:style-name="P584">paraiškų sudaryti sutartį vertinimo ir<text:s/></text:p>
      <text:p text:style-name="P585">informacijos apie šių paraiškų teikimą<text:s/></text:p>
      <text:p text:style-name="P586">ir vertinimą viešinimo tvarkos aprašo<text:s/></text:p>
      <text:p text:style-name="P587"><text:span text:style-name="T588">3</text:span><text:span text:style-name="T589"><text:s/>priedas</text:span></text:p>
      <text:p text:style-name="P590"/>
      <text:p text:style-name="P591"/>
      <text:p text:style-name="P592"><text:span text:style-name="T593">(</text:span><text:span text:style-name="T594">_________________________________________________________________</text:span><text:span text:style-name="T595"><text:s/>pateiktos<text:s/></text:span></text:p>
      <text:p text:style-name="P596"><text:span text:style-name="T597">(Ortopedijos įmonės</text:span><text:span text:style-name="T598"><text:s/></text:span><text:span text:style-name="T599">ar ūkio subjekto</text:span><text:span text:style-name="T600"><text:s/>pavadinimas, paraiškos gavimo data)</text:span></text:p>
      <text:p text:style-name="P601"><text:span text:style-name="T602">paraiškos<text:s/></text:span><text:span text:style-name="T603">sudaryti 20__</text:span><text:span text:style-name="T604"><text:s/>metų sutartį atitikties teisės aktų reikalavimams<text:s/></text:span><text:span text:style-name="T605">pažymos forma)</text:span></text:p>
      <text:p text:style-name="P606"/>
      <text:p text:style-name="P607">VALSTYBINĖ LIGONIŲ KASA PRIE SVEIKATOS APSAUGOS MINISTERIJOS</text:p>
      <text:p text:style-name="P608">MEDICINOS PRIEMONIŲ KOMPENSAVIMO SKYRIUS</text:p>
      <text:p text:style-name="P609"/>
      <text:p text:style-name="Normal"><text:span text:style-name="T610">________________________________________________________________</text:span><text:span text:style-name="T611"><text:s/>PATEIKTOS<text:s/></text:span></text:p>
      <text:p text:style-name="Normal"><text:span text:style-name="T612">(Ortopedijos įmonės</text:span><text:span text:style-name="T613"><text:s/></text:span><text:span text:style-name="T614">ar ūkio subjekto</text:span><text:span text:style-name="T615"><text:s/>pavadinimas, paraiškos gavimo data)</text:span><text:span text:style-name="T616"><text:s/></text:span></text:p>
      <text:p text:style-name="P617"><text:span text:style-name="T618">PARAIŠKOS SUDARYTI 20__</text:span><text:span text:style-name="T619"><text:s/>METŲ SUTARTĮ ATITIKTIES TEISĖS AKTŲ REIKALAVIMAMS<text:s/></text:span><text:span text:style-name="T620">PAŽYMA<text:s/></text:span></text:p>
      <text:p text:style-name="P621"/>
      <text:p text:style-name="P622"><text:span text:style-name="T623">20 <text:s text:c="5"/>m.</text:span><text:span text:style-name="T624"><text:tab/>mėn.</text:span><text:span text:style-name="T625"><text:tab/><text:s/>d.</text:span></text:p>
      <text:p text:style-name="P626"/>
      <text:p text:style-name="P627"><text:span text:style-name="T628">Vilnius</text:span></text:p>
      <text:p text:style-name="P629"/>
      <text:p text:style-name="P630"><text:span text:style-name="T631">Vadovaujantis<text:s/></text:span><text:span text:style-name="T632">Ortopedijos techninių priemonių ir medicino</text:span><text:span text:style-name="T633">s priemonių kompensavimo Privalomojo sveikatos draudimo fondo biudžeto lėšomis tvarkos aprašo</text:span><text:span text:style-name="T634">, patvirtinto Lietuvos Respublikos sveikatos apsaugos ministro 2006 m. kovo 31 d. įsakymu Nr. V-234 „Dėl<text:s/></text:span><text:span text:style-name="T635">Ortopedijos<text:s/></text:span><text:soft-page-break/><text:span text:style-name="T636">techninių priemonių ir medicinos priemonių kom</text:span><text:span text:style-name="T637">pensavimo Privalomojo sveikatos draudimo fondo biudžeto lėšomis tvarkos aprašo patvirtinimo“</text:span><text:span text:style-name="T638"><text:s/></text:span><text:span text:style-name="T639">(toliau –<text:s/></text:span><text:span text:style-name="T640">Tvarkos aprašas</text:span><text:span text:style-name="T641">),</text:span></text:p>
      <text:p text:style-name="P642"><text:span text:style-name="T643">pateikta paraiška<text:s/></text:span><text:span text:style-name="T644">atitinka, neatitinka<text:s/></text:span><text:span text:style-name="T645">(reikiamą pabraukti)</text:span><text:span text:style-name="T646"><text:s/></text:span><text:span text:style-name="T647">Tvarkos</text:span><text:span text:style-name="T648"><text:s/>apraše</text:span><text:span text:style-name="T649"><text:s/></text:span><text:span text:style-name="T650">numatytus (-ų), reikalavimus (-ų):</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Dokumentų,<text:s/>teikiamų kartu su paraiška, sąrašas (pagal Tvarkos aprašo nuostatas)</text:p>
          </table:table-cell>
          <table:table-cell table:style-name="TableCell661">
            <text:p text:style-name="P662">Pateikta /</text:p>
            <text:p text:style-name="P663"><text:span text:style-name="T664">nepateikta</text:span></text:p>
          </table:table-cell>
          <table:table-cell table:style-name="TableCell665">
            <text:p text:style-name="P666">Pastabos</text:p>
          </table:table-cell>
        </table:table-row>
        <table:table-row table:style-name="TableRow667">
          <table:table-cell table:style-name="TableCell668">
            <text:p text:style-name="P669"><text:span text:style-name="T670">1</text:span></text:p>
          </table:table-cell>
          <table:table-cell table:style-name="TableCell671">
            <text:p text:style-name="P672"><text:span text:style-name="T673">Valstybinės akreditavimo sveikatos priežiūros veiklai tarnybos prie Sveikatos apsaugos ministerijos išduotas pranešimas apie individualiai pagal užsakymą gaminamoms ortopedijos techninėms priemonėms<text:s/></text:span><text:span text:style-name="T674">ar medicinos priemonėms</text:span><text:span text:style-name="T675"><text:s/>suteiktus registracijos numeriu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text:span text:style-name="T685">Sutartis (-ys), patvirtinanti (-čios) ortopedijos įmonės ar ūkio subjekto (išskyrus odontologijos įstaigas) veiklos vykdymą nurodytu (-ais) adresu (-ais) (nuomos, panaudos sutartis su nekilnojamojo turto savininku ar nuomotoju)</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Ortopedijos<text:s/>įmonės, gaminančios ir pritaikančios ortopedijos technines priemones, akcininkų sąraša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4</text:span></text:p>
          </table:table-cell>
          <table:table-cell table:style-name="TableCell703">
            <text:p text:style-name="P704">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p>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5</text:span></text:p>
          </table:table-cell>
          <table:table-cell table:style-name="TableCell714">
            <text:p text:style-name="P715">Ortopedijos įmonės ar ūkio subjekto vadovo patvirtintas ortopedijos techninių priemonių ar medicinos priemonių katalogas. Kataloge turi būti pateiktos ortopedijos techninių priemonių ar medicinos priemonių<text:s/>nuotraukos ir šių ortopedijos techninių priemonių ar medicinos priemonių funkcijų techniniai aprašymai bei pridėta nuoroda į interneto puslapį, kuriame skelbiamas katalogas.</text:p>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6</text:p>
          </table:table-cell>
          <table:table-cell table:style-name="TableCell725">
            <text:p text:style-name="P726"><text:span text:style-name="T727">Originalūs klausos aparatų ir ausies įdėklų katalogai (aprašymai) (pateikia</text:span><text:span text:style-name="T728"><text:s/>ūkio subjektai, aprūpinantys apdraustuosius klausos aparatais ir ausies įdėklais (standartiniais ar individualiais)). Kataloguose (aprašymuose) turi būti pažymėti apdraustiesiems siūlomi klausos aparatai ir ausies įdėklai.</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text:p>
          </table:table-cell>
          <table:table-cell table:style-name="TableCell736">
            <text:p text:style-name="P737">Dokumentai, patvirtinantys, kad ortopedijos įmonė neturi skolų Valstybinei mokesčių inspekcijai prie Lietuvos Respublikos finansų ministerijos, Valstybinio socialinio draudimo fondo valdybai prie Socialinės apsaugos ir darbo ministerijos ir yra registruota<text:s/>Juridinių asmenų registre teisės aktų nustatyta tvarka<text:s/></text:p>
          </table:table-cell>
          <table:table-cell table:style-name="TableCell738">
            <text:p text:style-name="P739"/>
          </table:table-cell>
          <table:table-cell table:style-name="TableCell740">
            <text:p text:style-name="P741"/>
          </table:table-cell>
        </table:table-row>
      </table:table>
      <text:p text:style-name="P742"/>
      <text:p text:style-name="P743">Pažyma parengta dviem egzemplioriais, po vieną Valstybinei ligonių kasai prie Sveikatos apsaugos ministerijos ir ortopedijos įmonei ar ūkio subjektui.<text:s/></text:p>
      <text:p text:style-name="P744"/>
      <text:p text:style-name="P745">Medicinos priemonių kompensavimo</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skyriaus<text:s/>vedėjas</text:p>
          </table:table-cell>
          <table:table-cell table:style-name="TableCell754">
            <text:p text:style-name="P755">(Parašas)</text:p>
          </table:table-cell>
          <table:table-cell table:style-name="TableCell756">
            <text:p text:style-name="P757"/>
          </table:table-cell>
          <table:table-cell table:style-name="TableCell758">
            <text:p text:style-name="P759">(Vardas, pavardė)</text:p>
          </table:table-cell>
        </table:table-row>
      </table:table>
      <text:p text:style-name="P760"/>
      <text:p text:style-name="P761"/>
      <text:p text:style-name="P762"><text:span text:style-name="T763">Rengėjas</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Parašas)</text:p>
          </table:table-cell>
          <table:table-cell table:style-name="TableCell774">
            <text:p text:style-name="P775"/>
          </table:table-cell>
          <table:table-cell table:style-name="TableCell776">
            <text:p text:style-name="P777">(Vardas, pavardė)</text:p>
          </table:table-cell>
        </table:table-row>
      </table:table>
      <text:p text:style-name="P778"/>
      <text:p text:style-name="P779"/>
      <text:p text:style-name="P780"><text:span text:style-name="T787">Ortopedijos įmonių<text:s/></text:span><text:span text:style-name="T788">ir ūkio subjektų<text:s/></text:span><text:span text:style-name="T789">paraiškų<text:s/></text:span></text:p>
      <text:p text:style-name="P790">sudaryti sutartį vertinimo ir informacijos apie<text:s/></text:p>
      <text:p text:style-name="P791">šių paraiškų teikimą ir vertinimą viešinimo<text:s/></text:p>
      <text:p text:style-name="P792">tvarkos aprašo<text:s/></text:p>
      <text:p text:style-name="P793"><text:span text:style-name="T794">4</text:span><text:span text:style-name="T795"><text:s/>priedas</text:span></text:p>
      <text:p text:style-name="P796"/>
      <text:p text:style-name="P797"><text:span text:style-name="T798">(Patikrinimo akto forma)</text:span></text:p>
      <text:p text:style-name="P799"/>
      <text:p text:style-name="P800">______________________________________________________________________</text:p>
      <text:p text:style-name="P801">(Patikrinimą atliekančios ligonių kasos pavadinimas)</text:p>
      <text:p text:style-name="P802"/>
      <text:p text:style-name="P803"><text:span text:style-name="T804">PATIKRINIMO AKTAS</text:span></text:p>
      <text:p text:style-name="P805"/>
      <text:p text:style-name="P806">20___m. ___________d. Nr._____</text:p>
      <text:p text:style-name="P807"><text:span text:style-name="T808">_______________________</text:span></text:p>
      <text:p text:style-name="P809"><text:span text:style-name="T810">(Sudarymo vieta)</text:span></text:p>
      <text:p text:style-name="P811"/>
      <text:p text:style-name="P812"><text:span text:style-name="T813">Ortopedijos įmonė</text:span><text:span text:style-name="T814"><text:s/></text:span><text:span text:style-name="T815">ar ūkio subjektas</text:span><text:span text:style-name="T816">, teikiantis paraišką sudaryti sutartį dėl apdraustųjų privalomuoju sveikatos draudimu (toliau – apdraustieji) aprūpinimo ortopedijos techninėmis priemonėmis ar medicinos priemonėmis ____________________</text:span><text:span text:style-name="T817">_________________________.</text:span></text:p>
      <text:p text:style-name="P818"/>
      <text:p text:style-name="P819">Patikrinimas pradėtas:__________________. Patikrinimas baigtas: ___________________.</text:p>
      <text:p text:style-name="P820">(data, laikas)                                                          (data, laikas)</text:p>
      <text:p text:style-name="P821">Patikrinimo išvada:</text:p>
      <text:p text:style-name="P822"><text:span text:style-name="T823">□ įmonė turi gamybines patalpas ir j</text:span><text:span text:style-name="T824">as naudoja pagal paskirtį / įmonė savarankiškai negamina ortopedijos techninių priemonių ar medicinos priemonių<text:s/></text:span><text:span text:style-name="T825">(reikiamą pabraukti)</text:span><text:span text:style-name="T826">;</text:span></text:p>
      <text:p text:style-name="P827"><text:span text:style-name="T828">□ įmonė neturi gamybinių patalpų / jas naudoja ne pagal paskirtį<text:s/></text:span><text:span text:style-name="T829">(reikiamą pabraukti)</text:span><text:span text:style-name="T830">;</text:span></text:p>
      <text:p text:style-name="P831">□ įmonė turi patalpas, skirtas apdraustiesiems aptarnauti;</text:p>
      <text:p text:style-name="P832">□ įmonė neturi patalpų, skirtų apdraustiesiems aptarnauti.</text:p>
      <text:p text:style-name="P833"/>
      <text:p text:style-name="P834">Patikrinimą atliko:</text:p>
      <text:p text:style-name="P835"/>
      <text:p text:style-name="P836">___________________________<text:tab/>_____________<text:tab/>___________________________</text:p>
      <text:p text:style-name="P837">(Darbuotojo pareigos) <text:tab/><text:s/>(Parašas) <text:tab/><text:tab/><text:s/>(Vardas, pavardė)</text:p>
      <text:p text:style-name="P838"/>
      <text:p text:style-name="P839">___________________________ <text:tab/>_____________ <text:tab/>___________________________</text:p>
      <text:p text:style-name="P840"><text:span text:style-name="T841">(Darbuotojo pareigos)</text:span><text:span text:style-name="T842"><text:tab/><text:s/>(Parašas)</text:span><text:span text:style-name="T843"><text:tab/></text:span><text:span text:style-name="T844"><text:tab/>(Vardas, pavardė)</text:span></text:p>
      <text:p text:style-name="P845"/>
      <text:p text:style-name="P846"><text:span text:style-name="T847">□ Įmonė turi ir naudoja visą Įrangos ortopedijos techninėms priemonėms ar medicinos priemonėms</text:span><text:span text:style-name="T848"><text:s text:c="2"/></text:span><text:span text:style-name="T849">gaminti sąraše nurodytą įrangą (</text:span><text:span text:style-name="T850">pil</text:span><text:span text:style-name="T851">do tik ortopedijos įmonės, kuri gamina ortopedijos technines priemones, atstovas</text:span><text:span text:style-name="T852">).</text:span><text:span text:style-name="T853"> </text:span></text:p>
      <text:p text:style-name="Normal"><text:span text:style-name="T854">__________________________________ </text:span><text:span text:style-name="T855"><text:tab/><text:s/>_____________ </text:span><text:span text:style-name="T856"><text:tab/><text:s/></text:span><text:span text:style-name="T857">_________________________<text:s/></text:span></text:p>
      <text:p text:style-name="Normal"><text:span text:style-name="T858">(Ortopedijos įmonės ar ūkio subjekto</text:span><text:span text:style-name="T859"><text:s/></text:span><text:span text:style-name="T860">vadovo,</text:span><text:span text:style-name="T861"><text:tab/>(Parašas) </text:span><text:span text:style-name="T862"><text:tab/></text:span><text:span text:style-name="T863"><text:tab/><text:s text:c="2"/>(Vardas, pavardė)</text:span></text:p>
      <text:p text:style-name="Normal"><text:span text:style-name="T864">ar jo įgalioto<text:s/></text:span><text:span text:style-name="T865">darbuotojo pareigos)</text:span></text:p>
      <text:p text:style-name="P866"/>
      <text:p text:style-name="P867"><text:span text:style-name="T868">Su patikrinimo išvada susipažinau:</text:span><text:span text:style-name="T869"> </text:span></text:p>
      <text:p text:style-name="P870">__________________________________ <text:tab/><text:s text:c="13"/>_____________ <text:tab/>____________________<text:s/></text:p>
      <text:p text:style-name="Normal"><text:span text:style-name="T871">(Ortopedijos įmonės ar ūkio subjekto</text:span><text:span text:style-name="T872"><text:s/></text:span><text:span text:style-name="T873">vadovo, ar jo <text:s text:c="2"/></text:span><text:span text:style-name="T874"><text:tab/>(Parašas)</text:span><text:span text:style-name="T875"><text:tab/><text:s text:c="2"/>(Vardas, pavardė)</text:span></text:p>
      <text:p text:style-name="Normal"><text:span text:style-name="T876"><text:s/></text:span><text:span text:style-name="T877">įgalioto darbuotojo<text:s/></text:span><text:span text:style-name="T878">pareigos)</text:span></text:p>
      <text:p text:style-name="P879"/>
      <text:p text:style-name="Normal"><text:span text:style-name="T880">PASTABOS _______________________________________________________________________________________________________________________________________________________________</text:span></text:p>
      <text:p text:style-name="P881"/>
      <text:p text:style-name="P882"><text:span text:style-name="T887">Ortopedijos įmonių<text:s/></text:span><text:span text:style-name="T888">ir ūkio subjektų<text:s/></text:span><text:span text:style-name="T889">paraiškų<text:s/></text:span></text:p>
      <text:p text:style-name="P890">sudaryti sutartį vertinimo ir informacijos apie<text:s/></text:p>
      <text:p text:style-name="P891">šių paraiškų teikimą ir vertinimą viešinimo<text:s/></text:p>
      <text:p text:style-name="P892">tvarkos aprašo<text:s/></text:p>
      <text:p text:style-name="P893"><text:span text:style-name="T894">5</text:span><text:span text:style-name="T895"><text:s/>priedas</text:span></text:p>
      <text:p text:style-name="P896"/>
      <text:p text:style-name="P897"/>
      <text:p text:style-name="P898"><text:span text:style-name="T899">(Įrangos ortopedijos techninėms priemonėms ir medicinos priemonėms gaminti sąrašo<text:s/></text:span><text:span text:style-name="T900">forma)</text:span></text:p>
      <text:p text:style-name="P901"/>
      <text:p text:style-name="P902">______________________________________________________________________</text:p>
      <text:p text:style-name="P903">(Ortopedijos įmonės ar ūkio subjekto pavadinimas)</text:p>
      <text:p text:style-name="P904"/>
      <text:p text:style-name="P905">ĮRANGOS ORTOPEDIJOS TECHNINĖMS PRIEMONĖMS AR MEDICINOS PRIEMONĖMS GAMINTI SĄRAŠAS</text:p>
      <text:p text:style-name="P906"/>
      <text:p text:style-name="P907">20___m. ___________d. Nr._____</text:p>
      <text:p text:style-name="P908"><text:span text:style-name="T909">_______________________</text:span></text:p>
      <text:p text:style-name="P910"><text:span text:style-name="T911">(Sudarymo vieta)</text:span></text:p>
      <text:p text:style-name="P912"/>
      <text:p text:style-name="P913">Ortopedijos įmonės ar ūkio subjekto pateiktoje paraiškoje sudaryti ________ m. sutartį dėl apdraustųjų privalomuoju sveikatos draudimu aprūpinimo ortopedijos techninėmis priemonėmis ar medicinos priemonėmis nurodytoms ortopedijos techninėms priemonėms ar medicinos priemonėms gaminti naudojama ši įranga:</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Poklasis</text:p>
          </table:table-cell>
          <table:table-cell table:style-name="TableCell921">
            <text:p text:style-name="P922">Naudojama įranga</text:p>
          </table:table-cell>
        </table:table-row>
        <table:table-row table:style-name="TableRow923">
          <table:table-cell table:style-name="TableCell924">
            <text:p text:style-name="P925">galūnių protezų</text:p>
          </table:table-cell>
          <table:table-cell table:style-name="TableCell926">
            <text:p text:style-name="P927"/>
          </table:table-cell>
        </table:table-row>
        <table:table-row table:style-name="TableRow928">
          <table:table-cell table:style-name="TableCell929">
            <text:p text:style-name="P930">pagal užsakymą individualiai gaminamų įtvarų</text:p>
          </table:table-cell>
          <table:table-cell table:style-name="TableCell931">
            <text:p text:style-name="P932"/>
          </table:table-cell>
        </table:table-row>
        <table:table-row table:style-name="TableRow933">
          <table:table-cell table:style-name="TableCell934">
            <text:p text:style-name="P935">serijiniu būdu gaminamų įtvarų</text:p>
          </table:table-cell>
          <table:table-cell table:style-name="TableCell936">
            <text:p text:style-name="P937"/>
          </table:table-cell>
        </table:table-row>
        <table:table-row table:style-name="TableRow938">
          <table:table-cell table:style-name="TableCell939">
            <text:p text:style-name="P940">pagal užsakymą individualiai pagamintos<text:s/>sudėtingos ortopedinės avalynės</text:p>
          </table:table-cell>
          <table:table-cell table:style-name="TableCell941">
            <text:p text:style-name="P942"/>
          </table:table-cell>
        </table:table-row>
        <table:table-row table:style-name="TableRow943">
          <table:table-cell table:style-name="TableCell944">
            <text:p text:style-name="P945">pagal užsakymą individualiai pagamintos nesudėtingos ortopedinės avalynės ir batų įdėklų</text:p>
          </table:table-cell>
          <table:table-cell table:style-name="TableCell946">
            <text:p text:style-name="P947"/>
          </table:table-cell>
        </table:table-row>
        <table:table-row table:style-name="TableRow948">
          <table:table-cell table:style-name="TableCell949">
            <text:p text:style-name="Normal"><text:span text:style-name="T950">klausos aparatų (su individualiais ausies įdėklais)</text:span></text:p>
          </table:table-cell>
          <table:table-cell table:style-name="TableCell951">
            <text:p text:style-name="P952"/>
          </table:table-cell>
        </table:table-row>
        <table:table-row table:style-name="TableRow953">
          <table:table-cell table:style-name="TableCell954">
            <text:p text:style-name="P955">akies protezų</text:p>
          </table:table-cell>
          <table:table-cell table:style-name="TableCell956">
            <text:p text:style-name="P957"/>
          </table:table-cell>
        </table:table-row>
        <table:table-row table:style-name="TableRow958">
          <table:table-cell table:style-name="TableCell959">
            <text:p text:style-name="Normal"><text:span text:style-name="T960">ortodontinių<text:s/></text:span><text:span text:style-name="T961">aparatų</text:span></text:p>
          </table:table-cell>
          <table:table-cell table:style-name="TableCell962">
            <text:p text:style-name="P963"/>
          </table:table-cell>
        </table:table-row>
        <table:table-row table:style-name="TableRow964">
          <table:table-cell table:style-name="TableCell965">
            <text:p text:style-name="Normal"><text:span text:style-name="T966">akinių lęšių</text:span></text:p>
          </table:table-cell>
          <table:table-cell table:style-name="TableCell967">
            <text:p text:style-name="P968"/>
          </table:table-cell>
        </table:table-row>
      </table:table>
      <text:p text:style-name="P969"/>
      <text:p text:style-name="Normal"><text:span text:style-name="T970">________________________________</text:span><text:span text:style-name="T971"><text:tab/></text:span><text:span text:style-name="T972"><text:tab/>_____________</text:span><text:span text:style-name="T973"><text:tab/></text:span><text:span text:style-name="T974">_________________</text:span></text:p>
      <text:p text:style-name="P975">(Ortopedijos įmonės ar ūkio subjekto vadovo, ar jo<text:tab/>(Parašas)<text:tab/><text:tab/><text:s/>(Vardas, pavardė)</text:p>
      <text:p text:style-name="Normal"><text:span text:style-name="T976">įgalioto darbuotojo pareigos)</text:span></text:p>
      <text:p text:style-name="P977"/>
      <text:p text:style-name="Normal"><text:span text:style-name="T978">PASTABOS<text:s/></text:span><text:span text:style-name="T979">_______________________________________________________________________________________________________________________________________________________________</text:span></text:p>
      <text:p text:style-name="P980"/>
      <text:p text:style-name="P981"/>
      <text:p text:style-name="P982"/>
      <text:p text:style-name="P983"/>
      <text:p text:style-name="P984"><text:span text:style-name="T985">Pakeitimai:</text:span></text:p>
      <text:p text:style-name="P986"/>
      <text:p text:style-name="P987"><text:span text:style-name="T988">1.</text:span></text:p>
      <text:p text:style-name="P989"><text:span text:style-name="T990">Valstybinė ligonių kasa prie Sveikatos apsaugos ministerijos, Įsakymas</text:span></text:p>
      <text:p text:style-name="P991"><text:span text:style-name="T992">Nr.<text:s/></text:span><text:a xlink:href="https://www.e-tar.lt/portal/legalAct.html?documentId=d6cfcd40c20111ea9815f635b9c0dcef" office:target-frame-name="_top" xlink:show="replace"><text:span text:style-name="T993">1K-208</text:span></text:a><text:span text:style-name="T994">, 2020-07-09, paskelbta TAR 2020-07-09, i. k. 2020-15444</text:span></text:p>
      <text:p text:style-name="P995"><text:span text:style-name="T996">Dėl Valstybinės ligonių kasos prie Sveikatos apsaugos ministerijos direktoriaus 2019 m. vasario<text:s/></text:span><text:span text:style-name="T997">22 d. įsakymo Nr. 1K-50 „Dėl Ortopedijos įmonių paraiškų sudaryti sutartį vertinimo ir informacijos apie šių paraiškų teikimą ir vertinimą viešinimo tvarkos aprašo patvirtinimo“ pakeitimo</text:span></text:p>
      <text:p text:style-name="P998"/>
      <text:p text:style-name="P999"><text:span text:style-name="T1000">2.</text:span></text:p>
      <text:p text:style-name="P1001"><text:span text:style-name="T1002">Valstybinė ligonių kasa prie Sveikatos apsaugos ministerijos, Įs</text:span><text:span text:style-name="T1003">akymas</text:span></text:p>
      <text:p text:style-name="P1004"><text:span text:style-name="T1005">Nr.<text:s/></text:span><text:a xlink:href="https://www.e-tar.lt/portal/legalAct.html?documentId=1ef76790e3a911ea9342c1d4e2ff6ff6" office:target-frame-name="_top" xlink:show="replace"><text:span text:style-name="T1006">1K-252</text:span></text:a><text:span text:style-name="T1007">, 2020-08-18, paskelbta TAR 2020-08-21, i. k. 2020-17716</text:span></text:p>
      <text:p text:style-name="P1008"><text:span text:style-name="T1009">Dėl Valstybinės ligonių kasos prie Sveikatos apsaugos ministerijos direktoriaus 2019</text:span><text:span text:style-name="T1010"><text:s/>m. vasario 22 d. įsakymo Nr. 1K-50 „Dėl Ortopedijos įmonių paraiškų sudaryti sutartį vertinimo ir informacijos apie šių paraiškų teikimą ir vertinimą viešinimo tvarkos aprašo patvirtinimo“ pakeitimo</text:span></text:p>
      <text:p text:style-name="P1011"/>
      <text:p text:style-name="P1012"><text:span text:style-name="T1013">3.</text:span></text:p>
      <text:p text:style-name="P1014"><text:span text:style-name="T1015">Valstybinė ligonių kasa prie Sveikatos apsaugos mini</text:span><text:span text:style-name="T1016">sterijos, Įsakymas</text:span></text:p>
      <text:p text:style-name="P1017"><text:span text:style-name="T1018">Nr.<text:s/></text:span><text:a xlink:href="https://www.e-tar.lt/portal/legalAct.html?documentId=1e1e6f200a2911ebb74de75171d26d52" office:target-frame-name="_top" xlink:show="replace"><text:span text:style-name="T1019">1K-281</text:span></text:a><text:span text:style-name="T1020">, 2020-10-09, paskelbta TAR 2020-10-12, i. k. 2020-21161</text:span></text:p>
      <text:p text:style-name="P1021"><text:span text:style-name="T1022">Dėl Valstybinės ligonių kasos prie Sveikatos apsaugos ministerijos direk</text:span><text:span text:style-name="T1023">toriaus 2019 m. vasario 22 d. įsakymo Nr. 1K-50 „Dėl Ortopedijos įmonių paraiškų sudaryti sutartį vertinimo ir informacijos apie šių paraiškų teikimą ir vertinimą viešinimo tvarkos aprašo patvirtinimo“ pakeitimo</text:span></text:p>
      <text:p text:style-name="P1024"/>
      <text:p text:style-name="P1025"><text:span text:style-name="T1026">4.</text:span></text:p>
      <text:p text:style-name="P1027"><text:span text:style-name="T1028">Valstybinė ligonių kasa prie Sveikatos<text:s/></text:span><text:span text:style-name="T1029">apsaugos ministerijos, Įsakymas</text:span></text:p>
      <text:p text:style-name="P1030"><text:span text:style-name="T1031">Nr.<text:s/></text:span><text:a xlink:href="https://www.e-tar.lt/portal/legalAct.html?documentId=0519ddc0123511ebb74de75171d26d52" office:target-frame-name="_top" xlink:show="replace"><text:span text:style-name="T1032">1K-299</text:span></text:a><text:span text:style-name="T1033">, 2020-10-19, paskelbta TAR 2020-10-20, i. k. 2020-21705</text:span></text:p>
      <text:p text:style-name="P1034"><text:span text:style-name="T1035">Dėl Valstybinės ligonių kasos prie Sveikatos apsaugos minis</text:span><text:span text:style-name="T1036">terijos direktoriaus 2019 m. vasario 22 d. įsakymo Nr. 1K-50 „Dėl Ortopedijos įmonių paraiškų sudaryti sutartį vertinimo ir informacijos apie šių paraiškų teikimą ir vertinimą viešinimo tvarkos aprašo patvirtinimo“ pakeitimo</text:span></text:p>
      <text:p text:style-name="P1037"/>
      <text:p text:style-name="P1038"><text:span text:style-name="T1039">5.</text:span></text:p>
      <text:p text:style-name="P1040"><text:span text:style-name="T1041">Valstybinė ligonių kasa pri</text:span><text:span text:style-name="T1042">e Sveikatos apsaugos ministerijos, Įsakymas</text:span></text:p>
      <text:p text:style-name="P1043"><text:span text:style-name="T1044">Nr.<text:s/></text:span><text:a xlink:href="https://www.e-tar.lt/portal/legalAct.html?documentId=79517ba018e611ebb0038a8cd8ff585f" office:target-frame-name="_top" xlink:show="replace"><text:span text:style-name="T1045">1K-317</text:span></text:a><text:span text:style-name="T1046">, 2020-10-28, paskelbta TAR 2020-10-28, i. k. 2020-22330</text:span></text:p>
      <text:p text:style-name="P1047"><text:span text:style-name="T1048">Dėl Valstybinės ligonių kasos prie Sveikatos<text:s/></text:span><text:span text:style-name="T1049">apsaugos ministerijos direktoriaus 2019 m. vasario 22 d. įsakymo Nr. 1K-50 „Dėl Ortopedijos įmonių paraiškų sudaryti sutartį vertinimo ir informacijos apie šių paraiškų teikimą ir vertinimą viešinimo tvarkos aprašo patvirtinimo“ pakeitimo</text:span></text:p>
      <text:p text:style-name="P1050"/>
      <text:p text:style-name="P1051"><text:span text:style-name="T1052">6.</text:span></text:p>
      <text:p text:style-name="P1053"><text:span text:style-name="T1054">Valstybinė li</text:span><text:span text:style-name="T1055">gonių kasa prie Sveikatos apsaugos ministerijos, Įsakymas</text:span></text:p>
      <text:p text:style-name="P1056"><text:span text:style-name="T1057">Nr.<text:s/></text:span><text:a xlink:href="https://www.e-tar.lt/portal/legalAct.html?documentId=9491ac0067e111eca9ac839120d251c4" office:target-frame-name="_top" xlink:show="replace"><text:span text:style-name="T1058">1K-403</text:span></text:a><text:span text:style-name="T1059">, 2021-12-28, paskelbta TAR 2021-12-28, i. k. 2021-27354</text:span></text:p>
      <text:p text:style-name="P1060"><text:span text:style-name="T1061">Dėl Valstybinės ligonių kasos pri</text:span><text:span text:style-name="T1062">e Sveikatos apsaugos ministerijos direktoriaus 2019 m. vasario 22 d. įsakymo Nr. 1K-50 „Dėl Ortopedijos įmonių paraiškų sudaryti sutartį vertinimo ir informacijos apie šių paraiškų teikimą ir vertinimą viešinimo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25in"/>
          <style:tab-stop style:type="right" style:position="6.5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25in"/>
          <style:tab-stop style:type="right" style:position="6.5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8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95"><text:span text:style-name="T396"><text:page-number text:fixed="false">2</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485"><text:span text:style-name="T486"><text:page-number text:fixed="false">2</text:page-number></text:span></text:p>
        <text:p text:style-name="P487"/>
      </style:header>
      <style:footer>
        <text:p text:style-name="P488"/>
      </style:footer>
    </style:master-page>
    <style:master-page style:next-style-name="MP3" style:name="MPF3" style:page-layout-name="PL3">
      <style:header>
        <text:p text:style-name="P489"/>
      </style:header>
      <style:footer>
        <text:p text:style-name="P490"/>
      </style:footer>
    </style:master-page>
    <style:master-page style:name="MP4" style:page-layout-name="PL4">
      <style:header>
        <text:p text:style-name="P578"><text:span text:style-name="T579"><text:page-number text:fixed="false">2</text:page-number></text:span></text:p>
        <text:p text:style-name="P580"/>
      </style:header>
      <style:footer>
        <text:p text:style-name="P581"/>
      </style:footer>
    </style:master-page>
    <style:master-page style:next-style-name="MP4" style:name="MPF4" style:page-layout-name="PL4">
      <style:header>
        <text:p text:style-name="P582"/>
      </style:header>
      <style:footer>
        <text:p text:style-name="P583"/>
      </style:footer>
    </style:master-page>
    <style:master-page style:name="MP5" style:page-layout-name="PL5">
      <style:header>
        <text:p text:style-name="P781"><text:page-number text:fixed="false">2</text:page-number></text:p>
        <text:p text:style-name="P782"/>
      </style:header>
      <style:footer>
        <text:p text:style-name="P783"/>
      </style:footer>
    </style:master-page>
    <style:master-page style:next-style-name="MP5" style:name="MPF5" style:page-layout-name="PL5">
      <style:header>
        <text:p text:style-name="P784"/>
        <text:p text:style-name="P785"/>
      </style:header>
      <style:footer>
        <text:p text:style-name="P786"/>
      </style:footer>
    </style:master-page>
    <style:master-page style:name="MP6" style:page-layout-name="PL6">
      <style:header>
        <text:p text:style-name="P883"/>
      </style:header>
      <style:footer>
        <text:p text:style-name="P884"/>
      </style:footer>
    </style:master-page>
    <style:master-page style:next-style-name="MP6" style:name="MPF6" style:page-layout-name="PL6">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3-08-24T12:07:00Z</meta:creation-date>
    <dc:date>2023-08-24T12:07:00Z</dc:date>
    <meta:print-date>2018-11-29T07:29:00Z</meta:print-date>
    <meta:template xlink:href="Normal.dotm" xlink:type="simple"/>
    <meta:editing-cycles>2</meta:editing-cycles>
    <meta:editing-duration>PT0S</meta:editing-duration>
    <meta:document-statistic meta:page-count="15" meta:paragraph-count="299" meta:word-count="3642" meta:character-count="28114" meta:row-count="1179" meta:non-whitespace-character-count="24771"/>
  </office:meta>
</office:document-meta>
</file>