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3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4-06 iki 2024-04-03</text:span></text:p>
      <text:p text:style-name="P3"/>
      <text:p text:style-name="P4"><text:span text:style-name="T5">Sprendimas paskelbtas: TAR 2021-03-08, i. k. 2021-04762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h text:style-name="P10" text:outline-level="4"/>
      <text:h text:style-name="P11" text:outline-level="3">SPRENDIMAS</text:h>
      <text:p text:style-name="P12">DĖL VILNIAUS RAJONO SAVIVALDYBĖS BENDROJO UGDYMO MOKYKLŲ TINKLO<text:s/>PERTVARKOS 2021-2025 METŲ BENDROJO PLANO PATVIRTINIMO</text:p>
      <text:p text:style-name="P13"/>
      <text:p text:style-name="P14">2021 m. vasario 26 d. Nr. T3-39</text:p>
      <text:h text:style-name="P15" text:outline-level="5">Vilnius</text:h>
      <text:p text:style-name="P16"/>
      <text:p text:style-name="P17"/>
      <text:p text:style-name="P18"><text:span text:style-name="T19">Vadovaudamasi Lietuvos Respublikos švietimo įstatymo 28 straipsnio 8 dalimi, 58 straipsnio 1 dalies 3 punktu, Lietuvos Respublikos Vyriausybės 2011 m. birželi</text:span><text:span text:style-name="T20">o 29 d. nutarimu Nr. 768 patvirtintomis Mokyklų, vykdančių formaliojo švietimo programas, tinklo kūrimo taisyklėmis, Vilniaus rajono savivaldybės taryba n u s p r e n d ž i a:</text:span></text:p>
      <text:p text:style-name="P21"><text:span text:style-name="T22">1</text:span><text:span text:style-name="T23">. Patvirtinti Vilniaus rajono savivaldybės bendrojo ugdymo mokyklų tinklo p</text:span><text:span text:style-name="T24">ertvarkos 2021-2025 metų bendrąjį planą (bendrasis planas ir jo priedai pridedami).<text:s/></text:span></text:p>
      <text:p text:style-name="P25"><text:span text:style-name="T26">2</text:span><text:span text:style-name="T27">. Pavesti Vilniaus rajono savivaldybės administracijai vykdyti Vilniaus rajono savivaldybės bendrojo ugdymo mokyklų tinklo pertvarkos 2021-2025 metų bendrojo plano įg</text:span><text:span text:style-name="T28">yvendinimo stebėseną.</text:span></text:p>
      <text:p text:style-name="Normal"/>
      <text:p text:style-name="Normal"/>
      <text:p text:style-name="Normal"/>
      <text:p text:style-name="P29">Savivaldybės merė<text:tab/><text:tab/><text:tab/><text:tab/><text:tab/><text:tab/><text:tab/><text:tab/><text:tab/>Marija Rekst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Viln_r_tinklo_pertv_2021-2025_planas (pagal T3-74)</text:p>
      <text:p text:style-name="P32">Priedo pakeitimai:</text:p>
      <text:p text:style-name="P33"><text:span text:style-name="T34">Nr.<text:s/></text:span><text:a xlink:href="https://www.e-tar.lt/portal/legalAct.html?documentId=7cc86230ae9511ec8d9390588bf2de65" office:target-frame-name="_top" xlink:show="replace"><text:span text:style-name="T35">T3-65</text:span></text:a><text:span text:style-name="T36">, 2022-03-25, paskelbta TAR 2022-03-28, i. k. 2022-06045</text:span></text:p>
      <text:p text:style-name="P37"><text:span text:style-name="T38">Nr.<text:s/></text:span><text:a xlink:href="https://www.e-tar.lt/portal/legalAct.html?documentId=cc042180d38411ed9978886e85107ab2" office:target-frame-name="_top" xlink:show="replace"><text:span text:style-name="T39">T3-74</text:span></text:a><text:span text:style-name="T40">, 2023-03-31, paskelbta TAR 2023-04-05, i. k. 2023-06519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Vilniaus rajono savivaldybės taryba, Sprendimas</text:span></text:p>
      <text:p text:style-name="P50"><text:span text:style-name="T51">Nr.<text:s/></text:span><text:a xlink:href="https://www.e-tar.lt/portal/legalAct.html?documentId=7cc86230ae9511ec8d9390588bf2de65" office:target-frame-name="_top" xlink:show="replace"><text:span text:style-name="T52">T3-65</text:span></text:a><text:span text:style-name="T53">, 2022-03-25, pa</text:span><text:span text:style-name="T54">skelbta TAR 2022-03-28, i. k. 2022-06045</text:span></text:p>
      <text:p text:style-name="P55"><text:span text:style-name="T56">Dėl Vilniaus rajono savivaldybės bendrojo ugdymo mokyklų tinklo pertvarkos 2021–2025 metų bendrojo plano pakeitimo</text:span></text:p>
      <text:p text:style-name="P57"/>
      <text:p text:style-name="P58"><text:span text:style-name="T59">2.</text:span></text:p>
      <text:p text:style-name="P60"><text:span text:style-name="T61">Vilniaus rajono savivaldybės taryba, Sprendimas</text:span></text:p>
      <text:p text:style-name="P62"><text:span text:style-name="T63">Nr.<text:s/></text:span><text:a xlink:href="https://www.e-tar.lt/portal/legalAct.html?documentId=cc042180d38411ed9978886e85107ab2" office:target-frame-name="_top" xlink:show="replace"><text:span text:style-name="T64">T3-74</text:span></text:a><text:span text:style-name="T65">, 2023-03-31, paskelbta TAR 2023-04-05, i. k. 2023-06519</text:span></text:p>
      <text:p text:style-name="P66"><text:span text:style-name="T67">Dėl Vilniaus rajono savivaldybės bendrojo ugdymo mokyklų tinklo pertvarkos 2021–2025 metų bendrojo plano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16</meta:initial-creator>
    <dc:creator>adlibuser</dc:creator>
    <meta:creation-date>2024-04-05T12:44:00Z</meta:creation-date>
    <dc:date>2024-04-05T12:44:00Z</dc:date>
    <meta:print-date>2016-03-14T11:2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58" meta:character-count="2186" meta:row-count="38" meta:non-whitespace-character-count="1936"/>
  </office:meta>
</office:document-meta>
</file>