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margin-left="0.1965in">
        <style:tab-stops/>
      </style:paragraph-properties>
      <style:text-properties style:font-size-complex="12pt"/>
    </style:style>
    <style:style style:name="P20" style:parent-style-name="Normal" style:family="paragraph">
      <style:paragraph-properties fo:margin-left="0.196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align="justify" fo:margin-left="2.7in" fo:text-indent="0.9in" style:page-number="1">
        <style:tab-stops/>
      </style:paragraph-properties>
    </style:style>
    <style:style style:name="P58" style:parent-style-name="Normal" style:family="paragraph">
      <style:paragraph-properties fo:text-align="justify" fo:margin-left="3.6in">
        <style:tab-stops/>
      </style:paragraph-properties>
    </style:style>
    <style:style style:name="P59" style:parent-style-name="Normal" style:family="paragraph">
      <style:paragraph-properties fo:text-align="justify" fo:margin-left="2.7in" fo:text-indent="0.9in">
        <style:tab-stops/>
      </style:paragraph-properties>
    </style:style>
    <style:style style:name="P60" style:parent-style-name="Normal" style:family="paragraph">
      <style:paragraph-properties fo:text-align="justify"/>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fo:font-weight="bold" style:font-weight-asian="bold" style:font-weight-complex="bold" style:font-style-complex="italic"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8pt"/>
    </style:style>
    <style:style style:name="T147" style:parent-style-name="DefaultParagraphFont" style:family="text">
      <style:text-properties style:font-size-complex="8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style:style>
    <style:style style:name="P157" style:parent-style-name="Normal" style:family="paragraph">
      <style:paragraph-properties fo:text-align="justify" fo:margin-left="0.6437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size-complex="8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size-complex="8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size-complex="8pt"/>
    </style:style>
    <style:style style:name="T195" style:parent-style-name="DefaultParagraphFont" style:family="text">
      <style:text-properties style:font-size-complex="8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T202" style:parent-style-name="DefaultParagraphFont" style:family="text">
      <style:text-properties style:font-size-complex="8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8pt"/>
    </style:style>
    <style:style style:name="T208" style:parent-style-name="DefaultParagraphFont" style:family="text">
      <style:text-properties style:font-size-complex="12pt"/>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12pt"/>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T214" style:parent-style-name="DefaultParagraphFont" style:family="text">
      <style:text-properties style:font-size-complex="12pt"/>
    </style:style>
    <style:style style:name="T215" style:parent-style-name="DefaultParagraphFont" style:family="text">
      <style:text-properties style:font-size-complex="8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T221" style:parent-style-name="DefaultParagraphFont" style:family="text">
      <style:text-properties style:font-size-complex="12pt"/>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8pt"/>
    </style:style>
    <style:style style:name="T231" style:parent-style-name="DefaultParagraphFont" style:family="text">
      <style:text-properties style:font-size-complex="8pt"/>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T234" style:parent-style-name="DefaultParagraphFont" style:family="text">
      <style:text-properties style:font-size-complex="12pt"/>
    </style:style>
    <style:style style:name="T235" style:parent-style-name="DefaultParagraphFont" style:family="text">
      <style:text-properties style:font-size-complex="8pt"/>
    </style:style>
    <style:style style:name="T236" style:parent-style-name="DefaultParagraphFont" style:family="text">
      <style:text-properties style:font-size-complex="12pt"/>
    </style:style>
    <style:style style:name="T237" style:parent-style-name="DefaultParagraphFont" style:family="text">
      <style:text-properties style:font-size-complex="8pt"/>
    </style:style>
    <style:style style:name="T238" style:parent-style-name="DefaultParagraphFont" style:family="text">
      <style:text-properties style:font-size-complex="8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8pt"/>
    </style:style>
    <style:style style:name="T241" style:parent-style-name="DefaultParagraphFont" style:family="text">
      <style:text-properties style:font-size-complex="12pt"/>
    </style:style>
    <style:style style:name="T242" style:parent-style-name="DefaultParagraphFont" style:family="text">
      <style:text-properties style:font-size-complex="8pt"/>
    </style:style>
    <style:style style:name="T243" style:parent-style-name="DefaultParagraphFont" style:family="text">
      <style:text-properties style:font-size-complex="8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5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8pt"/>
    </style:style>
    <style:style style:name="T253" style:parent-style-name="DefaultParagraphFont" style:family="text">
      <style:text-properties style:font-size-complex="8pt"/>
    </style:style>
    <style:style style:name="T254" style:parent-style-name="DefaultParagraphFont" style:family="text">
      <style:text-properties style:font-size-complex="8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8pt"/>
    </style:style>
    <style:style style:name="T257" style:parent-style-name="DefaultParagraphFont" style:family="text">
      <style:text-properties style:font-size-complex="8pt"/>
    </style:style>
    <style:style style:name="T258" style:parent-style-name="DefaultParagraphFont" style:family="text">
      <style:text-properties style:font-size-complex="8pt"/>
    </style:style>
    <style:style style:name="T259" style:parent-style-name="DefaultParagraphFont" style:family="text">
      <style:text-properties style:font-size-complex="8pt"/>
    </style:style>
    <style:style style:name="T260" style:parent-style-name="DefaultParagraphFont" style:family="text">
      <style:text-properties style:font-size-complex="12pt"/>
    </style:style>
    <style:style style:name="T261" style:parent-style-name="DefaultParagraphFont" style:family="text">
      <style:text-properties style:font-size-complex="8pt"/>
    </style:style>
    <style:style style:name="T262" style:parent-style-name="DefaultParagraphFont" style:family="text">
      <style:text-properties style:font-size-complex="8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8pt"/>
    </style:style>
    <style:style style:name="T265" style:parent-style-name="DefaultParagraphFont" style:family="text">
      <style:text-properties style:font-size-complex="8pt"/>
    </style:style>
    <style:style style:name="T266" style:parent-style-name="DefaultParagraphFont" style:family="text">
      <style:text-properties style:font-size-complex="8pt"/>
    </style:style>
    <style:style style:name="T267" style:parent-style-name="DefaultParagraphFont" style:family="text">
      <style:text-properties style:font-size-complex="8pt"/>
    </style:style>
    <style:style style:name="T268" style:parent-style-name="DefaultParagraphFont" style:family="text">
      <style:text-properties style:font-size-complex="8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8pt"/>
    </style:style>
    <style:style style:name="T273" style:parent-style-name="DefaultParagraphFont" style:family="text">
      <style:text-properties style:font-size-complex="8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T282" style:parent-style-name="DefaultParagraphFont" style:family="text">
      <style:text-properties style:font-size-complex="8pt"/>
    </style:style>
    <style:style style:name="T283" style:parent-style-name="DefaultParagraphFont" style:family="text">
      <style:text-properties style:font-size-complex="8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8pt"/>
    </style:style>
    <style:style style:name="T286" style:parent-style-name="DefaultParagraphFont" style:family="text">
      <style:text-properties style:font-size-complex="8pt"/>
    </style:style>
    <style:style style:name="T287" style:parent-style-name="DefaultParagraphFont" style:family="text">
      <style:text-properties style:font-size-complex="8pt"/>
    </style:style>
    <style:style style:name="T288" style:parent-style-name="DefaultParagraphFont" style:family="text">
      <style:text-properties style:font-size-complex="8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T292" style:parent-style-name="DefaultParagraphFont" style:family="text">
      <style:text-properties style:font-size-complex="8pt"/>
    </style:style>
    <style:style style:name="T293" style:parent-style-name="DefaultParagraphFont" style:family="text">
      <style:text-properties style:font-size-complex="8pt"/>
    </style:style>
    <style:style style:name="T294" style:parent-style-name="DefaultParagraphFont" style:family="text">
      <style:text-properties style:font-size-complex="8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8pt"/>
    </style:style>
    <style:style style:name="T297" style:parent-style-name="DefaultParagraphFont" style:family="text">
      <style:text-properties style:font-size-complex="8pt"/>
    </style:style>
    <style:style style:name="T298" style:parent-style-name="DefaultParagraphFont" style:family="text">
      <style:text-properties style:font-size-complex="8pt"/>
    </style:style>
    <style:style style:name="T299" style:parent-style-name="DefaultParagraphFont" style:family="text">
      <style:text-properties style:font-size-complex="8pt"/>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8pt"/>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T311" style:parent-style-name="DefaultParagraphFont" style:family="text">
      <style:text-properties style:font-size-complex="8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8pt"/>
    </style:style>
    <style:style style:name="T316" style:parent-style-name="DefaultParagraphFont" style:family="text">
      <style:text-properties fo:font-weight="bold" style:font-weight-asian="bold" style:font-size-complex="8pt"/>
    </style:style>
    <style:style style:name="T317" style:parent-style-name="DefaultParagraphFont" style:family="text">
      <style:text-properties style:font-size-complex="8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T326" style:parent-style-name="DefaultParagraphFont" style:family="text">
      <style:text-properties style:font-size-complex="8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8pt"/>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T331" style:parent-style-name="DefaultParagraphFont" style:family="text">
      <style:text-properties style:font-size-complex="8pt"/>
    </style:style>
    <style:style style:name="T332" style:parent-style-name="DefaultParagraphFont" style:family="text">
      <style:text-properties style:font-size-complex="8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font-size-complex="8pt"/>
    </style:style>
    <style:style style:name="T337" style:parent-style-name="DefaultParagraphFont" style:family="text">
      <style:text-properties style:font-size-complex="8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8pt"/>
    </style:style>
    <style:style style:name="T340" style:parent-style-name="DefaultParagraphFont" style:family="text">
      <style:text-properties style:font-size-complex="8pt"/>
    </style:style>
    <style:style style:name="T341" style:parent-style-name="DefaultParagraphFont" style:family="text">
      <style:text-properties style:font-size-complex="8pt"/>
    </style:style>
    <style:style style:name="P342" style:parent-style-name="Normal" style:family="paragraph">
      <style:paragraph-properties fo:text-align="justify" fo:margin-left="0.6437in" fo:text-indent="-0.25in">
        <style:tab-stops/>
      </style:paragraph-properties>
    </style:style>
    <style:style style:name="T343" style:parent-style-name="DefaultParagraphFont" style:family="text">
      <style:text-properties style:font-size-complex="8pt"/>
    </style:style>
    <style:style style:name="T344" style:parent-style-name="DefaultParagraphFont" style:family="text">
      <style:text-properties style:font-size-complex="8pt"/>
    </style:style>
    <style:style style:name="T345" style:parent-style-name="DefaultParagraphFont" style:family="text">
      <style:text-properties style:font-size-complex="8pt"/>
    </style:style>
    <style:style style:name="P346" style:parent-style-name="Normal" style:family="paragraph">
      <style:paragraph-properties fo:text-align="justify" fo:margin-left="0.6437in" fo:text-indent="-0.25in">
        <style:tab-stops/>
      </style:paragraph-properties>
    </style:style>
    <style:style style:name="T347" style:parent-style-name="DefaultParagraphFont" style:family="text">
      <style:text-properties style:font-size-complex="8pt"/>
    </style:style>
    <style:style style:name="T348" style:parent-style-name="DefaultParagraphFont" style:family="text">
      <style:text-properties style:font-size-complex="8pt"/>
    </style:style>
    <style:style style:name="T349" style:parent-style-name="DefaultParagraphFont" style:family="text">
      <style:text-properties style:font-size-complex="8pt"/>
    </style:style>
    <style:style style:name="P350" style:parent-style-name="Normal" style:family="paragraph">
      <style:paragraph-properties fo:text-align="justify" fo:margin-left="0.6437in" fo:text-indent="-0.25in">
        <style:tab-stops/>
      </style:paragraph-properties>
    </style:style>
    <style:style style:name="T351" style:parent-style-name="DefaultParagraphFont" style:family="text">
      <style:text-properties style:font-size-complex="8pt"/>
    </style:style>
    <style:style style:name="T352" style:parent-style-name="DefaultParagraphFont" style:family="text">
      <style:text-properties style:font-size-complex="8pt"/>
    </style:style>
    <style:style style:name="T353" style:parent-style-name="DefaultParagraphFont" style:family="text">
      <style:text-properties style:font-size-complex="8pt"/>
    </style:style>
    <style:style style:name="T354" style:parent-style-name="DefaultParagraphFont" style:family="text">
      <style:text-properties style:font-size-complex="8pt"/>
    </style:style>
    <style:style style:name="P355" style:parent-style-name="Normal" style:family="paragraph">
      <style:paragraph-properties fo:text-align="justify" fo:margin-left="0.6437in" fo:text-indent="-0.25in">
        <style:tab-stops/>
      </style:paragraph-properties>
    </style:style>
    <style:style style:name="T356" style:parent-style-name="DefaultParagraphFont" style:family="text">
      <style:text-properties style:font-size-complex="8pt"/>
    </style:style>
    <style:style style:name="T357" style:parent-style-name="DefaultParagraphFont" style:family="text">
      <style:text-properties style:font-size-complex="8pt"/>
    </style:style>
    <style:style style:name="T358" style:parent-style-name="DefaultParagraphFont" style:family="text">
      <style:text-properties style:font-size-complex="8pt"/>
    </style:style>
    <style:style style:name="P359" style:parent-style-name="Normal" style:family="paragraph">
      <style:paragraph-properties fo:text-align="justify" fo:margin-left="0.6437in" fo:text-indent="-0.25in">
        <style:tab-stops/>
      </style:paragraph-properties>
    </style:style>
    <style:style style:name="T360" style:parent-style-name="DefaultParagraphFont" style:family="text">
      <style:text-properties style:font-size-complex="8pt"/>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P363" style:parent-style-name="Normal" style:family="paragraph">
      <style:paragraph-properties fo:text-align="justify" fo:margin-left="0.6437in" fo:text-indent="-0.25in">
        <style:tab-stops/>
      </style:paragraph-properties>
    </style:style>
    <style:style style:name="T364" style:parent-style-name="DefaultParagraphFont" style:family="text">
      <style:text-properties style:font-size-complex="8pt"/>
    </style:style>
    <style:style style:name="T365" style:parent-style-name="DefaultParagraphFont" style:family="text">
      <style:text-properties style:font-size-complex="8pt"/>
    </style:style>
    <style:style style:name="T366" style:parent-style-name="DefaultParagraphFont" style:family="text">
      <style:text-properties style:font-size-complex="8pt"/>
    </style:style>
    <style:style style:name="T367" style:parent-style-name="DefaultParagraphFont" style:family="text">
      <style:text-properties style:font-size-complex="8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8pt"/>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8pt"/>
    </style:style>
    <style:style style:name="T374" style:parent-style-name="DefaultParagraphFont" style:family="text">
      <style:text-properties style:font-size-complex="8pt"/>
    </style:style>
    <style:style style:name="T375" style:parent-style-name="DefaultParagraphFont" style:family="text">
      <style:text-properties style:font-size-complex="8pt"/>
    </style:style>
    <style:style style:name="T376" style:parent-style-name="DefaultParagraphFont" style:family="text">
      <style:text-properties style:font-size-complex="8pt"/>
    </style:style>
    <style:style style:name="T377" style:parent-style-name="DefaultParagraphFont" style:family="text">
      <style:text-properties style:font-size-complex="8pt"/>
    </style:style>
    <style:style style:name="T378" style:parent-style-name="DefaultParagraphFont" style:family="text">
      <style:text-properties style:font-size-complex="8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8pt"/>
    </style:style>
    <style:style style:name="T381" style:parent-style-name="DefaultParagraphFont" style:family="text">
      <style:text-properties style:font-size-complex="8pt"/>
    </style:style>
    <style:style style:name="T382" style:parent-style-name="DefaultParagraphFont" style:family="text">
      <style:text-properties style:font-size-complex="8pt"/>
    </style:style>
    <style:style style:name="T383" style:parent-style-name="DefaultParagraphFont" style:family="text">
      <style:text-properties style:font-size-complex="8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style:font-size-complex="8pt"/>
    </style:style>
    <style:style style:name="T389" style:parent-style-name="DefaultParagraphFont" style:family="text">
      <style:text-properties style:font-size-complex="8pt"/>
    </style:style>
    <style:style style:name="T390" style:parent-style-name="DefaultParagraphFont" style:family="text">
      <style:text-properties style:font-size-complex="8pt"/>
    </style:style>
    <style:style style:name="T391" style:parent-style-name="DefaultParagraphFont" style:family="text">
      <style:text-properties style:font-size-complex="8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8pt"/>
    </style:style>
    <style:style style:name="T400" style:parent-style-name="DefaultParagraphFont" style:family="text">
      <style:text-properties fo:font-weight="bold" style:font-weight-asian="bold" style:font-size-complex="8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8pt"/>
    </style:style>
    <style:style style:name="P403" style:parent-style-name="Normal" style:family="paragraph">
      <style:paragraph-properties fo:text-align="justify"/>
      <style:text-properties style:font-size-complex="8pt"/>
    </style:style>
    <style:style style:name="P404" style:parent-style-name="Normal" style:family="paragraph">
      <style:paragraph-properties fo:text-align="justify" fo:margin-left="0.8861in" fo:text-indent="-0.4923in">
        <style:tab-stops/>
      </style:paragraph-properties>
    </style:style>
    <style:style style:name="T405" style:parent-style-name="DefaultParagraphFont" style:family="text">
      <style:text-properties style:font-size-complex="8pt"/>
    </style:style>
    <style:style style:name="T406" style:parent-style-name="DefaultParagraphFont" style:family="text">
      <style:text-properties style:font-size-complex="8pt"/>
    </style:style>
    <style:style style:name="T407" style:parent-style-name="DefaultParagraphFont" style:family="text">
      <style:text-properties style:font-size-complex="8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8pt"/>
    </style:style>
    <style:style style:name="T410" style:parent-style-name="DefaultParagraphFont" style:family="text">
      <style:text-properties style:font-size-complex="8pt"/>
    </style:style>
    <style:style style:name="T411" style:parent-style-name="DefaultParagraphFont" style:family="text">
      <style:text-properties style:font-size-complex="8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8pt"/>
    </style:style>
    <style:style style:name="T414" style:parent-style-name="DefaultParagraphFont" style:family="text">
      <style:text-properties style:font-size-complex="8pt"/>
    </style:style>
    <style:style style:name="T415" style:parent-style-name="DefaultParagraphFont" style:family="text">
      <style:text-properties style:font-size-complex="8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8pt"/>
    </style:style>
    <style:style style:name="T418" style:parent-style-name="DefaultParagraphFont" style:family="text">
      <style:text-properties style:font-size-complex="8pt"/>
    </style:style>
    <style:style style:name="T419" style:parent-style-name="DefaultParagraphFont" style:family="text">
      <style:text-properties style:font-size-complex="8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8pt"/>
    </style:style>
    <style:style style:name="T422" style:parent-style-name="DefaultParagraphFont" style:family="text">
      <style:text-properties style:font-size-complex="8pt"/>
    </style:style>
    <style:style style:name="T423" style:parent-style-name="DefaultParagraphFont" style:family="text">
      <style:text-properties style:font-size-complex="8pt"/>
    </style:style>
    <style:style style:name="T424" style:parent-style-name="DefaultParagraphFont" style:family="text">
      <style:text-properties style:font-size-complex="8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8pt"/>
    </style:style>
    <style:style style:name="T427" style:parent-style-name="DefaultParagraphFont" style:family="text">
      <style:text-properties style:font-size-complex="8pt"/>
    </style:style>
    <style:style style:name="T428" style:parent-style-name="DefaultParagraphFont" style:family="text">
      <style:text-properties style:font-size-complex="8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T432" style:parent-style-name="DefaultParagraphFont" style:family="text">
      <style:text-properties style:font-size-complex="8pt"/>
    </style:style>
    <style:style style:name="T433" style:parent-style-name="DefaultParagraphFont" style:family="text">
      <style:text-properties style:font-size-complex="8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8pt"/>
    </style:style>
    <style:style style:name="T436" style:parent-style-name="DefaultParagraphFont" style:family="text">
      <style:text-properties style:font-size-complex="8pt"/>
    </style:style>
    <style:style style:name="T437" style:parent-style-name="DefaultParagraphFont" style:family="text">
      <style:text-properties style:font-size-complex="8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8pt"/>
    </style:style>
    <style:style style:name="T440" style:parent-style-name="DefaultParagraphFont" style:family="text">
      <style:text-properties style:font-size-complex="8pt"/>
    </style:style>
    <style:style style:name="T441" style:parent-style-name="DefaultParagraphFont" style:family="text">
      <style:text-properties style:font-size-complex="8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8pt"/>
    </style:style>
    <style:style style:name="T444" style:parent-style-name="DefaultParagraphFont" style:family="text">
      <style:text-properties style:font-size-complex="8pt"/>
    </style:style>
    <style:style style:name="T445" style:parent-style-name="DefaultParagraphFont" style:family="text">
      <style:text-properties style:font-size-complex="8pt"/>
    </style:style>
    <style:style style:name="T446" style:parent-style-name="DefaultParagraphFont" style:family="text">
      <style:text-properties style:font-size-complex="8pt"/>
    </style:style>
    <style:style style:name="T447" style:parent-style-name="DefaultParagraphFont" style:family="text">
      <style:text-properties style:font-size-complex="8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8pt"/>
    </style:style>
    <style:style style:name="T450" style:parent-style-name="DefaultParagraphFont" style:family="text">
      <style:text-properties style:font-size-complex="8pt"/>
    </style:style>
    <style:style style:name="T451" style:parent-style-name="DefaultParagraphFont" style:family="text">
      <style:text-properties style:font-size-complex="8pt"/>
    </style:style>
    <style:style style:name="T452" style:parent-style-name="DefaultParagraphFont" style:family="text">
      <style:text-properties style:font-size-complex="8pt"/>
    </style:style>
    <style:style style:name="T453" style:parent-style-name="DefaultParagraphFont" style:family="text">
      <style:text-properties style:font-size-complex="8pt"/>
    </style:style>
    <style:style style:name="T454" style:parent-style-name="DefaultParagraphFont" style:family="text">
      <style:text-properties style:font-size-complex="8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8pt"/>
    </style:style>
    <style:style style:name="T457" style:parent-style-name="DefaultParagraphFont" style:family="text">
      <style:text-properties style:font-size-complex="8pt"/>
    </style:style>
    <style:style style:name="T458" style:parent-style-name="DefaultParagraphFont" style:family="text">
      <style:text-properties style:font-size-complex="8pt"/>
    </style:style>
    <style:style style:name="T459" style:parent-style-name="DefaultParagraphFont" style:family="text">
      <style:text-properties style:font-size-complex="8pt"/>
    </style:style>
    <style:style style:name="T460" style:parent-style-name="DefaultParagraphFont" style:family="text">
      <style:text-properties style:font-size-complex="8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8pt"/>
    </style:style>
    <style:style style:name="T463" style:parent-style-name="DefaultParagraphFont" style:family="text">
      <style:text-properties style:font-size-complex="8pt"/>
    </style:style>
    <style:style style:name="T464" style:parent-style-name="DefaultParagraphFont" style:family="text">
      <style:text-properties style:font-size-complex="8pt"/>
    </style:style>
    <style:style style:name="T465" style:parent-style-name="DefaultParagraphFont" style:family="text">
      <style:text-properties style:font-size-complex="8pt"/>
    </style:style>
    <style:style style:name="T466" style:parent-style-name="DefaultParagraphFont" style:family="text">
      <style:text-properties style:font-size-complex="8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T470" style:parent-style-name="DefaultParagraphFont" style:family="text">
      <style:text-properties style:font-size-complex="8pt"/>
    </style:style>
    <style:style style:name="T471" style:parent-style-name="DefaultParagraphFont" style:family="text">
      <style:text-properties style:font-size-complex="8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8pt"/>
    </style:style>
    <style:style style:name="T475" style:parent-style-name="DefaultParagraphFont" style:family="text">
      <style:text-properties fo:font-weight="bold" style:font-weight-asian="bold" style:font-size-complex="8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text-align="justify" fo:text-indent="0.5in"/>
      <style:text-properties style:font-size-complex="8pt"/>
    </style:style>
    <style:style style:name="P480" style:parent-style-name="Normal" style:family="paragraph">
      <style:paragraph-properties fo:text-align="justify" fo:margin-left="0.8861in" fo:text-indent="-0.4923in">
        <style:tab-stops/>
      </style:paragraph-properties>
    </style:style>
    <style:style style:name="P481" style:parent-style-name="Normal" style:family="paragraph">
      <style:paragraph-properties fo:text-align="justify" fo:margin-left="0.6437in" fo:text-indent="-0.25in">
        <style:tab-stops>
          <style:tab-stop style:type="left" style:position="0.2423in"/>
        </style:tab-stops>
      </style:paragraph-properties>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P48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84" style:parent-style-name="DefaultParagraphFont" style:family="text">
      <style:text-properties style:font-size-complex="8pt"/>
    </style:style>
    <style:style style:name="T485" style:parent-style-name="DefaultParagraphFont" style:family="text">
      <style:text-properties style:font-size-complex="8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margin-left="0.6437in" fo:text-indent="-0.25in">
        <style:tab-stops/>
      </style:paragraph-properties>
    </style:style>
    <style:style style:name="P493" style:parent-style-name="Normal" style:family="paragraph">
      <style:paragraph-properties fo:text-align="justify" fo:margin-left="0.6437in" fo:text-indent="-0.25in">
        <style:tab-stops/>
      </style:paragraph-properties>
    </style:style>
    <style:style style:name="P494" style:parent-style-name="Normal" style:family="paragraph">
      <style:paragraph-properties fo:text-align="justify" fo:margin-left="0.6437in" fo:text-indent="-0.25in">
        <style:tab-stops/>
      </style:paragraph-properties>
    </style:style>
    <style:style style:name="P495" style:parent-style-name="Normal" style:family="paragraph">
      <style:paragraph-properties fo:text-align="justify" fo:margin-left="0.6437in" fo:text-indent="-0.25in">
        <style:tab-stops/>
      </style:paragraph-propertie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8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8pt"/>
    </style:style>
    <style:style style:name="T502" style:parent-style-name="DefaultParagraphFont" style:family="text">
      <style:text-properties fo:font-weight="bold" style:font-weight-asian="bold" style:font-size-complex="8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8pt"/>
    </style:style>
    <style:style style:name="P505" style:parent-style-name="Normal" style:family="paragraph">
      <style:paragraph-properties fo:text-align="center"/>
      <style:text-properties style:font-size-complex="8pt"/>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50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0.6437in" fo:text-indent="-0.0527in">
        <style:tab-stops>
          <style:tab-stop style:type="left" style:position="0.1437in"/>
          <style:tab-stop style:type="left" style:position="0.4395in"/>
        </style:tab-stops>
      </style:paragraph-properties>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P51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P538" style:parent-style-name="Normal" style:family="paragraph">
      <style:paragraph-properties fo:text-align="justify" fo:margin-left="0.6437in" fo:text-indent="-0.0527in">
        <style:tab-stops>
          <style:tab-stop style:type="left" style:position="0.4395in"/>
        </style:tab-stops>
      </style:paragraph-properties>
    </style:style>
    <style:style style:name="P539" style:parent-style-name="Normal" style:family="paragraph">
      <style:paragraph-properties fo:text-align="justify" fo:margin-left="0.6437in" fo:text-indent="-0.0527in">
        <style:tab-stops>
          <style:tab-stop style:type="left" style:position="0.4395in"/>
        </style:tab-stops>
      </style:paragraph-properties>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P541" style:parent-style-name="Normal" style:family="paragraph">
      <style:paragraph-properties fo:text-align="justify" fo:margin-left="0.6437in" fo:text-indent="-0.0527in">
        <style:tab-stops>
          <style:tab-stop style:type="left" style:position="0.4395in"/>
        </style:tab-stops>
      </style:paragraph-properties>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P553" style:parent-style-name="Normal" style:family="paragraph">
      <style:paragraph-properties fo:text-align="justify" fo:text-indent="0.5909in">
        <style:tab-stops>
          <style:tab-stop style:type="left" style:position="1.0833in"/>
        </style:tab-stops>
      </style:paragraph-properties>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P563" style:parent-style-name="Normal" style:family="paragraph">
      <style:paragraph-properties fo:text-align="justify" fo:text-indent="0.5in"/>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text-align="justify"/>
      <style:text-properties style:font-size-complex="8pt"/>
    </style:style>
    <style:style style:name="P570" style:parent-style-name="Normal" style:family="paragraph">
      <style:paragraph-properties fo:text-align="justify" fo:text-indent="0.5909in">
        <style:tab-stops>
          <style:tab-stop style:type="left" style:position="1.0833in"/>
        </style:tab-stops>
      </style:paragraph-properties>
    </style:style>
    <style:style style:name="T571" style:parent-style-name="DefaultParagraphFont" style:family="text">
      <style:text-properties style:font-size-complex="8pt"/>
    </style:style>
    <style:style style:name="T572" style:parent-style-name="DefaultParagraphFont" style:family="text">
      <style:text-properties style:font-size-complex="8pt"/>
    </style:style>
    <style:style style:name="T573" style:parent-style-name="DefaultParagraphFont" style:family="text">
      <style:text-properties style:font-size-complex="8pt"/>
    </style:style>
    <style:style style:name="T574" style:parent-style-name="DefaultParagraphFont" style:family="text">
      <style:text-properties style:font-size-complex="8p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8pt"/>
    </style:style>
    <style:style style:name="T577" style:parent-style-name="DefaultParagraphFont" style:family="text">
      <style:text-properties style:font-size-complex="8pt"/>
    </style:style>
    <style:style style:name="T578" style:parent-style-name="DefaultParagraphFont" style:family="text">
      <style:text-properties style:font-size-complex="8p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size-complex="8pt"/>
    </style:style>
    <style:style style:name="T581" style:parent-style-name="DefaultParagraphFont" style:family="text">
      <style:text-properties style:font-size-complex="8pt"/>
    </style:style>
    <style:style style:name="T582" style:parent-style-name="DefaultParagraphFont" style:family="text">
      <style:text-properties style:font-size-complex="8pt"/>
    </style:style>
    <style:style style:name="T583" style:parent-style-name="DefaultParagraphFont" style:family="text">
      <style:text-properties style:font-size-complex="8pt"/>
    </style:style>
    <style:style style:name="P5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5" style:parent-style-name="DefaultParagraphFont" style:family="text">
      <style:text-properties style:font-size-complex="8pt"/>
    </style:style>
    <style:style style:name="T586" style:parent-style-name="DefaultParagraphFont" style:family="text">
      <style:text-properties style:font-size-complex="8pt"/>
    </style:style>
    <style:style style:name="T587" style:parent-style-name="DefaultParagraphFont" style:family="text">
      <style:text-properties style:font-size-complex="8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8pt"/>
    </style:style>
    <style:style style:name="T590" style:parent-style-name="DefaultParagraphFont" style:family="text">
      <style:text-properties style:font-size-complex="8pt"/>
    </style:style>
    <style:style style:name="T591" style:parent-style-name="DefaultParagraphFont" style:family="text">
      <style:text-properties style:font-size-complex="8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indent="0.5in"/>
    </style:style>
    <style:style style:name="P599" style:parent-style-name="Normal" style:family="paragraph">
      <style:paragraph-properties fo:text-align="justify" fo:text-indent="0.5909in"/>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P611" style:parent-style-name="Normal" style:family="paragraph">
      <style:paragraph-properties fo:text-align="center"/>
    </style:style>
    <style:style style:name="P612" style:parent-style-name="Normal" style:master-page-name="MPF2" style:family="paragraph">
      <style:paragraph-properties fo:break-before="page" fo:text-indent="3.5437in" style:page-number="1"/>
      <style:text-properties style:font-size-complex="12pt"/>
    </style:style>
    <style:style style:name="P616" style:parent-style-name="Normal" style:family="paragraph">
      <style:paragraph-properties fo:text-indent="3.5437in"/>
      <style:text-properties style:font-size-complex="12pt"/>
    </style:style>
    <style:style style:name="P617" style:parent-style-name="Normal" style:family="paragraph">
      <style:paragraph-properties fo:text-indent="3.5437in"/>
      <style:text-properties style:font-size-complex="12pt"/>
    </style:style>
    <style:style style:name="P618" style:parent-style-name="Normal" style:family="paragraph">
      <style:paragraph-properties fo:text-indent="3.5437in"/>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olumn646" style:family="table-column">
      <style:table-column-properties style:column-width="0.8291in"/>
    </style:style>
    <style:style style:name="TableColumn647" style:family="table-column">
      <style:table-column-properties style:column-width="0.7222in"/>
    </style:style>
    <style:style style:name="TableColumn648" style:family="table-column">
      <style:table-column-properties style:column-width="0.7194in"/>
    </style:style>
    <style:style style:name="TableColumn649" style:family="table-column">
      <style:table-column-properties style:column-width="0.7013in"/>
    </style:style>
    <style:style style:name="TableColumn650" style:family="table-column">
      <style:table-column-properties style:column-width="0.7986in"/>
    </style:style>
    <style:style style:name="TableColumn651" style:family="table-column">
      <style:table-column-properties style:column-width="0.852in"/>
    </style:style>
    <style:style style:name="TableColumn652" style:family="table-column">
      <style:table-column-properties style:column-width="0.6986in"/>
    </style:style>
    <style:style style:name="TableColumn653" style:family="table-column">
      <style:table-column-properties style:column-width="0.6777in"/>
    </style:style>
    <style:style style:name="TableColumn654" style:family="table-column">
      <style:table-column-properties style:column-width="0.6868in"/>
    </style:style>
    <style:style style:name="Table645" style:family="table">
      <style:table-properties style:width="6.6861in" fo:margin-left="0in" table:align="center"/>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text-underline-type="single" style:text-underline-style="solid" style:text-underline-width="auto" style:text-underline-mode="continuous"/>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4-05 iki 2022-04-30</text:span></text:p>
      <text:p text:style-name="P6"/>
      <text:p text:style-name="P7"><text:span text:style-name="T8">Sprendimas paskelbtas: TAR 2020-11-03, i. k. 2020-22840</text:span></text:p>
      <text:p text:style-name="P9"/>
      <text:p text:style-name="P10"><text:span text:style-name="T1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2">PAKRUOJO RAJONO SAVIVALDYBĖS TARYBA</text:p>
      <text:p text:style-name="P13"/>
      <text:p text:style-name="P14">Sprendimas<text:s/></text:p>
      <text:p text:style-name="P15">DĖl Pakruojo rajono<text:s/>savivaldybės biudžeto ASIGNAVIMų ADMINISTRAVIMO, BIUDŽETO VYKDYMO IR ATSKAITOMYBĖS TVARKOS APRAŠO patvirtinimo</text:p>
      <text:p text:style-name="P16"/>
      <text:p text:style-name="P17">2020 m. spalio 29 d. Nr. T-289</text:p>
      <text:p text:style-name="P18">Pakruojis</text:p>
      <text:p text:style-name="P19"/>
      <text:p text:style-name="P20"/>
      <text:p text:style-name="P21"><text:span text:style-name="T22">Vadovaudamasi Lietuvos Respublikos vietos savivaldos įstatymo 18 straipsnio 1 dalimi ir <text:s/>Lietuvos Res</text:span><text:span text:style-name="T23">publikos Vyriausybės 2001 m. gegužės 14 d. nutarimu Nr. 543 „Dėl Lietuvos Respublikos valstybės biudžeto ir savivaldybių biudžetų sudarymo ir vykdymo taisyklių patvirtinimo“, <text:s/>Pakruojo rajono savivaldybės taryba <text:s/></text:span><text:span text:style-name="T24">nusprendžia</text:span><text:span text:style-name="T25">:</text:span></text:p>
      <text:p text:style-name="P26"><text:span text:style-name="T27">1</text:span><text:span text:style-name="T28">.</text:span><text:span text:style-name="T29"><text:tab/>Patvirtinti Pakruojo ra</text:span><text:span text:style-name="T30">jono savivaldybės biudžeto asignavimų administravimo, biudžeto vykdymo ir atskaitomybės tvarkos apraš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kruojo rajono savivaldybės tarybos 2015 m. lapkričio 5 d. sprendimą Nr. T-285 „Dėl Pakruojo<text:s/></text:span><text:span text:style-name="T39">rajono savivaldybės biudžeto asignavimų administravimo tvarkos patvirtinimo“,</text:span></text:p>
      <text:p text:style-name="P40"><text:span text:style-name="T41">2.2</text:span><text:span text:style-name="T42">.</text:span><text:span text:style-name="T43"><text:tab/>Pakruojo rajono savivaldybės tarybos 2011 m. kovo 24 d. sprendimą Nr. T-78 „Dėl Pakruojo rajono savivaldybės biudžeto išlaidų, kai nevykdomas savivaldybės biudžetas, fin</text:span><text:span text:style-name="T44">ansavimo tvarkos“.</text:span></text:p>
      <text:p text:style-name="P45"><text:span text:style-name="T46">Šis sprendimas gali būti skundžiamas Lietuvos Respublikos administracinių bylų teisenos įstatymo nustatyta tvarka.</text:span></text:p>
      <text:p text:style-name="Normal"/>
      <text:p text:style-name="Normal"/>
      <text:p text:style-name="Normal"/>
      <text:p text:style-name="Normal"><text:span text:style-name="T47">Savivaldybės meras <text:s text:c="10"/></text:span><text:span text:style-name="T48"><text:tab/></text:span><text:span text:style-name="T49"><text:tab/></text:span><text:span text:style-name="T50"><text:tab/></text:span><text:span text:style-name="T51"><text:tab/></text:span><text:span text:style-name="T52"><text:tab/><text:s text:c="6"/>Saulius Margis</text:span></text:p>
      <text:p text:style-name="P53"/>
      <text:soft-page-break/>
      <text:p text:style-name="P54">PATVIRTINTA</text:p>
      <text:p text:style-name="P58">Pakruojo rajono savivaldybės tarybos</text:p>
      <text:p text:style-name="P59">2020 m. spalio 29 d. sprendimu Nr. T-289</text:p>
      <text:p text:style-name="P60"/>
      <text:p text:style-name="P61"><text:span text:style-name="T62">PAkruojo RAJONO SAVIVALDYBĖS BIUDŽETO ASIGNAVIMŲ administravimo, BIUDŽETO VYKDYMO IR ATSKAITOMYBĖS tvarkOS APRAŠAs</text:span></text:p>
      <text:p text:style-name="Normal"/>
      <text:h text:style-name="P63" text:outline-level="2"><text:span text:style-name="T64">I</text:span><text:span text:style-name="T65"><text:s/>SKYRIUS<text:s/></text:span></text:h>
      <text:h text:style-name="P66" text:outline-level="2"><text:span text:style-name="T67">BENDROSIOS NUOSTATOS</text:span></text:h>
      <text:p text:style-name="P68"/>
      <text:p text:style-name="P69"><text:span text:style-name="T70">1</text:span><text:span text:style-name="T71">.</text:span><text:span text:style-name="T72"><text:tab/>Pakruojo rajono savivaldybės biudžeto asignavimų administravimo, biudžeto vykdymo ir atskaitomybės tvarkos aprašas (toliau <text:s/>– Tvarkos aprašas) nustato Pakruojo rajono savivaldybės biudžeto (toliau – savivaldybės biudžetas) reng</text:span><text:span text:style-name="T73">imo, tvirtinimo ir vykdymo procedūras, asignavimų pakeitimo ir atskaitomybės sudarymo principus ir asignavimų valdytojų teises ir pareigas.</text:span></text:p>
      <text:p text:style-name="P74"><text:span text:style-name="T75">2</text:span><text:span text:style-name="T76">.</text:span><text:span text:style-name="T77"><text:tab/>Savivaldybės biudžeto asignavimus administruoja ir savivaldybės biudžeto vykdymą organizuoja Pakruojo rajono<text:s/></text:span><text:span text:style-name="T78">savivaldybės (toliau – savivaldybė) administracijos direktorius, vadovaudamasis Lietuvos Respublikos biudžeto sandaros įstatymu, Lietuvos Respublikos vietos savivaldos įstatymu, Lietuvos Respublikos savivaldybių biudžetų pajamų nustatymo metodikos įstatymu</text:span><text:span text:style-name="T79">, Lietuvos Respublikos einamųjų metų valstybės biudžeto ir savivaldybių biudžetų finansinių rodiklių patvirtinimo įstatymu, Lietuvos Respublikos Vyriausybės patvirtintomis valstybės biudžeto ir savivaldybių biudžetų sudarymo ir vykdymo taisyklėmis, Lietuvo</text:span><text:span text:style-name="T80">s Respublikos finansų ministro patvirtintomis valdžios sektoriaus subjektų apskaitos duomenų teikimo finansų ministerijai ir skelbimo taisyklėmis ir Savivaldybės biudžeto vykdymo ataskaitų rinkinio teikimo finansų ministerijai taisyklėmis.</text:span></text:p>
      <text:p text:style-name="P81"><text:span text:style-name="T82">3</text:span><text:span text:style-name="T83">.</text:span><text:span text:style-name="T84"><text:tab/>Pagrindin</text:span><text:span text:style-name="T85">ės sąvokos:<text:s/></text:span></text:p>
      <text:p text:style-name="P86"><text:span text:style-name="T87">3.1</text:span><text:span text:style-name="T88">.</text:span><text:span text:style-name="T89"><text:tab/></text:span><text:span text:style-name="T90">Biudžetiniai metai</text:span><text:span text:style-name="T91"><text:s/>– 12 mėnesių biudžeto laikotarpis, prasidedantis sausio 1 dieną ir pasibaigiantis gruodžio 31 dieną.</text:span></text:p>
      <text:p text:style-name="P92"><text:span text:style-name="T93">3.2</text:span><text:span text:style-name="T94">.</text:span><text:span text:style-name="T95"><text:tab/></text:span><text:span text:style-name="T96">Asignavimai</text:span><text:span text:style-name="T97"><text:s/>– savivaldybės biudžete patvirtinta lėšų išlaidoms ir ilgalaikiam materialiajam ir nematerialia</text:span><text:span text:style-name="T98">jam turtui įsigyti suma, kurią asignavimų valdytojas turi teisę biudžetiniais metais gauti iš savivaldybės biudžete sukauptų lėšų, pateikęs paraišką savivaldybės administracijos Finansų skyriui (toliau – Finansų skyrius), patvirtintoms programoms finansuot</text:span><text:span text:style-name="T99">i.</text:span></text:p>
      <text:p text:style-name="P100"><text:span text:style-name="T101">3.3</text:span><text:span text:style-name="T102">.</text:span><text:span text:style-name="T103"><text:tab/></text:span><text:span text:style-name="T104">Programa</text:span><text:span text:style-name="T105"><text:s/>– strateginio ir (arba) metinio veiklos plano dalis, skirta asignavimų valdytojo strateginiam tikslui įgyvendinti.<text:s/></text:span></text:p>
      <text:p text:style-name="P106"><text:span text:style-name="T107">3.4</text:span><text:span text:style-name="T108">.</text:span><text:span text:style-name="T109"><text:tab/></text:span><text:span text:style-name="T110">Programos sąmata<text:s/></text:span><text:span text:style-name="T111">– dokumentas, kuriame pagal ekonominę ir funkcinę klasifikacijas nurodomos asignavimų sumos p</text:span><text:span text:style-name="T112">rogramai vykdyti.<text:s/></text:span></text:p>
      <text:p text:style-name="P113"><text:span text:style-name="T114">3.5</text:span><text:span text:style-name="T115">.</text:span><text:span text:style-name="T116"><text:tab/></text:span><text:span text:style-name="T117">Savivaldybės biudžetas</text:span><text:span text:style-name="T118"><text:s/>– savivaldybės tarybos tvirtinamas savivaldybės biudžeto pajamų ir asignavimų planas biudžetiniams metams.</text:span></text:p>
      <text:p text:style-name="P119"><text:span text:style-name="T120">4</text:span><text:span text:style-name="T121">.</text:span><text:span text:style-name="T122"><text:tab/>Kitos šiame Apraše vartojamos sąvokos, suprantamos taip, kaip apibrėžtos arba vartojamos<text:s/></text:span><text:span text:style-name="T123">Lietuvos Respublikos biudžeto sandaros įstatyme, Lietuvos Respublikos vietos savivaldos įstatyme, Lietuvos Respublikos viešojo sektoriaus atskaitomybės įstatyme ir Strateginio planavimo metodikoje.</text:span></text:p>
      <text:p text:style-name="P124"/>
      <text:h text:style-name="P125" text:outline-level="2"><text:span text:style-name="T126">II</text:span><text:span text:style-name="T127"><text:s/>SKYRIUS</text:span></text:h>
      <text:h text:style-name="P128" text:outline-level="2"><text:span text:style-name="T129">SAVIVALDYBĖS BIUDŽETO RENGIMAS IR<text:s/></text:span><text:span text:style-name="T130">TVIRTINIMAS</text:span></text:h>
      <text:p text:style-name="Normal"/>
      <text:p text:style-name="P131"><text:span text:style-name="T132">5</text:span><text:span text:style-name="T133">.</text:span><text:span text:style-name="T134"><text:tab/></text:span>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text:s/><text:soft-page-break/>nutarimu patvirtintomis Lietuvos Respublikos valstybės biudžeto ir savivaldybių biudžetų sudarymo ir vykdymo taisyklėmis, valstybinės statistikos duomenimis, patvirtintais savivaldybės strateginio planavimo dokumentais, taip pat savivaldybės biudžeto asignavimų valdytojų programomis bei jų sąmatų projektais. Savivaldybės biudžetas sudaromas pagal programas, taikant strateginio planavimo principus, nustatytus Strateginio planavimo metodikoje.<text:s/></text:p>
      <text:p text:style-name="P135"><text:span text:style-name="T136">6</text:span><text:span text:style-name="T137">.</text:span><text:span text:style-name="T138"><text:tab/>Savivaldybės biudžeto balanso rodiklis valdomas taip, kaip nustatyta Lietuvos Respublikos fiskalinės sutarties įgyvendinimo konstitucinio įstatymo 4 straipsnio 2 ir 4 dalyse. Savivaldybės biudžet</text:span><text:span text:style-name="T139">o einamųjų metų pajamos koreguojamos pridedant nepanaudotą pajamų dalį – praėjusių metų biudžeto pajamų dalį, kuri viršija praėjusių metų panaudotus asignavimus (toliau – nepanaudota pajamų dalis). Einamųjų metų savivaldybės biudžete turi būti numatyti asi</text:span><text:span text:style-name="T140">gnavimai visiems trumpalaikiams įsipareigojimams, išskyrus skolinius įsipareigojimus (toliau – trumpalaikiai įsipareigojimai), buvusiems praėjusių metų gruodžio 31 dieną, padengti, nebent trumpalaikiai įsipareigojimai viršija nepanaudotų pajamų dalį – tada</text:span><text:span text:style-name="T141"><text:s/>numatomų padengti trumpalaikių įsipareigojimų suma turi būti ne mažesnė negu nepanaudota pajamų dalis. <text:s text:c="2"/></text:span></text:p>
      <text:p text:style-name="P142"><text:span text:style-name="T143">7</text:span><text:span text:style-name="T144">.</text:span><text:span text:style-name="T145"><text:tab/></text:span><text:span text:style-name="T146">Savivaldybės biudžeto projektas rengiamas savivaldybės administracijos direktoriaus nustatyta tvarka. Savivaldybės biudžeto projektą rengia Fi</text:span><text:span text:style-name="T147">nansų skyrius.</text:span></text:p>
      <text:p text:style-name="P148"><text:span text:style-name="T149">8</text:span><text:span text:style-name="T150">.</text:span><text:span text:style-name="T151"><text:tab/></text:span>Savivaldybės biudžetas tvirtinamas vieniems biudžetiniams metams.</text:p>
      <text:p text:style-name="P152"><text:span text:style-name="T153">9</text:span><text:span text:style-name="T154">.</text:span><text:span text:style-name="T155"><text:tab/></text:span><text:span text:style-name="T156">S</text:span>avivaldybės taryba biudžetą patvirtina per du mėnesius nuo Lietuvos Respublikos valstybės biudžeto ir savivaldybių biudžetų finansinių rodiklių patvirtinimo. Sprendime nurodoma:<text:s/></text:p>
      <text:p text:style-name="P157"><text:span text:style-name="T158">9.1</text:span><text:span text:style-name="T159">.</text:span><text:span text:style-name="T160"><text:tab/>bendra pajamų suma ir jų paskirstymas pagal pajamų rūšis;</text:span></text:p>
      <text:p text:style-name="P161"><text:span text:style-name="T162">9.2</text:span><text:span text:style-name="T163">. ben</text:span><text:span text:style-name="T164">dra asignavimų suma ir jų paskirstymas biudžetinėms įstaigoms ir administracijos filialams – seniūnijoms programų vykdymui. Asignavimai skiriami išlaidoms, iš jų – darbo užmokesčiui.</text:span></text:p>
      <text:p text:style-name="P165">Papunkčio pakeitimai:</text:p>
      <text:p text:style-name="P166"><text:span text:style-name="T167">Nr.<text:s/></text:span><text:a xlink:href="https://www.e-tar.lt/portal/legalAct.html?documentId=b61578f0b3f611ec8d9390588bf2de65" office:target-frame-name="_top" xlink:show="replace"><text:span text:style-name="T168">T-77</text:span></text:a><text:span text:style-name="T169">, 2022-03-31, paskelbta TAR 2022-04-04, i. k. 2022-06905</text:span></text:p>
      <text:p text:style-name="Normal"/>
      <text:p text:style-name="P170"><text:span text:style-name="T171">10</text:span><text:span text:style-name="T172">.</text:span><text:span text:style-name="T173"><text:tab/></text:span>Jeigu savivaldybės biudžetas laiku nepatvirtinamas, asignavimai metų pradžioje iki biudžeto patvirtinimo kiekvieną mėnesį negali<text:s/>viršyti 1/12 praėjusių metų biudžeto asignavimų. Asignavimų valdytojų asignavimai kiekvieną mėnesį negali viršyti 1/12 praėjusių metų asignavimų valdytojui skirtų lėšų ir skiriamos tik tęstinei veiklai finansuoti bei įsiskolinimams dengti, išskyrus tuos atvejus, kai asignavimų valdytojas finansų skyriui raštu pagrindžia didesnį lėšų poreikį.</text:p>
      <text:p text:style-name="P174"><text:span text:style-name="T175">11</text:span><text:span text:style-name="T176">.</text:span><text:span text:style-name="T177"><text:tab/></text:span>Patvirtintas biudžetas pateikiamas Lietuvos Respublikos finansų ministerijai (toliau – Finansų ministerija).</text:p>
      <text:p text:style-name="P178"><text:span text:style-name="T179">12</text:span><text:span text:style-name="T180">.</text:span><text:span text:style-name="T181"><text:tab/>Savivaldybės tarybai patvirtinus savivaldyb</text:span><text:span text:style-name="T182">ės biudžetą, savivaldybės biudžeto asignavimų valdytojai arba jų įgalioti asmenys ne vėliau kaip per 10 darbo dienų patvirtina savo ir jiems pavaldžių biudžetinių įstaigų, kitų subjektų programas ir jų (arba vykdomų programos priemonių) sąmatas pagal progr</text:span><text:span text:style-name="T183">amų finansavimo šaltinius, funkcinės ir ekonominės klasifikacijos kodus.</text:span><text:span text:style-name="T184"><text:s/>Lėšos programų sąmatose planuojamos:</text:span></text:p>
      <text:p text:style-name="P185"><text:span text:style-name="T186">12.1</text:span><text:span text:style-name="T187">.</text:span><text:span text:style-name="T188"><text:tab/></text:span><text:span text:style-name="T189">biudžetinei įstaigai ir / arba kitam subjektui, kuris priskiriamas viešojo sektoriaus subjektams, – pagal detalią ekonominę klasifikaciją;</text:span></text:p>
      <text:p text:style-name="P190"><text:span text:style-name="T191">12.2</text:span><text:span text:style-name="T192">.</text:span><text:span text:style-name="T193"><text:tab/></text:span><text:span text:style-name="T194">nepavaldžiai biudžetinei įstaigai, kai teisės aktų nustatyta tvarka sprendimai skirti jai lėšas priimami einamųjų biudžetinių metų eigoje, ir / arba kitam subjektui, kuris nepriskiriamas viešojo sektoriaus subjektams, – nedetalizuojant pagal vis</text:span><text:span text:style-name="T195">us ekonominės klasifikacijos kodus.</text:span></text:p>
      <text:p text:style-name="P196"><text:span text:style-name="T197">13</text:span><text:span text:style-name="T198">.</text:span><text:span text:style-name="T199"><text:tab/></text:span><text:span text:style-name="T200">Asignavimų valdytojai programų sąmatų duomenis suveda į biudžeto buhalterinės apskaitos programą „FinISA“ ir patvirtintas programų sąmatas su kitomis formomis pateikia Finansų skyriui.</text:span><text:s/>Savivaldybės biudžeto išlaidų sąmatos turi būti tinkamai įformintos ir sudaromos pagal kiekvienos programos finansavimo šaltinius, priemones bei funkcinės ir ekonominės klasifikacijos kodus. Sąmatos pasirašomos<text:s/><text:span text:style-name="T201">įstaigos vadovo arba jo įgalioto asmens ir vyriausiojo buhalterio (buh</text:span><text:span text:style-name="T202">alterio).<text:s/></text:span></text:p>
      <text:p text:style-name="P203"><text:span text:style-name="T204">14</text:span><text:span text:style-name="T205">.</text:span><text:span text:style-name="T206"><text:tab/></text:span><text:span text:style-name="T207">Sudarydami programų sąmatas,<text:s/></text:span><text:span text:style-name="T208">savivaldybės<text:s/></text:span><text:span text:style-name="T209">biudžeto asignavimų valdytojai turi užtikrinti, kad praėjusių metų įsiskolinimai būtų numatyti padengti planuojamais metais neviršijant<text:s/></text:span><text:soft-page-break/><text:span text:style-name="T210">tiems metams skirtų<text:s/></text:span><text:span text:style-name="T211">savivaldybės<text:s/></text:span><text:span text:style-name="T212">biudžeto asignavimų. Skirs</text:span><text:span text:style-name="T213">tant<text:s/></text:span><text:span text:style-name="T214">savivaldybės<text:s/></text:span><text:span text:style-name="T215">biudžete skirtus asignavimus pagal ketvirčius, juos turi planuoti atsižvelgdami į realius planuojamus mokėjimus dėl prisiimtų ar numatomų prisiimti įsipareigojimų kiekvieną ketvirtį.<text:s/></text:span></text:p>
      <text:p text:style-name="P216"><text:span text:style-name="T217">15</text:span><text:span text:style-name="T218">.<text:s/></text:span><text:span text:style-name="T219">Savivaldybės biudžeto asignavimų valdytojai at</text:span><text:span text:style-name="T220">sako už tinkamą programų sąmatų sudarymą ir lėšų naudojimą pagal patvirtintą sąmatą. Naudoti s</text:span><text:span text:style-name="T221">avivaldybės<text:s/></text:span><text:span text:style-name="T222">biudžeto lėšas be patvirtintos sąmatos draudžiama. Už šios Tvarkos aprašo nesilaikymą skiriamos Lietuvos Respublikos administracinių nusižengimų kodek</text:span><text:span text:style-name="T223">se nustatytos administracinės nuobaudos.</text:span></text:p>
      <text:p text:style-name="P224">Punkto pakeitimai:</text:p>
      <text:p text:style-name="P225"><text:span text:style-name="T226">Nr.<text:s/></text:span><text:a xlink:href="https://www.e-tar.lt/portal/legalAct.html?documentId=b61578f0b3f611ec8d9390588bf2de65" office:target-frame-name="_top" xlink:show="replace"><text:span text:style-name="T227">T-77</text:span></text:a><text:span text:style-name="T228">, 2022-03-31, paskelbta TAR 2022-04-04, i. k. 2022-06905</text:span></text:p>
      <text:p text:style-name="Normal"/>
      <text:p text:style-name="P229"><text:span text:style-name="T230">16</text:span><text:span text:style-name="T231">.</text:span><text:span text:style-name="T232"><text:tab/>Finansų skyrius,<text:s/></text:span><text:span text:style-name="T233">vadovaudamasis patvirtintu s</text:span><text:span text:style-name="T234">avivaldybės<text:s/></text:span><text:span text:style-name="T235">biudžetu, pajamų paskirstymu ketvirčiais, asignavimų valdytojų patvirtintomis programų sąmatomis, sudaro metų ketvirčiais paskirstytą<text:s/></text:span><text:span text:style-name="T236">savivaldybės<text:s/></text:span><text:span text:style-name="T237">biudžeto pajamų ir programų finansavimo planą pagal asignavimų valdyt</text:span><text:span text:style-name="T238">ojus, programas ir išlaidų ekonominę klasifikaciją. Jį tvirtina savivaldybės administracijos direktorius.</text:span></text:p>
      <text:p text:style-name="P239">17.<text:tab/><text:span text:style-name="T240">Patvirtintą<text:s/></text:span><text:span text:style-name="T241">savivaldybės<text:s/></text:span><text:span text:style-name="T242">biudžetą Finansų skyrius pagal Lietuvos Respublikos finansų ministro (toliau – finansų ministras) patvirtintas formas</text:span><text:span text:style-name="T243"><text:s/>per 30 darbo dienų pateikia Finansų ministerijai.<text:s/></text:span></text:p>
      <text:p text:style-name="P244"/>
      <text:p text:style-name="P245"><text:span text:style-name="T246">III</text:span><text:span text:style-name="T247"><text:s/>SKYRIUS</text:span></text:p>
      <text:p text:style-name="P248"><text:span text:style-name="T249">SAVIVALDYBĖS BIUDŽETO VYKDYMAS</text:span></text:p>
      <text:p text:style-name="P250"/>
      <text:p text:style-name="P251"><text:span text:style-name="T252">18</text:span><text:span text:style-name="T253">.</text:span><text:span text:style-name="T254"><text:tab/>Savivaldybės biudžeto vykdymą organizuoja savivaldybės administracijos direktorius.</text:span></text:p>
      <text:p text:style-name="P255"><text:span text:style-name="T256">19</text:span><text:span text:style-name="T257">.</text:span><text:span text:style-name="T258"><text:tab/>Savivaldybės biudžeto kasos operacijų vykdymą<text:s/></text:span><text:span text:style-name="T259">organizuoja Finansų skyrius per Lietuvos Respublikos kredito įstaigas. Pervedant asignavimus iš s</text:span><text:span text:style-name="T260">avivaldybės<text:s/></text:span><text:span text:style-name="T261">biudžeto sąskaitos<text:s/></text:span><text:soft-page-break/><text:span text:style-name="T262">mokėjimo nurodymus pasirašo savivaldybės administracijos direktorius <text:s/>ir Finansų skyriaus vedėjas.<text:s/></text:span></text:p>
      <text:p text:style-name="P263"><text:span text:style-name="T264">20</text:span><text:span text:style-name="T265">.</text:span><text:span text:style-name="T266"><text:tab/>Finansų skyrius asig</text:span><text:span text:style-name="T267">navimus, skirtus savivaldybės biudžeto asignavimų valdytojų programoms vykdyti, perveda į asignavimų valdytojų nurodytas sąskaitas pagal pateiktas „Gautinų lėšų paraiškas“ (toliau – paraiška), kurios pildomos biudžeto buhalterinės apskaitos programoje „Fin</text:span><text:span text:style-name="T268">net“ (priedas).<text:s/></text:span></text:p>
      <text:p text:style-name="P269"><text:span text:style-name="T270">21</text:span><text:span text:style-name="T271">.<text:s/></text:span><text:span text:style-name="T272">Asignavimų valdytojai paraiškas lėšoms gauti teikia esant lėšų poreikiui, bet ne vėliau kaip prieš 2 dienas iki realaus lėšų poreikio. Už tai, kad paraiškos būtų pateikiamos tinkamai ir duomenys jose būtų tikslūs, atsako asignavimų</text:span><text:span text:style-name="T273"><text:s/>valdytojas ir apskaitą tvarkantis asmuo.</text:span></text:p>
      <text:p text:style-name="P274">Punkto pakeitimai:</text:p>
      <text:p text:style-name="P275"><text:span text:style-name="T276">Nr.<text:s/></text:span><text:a xlink:href="https://www.e-tar.lt/portal/legalAct.html?documentId=b61578f0b3f611ec8d9390588bf2de65" office:target-frame-name="_top" xlink:show="replace"><text:span text:style-name="T277">T-77</text:span></text:a><text:span text:style-name="T278">, 2022-03-31, paskelbta TAR 2022-04-04, i. k. 2022-06905</text:span></text:p>
      <text:p text:style-name="Normal"/>
      <text:p text:style-name="P279"><text:span text:style-name="T280">22</text:span><text:span text:style-name="T281">.</text:span><text:span text:style-name="T282"><text:tab/>Paraiškų Finansų skyriu</text:span><text:span text:style-name="T283">s netvirtina arba jas atšaukia, jeigu jos netinkamai įformintos ar prašoma lėšų suma viršija asignavimų valdytojų programos sąmatoje ketvirčiui planuotus asignavimus pagal funkcinės ir ekonominės klasifikacijos kodus.</text:span></text:p>
      <text:p text:style-name="P284"><text:span text:style-name="T285">23</text:span><text:span text:style-name="T286">.</text:span><text:span text:style-name="T287"><text:tab/>Lėšas pagal pateiktas paraiška</text:span><text:span text:style-name="T288">s Finansų skyrius perveda asignavimų valdytojams, neviršydamas finansavimo plane patvirtintų ketvirčio biudžeto asignavimų.</text:span></text:p>
      <text:p text:style-name="P289"><text:span text:style-name="T290">24</text:span><text:span text:style-name="T291">.</text:span><text:span text:style-name="T292"><text:tab/><text:s/>Savivaldybės biudžeto asignavimų valdytojai paraiškas rengia vadovaudamiesi patvirtintomis programų sąmatomis ir atsižvelgd</text:span><text:span text:style-name="T293">ami į biudžeto lėšų poreikį įstaigai išlaikyti, priskirtoms funkcijoms ir programoms vykdyti. Rengiant paraiškas, būtina atsižvelgti į programų sąmatų paskirstymą ketvirčiais ir išlaidų ekonominę klasifikaciją. Į paraišką gali būti įtrauktos tik tos lėšos,</text:span><text:span text:style-name="T294"><text:s/>kurioms finansuoti programos sąmatose yra skirti asignavimai ir yra poreikis juos apmokėti.</text:span></text:p>
      <text:p text:style-name="P295"><text:span text:style-name="T296">25</text:span><text:span text:style-name="T297">.</text:span><text:span text:style-name="T298"><text:tab/></text:span><text:span text:style-name="T299">Biudžetinė įstaiga programų išlaidoms padengti pirmiausia turi naudoti asignavimus, gautus iš einamaisiais biudžetiniais metais įmokėtų į savivaldybės biudžetą biudžetinės įstaigos<text:s/></text:span><text:soft-page-break/><text:span text:style-name="T300">pajamų, įskaitant ankstesniais metais nepanaudotus šių lėšų likučius ir vir</text:span><text:span text:style-name="T301">šplanines pajamas, išskyrus konkrečiam tikslui numatytas lėšas, kurių negali naudoti kitiems tikslams.<text:s/></text:span></text:p>
      <text:p text:style-name="P302"><text:span text:style-name="T303">26</text:span><text:span text:style-name="T304">.</text:span><text:span text:style-name="T305"><text:tab/>Asignavimų valdytojai Europos Sąjungos finansinės paramos, kitos gaunamos tarptautinės finansinės paramos ir bendrojo finansavimo lėšas gali nau</text:span><text:span text:style-name="T306">doti tik Europos Sąjungos finansinės paramos ir kitos gaunamos tarptautinės finansinės paramos projektams ir programoms arba pagal atitinkamas sutartis nustatytiems projektams ir programoms finansuoti.</text:span></text:p>
      <text:p text:style-name="P307"><text:span text:style-name="T308">27</text:span><text:span text:style-name="T309">.</text:span><text:span text:style-name="T310"><text:tab/>Savivaldybės biudžeto vykdymo, biudžetinių įst</text:span><text:span text:style-name="T311">aigų ir kitų subjektų programų sąmatų vykdymo formas tvirtina finansų ministras.<text:s/></text:span></text:p>
      <text:p text:style-name="P312"><text:span text:style-name="T313">28</text:span><text:span text:style-name="T314">.<text:s/></text:span><text:span text:style-name="T315">Biudžetinės įstaigos kiekvieno mėnesio</text:span><text:span text:style-name="T316"><text:s/></text:span><text:span text:style-name="T317">1 darbo dieną Finansų skyriui pateikia duomenis apie biudžetinių įstaigų biudžeto lėšų likučius sąskaitose.</text:span></text:p>
      <text:p text:style-name="P318">Punkto pakeitimai:</text:p>
      <text:p text:style-name="P319"><text:span text:style-name="T320">Nr.<text:s/></text:span><text:a xlink:href="https://www.e-tar.lt/portal/legalAct.html?documentId=b61578f0b3f611ec8d9390588bf2de65" office:target-frame-name="_top" xlink:show="replace"><text:span text:style-name="T321">T-77</text:span></text:a><text:span text:style-name="T322">, 2022-03-31, paskelbta TAR 2022-04-04, i. k. 2022-06905</text:span></text:p>
      <text:p text:style-name="Normal"/>
      <text:p text:style-name="P323"><text:span text:style-name="T324">29</text:span><text:span text:style-name="T325">.</text:span><text:span text:style-name="T326"><text:tab/></text:span>Finansų skyrius paskolas bankams grąžina ir paskolų aptarnavimo išlaidas (įskaitant<text:s/>palūkanas) moka pagal paskolų sutartyse nustatytus terminus ir sąlygas.</text:p>
      <text:p text:style-name="P327"><text:span text:style-name="T328">30</text:span><text:span text:style-name="T329">.</text:span><text:span text:style-name="T330"><text:tab/></text:span>Jeigu savivaldybės biudžetas nevykdomas, t. y. gaunama mažiau pajamų, negu buvo planuota, ir nepakanka savivaldybės biudžeto apyvartinių lėšų laikinam pajamų trūkumui padengti,<text:s/>Finansų skyrius asignavimų valdytojams perveda lėšas, sumažindamas faktiškai negautomis pajamomis.<text:span text:style-name="T331"><text:s/>Finansuojant programas iš savivaldybės biudžetinių įstaigų gautų pajamų, aplinkos apsaugos rėmimo programos pajamų bei komunalinių atliekų surinkimo ir tvar</text:span><text:span text:style-name="T332">kymo vietinės rinkliavos lėšų ši nuostata netaikoma, jeigu asignavimų valdytojai gautas pajamas pervedė į savivaldybės biudžeto sąskaitą.</text:span></text:p>
      <text:p text:style-name="P333"><text:span text:style-name="T334">31</text:span><text:span text:style-name="T335">.</text:span><text:span text:style-name="T336"><text:tab/>Jei pajamų už teikiamas paslaugas gaunama daugiau, nei planuota, savivaldybės tarybos sprendimu gali būti tiks</text:span><text:span text:style-name="T337">linamas įmokų ir asignavimų planas. Visais atvejais išlaidos negali viršyti pajamų.</text:span></text:p>
      <text:p text:style-name="P338"><text:span text:style-name="T339">32</text:span><text:span text:style-name="T340">.</text:span><text:span text:style-name="T341"><text:tab/><text:s/></text:span>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p>
      <text:p text:style-name="P342"><text:span text:style-name="T343">32.1</text:span><text:span text:style-name="T344">.</text:span><text:span text:style-name="T345"><text:tab/>darbo užmokesčiui ir socialinio draudimo įmokoms;</text:span></text:p>
      <text:p text:style-name="P346"><text:span text:style-name="T347">32.2</text:span><text:span text:style-name="T348">.</text:span><text:span text:style-name="T349"><text:tab/>socialinei paramai (socialinėms pašalpoms ir kompensacijoms);</text:span></text:p>
      <text:p text:style-name="P350"><text:span text:style-name="T351">32.3</text:span><text:span text:style-name="T352">.</text:span><text:span text:style-name="T353"><text:tab/>paskolom</text:span><text:span text:style-name="T354">s grąžinti ir palūkanoms mokėti (įsipareigojimai bankams);</text:span></text:p>
      <text:p text:style-name="P355"><text:span text:style-name="T356">32.4</text:span><text:span text:style-name="T357">.</text:span><text:span text:style-name="T358"><text:tab/>komunalinių paslaugų įsigijimo, ryšių paslaugų ir transporto išlaikymo išlaidoms;</text:span></text:p>
      <text:p text:style-name="P359"><text:span text:style-name="T360">32.5</text:span><text:span text:style-name="T361">.</text:span><text:span text:style-name="T362"><text:tab/>socialinei paramai (važiavimo keleiviniu transportu lengvatoms);<text:s/></text:span></text:p>
      <text:p text:style-name="P363"><text:span text:style-name="T364">32.6</text:span><text:span text:style-name="T365">.</text:span><text:span text:style-name="T366"><text:tab/></text:span><text:span text:style-name="T367">kitoms biudžete numatytoms reikmėms. <text:s text:c="2"/></text:span></text:p>
      <text:p text:style-name="P368"><text:span text:style-name="T369">33</text:span><text:span text:style-name="T370">.</text:span><text:span text:style-name="T371"><text:tab/><text:s/>Reikmėms, nurodytoms 32.1–32.3 punktuose, pervedamos visos reikalingos lėšos pagal nustatytą eilę, o reikmės, nurodytos 32.4–32.6 punktuose, finansuojamos proporcingai turimoms lėšoms.</text:span></text:p>
      <text:p text:style-name="P372"><text:span text:style-name="T373">34</text:span><text:span text:style-name="T374">.</text:span><text:span text:style-name="T375"><text:tab/></text:span><text:span text:style-name="T376">Valstybės biudžeto specialiųjų tikslinių dotacijų valstybinėms (valstybės perduotoms savivaldybėms) funkcijoms vykdyti, specialios tikslinės dotacijos ugdymo reikmėms finansuoti, specialios tikslinės dotacijos savivaldybių mokykloms (klasėms arba grupėms),</text:span><text:span text:style-name="T377"><text:s/>skirtoms šalies (regiono) mokiniams, turintiems specialiųjų ugdymosi poreikių, ir kitoms savivaldybėms perduotoms įstaigoms išlaikyti, Europos Sąjungos ir kitos tarptautinės finansinės paramos lėšos ir kitos valstybės biudžeto lėšos, kurioms numatytos tik</text:span><text:span text:style-name="T378">slinės paskirties lėšos, finansavimas vykdomas tik gavus lėšas iš atitinkamų valstybės institucijų.<text:s/></text:span></text:p>
      <text:p text:style-name="P379"><text:span text:style-name="T380">35</text:span><text:span text:style-name="T381">.</text:span><text:span text:style-name="T382"><text:tab/>Finansų skyrius gali apriboti, o prireikus ir sustabdyti įstaigų finansavimą, jei paaiškėja, kad asignavimų valdytojai netinkamai naudoja lėšas, la</text:span><text:span text:style-name="T383">iku nepateikia patvirtintų biudžeto programų sąmatų ar skirtų lėšų naudojimo ataskaitų, netinkamai tvarko buhalterinę apskaitą.</text:span></text:p>
      <text:p text:style-name="P384"><text:span text:style-name="T385">36</text:span><text:span text:style-name="T386">. Metų pabaigoje likusios nepanaudotos tikslinės paskirties lėšos, nustatytos Savivaldybės biudžetui priimtam tam tikrų me</text:span><text:span text:style-name="T387">tų valstybės biudžeto ir savivaldybių biudžetų finansinių rodiklių patvirtinimo įstatymą, lėšos, kurios per metus buvo paskirtos savivaldybės biudžetui pagal atskirus<text:s/></text:span><text:soft-page-break/><text:span text:style-name="T388">įstatymus ar Vyriausybės nutarimus arba panaudotos ne pagal savo tikslinę paskirtį, iki s</text:span><text:span text:style-name="T389">ausio 10 dienos grąžinamos į valstybės biudžetą – pervedamos iš savivaldybės biudžeto į atitinkamas valstybės institucijų ir įstaigų, skyrusių asignavimus, sąskaitas ne vėliau kaip iki sausio 10 d., jeigu Lietuvos Respublikos tam tikrų metų valstybės biudž</text:span><text:span text:style-name="T390">eto ir savivaldybių biudžetų finansinių rodiklių patvirtinimo įstatyme nenustatyta kitaip. Savivaldybės biudžeto asignavimų valdytojai nepanaudotas biudžeto lėšas grąžina į<text:s/></text:span>savivaldybės<text:s/><text:span text:style-name="T391">biudžeto sąskaitą ne vėliau kaip iki sausio 5 d.</text:span></text:p>
      <text:p text:style-name="P392">Punkto pakeitimai:</text:p>
      <text:p text:style-name="P393"><text:span text:style-name="T394">Nr</text:span><text:span text:style-name="T395">.<text:s/></text:span><text:a xlink:href="https://www.e-tar.lt/portal/legalAct.html?documentId=b61578f0b3f611ec8d9390588bf2de65" office:target-frame-name="_top" xlink:show="replace"><text:span text:style-name="T396">T-77</text:span></text:a><text:span text:style-name="T397">, 2022-03-31, paskelbta TAR 2022-04-04, i. k. 2022-06905</text:span></text:p>
      <text:p text:style-name="Normal"/>
      <text:p text:style-name="P398"><text:span text:style-name="T399">IV</text:span><text:span text:style-name="T400"><text:s/>SKYRIUS</text:span></text:p>
      <text:p text:style-name="P401"><text:span text:style-name="T402">SAVIVALDYBĖS BIUDŽETO PAJAMOS</text:span></text:p>
      <text:p text:style-name="P403"/>
      <text:p text:style-name="P404"><text:span text:style-name="T405">37</text:span><text:span text:style-name="T406">.</text:span><text:span text:style-name="T407"><text:tab/>Savivaldybės biudžeto pajamas sudaro:</text:span></text:p>
      <text:p text:style-name="P408"><text:span text:style-name="T409">37.1</text:span><text:span text:style-name="T410">.</text:span><text:span text:style-name="T411"><text:tab/>pajamos iš mokesčių, gaunamos į savivaldybės biudžetą pagal įstatymus ir kitus teisės aktus;</text:span></text:p>
      <text:p text:style-name="P412"><text:span text:style-name="T413">37.2</text:span><text:span text:style-name="T414">.</text:span><text:span text:style-name="T415"><text:tab/>pajamos iš savivaldybės turto;</text:span></text:p>
      <text:p text:style-name="P416"><text:span text:style-name="T417">37.3</text:span><text:span text:style-name="T418">.</text:span><text:span text:style-name="T419"><text:tab/>savivaldybės biudžetinių įstaigų pajamos;</text:span></text:p>
      <text:p text:style-name="P420"><text:span text:style-name="T421">37.4</text:span><text:span text:style-name="T422">.</text:span><text:span text:style-name="T423"><text:tab/>pajamos, gautos už išnuomotą arba suteiktą naudotis<text:s/></text:span><text:span text:style-name="T424">valstybinę žemę, valstybinio vidaus vandenų fondo vandens telkinius ir įstatymų nustatyta tvarka paskirsčius lėšas už parduotus valstybinės žemės sklypus;</text:span></text:p>
      <text:p text:style-name="P425"><text:span text:style-name="T426">37.5</text:span><text:span text:style-name="T427">.</text:span><text:span text:style-name="T428"><text:tab/>valstybės biudžeto dotacijos ir kitos pervedamos lėšos;</text:span></text:p>
      <text:p text:style-name="P429"><text:span text:style-name="T430">37.6</text:span><text:span text:style-name="T431">.</text:span><text:span text:style-name="T432"><text:tab/>negrąžintina finansinė pa</text:span><text:span text:style-name="T433">rama (lėšos);</text:span></text:p>
      <text:p text:style-name="P434"><text:span text:style-name="T435">37.7</text:span><text:span text:style-name="T436">.</text:span><text:span text:style-name="T437"><text:tab/>kitos įstatymų nustatytos pajamos.</text:span></text:p>
      <text:p text:style-name="P438"><text:span text:style-name="T439">38</text:span><text:span text:style-name="T440">.</text:span><text:span text:style-name="T441"><text:tab/>Į savivaldybės biudžeto pajamas įskaitomos įmokos už ilgalaikio materialiojo ir nematerialiojo turto realizavimą.</text:span></text:p>
      <text:p text:style-name="P442"><text:span text:style-name="T443">39</text:span><text:span text:style-name="T444">.</text:span><text:span text:style-name="T445"><text:tab/>Savivaldybės biudžetui priskirtus mokesčius, kitas įmokas bei rin</text:span><text:span text:style-name="T446">kliavas Valstybinė mokesčių inspekcija perveda į s</text:span>avivaldybės<text:s/><text:span text:style-name="T447">biudžeto sąskaitą kiekvieną darbo dieną.</text:span></text:p>
      <text:p text:style-name="P448"><text:span text:style-name="T449">40</text:span><text:span text:style-name="T450">.</text:span><text:span text:style-name="T451"><text:tab/>Valstybinė mokesčių inspekcija, remdamasi savo apskaitos duomenimis, kiekvieną mėnesį iki kito mėnesio 5 dienos (kai ši diena sutampa su švenčių<text:s/></text:span><text:span text:style-name="T452">arba poilsio dienomis, ataskaita pateikiama pirmą po jų darbo dieną) pateikia savivaldybės iždui informaciją apie pervestas ir likusias nepervestas mokesčių ir kitų pajamų įmokų įplaukas į savivaldybės biudžetą pagal įmokų rūšis ir Informaciją apie mokesči</text:span><text:span text:style-name="T453">ų ir kitų įmokų įplaukas pagal savivaldybes kartu su tiesiogiai į savivaldybių biudžetų sąskaitas pervestomis įplaukomis. Tiesiogiai į savivaldybės biudžeto sąskaitas pervestų įplaukų sumas Valstybinei mokesčių inspekcijai Finansų skyrius pateikia per 2 da</text:span><text:span text:style-name="T454">rbo dienas ataskaitiniam mėnesiui pasibaigus pagal finansų ministro patvirtintą formą.<text:s/></text:span></text:p>
      <text:p text:style-name="P455"><text:span text:style-name="T456">41</text:span><text:span text:style-name="T457">.</text:span><text:span text:style-name="T458"><text:tab/>Nuomos mokestis už valstybinę žemę ir valstybinio vidaus vandenų fondo vandens telkinius iš kaupiamosios sąskaitos į<text:s/></text:span>savivaldybės<text:s/><text:span text:style-name="T459">biudžeto sąskaitą pervedamas k</text:span><text:span text:style-name="T460">iekvieno mėnesio paskutinę darbo dieną.<text:s/></text:span></text:p>
      <text:p text:style-name="P461"><text:span text:style-name="T462">42</text:span><text:span text:style-name="T463">.</text:span><text:span text:style-name="T464"><text:tab/>Savivaldybės aplinkos apsaugos rėmimo specialiosios programos pajamas Valstybinė mokesčių inspekcija perveda į<text:s/></text:span>savivaldybės<text:s/><text:span text:style-name="T465">biudžeto sąskaitą. Finansų skyrius, vadovaudamasis savivaldybės tarybos sprendimu p</text:span><text:span text:style-name="T466">atvirtintomis priemonėmis, pagal sudarytas sąmatas ir pateiktas paraiškas perveda lėšas į savivaldybės administracijos sąskaitas.</text:span></text:p>
      <text:p text:style-name="P467"><text:span text:style-name="T468">43</text:span><text:span text:style-name="T469">.</text:span><text:span text:style-name="T470"><text:tab/>Lėšos, gautos iš Finansų ministerijos pagal tarpusavio atsiskaitymus, savivaldybės tarybos sprendimu skiriamos konkreč</text:span><text:span text:style-name="T471">iam asignavimų valdytojui programoms finansuoti. <text:s/></text:span></text:p>
      <text:p text:style-name="P472"/>
      <text:p text:style-name="P473"><text:span text:style-name="T474">V</text:span><text:span text:style-name="T475"><text:s/>SKYRIUS</text:span></text:p>
      <text:p text:style-name="P476"><text:span text:style-name="T477">SAVIVALDYBĖS<text:s/></text:span><text:span text:style-name="T478"><text:s/>įSisKOLinimų <text:s/>PADENGIMO TVARKA</text:span></text:p>
      <text:p text:style-name="P479"/>
      <text:p text:style-name="P480">44.<text:tab/>Savivaldybės biudžeto asignavimų valdytojai įpareigojami:</text:p>
      <text:p text:style-name="P481">44.1.<text:tab/>iki metų pradžios inventorizuoti visą turimą turtą ir<text:s/>įsipareigojimus;</text:p>
      <text:p text:style-name="P482">44.2.<text:tab/>sudarant programų sąmatų projektus einamiesiems metams, numatyti reikiamus asignavimus praėjusių metų įsiskolinimams dengti, neviršijant tiems metams skirtų asignavimų;</text:p>
      <text:p text:style-name="P483"><text:span text:style-name="T484">44.3</text:span><text:span text:style-name="T485">.<text:s/></text:span>metų pabaigoje iš sutaupytų asignavimų pirmiausia<text:s/>dengti įsiskolinimus.</text:p>
      <text:p text:style-name="P486">Papunkčio pakeitimai:</text:p>
      <text:p text:style-name="P487"><text:span text:style-name="T488">Nr.<text:s/></text:span><text:a xlink:href="https://www.e-tar.lt/portal/legalAct.html?documentId=b61578f0b3f611ec8d9390588bf2de65" office:target-frame-name="_top" xlink:show="replace"><text:span text:style-name="T489">T-77</text:span></text:a><text:span text:style-name="T490">, 2022-03-31, paskelbta TAR 2022-04-04, i. k. 2022-06905</text:span></text:p>
      <text:p text:style-name="Normal"/>
      <text:p text:style-name="P491">45.<text:tab/>Jeigu savivaldybės biudžeto asignavimų<text:s/>valdytojai visiems per metus atsiradusiems piniginiams įsipareigojimams įvykdyti neturi pakankamai lėšų, pirmiausia padengiami anksčiausiai atsiradę įsiskolinimai:</text:p>
      <text:p text:style-name="P492">45.1.<text:tab/>darbo užmokesčiui ir socialinio draudimo įmokoms;</text:p>
      <text:p text:style-name="P493">45.2.<text:tab/>socialinei paramai;</text:p>
      <text:p text:style-name="P494">45.3.<text:tab/>komunalinių paslaugų įsigijimo, ryšių paslaugų ir transporto išlaikymo išlaidoms;</text:p>
      <text:p text:style-name="P495">45.4.<text:tab/>kitoms prekėms ir paslaugoms bei kitoms išlaidoms ir turtui įsigyti.</text:p>
      <text:p text:style-name="P496">46.<text:tab/>Asignavimai paskoloms grąžinti ir palūkanoms mokėti numatomi rengiant savivaldybės biudžeto projektą, atsižvelgiant į galiojančias paskolų grąžinimo sutartis.</text:p>
      <text:p text:style-name="P497">47.<text:tab/>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 (toliau – VSAKIS).<text:span text:style-name="T498"><text:s/></text:span></text:p>
      <text:p text:style-name="P499"/>
      <text:p text:style-name="P500"><text:span text:style-name="T501">VI</text:span><text:span text:style-name="T502"><text:s/>SKYRIUS</text:span></text:p>
      <text:p text:style-name="P503"><text:span text:style-name="T504">SAVIVALDYBĖS BIUDŽETO ASIGNAVIMŲ KEITIMAS</text:span></text:p>
      <text:p text:style-name="P505"/>
      <text:p text:style-name="P506">48.<text:tab/>Savivaldybės biudžeto viršplanines pajamas skirsto savivaldybės taryba, atsižvelgdama į asignavimų valdytojų gautus prašymus. Asignavimai naudojami einamaisiais metais savivaldybės<text:s/><text:soft-page-break/>biudžete patvirtintų programų finansavimui užtikrinti, finansiniams įsipareigojimams vykdyti, <text:s/>įsiskolinimui dengti ir kitoms savivaldybės biudžeto reikmėms finansuoti.</text:p>
      <text:p text:style-name="P507">49.<text:tab/>Savivaldybės taryba turi teisę per biudžetinius metus perskirstyti asignavimų valdytojams skirtas lėšas ir mažinti asignavimus, jeigu nevykdomas savivaldybės biudžeto pajamų planas.</text:p>
      <text:p text:style-name="P508">50.<text:tab/>Asignavimų valdytojas turi teisę biudžetiniais metais, vieną kartą per ketvirtį, ne vėliau kaip likus 10 dienų iki atitinkamo ketvirčio pabaigos, keisti:</text:p>
      <text:p text:style-name="P509"><text:span text:style-name="T510">50.1</text:span><text:span text:style-name="T511">.<text:s/></text:span>patvirtintų jo vadovaujamos įstaigos vykdomoms programoms<text:s/>patvirtino biudžeto lėšų pagal ekonominę klasifikaciją paskirtį, neviršydamas patvirtintų tam tikrai programai bendrųjų asignavimų, iš jų darbo užmokesčiui sumų;</text:p>
      <text:p text:style-name="P512">Papunkčio pakeitimai:</text:p>
      <text:p text:style-name="P513"><text:span text:style-name="T514">Nr.<text:s/></text:span><text:a xlink:href="https://www.e-tar.lt/portal/legalAct.html?documentId=b61578f0b3f611ec8d9390588bf2de65" office:target-frame-name="_top" xlink:show="replace"><text:span text:style-name="T515">T-77</text:span></text:a><text:span text:style-name="T516">, 2022-03-31, paskelbta TAR 2022-04-04, i. k. 2022-06905</text:span></text:p>
      <text:p text:style-name="Normal"/>
      <text:p text:style-name="P517">50.2.<text:tab/>bendros asignavimų sumos ketvirtinį paskirstymą programoms vykdyti.</text:p>
      <text:p text:style-name="P518">51.<text:tab/>Einamųjų metų ketvirtą ketvirtį asignavimų valdytojai gali keisti asignavimus, nekeisdami bendros asignavimų sumos, pagal programos ekonominę klasifikaciją kiekvieną mėnesį.<text:s/></text:p>
      <text:p text:style-name="P519">52. Keitimai atliekami pateikus Pažymą dėl biudžeto asignavimų keitimo (toliau – pažyma), kuri<text:s/><text:span text:style-name="T520">tvirtinama savivaldybės administracijos direktoriaus.</text:span><text:s/><text:span text:style-name="T521">Pažy</text:span><text:span text:style-name="T522">ma pildoma<text:s/></text:span>biudžeto buhalterinės apskaitos programoje „Finnet“. Pasirašyta įstaigos vadovo arba jo įgalioto asmens ir apskaitą tvarkančio asmens pateikiama Finansų skyriui. Kartu su pažyma pateikiamas asignavimų valdytojo įsakymas dėl biudžeto asignavimų perskirstymo.</text:p>
      <text:p text:style-name="P523">Punkto pakeitimai:</text:p>
      <text:p text:style-name="P524"><text:span text:style-name="T525">Nr.<text:s/></text:span><text:a xlink:href="https://www.e-tar.lt/portal/legalAct.html?documentId=b61578f0b3f611ec8d9390588bf2de65" office:target-frame-name="_top" xlink:show="replace"><text:span text:style-name="T526">T-77</text:span></text:a><text:span text:style-name="T527">, 2022-03-31, paskelbta TAR 2022-04-04, i. k. 2022-06905</text:span></text:p>
      <text:p text:style-name="Normal"/>
      <text:p text:style-name="P528">53.<text:s/><text:span text:style-name="T529">Asignavimai darbo užmokesčiui yra maksimalūs ir gali</text:span><text:span text:style-name="T530"><text:s/>būti naudojami tik su darbo užmokesčiu susijusioms išlaidoms ir darbdavių išmokoms, kurios pervedamos ne per socialinio draudimo sistemą, finansuoti.</text:span></text:p>
      <text:p text:style-name="P531">Punkto pakeitimai:</text:p>
      <text:p text:style-name="P532"><text:span text:style-name="T533">Nr.<text:s/></text:span><text:a xlink:href="https://www.e-tar.lt/portal/legalAct.html?documentId=b61578f0b3f611ec8d9390588bf2de65" office:target-frame-name="_top" xlink:show="replace"><text:span text:style-name="T534">T-77</text:span></text:a><text:span text:style-name="T535">, 2022-03-31, paskelbta TAR 2022-04-04, i. k. 2022-06905</text:span></text:p>
      <text:p text:style-name="Normal"/>
      <text:p text:style-name="P536">54.<text:tab/>Savivaldybės biudžetas savivaldybės tarybos sprendimu keičiamas, kai:</text:p>
      <text:p text:style-name="P537">54.1.<text:tab/>skirstomas biudžeto lėšų likutis;</text:p>
      <text:p text:style-name="P538">54.2.<text:tab/>perskirstomi biudžeto asignavimai pagal programas ir asignavimų valdytojus;</text:p>
      <text:p text:style-name="P539">54.3.<text:tab/>keičiasi asignavimų valdytojai;</text:p>
      <text:p text:style-name="P540">54.4.<text:tab/>savivaldybės biudžeto planas nevykdomas (prireikus mažinami ar perskirstomi savivaldybės<text:s/>biudžeto asignavimai);</text:p>
      <text:p text:style-name="P541">54.5.<text:tab/>atsiranda papildomas asignavimų pagal programas poreikis;</text:p>
      <text:p text:style-name="P542">54.6.<text:tab/>savivaldybės biudžetas vykdomas ir perskirstomos gautos viršplaninės pajamos;</text:p>
      <text:p text:style-name="P543">54.7.<text:tab/>Lietuvos Respublikos valstybės biudžeto ir savivaldybių biudžetų finansinių rodiklių patvirtinimo įstatyme nustatyta tvarka perskirstomos nepanaudotos specialiosios tikslinės dotacijos lėšos, skiriant jas asignavimų valdytojams kitoms reikmėms finansuoti, pirmiausia įsiskolinimams dengti;</text:p>
      <text:p text:style-name="P544"><text:span text:style-name="T545">54.8</text:span><text:span text:style-name="T546">.<text:s/></text:span>didinami / mažinami asignavimai išlaidoms, iš jų darbo užmokesčiui;</text:p>
      <text:p text:style-name="P547">Papunkčio pakeitimai:</text:p>
      <text:p text:style-name="P548"><text:span text:style-name="T549">Nr.<text:s/></text:span><text:a xlink:href="https://www.e-tar.lt/portal/legalAct.html?documentId=b61578f0b3f611ec8d9390588bf2de65" office:target-frame-name="_top" xlink:show="replace"><text:span text:style-name="T550">T-77</text:span></text:a><text:span text:style-name="T551">, 2022-03-31, paskelbta TAR 2022-04-04, i. k. 2022-06905</text:span></text:p>
      <text:p text:style-name="Normal"/>
      <text:p text:style-name="P552">54.9.<text:tab/>keičiasi specialiųjų tikslinių dotacijų sumos Lietuvos Respublikos Seimui priėmus atitinkamus įstatymus arba Lietuvos Respublikos Vyriausybei priėmus atitinkamus nutarimus;</text:p>
      <text:p text:style-name="P553">54.10.<text:tab/>gaunamos ir perduodamos lėšos pagal tarpusavio atsiskaitymus;</text:p>
      <text:p text:style-name="P554">54.11.<text:tab/>kitais atvejais vykdant savivaldybės tarybos sprendimus.</text:p>
      <text:p text:style-name="P555">55. Asignavimų valdytojai, vadovaudamiesi savivaldybės tarybos sprendimu dėl savivaldybės biudžeto pakeitimo, per 5 darbo dienas užpildo biudžeto buhalterinės apskaitos programoje „Finnet“ pažymą, kuri pasirašyta įstaigos vadovo arba jo įgalioto asmens ir apskaitą tvarkančio asmens pateikiama Finansų skyriui.</text:p>
      <text:p text:style-name="P556">Punkto pakeitimai:</text:p>
      <text:p text:style-name="P557"><text:span text:style-name="T558">Nr.<text:s/></text:span><text:a xlink:href="https://www.e-tar.lt/portal/legalAct.html?documentId=b61578f0b3f611ec8d9390588bf2de65" office:target-frame-name="_top" xlink:show="replace"><text:span text:style-name="T559">T-77</text:span></text:a><text:span text:style-name="T560">, 2022-03-31, paskelbta TAR</text:span><text:span text:style-name="T561"><text:s/>2022-04-04, i. k. 2022-06905</text:span></text:p>
      <text:p text:style-name="Normal"/>
      <text:p text:style-name="P562">56.<text:tab/>Finansų skyrius, gavęs iš asignavimų valdytojų pažymas, per 5 darbo dienas patvirtina biudžeto pakeitimus programoje „FinISA“ ir pateikia asignavimų valdytojams Pažymas-pranešimus, kurios pasirašomos Finansų skyriaus vedėjo ir vyriausiojo specialisto.<text:s/></text:p>
      <text:p text:style-name="P563"/>
      <text:p text:style-name="P564"><text:span text:style-name="T565">VII</text:span><text:span text:style-name="T566"><text:s/>SKYRIUS</text:span></text:p>
      <text:p text:style-name="P567"><text:span text:style-name="T568">SAVIVALDYBĖS BIUDŽETO VYKDYMO ATSKAITOMYBĖ</text:span></text:p>
      <text:p text:style-name="P569"/>
      <text:p text:style-name="P570"><text:span text:style-name="T571">57</text:span><text:span text:style-name="T572">.</text:span><text:span text:style-name="T573"><text:tab/>Savivaldybės biudžeto vykdymo ataskaitų rinkinį rengia Finansų skyrius, remdamasis savivaldybės biudžeto apskaitos duomenimis – į savivaldybės biudžetą gautų pajamų ir savivaldybės<text:s/></text:span><text:span text:style-name="T574">biudžeto asignavimų valdytojų panaudotų asignavimų bei asignavimų valdytojų pateiktais biudžeto vykdymo ataskaitų rinkiniais.</text:span></text:p>
      <text:p text:style-name="P575"><text:span text:style-name="T576">58</text:span><text:span text:style-name="T577">.</text:span><text:span text:style-name="T578"><text:tab/><text:s text:c="2"/>Savivaldybės biudžeto vykdymo ataskaitų rinkinio sudarymo taisykles nustato Finansų ministerija.</text:span></text:p>
      <text:p text:style-name="P579"><text:span text:style-name="T580">59</text:span><text:span text:style-name="T581">.</text:span><text:span text:style-name="T582"><text:tab/>Finansų skyrius</text:span><text:span text:style-name="T583"><text:s/>teikia Finansų ministerijai I ketvirčio, pusmečio, devynių mėnesių ir metinių biudžeto vykdymo ataskaitų rinkinius per finansų ministro nustatytus terminus.</text:span></text:p>
      <text:p text:style-name="P584"><text:span text:style-name="T585">60</text:span><text:span text:style-name="T586">.</text:span><text:span text:style-name="T587"><text:tab/></text:span>Savivaldybės biudžeto vykdymo metinių ataskaitų rinkinys teikiamas savivaldybės Kontrolės<text:s/>ir audito tarnybai dėl audito atlikimo. Kartu su savivaldybės Kontrolės ir audito tarnybos išvada biudžeto vykdymo metinių ataskaitų rinkinys teikiamas tvirtinti savivaldybės tarybai Savivaldybės tarybos veiklos reglamento nustatyta tvarka.</text:p>
      <text:p text:style-name="P588"><text:span text:style-name="T589">61</text:span><text:span text:style-name="T590">.</text:span><text:span text:style-name="T591"><text:tab/></text:span>Savivaldybės biudžeto asignavimų valdytojai teikia biudžeto vykdymo ataskaitas <text:s/>Finansų skyriui savivaldybės administracijos direktoriaus įsakymu patvirtintais terminais. <text:s/></text:p>
      <text:p text:style-name="P592"/>
      <text:p text:style-name="P593"><text:span text:style-name="T594">VIII</text:span><text:span text:style-name="T595"><text:s/>SKYRIUS</text:span></text:p>
      <text:p text:style-name="P596"><text:span text:style-name="T597">KONTROLĖ <text:s/>IR VERTINIMAS</text:span></text:p>
      <text:p text:style-name="P598"/>
      <text:p text:style-name="P599">62.<text:tab/>Savivaldybės biudžeto vykdymo auditą<text:s/>atlieka Valstybės kontrolė pagal valstybinio audito mastą ir savivaldybės Kontrolės ir audito tarnyba.</text:p>
      <text:p text:style-name="P600">63.<text:tab/>Savivaldybės biudžeto vykdymo, asignavimų valdytojų programų sąmatų, savivaldybės biudžeto lėšų apskaitos ir savivaldybės konsoliduotųjų ataskaitų rinkinių auditą atlieka <text:s/>savivaldybės Kontrolės ir audito tarnyba.<text:s/></text:p>
      <text:p text:style-name="P601">64.<text:tab/>Biudžeto asignavimų valdytojų ir jiems pavaldžių biudžetinių įstaigų ir kitų subjektų programų vykdymą vertina savivaldybės administracijos Centralizuotas vidaus audito skyrius,<text:s/>vadovaudamasis Vidaus kontrolės ir vidaus audito įstatymu ir kitais vidaus auditą reglamentuojančiais teisės aktais.</text:p>
      <text:p text:style-name="P602"/>
      <text:p text:style-name="P603"><text:span text:style-name="T604">IX</text:span><text:span text:style-name="T605"><text:s/>SKYRIUS</text:span></text:p>
      <text:p text:style-name="P606"><text:span text:style-name="T607">BAIGIAMOSIOS NUOSTATOS</text:span></text:p>
      <text:p text:style-name="P608"/>
      <text:p text:style-name="P609">65.<text:tab/>Savivaldybės biudžeto vykdymo veiksmai, neaprašyti šiame Tvarkos apraše, atliekami vadovaujantis Lietuvos Respublikos įstatymais ir kitais, biudžeto sudarymo ir vykdymo tvarką reglamentuojančiais, teisės aktais.</text:p>
      <text:p text:style-name="P610">66.<text:tab/>Tvarkos aprašas keičiamas, pripažįstamas netekusiu galios ar stabdomas jo galiojimas savivaldybės tarybos sprendimu.</text:p>
      <text:p text:style-name="P611">__________________________</text:p>
      <text:soft-page-break/>
      <text:p text:style-name="P612">Pakruojo rajono savivaldybės biudžeto<text:s/></text:p>
      <text:p text:style-name="P616">asignavimų administravimo, biudžeto<text:s/></text:p>
      <text:p text:style-name="P617">vykdymo ir atskaitomybės tvarkos aprašo<text:s/></text:p>
      <text:p text:style-name="P618">priedas</text:p>
      <text:p text:style-name="P619"/>
      <text:p text:style-name="P620"/>
      <text:p text:style-name="P621"><text:tab/><text:tab/><text:tab/><text:tab/></text:p>
      <text:p text:style-name="P622">(Asignavimų valdytojo pavadinimas, kodas)</text:p>
      <text:p text:style-name="P623"/>
      <text:p text:style-name="P624"><text:tab/><text:tab/><text:tab/><text:tab/></text:p>
      <text:p text:style-name="P625">(sąskaitos<text:s/>numeris)</text:p>
      <text:p text:style-name="P626"/>
      <text:p text:style-name="P627"/>
      <text:p text:style-name="P628"/>
      <text:p text:style-name="P629">Pakruojo rajono savivaldybės administracijos</text:p>
      <text:p text:style-name="P630">Finansų skyriui</text:p>
      <text:p text:style-name="P631"/>
      <text:p text:style-name="P632"/>
      <text:p text:style-name="P633"><text:span text:style-name="T634">GAUTINŲ LĖŠŲ PARAIŠKA Nr.<text:s/></text:span><text:span text:style-name="T635"><text:tab/></text:span></text:p>
      <text:p text:style-name="P636"><text:span text:style-name="T637">20</text:span><text:span text:style-name="T638">__<text:s/></text:span><text:span text:style-name="T639">m. ______________ mėn. ___ d.<text:s/></text:span></text:p>
      <text:p text:style-name="P640"/>
      <text:p text:style-name="P641"/>
      <text:p text:style-name="P642">Prašome skirtas lėšas pervesti į banko sąskaitą ____________________________.</text:p>
      <text:p text:style-name="P643">Reikiamų lėšų suma _________ Eur.</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soft-page-break/>
            <text:p text:style-name="P657">Asignavimų šaltinis</text:p>
          </table:table-cell>
          <table:table-cell table:style-name="TableCell658">
            <text:p text:style-name="P659">Programa</text:p>
          </table:table-cell>
          <table:table-cell table:style-name="TableCell660">
            <text:p text:style-name="P661">Priemonė</text:p>
          </table:table-cell>
          <table:table-cell table:style-name="TableCell662">
            <text:p text:style-name="P663">Funkcija</text:p>
          </table:table-cell>
          <table:table-cell table:style-name="TableCell664">
            <text:p text:style-name="P665">Išlaidų ekonominis straipsnis</text:p>
          </table:table-cell>
          <table:table-cell table:style-name="TableCell666">
            <text:p text:style-name="P667">Ekonominio straipsnio pavadinimas</text:p>
          </table:table-cell>
          <table:table-cell table:style-name="TableCell668">
            <text:p text:style-name="P669">Prašoma lėšų suma</text:p>
          </table:table-cell>
          <table:table-cell table:style-name="TableCell670">
            <text:p text:style-name="P671">Pastaba</text:p>
          </table:table-cell>
          <table:table-cell table:style-name="TableCell672">
            <text:p text:style-name="P673">Pervesti iki dato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6">
            <text:p text:style-name="P714">Iš viso:</text:p>
          </table:table-cell>
          <table:covered-table-cell/>
          <table:covered-table-cell/>
          <table:covered-table-cell/>
          <table:covered-table-cell/>
          <table:covered-table-cell/>
          <table:table-cell table:style-name="TableCell715">
            <text:p text:style-name="P716">0,00</text:p>
          </table:table-cell>
          <table:table-cell table:style-name="TableCell717">
            <text:p text:style-name="P718"/>
          </table:table-cell>
          <table:table-cell table:style-name="TableCell719">
            <text:p text:style-name="P720"/>
          </table:table-cell>
        </table:table-row>
      </table:table>
      <text:p text:style-name="P721"/>
      <text:p text:style-name="P722"/>
      <text:p text:style-name="P723"/>
      <text:p text:style-name="P724">________________________________________________________________________________</text:p>
      <text:p text:style-name="P725">(vadovo pareigos) <text:s text:c="58"/>(parašas) <text:s text:c="62"/>(vardas pavardė)</text:p>
      <text:p text:style-name="P726"/>
      <text:p text:style-name="P727">________________________________________________________________________________________________</text:p>
      <text:p text:style-name="Normal"><text:span text:style-name="T728">(vyriausiojo buhalterio (buhalterio) pareigos <text:s text:c="15"/>(parašas) <text:s text:c="62"/>(vardas pavardė)</text:span></text:p>
      <text:p text:style-name="P729"/>
      <text:p text:style-name="P730"/>
      <text:p text:style-name="P731"><text:span text:style-name="T732">Pakeitimai:</text:span></text:p>
      <text:p text:style-name="P733"/>
      <text:p text:style-name="P734"><text:span text:style-name="T735">1.</text:span></text:p>
      <text:p text:style-name="P736"><text:span text:style-name="T737">Pakruojo rajono savivaldybės taryba, Sprendimas</text:span></text:p>
      <text:p text:style-name="P738"><text:span text:style-name="T739">Nr.<text:s/></text:span><text:a xlink:href="https://www.e-tar.lt/portal/legalAct.html?documentId=b61578f0b3f611ec8d9390588bf2de65" office:target-frame-name="_top" xlink:show="replace"><text:span text:style-name="T740">T-77</text:span></text:a><text:span text:style-name="T741">, 2022-03-31, paskelbta TAR 2022-04-04, i. k. 2022-06905</text:span></text:p>
      <text:p text:style-name="P742"><text:span text:style-name="T743">Dėl Pakruojo rajono savivaldybės tarybos 2020</text:span><text:span text:style-name="T744"><text:s/>m. spalio 29 d. sprendimo Nr. T-289 „Dėl Pakruojo rajono savivaldybės biudžeto asignavimų administravimo, biudžeto vykdymo ir atskaitomybės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13" style:parent-style-name="Header" style:family="paragraph">
      <style:paragraph-properties fo:text-align="center"/>
    </style:style>
    <style:style style:name="P614" style:parent-style-name="Header" style:family="paragraph">
      <style:paragraph-properties fo:text-align="center"/>
    </style:style>
    <style:style style:name="P6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text:s/></text:p>
        <text:p text:style-name="P4"/>
      </style:header>
    </style:master-page>
    <style:master-page style:name="MP1" style:page-layout-name="PL1">
      <style:header>
        <text:p text:style-name="P55"><text:page-number text:fixed="false">8</text:page-number></text:p>
        <text:p text:style-name="Header"/>
      </style:header>
    </style:master-page>
    <style:master-page style:next-style-name="MP1" style:name="MPF1" style:page-layout-name="PL1">
      <style:header>
        <text:p text:style-name="P56"><text:s/></text:p>
        <text:p text:style-name="P57"/>
      </style:header>
    </style:master-page>
    <style:master-page style:name="MP2" style:page-layout-name="PL2">
      <style:header>
        <text:p text:style-name="P613"><text:page-number text:fixed="false">8</text:page-number></text:p>
        <text:p text:style-name="Header"/>
      </style:header>
    </style:master-page>
    <style:master-page style:next-style-name="MP2" style:name="MPF2" style:page-layout-name="PL2">
      <style:header>
        <text:p text:style-name="P614"/>
        <text:p text:style-name="P6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2-04-08T11:15:00Z</meta:creation-date>
    <dc:date>2022-04-08T11:15:00Z</dc:date>
    <meta:print-date>2020-09-29T08:15:00Z</meta:print-date>
    <meta:template xlink:href="Normal.dotm" xlink:type="simple"/>
    <meta:editing-cycles>2</meta:editing-cycles>
    <meta:editing-duration>PT0S</meta:editing-duration>
    <meta:document-statistic meta:page-count="19" meta:paragraph-count="515" meta:word-count="3901" meta:character-count="29410" meta:row-count="1301" meta:non-whitespace-character-count="26024"/>
  </office:meta>
</office:document-meta>
</file>