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center"/>
      <style:text-properties fo:text-transform="uppercase" fo:language="en" fo:country="GB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0-13 iki 2015-11-16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, 2015 m. spalio 8 d. Nr. TS-190</text:span></text:p>
      <text:p text:style-name="P15">Visagino savivaldybės taryba, Sprendimas</text:p>
      <text:p text:style-name="P16"><text:span text:style-name="T17">Nr.<text:s/></text:span><text:a xlink:href="https://www.e-tar.lt/portal/legalAct.html?documentId=c10216c070d611e5906bc3a96c765ff4" office:target-frame-name="_top" xlink:show="replace"><text:span text:style-name="T18">TS-190</text:span></text:a><text:span text:style-name="T19">, 2015-10-08, paskelbta TAR 2015-10-12, i. k. 2015-15068</text:span></text:p>
      <text:p text:style-name="P20">Dėl Visagino savivaldybės 2015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4">visagino savivaldybės taryba</text:p>
      <text:p text:style-name="P25"/>
      <text:p text:style-name="P26">sprendimas</text:p>
      <text:p text:style-name="P27">dėl visagino savivaldybės 2015 metų biudžeto patvirtinimo</text:p>
      <text:p text:style-name="P28"/>
      <text:p text:style-name="P29">2015 m. vasario 19 d. Nr. TS-17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4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5">2. Patvirtinti 887106 eurų savivaldybės biudžetinių įstaigų pajamų įmokas į savivaldybės biudžetą (3 priedas).</text:p>
      <text:p text:style-name="P36">3. Nustatyti Visagino savivaldybės administracijos direktoriaus rezervą – 4350 eurų.</text:p>
      <text:p text:style-name="P37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8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39">6. Nustatyti, kad iš 2015 metų sutaupytų asignavimų išlaidoms pirmiausia turi būti dengiamas įsiskolinimas.</text:p>
      <text:p text:style-name="P40">7. Pavesti savivaldybės biudžeto asignavimų valdytojams ne vėliau kaip per 15 darbo dienų nuo šio sprendimo įsigaliojimo dienos patvirtinti savo programų sąmatas.</text:p>
      <text:p text:style-name="P41"/>
      <text:p text:style-name="P42"/>
      <text:p text:style-name="P43"/>
      <text:p text:style-name="P44">Savivaldybės mero pavaduotoja,<text:s/></text:p>
      <text:p text:style-name="P45">atliekanti savivaldybės mero pareigas<text:s/><text:tab/><text:tab/><text:tab/><text:tab/><text:s text:c="10"/><text:s text:c="2"/>Elena Čekienė<text:s/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sagino savivaldybės taryba, Sprendimas</text:span></text:p>
      <text:p text:style-name="P55"><text:span text:style-name="T56">Nr.<text:s/></text:span><text:a xlink:href="https://www.e-tar.lt/portal/legalAct.html?documentId=15b1a0b044da11e58568ed613eb39a73" office:target-frame-name="_top" xlink:show="replace"><text:span text:style-name="T57">TS-162</text:span></text:a><text:span text:style-name="T58">, 2015-08-13, paskelbta TAR 2015-08-17, i. k. 2015-12365</text:span></text:p>
      <text:p text:style-name="P59"><text:span text:style-name="T60">Dėl Visagino<text:s/></text:span><text:span text:style-name="T61">savivaldybės 2015 metų biudžeto patikslinimo</text:span></text:p>
      <text:p text:style-name="P62"/>
      <text:p text:style-name="P63"><text:span text:style-name="T64">2.</text:span></text:p>
      <text:p text:style-name="P65"><text:span text:style-name="T66">Visagino savivaldybės taryba, Sprendimas</text:span></text:p>
      <text:p text:style-name="P67"><text:span text:style-name="T68">Nr.<text:s/></text:span><text:a xlink:href="https://www.e-tar.lt/portal/legalAct.html?documentId=3c54b6705d3611e589fccd6fa118e11c" office:target-frame-name="_top" xlink:show="replace"><text:span text:style-name="T69">TS-177</text:span></text:a><text:span text:style-name="T70">, 2015-09-11, paskelbta TAR 2015-09-17, i. k. 2015-13932</text:span></text:p>
      <text:p text:style-name="P71"><text:span text:style-name="T72">Dėl Visagino savivaldybės 2015 metų biudžeto patikslinimo</text:span></text:p>
      <text:p text:style-name="P73"/>
      <text:p text:style-name="P74"><text:span text:style-name="T75">3.</text:span></text:p>
      <text:p text:style-name="P76"><text:span text:style-name="T77">Visagino savivaldybės taryba, Sprendimas</text:span></text:p>
      <text:p text:style-name="P78"><text:span text:style-name="T79">Nr.<text:s/></text:span><text:a xlink:href="https://www.e-tar.lt/portal/legalAct.html?documentId=9e9870605c6911e589fccd6fa118e11c" office:target-frame-name="_top" xlink:show="replace"><text:span text:style-name="T80">TS-178</text:span></text:a><text:span text:style-name="T81">, 2015-09-11, paskelbta TAR 2015-09-16, i. k.</text:span><text:span text:style-name="T82"><text:s/>2015-13898</text:span></text:p>
      <text:p text:style-name="P83"><text:span text:style-name="T84">Dėl Visagino savivaldybės tarybos 2015 m. rugpjūčio 13 d. sprendimo Nr. TS-162 „Dėl Visagino savivaldybės 2015 metų biudžeto patikslinimo“ klaidų ištaisymo</text:span></text:p>
      <text:p text:style-name="P85"/>
      <text:p text:style-name="P86"><text:span text:style-name="T87">4.</text:span></text:p>
      <text:p text:style-name="P88"><text:span text:style-name="T89">Visagino savivaldybės taryba, Sprendimas</text:span></text:p>
      <text:p text:style-name="P90"><text:span text:style-name="T91">Nr.<text:s/></text:span><text:a xlink:href="https://www.e-tar.lt/portal/legalAct.html?documentId=c10216c070d611e5906bc3a96c765ff4" office:target-frame-name="_top" xlink:show="replace"><text:span text:style-name="T92">TS-190</text:span></text:a><text:span text:style-name="T93">, 2015-10-08, paskelbta TAR 2015-10-12, i. k. 2015-15068</text:span></text:p>
      <text:p text:style-name="P94"><text:span text:style-name="T95">Dėl Visagino savivaldybės 2015 metų biudžeto patiksl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31" meta:character-count="3700" meta:row-count="69" meta:non-whitespace-character-count="3288"/>
  </office:meta>
</office:document-meta>
</file>