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6" style:parent-style-name="Normal" style:family="paragraph">
      <style:paragraph-properties fo:text-align="center"/>
      <style:text-properties fo:text-transform="uppercase" fo:language="en" fo:country="GB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fo:language="en" fo:country="US"/>
    </style:style>
    <style:style style:name="P30" style:parent-style-name="Normal" style:family="paragraph">
      <style:paragraph-properties fo:text-align="center"/>
      <style:text-properties fo:language="en" fo:country="GB"/>
    </style:style>
    <style:style style:name="P31" style:parent-style-name="Normal" style:family="paragraph">
      <style:paragraph-properties fo:text-align="center"/>
      <style:text-properties fo:language="en" fo:country="US"/>
    </style:style>
    <style:style style:name="P32" style:parent-style-name="Normal" style:family="paragraph">
      <style:paragraph-properties fo:text-align="center"/>
      <style:text-properties fo:language="en" fo:country="US"/>
    </style:style>
    <style:style style:name="P33" style:parent-style-name="Normal" style:family="paragraph">
      <style:paragraph-properties fo:text-align="center"/>
      <style:text-properties fo:language="en" fo:country="US"/>
    </style:style>
    <style:style style:name="P34" style:parent-style-name="Normal" style:family="paragraph">
      <style:paragraph-properties fo:text-align="justify" fo:text-indent="0.8659in"/>
    </style:style>
    <style:style style:name="P35" style:parent-style-name="Normal" style:family="paragraph">
      <style:paragraph-properties fo:text-align="justify" fo:text-indent="0.8659in"/>
    </style:style>
    <style:style style:name="P36" style:parent-style-name="Normal" style:family="paragraph">
      <style:paragraph-properties fo:text-align="justify" fo:text-indent="0.8659in"/>
    </style:style>
    <style:style style:name="P37" style:parent-style-name="Normal" style:family="paragraph">
      <style:paragraph-properties fo:text-align="justify" fo:text-indent="0.8659in"/>
    </style:style>
    <style:style style:name="P38" style:parent-style-name="Normal" style:family="paragraph">
      <style:paragraph-properties fo:text-align="justify" fo:text-indent="0.8659in"/>
    </style:style>
    <style:style style:name="P39" style:parent-style-name="Normal" style:family="paragraph">
      <style:paragraph-properties fo:text-align="justify" fo:text-indent="0.8659in"/>
    </style:style>
    <style:style style:name="P40" style:parent-style-name="Normal" style:family="paragraph">
      <style:paragraph-properties fo:text-align="justify" fo:text-indent="0.8659in"/>
    </style:style>
    <style:style style:name="P41" style:parent-style-name="Normal" style:family="paragraph">
      <style:paragraph-properties fo:text-align="justify" fo:text-indent="0.8659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5-12-30</text:span></text:p>
      <text:p text:style-name="P8"/>
      <text:p text:style-name="P9"><text:span text:style-name="T10">Sprendimas paskelbtas: TAR 2015-02-23, i. k. 2015-02644</text:span></text:p>
      <text:p text:style-name="P11"/>
      <text:p text:style-name="P12"><text:span text:style-name="T13">TAR pastaba.</text:span><text:span text:style-name="T14"><text:s/>Sprendimo pakeitimus žiūrėti tarybos sprendimuose 2015 m. rugpjūčio 13 d. Nr. TS-162, 2015 m. rugsėjo 11 d. Nr. TS-177, 2015 m. rugsėjo <text:s/>11 d. Nr. TS-178, 2015 m. spalio 8 d. Nr. TS-190, 2015 m. lapkričio 6 d. Nr. TS-199, 2015 m. lapkričio 27 d. Nr. TS-22</text:span><text:span text:style-name="T15">2, 2015 m. gruodžio 18 d. Nr. TS-228</text:span></text:p>
      <text:p text:style-name="P16">Visagino savivaldybės taryba, Sprendimas</text:p>
      <text:p text:style-name="P17"><text:span text:style-name="T18">Nr.<text:s/></text:span><text:a xlink:href="https://www.e-tar.lt/portal/legalAct.html?documentId=2d930af0ae3111e5b12fbb7dc920ee2c" office:target-frame-name="_top" xlink:show="replace"><text:span text:style-name="T19">TS-228</text:span></text:a><text:span text:style-name="T20">, 2015-12-18, paskelbta TAR 2015-12-29, i. k. 2015-20898</text:span></text:p>
      <text:p text:style-name="P21">Dėl Visagino<text:s/>savivaldybės 2015 metų biudžeto patikslin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25">visagino savivaldybės taryba</text:p>
      <text:p text:style-name="P26"/>
      <text:p text:style-name="P27">sprendimas</text:p>
      <text:p text:style-name="P28">dėl visagino savivaldybės 2015 metų biudžeto patvirtinimo</text:p>
      <text:p text:style-name="P29"/>
      <text:p text:style-name="P30">2015 m. vasario 19 d. Nr. TS-17</text:p>
      <text:p text:style-name="P31">Visaginas</text:p>
      <text:p text:style-name="P32"/>
      <text:p text:style-name="P33"/>
      <text:p text:style-name="P34">Visagino savivaldybės taryba, vadovaudamasi Lietuvos Respublikos vietos savivaldos įstatymo 16 straipsnio 2 dalies 15 punktu, Lietuvos Respublikos biudžeto sandaros įstatymo 21 straipsnio 3 dalimi, 25 straipsnio 1 dalimi ir 26 straipsnio 4 dalimi, Lietuvos<text:s/>Respublikos 2015 metų valstybės biudžeto ir savivaldybių biudžetų finansinių rodiklių patvirtinimo įstatymu, atsižvelgdama į Visagino savivaldybės administracijos direktoriaus teikimą (2015 m. vasario 2 d. įsakymas Nr. ĮV-92 <text:s/>), n u s p r e n d ž i a:</text:p>
      <text:p text:style-name="P35">1. Patvirtinti Visagino savivaldybės 2015 metų biudžetą – 17144895 eurai pajamų, 18264097 eurai asignavimų išlaidoms ir turtui įsigyti (asignavimai viršija pajamas 1119202 eurais) (1, 2, 2.1, 2.1.1, 2.2, 2.3, 2.4, 2.5, 2.6 priedai).</text:p>
      <text:p text:style-name="P36">2. Patvirtinti 887106 eurų savivaldybės biudžetinių įstaigų pajamų įmokas į savivaldybės biudžetą (3 priedas).</text:p>
      <text:p text:style-name="P37">3. Nustatyti Visagino savivaldybės administracijos direktoriaus rezervą – 4350 eurų.</text:p>
      <text:p text:style-name="P38">4. Nustatyti, kad savivaldybės biudžeto asignavimų valdytojai Lietuvos<text:s/>Respublikos įstatymų nustatyta tvarka atsako už vadovaujamų institucijų biudžeto išlaidų vykdymą, neviršija pagal kiekvieną programą patvirtintų asignavimų.</text:p>
      <text:p text:style-name="P39">5. Pavesti savivaldybės biudžeto asignavimų valdytojams, sudarant 2015 metų išlaidų sąmatas, numatyti reikiamus asignavimus 2015 m. sausio 1 d. esantiems įsiskolinimams už suteiktas paslaugas, atliktus darbus ir įsigytas prekes padengti.</text:p>
      <text:p text:style-name="P40">6. Nustatyti, kad iš 2015 metų sutaupytų asignavimų išlaidoms pirmiausia turi būti dengiamas įsiskolinimas.</text:p>
      <text:p text:style-name="P41">7. Pavesti savivaldybės biudžeto asignavimų valdytojams ne vėliau kaip per 15 darbo dienų nuo šio sprendimo įsigaliojimo dienos patvirtinti savo programų sąmatas.</text:p>
      <text:p text:style-name="P42"/>
      <text:p text:style-name="P43"/>
      <text:p text:style-name="P44"/>
      <text:p text:style-name="P45">Savivaldybės mero pavaduotoja,<text:s/></text:p>
      <text:p text:style-name="P46">atliekanti savivaldybės mero pareigas<text:s/><text:tab/><text:tab/><text:tab/><text:tab/><text:s text:c="10"/><text:s text:c="2"/>Elena Čekienė<text:s/></text:p>
      <text:p text:style-name="P47"/>
      <text:p text:style-name="P48"/>
      <text:soft-page-break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Visagino savivaldybės taryba, Sprendimas</text:span></text:p>
      <text:p text:style-name="P56"><text:span text:style-name="T57">Nr.<text:s/></text:span><text:a xlink:href="https://www.e-tar.lt/portal/legalAct.html?documentId=15b1a0b044da11e58568ed613eb39a73" office:target-frame-name="_top" xlink:show="replace"><text:span text:style-name="T58">TS-162</text:span></text:a><text:span text:style-name="T59">, 2015-08-13, paskelbta TAR 2015-08-17, i. k. 2015-12365</text:span></text:p>
      <text:p text:style-name="P60"><text:span text:style-name="T61">Dėl Visagino<text:s/></text:span><text:span text:style-name="T62">savivaldybės 2015 metų biudžeto patikslinimo</text:span></text:p>
      <text:p text:style-name="P63"/>
      <text:p text:style-name="P64"><text:span text:style-name="T65">2.</text:span></text:p>
      <text:p text:style-name="P66"><text:span text:style-name="T67">Visagino savivaldybės taryba, Sprendimas</text:span></text:p>
      <text:p text:style-name="P68"><text:span text:style-name="T69">Nr.<text:s/></text:span><text:a xlink:href="https://www.e-tar.lt/portal/legalAct.html?documentId=3c54b6705d3611e589fccd6fa118e11c" office:target-frame-name="_top" xlink:show="replace"><text:span text:style-name="T70">TS-177</text:span></text:a><text:span text:style-name="T71">, 2015-09-11, paskelbta TAR 2015-09-17, i. k. 2015-13932</text:span></text:p>
      <text:p text:style-name="P72"><text:span text:style-name="T73">Dėl Visagino savivaldybės 2015 metų biudžeto patikslinimo</text:span></text:p>
      <text:p text:style-name="P74"/>
      <text:p text:style-name="P75"><text:span text:style-name="T76">3.</text:span></text:p>
      <text:p text:style-name="P77"><text:span text:style-name="T78">Visagino savivaldybės taryba, Sprendimas</text:span></text:p>
      <text:p text:style-name="P79"><text:span text:style-name="T80">Nr.<text:s/></text:span><text:a xlink:href="https://www.e-tar.lt/portal/legalAct.html?documentId=9e9870605c6911e589fccd6fa118e11c" office:target-frame-name="_top" xlink:show="replace"><text:span text:style-name="T81">TS-178</text:span></text:a><text:span text:style-name="T82">, 2015-09-11, paskelbta TAR 2015-09-16, i. k.</text:span><text:span text:style-name="T83"><text:s/>2015-13898</text:span></text:p>
      <text:p text:style-name="P84"><text:span text:style-name="T85">Dėl Visagino savivaldybės tarybos 2015 m. rugpjūčio 13 d. sprendimo Nr. TS-162 „Dėl Visagino savivaldybės 2015 metų biudžeto patikslinimo“ klaidų ištaisymo</text:span></text:p>
      <text:p text:style-name="P86"/>
      <text:p text:style-name="P87"><text:span text:style-name="T88">4.</text:span></text:p>
      <text:p text:style-name="P89"><text:span text:style-name="T90">Visagino savivaldybės taryba, Sprendimas</text:span></text:p>
      <text:p text:style-name="P91"><text:span text:style-name="T92">Nr.<text:s/></text:span><text:a xlink:href="https://www.e-tar.lt/portal/legalAct.html?documentId=c10216c070d611e5906bc3a96c765ff4" office:target-frame-name="_top" xlink:show="replace"><text:span text:style-name="T93">TS-190</text:span></text:a><text:span text:style-name="T94">, 2015-10-08, paskelbta TAR 2015-10-12, i. k. 2015-15068</text:span></text:p>
      <text:p text:style-name="P95"><text:span text:style-name="T96">Dėl Visagino savivaldybės 2015 metų biudžeto patikslinimo</text:span></text:p>
      <text:p text:style-name="P97"/>
      <text:p text:style-name="P98"><text:span text:style-name="T99">5.</text:span></text:p>
      <text:p text:style-name="P100"><text:span text:style-name="T101">Visagino savivaldybės taryba, Spren</text:span><text:span text:style-name="T102">dimas</text:span></text:p>
      <text:p text:style-name="P103"><text:span text:style-name="T104">Nr.<text:s/></text:span><text:a xlink:href="https://www.e-tar.lt/portal/legalAct.html?documentId=b050d3a08c4411e58711b884b80daa4f" office:target-frame-name="_top" xlink:show="replace"><text:span text:style-name="T105">TS-199</text:span></text:a><text:span text:style-name="T106">, 2015-11-06, paskelbta TAR 2015-11-16, i. k. 2015-18174</text:span></text:p>
      <text:p text:style-name="P107"><text:span text:style-name="T108">Dėl Visagino savivaldybės 2015 metų biudžeto patikslinimo</text:span></text:p>
      <text:p text:style-name="P109"/>
      <text:p text:style-name="P110"><text:span text:style-name="T111">6.</text:span></text:p>
      <text:p text:style-name="P112"><text:span text:style-name="T113">Visagino savivaldybės t</text:span><text:span text:style-name="T114">aryba, Sprendimas</text:span></text:p>
      <text:p text:style-name="P115"><text:span text:style-name="T116">Nr.<text:s/></text:span><text:a xlink:href="https://www.e-tar.lt/portal/legalAct.html?documentId=20cf2630999d11e58fd1fc0b9bba68a7" office:target-frame-name="_top" xlink:show="replace"><text:span text:style-name="T117">TS-222</text:span></text:a><text:span text:style-name="T118">, 2015-11-27, paskelbta TAR 2015-12-03, i. k. 2015-19242</text:span></text:p>
      <text:p text:style-name="P119"><text:span text:style-name="T120">Dėl Visagino savivaldybės 2015 metų biudžeto patikslinimo</text:span></text:p>
      <text:p text:style-name="P121"/>
      <text:p text:style-name="P122"><text:span text:style-name="T123">7.</text:span></text:p>
      <text:p text:style-name="P124"><text:span text:style-name="T125">Visagino sa</text:span><text:span text:style-name="T126">vivaldybės taryba, Sprendimas</text:span></text:p>
      <text:p text:style-name="P127"><text:span text:style-name="T128">Nr.<text:s/></text:span><text:a xlink:href="https://www.e-tar.lt/portal/legalAct.html?documentId=2d930af0ae3111e5b12fbb7dc920ee2c" office:target-frame-name="_top" xlink:show="replace"><text:span text:style-name="T129">TS-228</text:span></text:a><text:span text:style-name="T130">, 2015-12-18, paskelbta TAR 2015-12-29, i. k. 2015-20898</text:span></text:p>
      <text:p text:style-name="P131"><text:span text:style-name="T132">Dėl Visagino savivaldybės 2015 metų biudžeto patikslin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o blankas su LR herbu</dc:title>
    <meta:initial-creator>Aldona Fedoroviene</meta:initial-creator>
    <dc:creator>adlibuser</dc:creator>
    <meta:creation-date>2016-10-26T08:23:00Z</meta:creation-date>
    <dc:date>2016-10-26T08:23:00Z</dc:date>
    <meta:print-date>2015-02-20T08:00:00Z</meta:print-date>
    <meta:template xlink:href="Normal.dotm" xlink:type="simple"/>
    <meta:editing-cycles>2</meta:editing-cycles>
    <meta:editing-duration>PT0S</meta:editing-duration>
    <meta:document-statistic meta:page-count="2" meta:paragraph-count="83" meta:word-count="683" meta:character-count="4531" meta:row-count="157" meta:non-whitespace-character-count="3931"/>
  </office:meta>
</office:document-meta>
</file>