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S SITUACIJOS VALSTYBĖS OPERACIJŲ VADOVO 2021 M. GRUODŽIO 10 D. SPRENDIMO NR. V-2792 „DĖL</text:span><text:span text:style-name="T16"><text:s/>SKIEPIJIMO COVID-19 LIGOS (KORONAVIRUSO INFEKCIJOS) VAKCINA PASLAUGŲ TEIKIMO BEI INFORMACIJOS SKELBIMO“ PAKETIMO</text:span></text:p>
      <text:p text:style-name="P17"/>
      <text:p text:style-name="P18">2021 m. gruodžio 27 d. Nr. V-2940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a k e i č i u Lietuvos Respublikos<text:s/></text:span><text:span text:style-name="T26">sveikatos apsaugos ministro, valstybės lygio ekstremaliosios situacijos valstybės operacijų vadovo 2021 m. gruodžio 10 d. sprendimą Nr. V-2792 „Dėl skiepijimo COVID-19 ligos (koronavir</text:span><text:span text:style-name="T27">uso infekcijos) vakcina paslaugų teikimo bei informacijos skelbimo“:</text:span></text:p>
      <text:p text:style-name="P28"><text:span text:style-name="T29">1.1</text:span><text:span text:style-name="T30">.</text:span><text:span text:style-name="T31"><text:tab/><text:s/>Pakeičiu nurodytą sprendimą ir jį išdėstau nauja redakcija:</text:span></text:p>
      <text:p text:style-name="P32"/>
      <text:p text:style-name="P33"><text:span text:style-name="T34">„</text:span><text:span text:style-name="T35">LIETUVOS RESPUBLIKOS SVEIKATOS APSAUGOS MINISTRAS</text:span></text:p>
      <text:p text:style-name="P36">VALSTYBĖS LYGIO EKSTREMALIOSIOS SITUACIJOS VALSTYBĖS OPERACIJŲ<text:s/>VADOVAS</text:p>
      <text:p text:style-name="P37"/>
      <text:p text:style-name="P38">SPRENDIMAS</text:p>
      <text:soft-page-break/>
      <text:p text:style-name="P39"><text:span text:style-name="T40">DĖL</text:span><text:span text:style-name="T41"><text:s/>SKIEPIJIMO COVID-19 LIGOS (KORONAVIRUSO INFEKCIJOS) VAKCINA PASLAUGŲ TEIKIMO BEI INFORMACIJOS SKELBIMO</text:span></text:p>
      <text:p text:style-name="P42"/>
      <text:p text:style-name="P43"><text:span text:style-name="T44">Vadovaudamasis Lietuvos Respublikos civilinės saugos įstatymo 14 straipsnio 9 punktu, 15 straipsnio 2 dalies 1 ir 4 punktais, 19</text:span><text:span text:style-name="T45"><text:s/>straipsnio 2 dalies 4 punktu ir 6 dalimi, Lietuvos Respublikos žmonių užkrečiamųjų ligų profilaktikos ir kontrolės įstatymo 37 straipsnio 2 dalies 1 punktu, Lietuvos Respublikos Vyriausybės 2020 m. vasario 26 d. nutarimu Nr. 152 „Dėl valstybės lygio ekstr</text:span><text:span text:style-name="T46">emaliosios situacijos paskelbimo“, Valstybinio ekstremaliųjų situacijų valdymo plano, patvirtinto Lietuvos Respublikos Vyriausybės 2010 m. spalio 20 d. nutarimu Nr. 1503 „Dėl Valstybinio ekstremaliųjų situacijų valdymo plano patvirtinimo“, 20 punktu, </text:span><text:span text:style-name="T47">Lietu</text:span><text:span text:style-name="T48">vos Respublikos Vyriausybės 2020 m. gruodžio 16 d. nutarimu Nr. 1419 „Dėl valstybės lygio ekstremaliosios situacijos valstybės operacijų vadovo paskyrimo“</text:span><text:span text:style-name="T49"> bei siekdamas užtikrinti ekstremaliosios situacijos likvidavimą, n u s p r e n d ž i u:</text:span></text:p>
      <text:p text:style-name="P50"><text:span text:style-name="T51">Pavesti:</text:span></text:p>
      <text:p text:style-name="P52"><text:span text:style-name="T53">1</text:span><text:span text:style-name="T54">.   <text:s/></text:span><text:span text:style-name="T55">Lietuvos nacionalinei sveikatos sistemai (toliau – LNSS) priklausančioms pirmines ambulatorines asmens sveikatos priežiūros (toliau – PAASP) paslaugas teikiančioms asmens sveikatos priežiūros įstaigoms (toliau – ASPĮ), nepriklausomai nuo jų<text:s/></text:span><text:span text:style-name="T56">nuosavybės formos</text:span><text:span text:style-name="T57">:</text:span></text:p>
      <text:p text:style-name="P58"><text:span text:style-name="T59">1.1</text:span><text:span text:style-name="T60">. užtikrinti<text:s/></text:span><text:span text:style-name="T61">skiepijimo COVID-19 ligos (koronaviruso infekcijos) vakcina paslaugų (toliau – skiepijimo paslaugos) teikimą<text:s/></text:span><text:span text:style-name="T62">Gyventojų skiepijimo valstybės biudžeto lėšomis įsigyjama COVID-19 ligos (koronaviruso infekcijos) vakcina org</text:span><text:span text:style-name="T63">anizavimo tvarkos aprašo, patvirtinto<text:s/></text:span><text:span text:style-name="T64">Lietuvos Respublikos sveikatos apsaugos ministro 2020 m. gruodžio 23 d. įsakymu Nr. V-2997 „Dėl<text:s/></text:span><text:span text:style-name="T65">Gyventojų skiepijimo valstybės biudžeto lėšomis įsigyjama COVID-19 ligos (koronaviruso infekcijos) vakcina organizavimo tv</text:span><text:span text:style-name="T66">arkos aprašo patvirtinimo“, nustatyta tvarka;</text:span></text:p>
      <text:p text:style-name="P67"><text:span text:style-name="T68">1.2</text:span><text:span text:style-name="T69">. sudaryti galimybes gyventojams registruotis skiepijimo paslaugoms gauti tiesiogiai kreipiantis į<text:s/></text:span><text:span text:style-name="T70">PAASP ASPĮ</text:span><text:span text:style-name="T71">;</text:span></text:p>
      <text:p text:style-name="P72"><text:span text:style-name="T73">1.3</text:span><text:span text:style-name="T74">. savo interneto svetainės pagrindiniame puslapyje lengvai pasiekiamoje ir gerai mato</text:span><text:span text:style-name="T75">moje vietoje bei<text:s/></text:span><text:span text:style-name="T76">PAASP</text:span><text:span text:style-name="T77"><text:s/>ASPĮ patalpose gerai matomose vietose paskelbti informaciją, kokiu būdu gyventojai gali registruotis skiepijimo paslaugoms gauti.</text:span></text:p>
      <text:p text:style-name="P78"><text:span text:style-name="T79">2</text:span><text:span text:style-name="T80">.    Savivaldybių administracijų direktoriams užtikrinti:</text:span></text:p>
      <text:p text:style-name="P81"><text:span text:style-name="T82">2.1</text:span><text:span text:style-name="T83">. registravimosi galimybę gyvento</text:span><text:span text:style-name="T84">jams kreipiantis į<text:s/></text:span><text:span text:style-name="T85">PAASP ASPĮ</text:span><text:span text:style-name="T86"><text:s/>skiepijimo paslaugoms gauti šio sprendimo 1.2. papunktyje nustatyta tvarka;</text:span></text:p>
      <text:p text:style-name="P87"><text:span text:style-name="T88">2.2</text:span><text:span text:style-name="T89">. kad<text:s/></text:span><text:span text:style-name="T90">PAASP ASPĮ</text:span><text:span text:style-name="T91">, teikiančios skiepijimo paslaugas, paskelbtų informaciją šio sprendimo 1.3 papunktyje numatytu būdu.“</text:span></text:p>
      <text:p text:style-name="P92"><text:span text:style-name="T93">1.2</text:span><text:span text:style-name="T94">. Pakeiči</text:span><text:span text:style-name="T95">u<text:s/></text:span><text:span text:style-name="T96">1.2 papunktį ir jį išdėstau taip:</text:span></text:p>
      <text:p text:style-name="P97"><text:span text:style-name="T98">„</text:span><text:span text:style-name="T99">1.2</text:span><text:span text:style-name="T100">. sudaryti galimybes gyventojams registruotis skiepijimo paslaugoms gauti:</text:span></text:p>
      <text:p text:style-name="P101"><text:span text:style-name="T102">1.2.1</text:span><text:span text:style-name="T103">.<text:s/></text:span><text:span text:style-name="T104">LNSS PAASP ASPĮ, prie kurių yra prisirašę 3000 ir daugiau gyventojų –</text:span><text:span text:style-name="T105"><text:s/>naudojant<text:s/></text:span><text:span text:style-name="T106">Ekstremalių situacijų valdymo informacinę sistemą;</text:span></text:p>
      <text:p text:style-name="P107"><text:span text:style-name="T108">1.2.2</text:span><text:span text:style-name="T109">. kitoms<text:s/></text:span><text:span text:style-name="T110">LNSS PAASP ASPĮ</text:span><text:span text:style-name="T111"><text:s/>– pacientams tiesiogiai kreipiantis į<text:s/></text:span><text:span text:style-name="T112">PAASP ASPĮ</text:span><text:span text:style-name="T113">;“.</text:span></text:p>
      <text:p text:style-name="P114"><text:span text:style-name="T115">2</text:span><text:span text:style-name="T116">. N u s t a t a u, kad:</text:span></text:p>
      <text:p text:style-name="P117"><text:span text:style-name="T118">2.1</text:span><text:span text:style-name="T119">. šis sprendimas, išskyrus 1.2 papunktį, įsigalioja 2022 m. sausio 17 d.</text:span></text:p>
      <text:p text:style-name="P120"><text:span text:style-name="T121">2.2</text:span><text:span text:style-name="T122">. šio sprendimo 1.2 papunktis įsigalioja 2022<text:s/></text:span><text:span text:style-name="T123">m. sausio 24 d.</text:span></text:p>
      <text:p text:style-name="Normal"/>
      <text:p text:style-name="Normal"/>
      <text:p text:style-name="Normal"/>
      <text:p text:style-name="Normal"><text:span text:style-name="T124">Sveikatos apsaugos ministras,<text:s/></text:span><text:span text:style-name="T125">valstybės lygio</text:span></text:p>
      <text:p text:style-name="Normal"><text:span text:style-name="T126">ekstremaliosios situacijos valstybės operacijų vadovas<text:s/></text:span><text:span text:style-name="T127"><text:tab/></text:span><text:span text:style-name="T128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06:00Z</meta:creation-date>
    <dc:date>2022-05-17T12:06:00Z</dc:date>
    <meta:print-date>2020-11-18T13:0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20" meta:character-count="4135" meta:row-count="96" meta:non-whitespace-character-count="3657"/>
  </office:meta>
</office:document-meta>
</file>