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font-size="15pt" style:font-size-asian="15pt"/>
    </style:style>
    <style:style style:name="P29" style:parent-style-name="Normal" style:family="paragraph">
      <style:paragraph-properties fo:keep-with-next="always" fo:text-align="center"/>
      <style:text-properties fo:font-size="15pt" style:font-size-asian="1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P51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FF0000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color="#FF0000"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T117" style:parent-style-name="DefaultParagraphFont" style:family="text">
      <style:text-properties fo:color="#000000"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P144" style:parent-style-name="Normal" style:family="paragraph">
      <style:paragraph-properties fo:text-align="justify" fo:margin-left="-0.0006in" fo:text-indent="0.5909in">
        <style:tab-stops>
          <style:tab-stop style:type="left" style:position="0.3152in"/>
        </style:tab-stops>
      </style:paragraph-properties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P1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left="-0.0006in">
        <style:tab-stops/>
      </style:paragraph-properties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29 iki 2023-12-29</text:span></text:p>
      <text:p text:style-name="P10"/>
      <text:p text:style-name="P11"><text:span text:style-name="T12">Sprendimas paskelbtas: TAR 2023-02-03, i. k. 2023-02072</text:span></text:p>
      <text:p text:style-name="P13"/>
      <text:p text:style-name="P14"><text:span text:style-name="T15">TAR pastaba.</text:span><text:span text:style-name="T16"><text:s/>Dėl sprendimo pakeitimo žiūrėti <text:s/>Vilniaus rajono savivaldybės tarybos 2023-05-26 sprendime Nr. T3-132, Vilniaus rajono savivaldybės tarybos 2023-05-26 sprendime Nr. T3-133, Vilniaus rajono savivaldybės tarybos 2023-07-05 sprendime Nr. T3-181, Vilniaus raj</text:span><text:span text:style-name="T17">ono savivaldybės tarybos 2023-12-13 sprendime Nr. T3-312, Vilniaus rajono savivaldybės tarybos 2023-12-22 sprendime Nr. T3-334.</text:span></text:p>
      <text:p text:style-name="P18">Vilniaus rajono savivaldybės taryba, Sprendimas</text:p>
      <text:p text:style-name="P19"><text:span text:style-name="T20">Nr.<text:s/></text:span><text:a xlink:href="https://www.e-tar.lt/portal/legalAct.html?documentId=e7c75510a56e11eea5a28c81c82193a8" office:target-frame-name="_top" xlink:show="replace"><text:span text:style-name="T21">T3-334</text:span></text:a><text:span text:style-name="T22">, 2023-12-22, paskelbta TAR 2023-12-28, i. k. 2023-25695</text:span></text:p>
      <text:p text:style-name="P23">Dėl Vilniaus rajono savivaldybės 2023 metų biudžeto padidinimo ir patikslinimo</text:p>
      <text:p text:style-name="Normal"/>
      <text:p text:style-name="P24"/>
      <text:p text:style-name="P25"><text:span text:style-name="T26"><draw:frame draw:z-index="0" draw:id="id0" draw:style-name="a1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VILNIAUS RAJONO SAVIVALDYBĖS TARYBA</text:p>
      <text:p text:style-name="P29"/>
      <text:p text:style-name="P30">SPRENDIMAS</text:p>
      <text:p text:style-name="P31">DĖL<text:s/>VILNIAUS RAJONO SAVIVALDYBĖS 2023 METŲ BIUDŽETO PATVIRTINIMO</text:p>
      <text:p text:style-name="P32"/>
      <text:p text:style-name="P33">2023 m. vasario 2 d. Nr. T3-2</text:p>
      <text:p text:style-name="P34">Vilnius</text:p>
      <text:p text:style-name="P35"/>
      <text:p text:style-name="P36"><text:span text:style-name="T37">Vadovaudamasi <text:s/>Lietuvos Respublikos vietos savivaldos įstatymo 6 straipsnio 1 punktu, 16 straipsnio 2 dalies 15 punktu, 51 straipsnio 1 dalimi, Lietuvos <text:s/>R</text:span><text:span text:style-name="T38">espublikos <text:s/>biudžeto <text:s/>sandaros <text:s/></text:span><text:soft-page-break/><text:span text:style-name="T39">įstatymo 21 straipsnio 2 ir 3 dalimis, 26 straipsnio 4 dalimi, Lietuvos Respublikos 2023 metų valstybės biudžeto ir savivaldybių biudžetų finansinių rodiklių patvirtinimo įstatymu, atsižvelgdama į patvirtintą Vilniaus rajono</text:span><text:span text:style-name="T40"><text:s/>savivaldybės 2016-2023 metų strateginį plėtros planą bei Vilniaus rajono savivaldybės 2023-2025 metų strateginį veiklos planą, Vilniaus rajono savivaldybės taryba n u s p r e n d ž i a :</text:span></text:p>
      <text:p text:style-name="P41"><text:span text:style-name="T42">1</text:span><text:span text:style-name="T43">.</text:span><text:span text:style-name="T44"><text:tab/></text:span><text:span text:style-name="T45">Patvirtinti Vilniaus rajono savivaldybės 2023 metų biudžeto p</text:span><text:span text:style-name="T46">ajamas 157 349,7 tūkst. Eur (šimtą penkiasdešimt septynis milijonus tris šimtus keturiasdešimt devynis tūkstančius septynis šimtus eurų), iš jų: 48 468,7 tūkst. Eur <text:s/>(keturiasdešimt aštuonis milijonus keturis šimtus šešiasdešimt aštuonis <text:s/>tūkstančius septy</text:span><text:span text:style-name="T47">nis šimtus eurų) <text:s/>dotacijų, 101 219,0 tūkst. Eur (šimtą vieną <text:s/>milijoną du šimtus devyniolika tūkstančių eurų) prognozuojamųjų pajamų, 266,0 tūkst. Eur (du šimtus šešiasdešimt šešis tūkstančius eurų) aplinkos apsaugos programos pajamų, 2 900,0 tūkst. Eur (</text:span><text:span text:style-name="T48">du milijonus devynis šimtus tūkstančių eurų) vietinių rinkliavų, 1 463,0 tūkst. Eur (milijoną keturis šimtus šešiasdešimt tris tūkstančius eurų) biudžetinių įstaigų pajamų, 2 800,0 tūkst. Eur (du milijonus aštuonis šimtus tūkstančių eurų) infrastruktūros p</text:span><text:span text:style-name="T49">lėtros įmokų, 233,0 tūkst. Eur (du šimtus trisdešimt tris tūkstančius eurų) materialiojo turto realizavimo pajamų ir 15 623,8 tūkst. Eur (penkiolika milijonų šešis šimtus dvidešimt tris <text:s/>tūkstančius aštuonis šimtus eurų) 2022 metų biudžeto lėšų likutį bei<text:s/></text:span><text:span text:style-name="T50">61,8 tūkst. Eur (šešiasdešimt vieną <text:s/>tūkstantį aštuonis šimtus eurų) skolintų lėšų (1 priedas).</text:span></text:p>
      <text:p text:style-name="P51"><text:span text:style-name="T52">2</text:span><text:span text:style-name="T53">.</text:span><text:span text:style-name="T54"><text:tab/>Patvirtinti Vilniaus rajono savivaldybės 2023 metų asignavimus išlaidoms 173 035,3 tūkst. Eur (šimtą septyniasdešimt tris milijonus trisdešimt penkis tūk</text:span><text:span text:style-name="T55">stančius tris šimtus <text:s/>eurų</text:span><text:span text:style-name="T56">), iš jų darbo užmokesčiui 84 909,2 tūkst. Eur (aštuoniasdešimt keturis milijonus devynis šimtus devynis tūkstančius du šimtus eurų), turtui įsigyti – 25 980,5 tūkst. Eur (dvidešimt penkis milijonus devynis šimtus aštuoniasdešimt<text:s/></text:span><text:span text:style-name="T57">tūkstančių penkis šimtus eurų)<text:s/></text:span><text:span text:style-name="T58">pagal asignavimų valdytojus (2, <text:s/>2a ir 7 priedai). Patvirtinti Vilniaus rajono savivaldybės 2023 metų biudžeto asignavimus programoms finansuoti (3 priedas),<text:s/></text:span><text:span text:style-name="T59">seniūnijoms finansuoti (7 priedas)<text:s/></text:span><text:span text:style-name="T60">ir pagal finansavimo šaltinius:<text:s/></text:span><text:span text:style-name="T61">savarankiškosioms funkcijoms (4 priedas), valstybinėms (valstybės perduotoms savivaldybėms) funkcijoms (5 priedas),</text:span><text:span text:style-name="T62"><text:s/></text:span><text:span text:style-name="T63">biudžetinių įstaigų įplaukas programoms finansuoti (6 priedas), Europos Sąjungos dotacijas programoms finansuoti (8 priedas), ugdymo reikmėm</text:span><text:span text:style-name="T64">s finansuoti (9 priedas),</text:span><text:span text:style-name="T65"><text:s/></text:span><text:soft-page-break/><text:span text:style-name="T66">kitoms valstybės dotacijoms finansuoti (10 priedas) ir kitoms specialioms tikslinėms dotacijoms finansuoti (11 priedas).</text:span></text:p>
      <text:p text:style-name="P67"><text:span text:style-name="T68">3</text:span><text:span text:style-name="T69">.</text:span><text:span text:style-name="T70"><text:tab/>Patvirtinti praeitų metų biudžeto likutį</text:span><text:span text:style-name="T71"><text:s/>–<text:s/></text:span><text:span text:style-name="T72">15 623,8 tūkst. Eur (penkiolika milijonų šešis šimtus<text:s/></text:span><text:span text:style-name="T73">dvidešimt tris tūkstančius aštuonis šimtus eurų), iš jų:</text:span><text:span text:style-name="T74"><text:s/></text:span></text:p>
      <text:p text:style-name="P75"><text:span text:style-name="T76">3.1</text:span><text:span text:style-name="T77">. 5 691,3 tūkst. Eur (penkis milijonus šešis šimtus devyniasdešimt vieną tūkstantį tris šimtus eurų) infrastruktūros plėtrai finansuoti;</text:span></text:p>
      <text:p text:style-name="P78"><text:span text:style-name="T79">3.2</text:span><text:span text:style-name="T80">.<text:s/></text:span><text:span text:style-name="T81">1 175,8 tūkst. Eur (milijoną šimtą septyniasdeš</text:span><text:span text:style-name="T82">imt penkis tūkstančius aštuonis šimtus eurų) biudžetinių įstaigų pajamų programoms finansuoti;</text:span></text:p>
      <text:p text:style-name="P83"><text:span text:style-name="T84">3.3</text:span><text:span text:style-name="T85">. 725,5 tūkst. Eur (septynis šimtus dvidešimt penkis tūkstančius penkis šimtus eurų) Europos Sąjungos projektams finansuoti;</text:span></text:p>
      <text:p text:style-name="P86"><text:span text:style-name="T87">3.4</text:span><text:span text:style-name="T88">. 492,2 tūkst. Eur (ke</text:span><text:span text:style-name="T89">turis šimtus devyniasdešimt du tūkstančius du šimtus eurų) aplinkos apsaugos specialiajai programai finansuoti;</text:span></text:p>
      <text:p text:style-name="P90"><text:span text:style-name="T91">3.5</text:span><text:span text:style-name="T92">. 7 539,0 tūkst. Eur (septynis milijonus penkis šimtus trisdešimt devynis tūkstančius eurų) savivaldybės savarankiškoms funkcijoms finans</text:span><text:span text:style-name="T93">uoti.<text:s/></text:span></text:p>
      <text:p text:style-name="P94"><text:span text:style-name="T95">4</text:span><text:span text:style-name="T96">. Patvirtinti 2023 m. biudžetiniais metais planuojamų metinių įsiskolinimų (mokėtinų sumų, išskyrus sumas paskoloms grąžinti) pokyčio sumą 150 tūkst. Eur</text:span><text:s/>.</text:p>
      <text:p text:style-name="P97">Punkto pakeitimai:</text:p>
      <text:p text:style-name="P98"><text:span text:style-name="T99">Nr.<text:s/></text:span><text:a xlink:href="https://www.e-tar.lt/portal/legalAct.html?documentId=3616f190d36e11ed9978886e85107ab2" office:target-frame-name="_top" xlink:show="replace"><text:span text:style-name="T100">T3-70</text:span></text:a><text:span text:style-name="T101">, 2023-03-31, paskelbta TAR 2023-04-05, i. k. 2023-06461</text:span></text:p>
      <text:p text:style-name="Normal"/>
      <text:p text:style-name="P102"><text:span text:style-name="T103">5</text:span><text:span text:style-name="T104">.</text:span><text:span text:style-name="T105"><text:tab/>Skolintas lėšas – 61,8 tūkst. Eur (šešiasdešimt vieną tūkstantį aštuonis šimtus eurų) skir</text:span><text:span text:style-name="T106">ti investiciniams projektams finansuoti.</text:span></text:p>
      <text:p text:style-name="P107"><text:span text:style-name="T108">6</text:span><text:span text:style-name="T109">.</text:span><text:span text:style-name="T110"><text:tab/>Suteikti Savivaldybės<text:s/></text:span><text:span text:style-name="T111">administracijos direktoriui įgaliojimus:</text:span></text:p>
      <text:p text:style-name="P112"><text:span text:style-name="T113">6.1</text:span><text:span text:style-name="T114">.</text:span><text:span text:style-name="T115"><text:tab/></text:span><text:span text:style-name="T116">administruoti gyvenvietėms tvarkyti skirtą 1 500,0 tūkst. Eur (milijoną penkis šimtus tūkstančių eurų), prisidedant prie lėšų, skiriamų ke</text:span><text:span text:style-name="T117">liams tv</text:span><text:span text:style-name="T118">arkyti, iš kelių direkcijos bei juridinių ir fizinių asmenų, išanalizavus poreikį;</text:span></text:p>
      <text:p text:style-name="P119"><text:span text:style-name="T120">6.2</text:span><text:span text:style-name="T121">.</text:span><text:span text:style-name="T122"><text:tab/>leisti įmokėtų biudžetinių įstaigų pajamų bei pajamų iš mokesčių dalies ir kitų lėšų, skiriamų programoms finansuoti, ir gautos tarptautinės finansinės para</text:span><text:span text:style-name="T123">mos laikinai laisvas lėšas grąžintinai (iki 2023 m. gruodžio 31 d.) naudoti projektams, kuriems taikomas išlaidų kompensavimo principas, laiku apmokėti.</text:span></text:p>
      <text:p text:style-name="P124"><text:span text:style-name="T125">7</text:span><text:span text:style-name="T126">.</text:span><text:span text:style-name="T127"><text:tab/>Pavesti asignavimų valdytojams:<text:s/></text:span></text:p>
      <text:p text:style-name="P128"><text:span text:style-name="T129">7.1</text:span><text:span text:style-name="T130">.</text:span><text:span text:style-name="T131"><text:tab/>per 15 darbo dienų patvirtinti savo ir pavaldžių biudž</text:span><text:span text:style-name="T132">etinių įstaigų 2023 metų biudžeto programų sąmatas pagal finansavimo šaltinius, funkcinės ir ekonominės klasifikacijos kodus, sąmatas pateikti su planuojamų objektų ir darbų sąrašais, nurodant išlaidoms numatytas lėšas;</text:span></text:p>
      <text:p text:style-name="P133"><text:span text:style-name="T134">7.2</text:span><text:span text:style-name="T135">.</text:span><text:span text:style-name="T136"><text:tab/>sudarant išlaidų sąmatas, p</text:span><text:span text:style-name="T137">irmiausia numatyti asignavimus 2023 m. sausio 1 d. kreditiniam įsiskolinimui padengti. Iš sutaupytų asignavimų išlaidoms pirmiausia turi būti dengiamas kreditinis įsiskolinimas. Užtikrinti, kad Savivaldybės 2024 m. sausio 1 d. esantis įsiskolinimas (mokėti</text:span><text:span text:style-name="T138">nos sumos, išskyrus sumas paskoloms grąžinti) būtų ne didesnis už 2023 m. sausio 1 d. įsiskolinimą;</text:span></text:p>
      <text:p text:style-name="P139"><text:span text:style-name="T140">7.3</text:span><text:span text:style-name="T141">.</text:span><text:span text:style-name="T142"><text:tab/>asignavimus naudoti griežtai pagal patvirtintas 2023 metų programų sąmatas, neprisiimti įsipareigojimų darbams ir paslaugoms atlikti, kol nenumatyt</text:span><text:span text:style-name="T143">as jų finansavimo šaltinis.</text:span></text:p>
      <text:p text:style-name="P144"><text:span text:style-name="T145">8</text:span><text:span text:style-name="T146">.</text:span><text:span text:style-name="T147"><text:tab/>Šį sprendimą paskelbti Lietuvos Respublikos teisėkūros pagrindu įstatymo nustatyta tvarka.<text:s/></text:span></text:p>
      <text:p text:style-name="P148"/>
      <text:p text:style-name="P149"/>
      <text:p text:style-name="P150"/>
      <text:p text:style-name="P151"><text:span text:style-name="T152">Savivaldybės merė</text:span><text:span text:style-name="T153"><text:tab/><text:s text:c="104"/></text:span><text:span text:style-name="T154"><text:s text:c="4"/>Marija Rekst</text:span></text:p>
      <text:p text:style-name="Normal"/>
      <text:p text:style-name="Normal"/>
      <text:p text:style-name="Normal"/>
      <text:p text:style-name="Normal"/>
      <text:p text:style-name="P155">Priedų pakeitimai:</text:p>
      <text:p text:style-name="Normal"/>
      <text:p text:style-name="P156">1+PRIEDAS (pagal T3-70)</text:p>
      <text:p text:style-name="P157">Papildyta priedu:</text:p>
      <text:p text:style-name="P158"><text:span text:style-name="T159">Nr.<text:s/></text:span><text:a xlink:href="https://www.e-tar.lt/portal/legalAct.html?documentId=3616f190d36e11ed9978886e85107ab2" office:target-frame-name="_top" xlink:show="replace"><text:span text:style-name="T160">T3-70</text:span></text:a><text:span text:style-name="T161">, 2023-03-31, paskelbta TAR 2023-04-05, i. k. 2023-06461</text:span></text:p>
      <text:p text:style-name="Normal"/>
      <text:p text:style-name="P162">2+PRIEDAS (pagal T3-70)</text:p>
      <text:p text:style-name="P163">Papildyta priedu:</text:p>
      <text:p text:style-name="P164"><text:span text:style-name="T165">Nr.<text:s/></text:span><text:a xlink:href="https://www.e-tar.lt/portal/legalAct.html?documentId=3616f190d36e11ed9978886e85107ab2" office:target-frame-name="_top" xlink:show="replace"><text:span text:style-name="T166">T3-70</text:span></text:a><text:span text:style-name="T167">, 2023-03-31, paskelbta TAR 2023-04-05, i. k. 2023-06461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Vilniaus rajono savivaldybės ta</text:span><text:span text:style-name="T177">ryba, Sprendimas</text:span></text:p>
      <text:p text:style-name="P178"><text:span text:style-name="T179">Nr.<text:s/></text:span><text:a xlink:href="https://www.e-tar.lt/portal/legalAct.html?documentId=3616f190d36e11ed9978886e85107ab2" office:target-frame-name="_top" xlink:show="replace"><text:span text:style-name="T180">T3-70</text:span></text:a><text:span text:style-name="T181">, 2023-03-31, paskelbta TAR 2023-04-05, i. k. 2023-06461</text:span></text:p>
      <text:p text:style-name="P182"><text:span text:style-name="T183">Dėl Vilniaus rajono savivaldybės 2023 metų biudžeto padidinimo ir<text:s/></text:span><text:span text:style-name="T184">patikslinimo</text:span></text:p>
      <text:p text:style-name="P185"/>
      <text:p text:style-name="P186"><text:span text:style-name="T187">2.</text:span></text:p>
      <text:p text:style-name="P188"><text:span text:style-name="T189">Vilniaus rajono savivaldybės taryba, Sprendimas</text:span></text:p>
      <text:p text:style-name="P190"><text:span text:style-name="T191">Nr.<text:s/></text:span><text:a xlink:href="https://www.e-tar.lt/portal/legalAct.html?documentId=200d9ae0ff8111ed9978886e85107ab2" office:target-frame-name="_top" xlink:show="replace"><text:span text:style-name="T192">T3-132</text:span></text:a><text:span text:style-name="T193">, 2023-05-26, paskelbta TAR 2023-05-31, i. k. 2023-10615</text:span></text:p>
      <text:p text:style-name="P194"><text:span text:style-name="T195">Dėl Vilniaus rajono saviva</text:span><text:span text:style-name="T196">ldybės 2023 metų biudžeto padidinimo</text:span></text:p>
      <text:p text:style-name="P197"/>
      <text:p text:style-name="P198"><text:span text:style-name="T199">3.</text:span></text:p>
      <text:p text:style-name="P200"><text:span text:style-name="T201">Vilniaus rajono savivaldybės taryba, Sprendimas</text:span></text:p>
      <text:p text:style-name="P202"><text:span text:style-name="T203">Nr.<text:s/></text:span><text:a xlink:href="https://www.e-tar.lt/portal/legalAct.html?documentId=34ab0280ff8111ed9978886e85107ab2" office:target-frame-name="_top" xlink:show="replace"><text:span text:style-name="T204">T3-133</text:span></text:a><text:span text:style-name="T205">, 2023-05-26, paskelbta TAR 2023-05-31, i. k. 2023-10616</text:span></text:p>
      <text:p text:style-name="P206"><text:span text:style-name="T207">Dėl Vilniaus rajono savivaldybės 2023 metų biudžeto asignavimų perskirstymo</text:span></text:p>
      <text:p text:style-name="P208"/>
      <text:p text:style-name="P209"><text:span text:style-name="T210">4.</text:span></text:p>
      <text:p text:style-name="P211"><text:span text:style-name="T212">Vilniaus rajono savivaldybės taryba, Sprendimas</text:span></text:p>
      <text:p text:style-name="P213"><text:span text:style-name="T214">Nr.<text:s/></text:span><text:a xlink:href="https://www.e-tar.lt/portal/legalAct.html?documentId=194ef590220511ee9de9e7e0fd363afc" office:target-frame-name="_top" xlink:show="replace"><text:span text:style-name="T215">T3-181</text:span></text:a><text:span text:style-name="T216">, 2023-07-05, paskel</text:span><text:span text:style-name="T217">bta TAR 2023-07-14, i. k. 2023-14599</text:span></text:p>
      <text:p text:style-name="P218"><text:span text:style-name="T219">Dėl Vilniaus rajono savivaldybės 2023 metų biudžeto padidinimo</text:span></text:p>
      <text:p text:style-name="P220"/>
      <text:p text:style-name="P221"><text:span text:style-name="T222">5.</text:span></text:p>
      <text:p text:style-name="P223"><text:span text:style-name="T224">Vilniaus rajono savivaldybės taryba, Sprendimas</text:span></text:p>
      <text:p text:style-name="P225"><text:span text:style-name="T226">Nr.<text:s/></text:span><text:a xlink:href="https://www.e-tar.lt/portal/legalAct.html?documentId=a207ae509e8711eea5a28c81c82193a8" office:target-frame-name="_top" xlink:show="replace"><text:span text:style-name="T227">T3</text:span><text:span text:style-name="T228">-312</text:span></text:a><text:span text:style-name="T229">, 2023-12-13, paskelbta TAR 2023-12-19, i. k. 2023-24527</text:span></text:p>
      <text:p text:style-name="P230"><text:span text:style-name="T231">Dėl Vilniaus rajono savivaldybės 2023 metų biudžeto padidinimo ir patikslinimo</text:span></text:p>
      <text:p text:style-name="P232"/>
      <text:p text:style-name="P233"><text:span text:style-name="T234">6.</text:span></text:p>
      <text:p text:style-name="P235"><text:span text:style-name="T236">Vilniaus rajono savivaldybės taryba, Sprendimas</text:span></text:p>
      <text:p text:style-name="P237"><text:span text:style-name="T238">Nr.<text:s/></text:span><text:a xlink:href="https://www.e-tar.lt/portal/legalAct.html?documentId=e7c75510a56e11eea5a28c81c82193a8" office:target-frame-name="_top" xlink:show="replace"><text:span text:style-name="T239">T3-334</text:span></text:a><text:span text:style-name="T240">, 2023-12-22, paskelbta TAR 2023-12-28, i. k. 2023-25695</text:span></text:p>
      <text:p text:style-name="P241"><text:span text:style-name="T242">Dėl Vilniaus rajono savivaldybės 2023 metų biudžeto padidinimo ir patikslin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1-04T12:08:00Z</meta:creation-date>
    <dc:date>2024-01-04T12:08:00Z</dc:date>
    <meta:print-date>2022-02-09T11:3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1123" meta:character-count="9144" meta:row-count="161" meta:non-whitespace-character-count="8057"/>
  </office:meta>
</office:document-meta>
</file>