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style:text-properties fo:font-weight="bold" style:font-weight-asian="bold" fo:font-size="15pt" style:font-size-asian="15pt"/>
    </style:style>
    <style:style style:name="P28" style:parent-style-name="Normal" style:family="paragraph">
      <style:paragraph-properties fo:keep-with-next="always" fo:text-align="center"/>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006in" fo:text-indent="0.5909in">
        <style:tab-stops>
          <style:tab-stop style:type="left" style:position="0.3152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margin-left="-0.0006in" fo:text-indent="0.5909in">
        <style:tab-stops>
          <style:tab-stop style:type="left" style:position="0.3152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0006in" fo:text-indent="0.5909in">
        <style:tab-stops>
          <style:tab-stop style:type="left" style:position="0.3152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style>
    <style:style style:name="P146" style:parent-style-name="Normal" style:family="paragraph">
      <style:paragraph-properties fo:text-align="justify" fo:margin-left="-0.0006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6 iki 2023-05-31</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 m. kovo 31 d. sprendimą Nr. T3-70.</text:span></text:p>
      <text:p text:style-name="P17">Vilniaus rajono<text:s/>savivaldybės taryba, Sprendimas</text:p>
      <text:p text:style-name="P18"><text:span text:style-name="T19">Nr.<text:s/></text:span><text:a xlink:href="https://www.e-tar.lt/portal/legalAct.html?documentId=3616f190d36e11ed9978886e85107ab2" office:target-frame-name="_top" xlink:show="replace"><text:span text:style-name="T20">T3-70</text:span></text:a><text:span text:style-name="T21">, 2023-03-31, paskelbta TAR 2023-04-05, i. k. 2023-06461</text:span></text:p>
      <text:p text:style-name="P22">Dėl Vilniaus rajono savivaldybės 2023 metų biudžeto padidinimo ir patikslini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3 METŲ BIUDŽETO PATVIRTINIMO</text:p>
      <text:p text:style-name="P31"/>
      <text:p text:style-name="P32">2023 m. vasario 2 d. Nr. T3-2</text:p>
      <text:p text:style-name="P33">Vilnius</text:p>
      <text:p text:style-name="P34"/>
      <text:p text:style-name="P35"><text:span text:style-name="T36">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7">os Respublikos 2023 metų valstybės biudžeto ir savivaldybių biudžetų finansinių rodiklių patvirtinimo įstatymu, atsižvelgdama į<text:s/></text:span><text:soft-page-break/><text:span text:style-name="T38">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 funkcijom</text:span><text:span text:style-name="T59">s (5 priedas),</text:span><text:span text:style-name="T60"><text:s/></text:span><text:span text:style-name="T61">biudžetinių įstaigų įplaukas programoms finansuoti (6 priedas), Europos Sąjungos dotacijas programoms finansuoti (8 priedas), ugdymo reikmėms finansuoti (9 priedas),</text:span><text:span text:style-name="T62"><text:s/></text:span><text:span text:style-name="T63">kitoms valstybės dotacijoms finansuoti (10 priedas) ir kitoms specialioms t</text:span><text:span text:style-name="T64">ikslinėms dotacijoms finansuoti (11 priedas).</text:span></text:p>
      <text:p text:style-name="P65"><text:span text:style-name="T66">3</text:span><text:span text:style-name="T67">.</text:span><text:span text:style-name="T68"><text:tab/>Patvirtinti praeitų metų biudžeto likutį</text:span><text:span text:style-name="T69"><text:s/>–<text:s/></text:span><text:span text:style-name="T70">15 623,8 tūkst. Eur (penkiolika milijonų šešis šimtus dvidešimt tris tūkstančius aštuonis šimtus eurų), iš jų:</text:span><text:span text:style-name="T71"><text:s/></text:span></text:p>
      <text:p text:style-name="P72"><text:span text:style-name="T73">3.1</text:span><text:span text:style-name="T74">. 5 691,3 tūkst. Eur (penkis milijonus<text:s/></text:span><text:span text:style-name="T75">šešis šimtus devyniasdešimt vieną tūkstantį tris šimtus eurų) infrastruktūros plėtrai finansuoti;</text:span></text:p>
      <text:p text:style-name="P76"><text:span text:style-name="T77">3.2</text:span><text:span text:style-name="T78">.<text:s/></text:span><text:span text:style-name="T79">1 175,8 tūkst. Eur (milijoną šimtą septyniasdešimt penkis tūkstančius aštuonis šimtus eurų) biudžetinių įstaigų pajamų programoms finansuoti;</text:span></text:p>
      <text:p text:style-name="P80"><text:span text:style-name="T81">3.3</text:span><text:span text:style-name="T82">. 725,5 tūkst. Eur (septynis šimtus dvidešimt penkis tūkstančius penkis šimtus eurų) Europos Sąjungos projektams finansuoti;</text:span></text:p>
      <text:p text:style-name="P83"><text:span text:style-name="T84">3.4</text:span><text:span text:style-name="T85">. 492,2 tūkst. Eur (keturis šimtus devyniasdešimt du tūkstančius du šimtus eurų) aplinkos apsaugos specialiajai programai fi</text:span><text:span text:style-name="T86">nansuoti;</text:span></text:p>
      <text:p text:style-name="P87"><text:span text:style-name="T88">3.5</text:span><text:span text:style-name="T89">. 7 539,0 tūkst. Eur (septynis milijonus penkis šimtus trisdešimt devynis tūkstančius eurų) savivaldybės savarankiškoms funkcijoms finansuoti.<text:s/></text:span></text:p>
      <text:p text:style-name="P90"><text:span text:style-name="T91">4</text:span><text:span text:style-name="T92">. Patvirtinti 2023 m. biudžetiniais metais planuojamų metinių įsiskolinimų (mokėtinų<text:s/></text:span><text:span text:style-name="T93">sumų, išskyrus sumas paskoloms grąžinti) pokyčio sumą 150 tūkst. Eur</text:span><text:s/>.</text:p>
      <text:p text:style-name="P94">Punkto pakeitimai:</text:p>
      <text:p text:style-name="P95"><text:span text:style-name="T96">Nr.<text:s/></text:span><text:a xlink:href="https://www.e-tar.lt/portal/legalAct.html?documentId=3616f190d36e11ed9978886e85107ab2" office:target-frame-name="_top" xlink:show="replace"><text:span text:style-name="T97">T3-70</text:span></text:a><text:span text:style-name="T98">, 2023-03-31, paskelbta TAR 2023-04-05, i. k. 2023-06461</text:span></text:p>
      <text:p text:style-name="Normal"/>
      <text:p text:style-name="P99"><text:span text:style-name="T100">5</text:span><text:span text:style-name="T101">.</text:span><text:span text:style-name="T102"><text:tab/>Skolintas lėšas – 61,8 tūkst. Eur (šešiasdešimt vieną tūkstantį aštuonis šimtus eurų) skirti investiciniams projektams finansuoti.</text:span></text:p>
      <text:p text:style-name="P103"><text:span text:style-name="T104">6</text:span><text:span text:style-name="T105">.</text:span><text:span text:style-name="T106"><text:tab/>Suteikti Savivaldybės<text:s/></text:span><text:span text:style-name="T107">administracijos direktoriui įgaliojimus:</text:span></text:p>
      <text:p text:style-name="P108"><text:span text:style-name="T109">6.1</text:span><text:span text:style-name="T110">.</text:span><text:span text:style-name="T111"><text:tab/></text:span><text:span text:style-name="T112">administruoti gyvenvietėms tvarkyti skirtą</text:span><text:span text:style-name="T113"><text:s/>1 500,0 tūkst. Eur (milijoną penkis šimtus tūkstančių eurų), prisidedant prie lėšų, skiriamų keliams tv</text:span><text:span text:style-name="T114">arkyti, iš kelių direkcijos bei juridinių ir fizinių asmenų, išanalizavus poreikį;</text:span></text:p>
      <text:p text:style-name="P115"><text:span text:style-name="T116">6.2</text:span><text:span text:style-name="T117">.</text:span><text:span text:style-name="T118"><text:tab/>leisti įmokėtų biudžetinių įstaigų pajamų bei pajamų iš moke</text:span><text:span text:style-name="T119">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0"><text:span text:style-name="T121">7</text:span><text:span text:style-name="T122">.</text:span><text:span text:style-name="T123"><text:tab/>Pavesti asignavimų valdytojams:<text:s/></text:span></text:p>
      <text:p text:style-name="P124"><text:span text:style-name="T125">7.1</text:span><text:span text:style-name="T126">.</text:span><text:span text:style-name="T127"><text:tab/>per 15 darbo dienų patvirtinti savo ir pavaldžių biudžetinių įstaigų 2023 metų biudžeto programų sąmatas pagal finansavimo šaltinius, funkcinės ir ekonominės klasifikacijos kodus, sąmatas pateikti su planuojamų obj</text:span><text:span text:style-name="T128">ektų ir darbų sąrašais, nurodant išlaidoms numatytas lėšas;</text:span></text:p>
      <text:p text:style-name="P129"><text:span text:style-name="T130">7.2</text:span><text:span text:style-name="T131">.</text:span><text:span text:style-name="T132"><text:tab/>sudarant išlaidų sąmatas, pirmiausia numatyti asignavimus 2023 m. sausio 1 d. kreditiniam įsiskolinimui padengti. Iš sutaupytų asignavimų išlaidoms pirmiausia turi būti dengiamas kreditin</text:span><text:span text:style-name="T133">is įsiskolinimas. Užtikrinti, kad Savivaldybės 2024 m. sausio 1 d. esantis įsiskolinimas (mokėtinos sumos, išskyrus sumas paskoloms grąžinti) būtų ne didesnis už 2023 m. sausio 1 d. įsiskolinimą;</text:span></text:p>
      <text:p text:style-name="P134"><text:span text:style-name="T135">7.3</text:span><text:span text:style-name="T136">.</text:span><text:span text:style-name="T137"><text:tab/>asignavimus naudoti griežtai pagal patvirtintas 202</text:span><text:span text:style-name="T138">3 metų programų sąmatas, neprisiimti įsipareigojimų darbams ir paslaugoms atlikti, kol nenumatytas jų finansavimo šaltinis.</text:span></text:p>
      <text:p text:style-name="P139"><text:span text:style-name="T140">8</text:span><text:span text:style-name="T141">.</text:span><text:span text:style-name="T142"><text:tab/>Šį sprendimą paskelbti Lietuvos Respublikos teisėkūros pagrindu įstatymo nustatyta tvarka.<text:s/></text:span></text:p>
      <text:p text:style-name="P143"/>
      <text:p text:style-name="P144"/>
      <text:p text:style-name="P145"/>
      <text:p text:style-name="P146"><text:span text:style-name="T147">Savivaldybės merė</text:span><text:span text:style-name="T148"><text:tab/><text:s text:c="8"/></text:span><text:span text:style-name="T149"><text:s text:c="100"/>Marija Rekst</text:span></text:p>
      <text:p text:style-name="Normal"/>
      <text:p text:style-name="Normal"/>
      <text:p text:style-name="Normal"/>
      <text:p text:style-name="Normal"/>
      <text:p text:style-name="P150">Priedų pakeitimai:</text:p>
      <text:p text:style-name="Normal"/>
      <text:p text:style-name="P151">1+PRIEDAS (pagal T3-70)</text:p>
      <text:p text:style-name="P152">Papildyta priedu:</text:p>
      <text:p text:style-name="P153"><text:span text:style-name="T154">Nr.<text:s/></text:span><text:a xlink:href="https://www.e-tar.lt/portal/legalAct.html?documentId=3616f190d36e11ed9978886e85107ab2" office:target-frame-name="_top" xlink:show="replace"><text:span text:style-name="T155">T3-70</text:span></text:a><text:span text:style-name="T156">, 2023-03-31, paskelbta TAR 2023-04-05, i. k. 2023-06461</text:span></text:p>
      <text:p text:style-name="Normal"/>
      <text:p text:style-name="P157">2+PRIEDAS (pagal T3-70)</text:p>
      <text:soft-page-break/>
      <text:p text:style-name="P158">Papildyta priedu:</text:p>
      <text:p text:style-name="P159"><text:span text:style-name="T160">Nr.<text:s/></text:span><text:a xlink:href="https://www.e-tar.lt/portal/legalAct.html?documentId=3616f190d36e11ed9978886e85107ab2" office:target-frame-name="_top" xlink:show="replace"><text:span text:style-name="T161">T3-70</text:span></text:a><text:span text:style-name="T162">, 2023-03-31, paskelbta TAR 2023-04-05, i. k. 2023-06461</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3616f190d36e11ed9978886e85107ab2" office:target-frame-name="_top" xlink:show="replace"><text:span text:style-name="T174">T3-70</text:span></text:a><text:span text:style-name="T175">, 2023-03-31, paskelbta TAR 2023-04-05, i. k. 2023-06461</text:span></text:p>
      <text:p text:style-name="P176"><text:span text:style-name="T177">Dėl Vilniaus rajono savivaldybės 2023 metų biudžeto padidinimo ir patiksl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6-01T08:48:00Z</meta:creation-date>
    <dc:date>2023-06-01T08:48:00Z</dc:date>
    <meta:print-date>2022-02-09T11:35:00Z</meta:print-date>
    <meta:template xlink:href="Normal.dotm" xlink:type="simple"/>
    <meta:editing-cycles>2</meta:editing-cycles>
    <meta:editing-duration>PT0S</meta:editing-duration>
    <meta:document-statistic meta:page-count="5" meta:paragraph-count="37" meta:word-count="958" meta:character-count="7424" meta:row-count="162" meta:non-whitespace-character-count="6503"/>
  </office:meta>
</office:document-meta>
</file>