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text-align="center"/>
      <style:text-properties fo:font-size="5pt" style:font-size-asian="5pt"/>
    </style:style>
    <style:style style:name="P28" style:parent-style-name="Normal" style:family="paragraph">
      <style:paragraph-properties fo:keep-with-next="always" fo:text-align="center"/>
      <style:text-properties fo:font-weight="bold" style:font-weight-asian="bold" fo:font-size="15pt" style:font-size-asian="15pt"/>
    </style:style>
    <style:style style:name="P29" style:parent-style-name="Normal" style:family="paragraph">
      <style:paragraph-properties fo:keep-with-next="always" fo:text-align="center"/>
      <style:text-properties fo:font-size="15pt" style:font-size-asian="15pt"/>
    </style:style>
    <style:style style:name="P30" style:parent-style-name="Normal" style:family="paragraph">
      <style:paragraph-properties fo:text-align="center"/>
      <style:text-properties fo:font-weight="bold" style:font-weight-asian="bold" fo:font-size="14pt" style:font-size-asian="14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margin-left="-0.0006in" fo:text-indent="0.5909in">
        <style:tab-stops>
          <style:tab-stop style:type="left" style:position="0.3152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fo:margin-left="-0.0006in" fo:text-indent="0.5909in">
        <style:tab-stops>
          <style:tab-stop style:type="left" style:position="0.3152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color="#FF0000"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color="#FF0000"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margin-left="-0.0006in" fo:text-indent="0.5909in">
        <style:tab-stops>
          <style:tab-stop style:type="left" style:position="0.3152in"/>
        </style:tab-stops>
      </style:paragraph-properties>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margin-left="-0.0006in" fo:text-indent="0.5909in">
        <style:tab-stops>
          <style:tab-stop style:type="left" style:position="0.3152in"/>
        </style:tab-stops>
      </style:paragraph-properties>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P104" style:parent-style-name="Normal" style:family="paragraph">
      <style:paragraph-properties fo:text-align="justify" fo:margin-left="-0.0006in" fo:text-indent="0.5909in">
        <style:tab-stops>
          <style:tab-stop style:type="left" style:position="0.3152in"/>
        </style:tab-stops>
      </style:paragraph-properties>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color="#000000" fo:font-size="11.5pt" style:font-size-asian="11.5pt" style:font-size-complex="11.5pt"/>
    </style:style>
    <style:style style:name="P109" style:parent-style-name="Normal" style:family="paragraph">
      <style:paragraph-properties fo:text-align="justify" fo:text-indent="0.5909in"/>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font-size="11.5pt" style:font-size-asian="11.5pt" style:font-size-complex="11.5pt"/>
    </style:style>
    <style:style style:name="P116" style:parent-style-name="Normal" style:family="paragraph">
      <style:paragraph-properties fo:text-align="justify" fo:text-indent="0.5909in"/>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text-align="justify" fo:margin-left="-0.0006in" fo:text-indent="0.5909in">
        <style:tab-stops>
          <style:tab-stop style:type="left" style:position="0.3152in"/>
        </style:tab-stops>
      </style:paragraph-properties>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P125" style:parent-style-name="Normal" style:family="paragraph">
      <style:paragraph-properties fo:text-align="justify" fo:text-indent="0.5909in"/>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text-align="justify" fo:text-indent="0.5909in"/>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text-align="justify" fo:text-indent="0.5909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ize="11.5pt" style:font-size-asian="11.5pt" style:font-size-complex="11.5pt"/>
    </style:style>
    <style:style style:name="P140" style:parent-style-name="Normal" style:family="paragraph">
      <style:paragraph-properties fo:text-align="justify" fo:margin-left="-0.0006in" fo:text-indent="0.5909in">
        <style:tab-stops>
          <style:tab-stop style:type="left" style:position="0.3152in"/>
        </style:tab-stops>
      </style:paragraph-properties>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P144" style:parent-style-name="Normal" style:family="paragraph">
      <style:paragraph-properties fo:text-align="justify"/>
      <style:text-properties fo:font-size="11.5pt" style:font-size-asian="11.5pt" style:font-size-complex="11.5pt"/>
    </style:style>
    <style:style style:name="P145" style:parent-style-name="Normal" style:family="paragraph">
      <style:paragraph-properties fo:text-align="justify"/>
      <style:text-properties fo:font-size="11.5pt" style:font-size-asian="11.5pt" style:font-size-complex="11.5pt"/>
    </style:style>
    <style:style style:name="P146" style:parent-style-name="Normal" style:family="paragraph">
      <style:paragraph-properties fo:text-align="justify"/>
    </style:style>
    <style:style style:name="P147" style:parent-style-name="Normal" style:family="paragraph">
      <style:paragraph-properties fo:text-align="justify" fo:margin-left="-0.0006in">
        <style:tab-stops/>
      </style:paragraph-propertie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2-30</text:span></text:p>
      <text:p text:style-name="P10"/>
      <text:p text:style-name="P11"><text:span text:style-name="T12">Sprendimas paskelbtas: TAR 2023-02-03, i. k. 2023-02072</text:span></text:p>
      <text:p text:style-name="P13"/>
      <text:p text:style-name="P14"><text:span text:style-name="T15">TAR pastaba.</text:span><text:span text:style-name="T16"><text:s/>Dėl sprendimo pakeitimo žiūrėti <text:s/>Vilniaus rajono savivaldybės tarybos 2023-05-26 sprendime Nr. T3-132, Vilniaus rajono savivaldybės tarybos 2023-05-26 sprendime Nr. T3-133, Vilniaus rajono savivaldybės tarybos 2023-07-05 sprendime Nr. T3-181, Vilniaus raj</text:span><text:span text:style-name="T17">ono savivaldybės tarybos 2023-12-13 sprendime Nr. T3-312, Vilniaus rajono savivaldybės tarybos 2023-12-22 sprendime Nr. T3-334, Vilniaus rajono savivaldybės tarybos 2023-12-27 sprendime Nr. T3-336.</text:span></text:p>
      <text:p text:style-name="P18">Vilniaus rajono savivaldybės taryba, Sprendimas</text:p>
      <text:p text:style-name="P19"><text:span text:style-name="T20">Nr.<text:s/></text:span><text:a xlink:href="https://www.e-tar.lt/portal/legalAct.html?documentId=74e8a390a62811eea5a28c81c82193a8" office:target-frame-name="_top" xlink:show="replace"><text:span text:style-name="T21">T3-336</text:span></text:a><text:span text:style-name="T22">, 2023-12-27, paskelbta TAR 2023-12-29, i. k. 2023-25908</text:span></text:p>
      <text:p text:style-name="P23">Dėl Vilniaus rajono savivaldybės 2023 metų biudžeto padidinimo ir patikslinimo</text:p>
      <text:p text:style-name="Normal"/>
      <text:p text:style-name="P24"/>
      <text:p text:style-name="P25"><text:span text:style-name="T26"><draw:frame draw:z-index="0" draw:id="id0" draw:style-name="a1"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7"/>
      <text:p text:style-name="P28">VILNIAUS RAJONO SAVIVALDYBĖS TARYBA</text:p>
      <text:p text:style-name="P29"/>
      <text:p text:style-name="P30">SPRENDIMAS</text:p>
      <text:p text:style-name="P31">DĖL VILNIAUS RAJONO SAVIVALDYBĖS 2023 METŲ BIUDŽETO PATVIRTINIMO</text:p>
      <text:p text:style-name="P32"/>
      <text:p text:style-name="P33">2023 m. vasario 2 d. Nr. T3-2</text:p>
      <text:p text:style-name="P34">Vilnius</text:p>
      <text:p text:style-name="P35"/>
      <text:p text:style-name="P36"><text:span text:style-name="T37">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8">os Respublikos 2023 metų valstybės biudžeto ir savivaldybių biudžetų finansinių rodiklių patvirtinimo įstatymu, atsižvelgdama į patvirtintą Vilniaus rajono savivaldybės 2016-2023 metų strateginį plėtros planą bei Vilniaus rajono savivaldybės 2023-2025 metų</text:span><text:span text:style-name="T39"><text:s/>strateginį veiklos planą, Vilniaus rajono savivaldybės taryba n u s p r e n d ž i a :</text:span></text:p>
      <text:p text:style-name="P40"><text:span text:style-name="T41">1</text:span><text:span text:style-name="T42">.</text:span><text:span text:style-name="T43"><text:tab/></text:span><text:span text:style-name="T44">Patvirtinti Vilniaus rajono savivaldybės 2023 metų biudžeto pajamas 157 349,7 tūkst. Eur (šimtą penkiasdešimt septynis milijonus tris šimtus keturiasdešimt devyni</text:span><text:span text:style-name="T45">s tūkstančius septynis šimtus eurų), iš jų: 48 468,7 tūkst. Eur <text:s/>(keturiasdešimt aštuonis milijonus keturis šimtus šešiasdešimt aštuonis <text:s/>tūkstančius septynis šimtus eurų) <text:s/>dotacijų, 101 219,0 tūkst. Eur (šimtą vieną <text:s/>milijoną du šimtus devyniolika tūkstan</text:span><text:span text:style-name="T46">čių eurų) prognozuojamųjų pajamų, 266,0 tūkst. Eur (du šimtus šešiasdešimt šešis tūkstančius eurų) aplinkos apsaugos programos pajamų, 2 900,0 tūkst. Eur (du milijonus devynis šimtus tūkstančių eurų) vietinių rinkliavų, 1 463,0 tūkst. Eur (milijoną keturis</text:span><text:span text:style-name="T47"><text:s/>šimtus šešiasdešimt tris tūkstančius eurų) biudžetinių įstaigų pajamų, 2 800,0 tūkst. Eur (du milijonus aštuonis šimtus tūkstančių eurų) infrastruktūros plėtros įmokų, 233,0 tūkst. Eur (du šimtus trisdešimt tris tūkstančius eurų) materialiojo turto realiz</text:span><text:span text:style-name="T48">avimo pajamų ir 15 623,8 tūkst. Eur (penkiolika milijonų šešis šimtus dvidešimt tris <text:s/>tūkstančius aštuonis šimtus eurų) 2022 metų biudžeto lėšų likutį bei 61,8 tūkst. Eur (šešiasdešimt vieną <text:s/>tūkstantį aštuonis šimtus eurų) skolintų lėšų (1 priedas).</text:span></text:p>
      <text:p text:style-name="P49"><text:span text:style-name="T50">2</text:span><text:span text:style-name="T51">.</text:span><text:span text:style-name="T52"><text:tab/>Patvirtinti Vilniaus rajono savivaldybės 2023 metų asignavimus išlaidoms 173 035,3 tūkst. Eur (šimtą septyniasdešimt tris milijonus trisdešimt penkis tūkstančius tris šimtus <text:s/>eurų</text:span><text:span text:style-name="T53">), iš jų darbo užmokesčiui 84 909,2 tūkst. Eur (aštuoniasdešimt keturis mil</text:span><text:span text:style-name="T54">ijonus devynis šimtus devynis tūkstančius du šimtus eurų), turtui įsigyti – 25 980,5 tūkst. Eur (dvidešimt penkis milijonus devynis šimtus aštuoniasdešimt tūkstančių penkis šimtus eurų)<text:s/></text:span><text:span text:style-name="T55">pagal asignavimų valdytojus (2, <text:s/>2a ir 7 priedai). Patvirtinti Vilniau</text:span><text:span text:style-name="T56">s rajono savivaldybės 2023 metų biudžeto asignavimus programoms finansuoti (3 priedas),<text:s/></text:span><text:span text:style-name="T57">seniūnijoms finansuoti (7 priedas)<text:s/></text:span><text:span text:style-name="T58">ir pagal finansavimo šaltinius: savarankiškosioms funkcijoms (4 priedas), valstybinėms (valstybės perduotoms savivaldybėms)<text:s/></text:span><text:soft-page-break/><text:span text:style-name="T59">funkcijom</text:span><text:span text:style-name="T60">s (5 priedas),</text:span><text:span text:style-name="T61"><text:s/></text:span><text:span text:style-name="T62">biudžetinių įstaigų įplaukas programoms finansuoti (6 priedas), Europos Sąjungos dotacijas programoms finansuoti (8 priedas), ugdymo reikmėms finansuoti (9 priedas),</text:span><text:span text:style-name="T63"><text:s/></text:span><text:span text:style-name="T64">kitoms valstybės dotacijoms finansuoti (10 priedas) ir kitoms specialioms t</text:span><text:span text:style-name="T65">ikslinėms dotacijoms finansuoti (11 priedas).</text:span></text:p>
      <text:p text:style-name="P66"><text:span text:style-name="T67">3</text:span><text:span text:style-name="T68">.</text:span><text:span text:style-name="T69"><text:tab/>Patvirtinti praeitų metų biudžeto likutį</text:span><text:span text:style-name="T70"><text:s/>–<text:s/></text:span><text:span text:style-name="T71">15 623,8 tūkst. Eur (penkiolika milijonų šešis šimtus dvidešimt tris tūkstančius aštuonis šimtus eurų), iš jų:</text:span><text:span text:style-name="T72"><text:s/></text:span></text:p>
      <text:p text:style-name="P73"><text:span text:style-name="T74">3.1</text:span><text:span text:style-name="T75">. 5 691,3 tūkst. Eur (penkis milijonus<text:s/></text:span><text:span text:style-name="T76">šešis šimtus devyniasdešimt vieną tūkstantį tris šimtus eurų) infrastruktūros plėtrai finansuoti;</text:span></text:p>
      <text:p text:style-name="P77"><text:span text:style-name="T78">3.2</text:span><text:span text:style-name="T79">.<text:s/></text:span><text:span text:style-name="T80">1 175,8 tūkst. Eur (milijoną šimtą septyniasdešimt penkis tūkstančius aštuonis šimtus eurų) biudžetinių įstaigų pajamų programoms finansuoti;</text:span></text:p>
      <text:p text:style-name="P81"><text:span text:style-name="T82">3.3</text:span><text:span text:style-name="T83">. 725,5 tūkst. Eur (septynis šimtus dvidešimt penkis tūkstančius penkis šimtus eurų) Europos Sąjungos projektams finansuoti;</text:span></text:p>
      <text:p text:style-name="P84"><text:span text:style-name="T85">3.4</text:span><text:span text:style-name="T86">. 492,2 tūkst. Eur (keturis šimtus devyniasdešimt du tūkstančius du šimtus eurų) aplinkos apsaugos specialiajai programai fi</text:span><text:span text:style-name="T87">nansuoti;</text:span></text:p>
      <text:p text:style-name="P88"><text:span text:style-name="T89">3.5</text:span><text:span text:style-name="T90">. 7 539,0 tūkst. Eur (septynis milijonus penkis šimtus trisdešimt devynis tūkstančius eurų) savivaldybės savarankiškoms funkcijoms finansuoti.<text:s/></text:span></text:p>
      <text:p text:style-name="P91"><text:span text:style-name="T92">4</text:span><text:span text:style-name="T93">. Patvirtinti 2023 m. biudžetiniais metais planuojamų metinių įsiskolinimų (mokėtinų<text:s/></text:span><text:span text:style-name="T94">sumų, išskyrus sumas paskoloms grąžinti) pokyčio sumą 150 tūkst. Eur</text:span><text:s/>.</text:p>
      <text:p text:style-name="P95">Punkto pakeitimai:</text:p>
      <text:p text:style-name="P96"><text:span text:style-name="T97">Nr.<text:s/></text:span><text:a xlink:href="https://www.e-tar.lt/portal/legalAct.html?documentId=3616f190d36e11ed9978886e85107ab2" office:target-frame-name="_top" xlink:show="replace"><text:span text:style-name="T98">T3-70</text:span></text:a><text:span text:style-name="T99">, 2023-03-31, paskelbta TAR 2023-04-05, i. k. 2023-06461</text:span></text:p>
      <text:p text:style-name="Normal"/>
      <text:p text:style-name="P100"><text:span text:style-name="T101">5</text:span><text:span text:style-name="T102">.</text:span><text:span text:style-name="T103"><text:tab/>Skolintas lėšas – 61,8 tūkst. Eur (šešiasdešimt vieną tūkstantį aštuonis šimtus eurų) skirti investiciniams projektams finansuoti.</text:span></text:p>
      <text:p text:style-name="P104"><text:span text:style-name="T105">6</text:span><text:span text:style-name="T106">.</text:span><text:span text:style-name="T107"><text:tab/>Suteikti Savivaldybės<text:s/></text:span><text:span text:style-name="T108">administracijos direktoriui įgaliojimus:</text:span></text:p>
      <text:p text:style-name="P109"><text:span text:style-name="T110">6.1</text:span><text:span text:style-name="T111">.</text:span><text:span text:style-name="T112"><text:tab/></text:span><text:span text:style-name="T113">administruoti gyvenvietėms tvarkyti skirtą</text:span><text:span text:style-name="T114"><text:s/>1 500,0 tūkst. Eur (milijoną penkis šimtus tūkstančių eurų), prisidedant prie lėšų, skiriamų keliams tv</text:span><text:span text:style-name="T115">arkyti, iš kelių direkcijos bei juridinių ir fizinių asmenų, išanalizavus poreikį;</text:span></text:p>
      <text:p text:style-name="P116"><text:span text:style-name="T117">6.2</text:span><text:span text:style-name="T118">.</text:span><text:span text:style-name="T119"><text:tab/>leisti įmokėtų biudžetinių įstaigų pajamų bei pajamų iš moke</text:span><text:span text:style-name="T120">sčių dalies ir kitų lėšų, skiriamų programoms finansuoti, ir gautos tarptautinės finansinės paramos laikinai laisvas lėšas grąžintinai (iki 2023 m. gruodžio 31 d.) naudoti projektams, kuriems taikomas išlaidų kompensavimo principas, laiku apmokėti.</text:span></text:p>
      <text:p text:style-name="P121"><text:span text:style-name="T122">7</text:span><text:span text:style-name="T123">.</text:span><text:span text:style-name="T124"><text:tab/>Pavesti asignavimų valdytojams:<text:s/></text:span></text:p>
      <text:p text:style-name="P125"><text:span text:style-name="T126">7.1</text:span><text:span text:style-name="T127">.</text:span><text:span text:style-name="T128"><text:tab/>per 15 darbo dienų patvirtinti savo ir pavaldžių biudžetinių įstaigų 2023 metų biudžeto programų sąmatas pagal finansavimo šaltinius, funkcinės ir ekonominės klasifikacijos kodus, sąmatas pateikti su planuojamų obj</text:span><text:span text:style-name="T129">ektų ir darbų sąrašais, nurodant išlaidoms numatytas lėšas;</text:span></text:p>
      <text:p text:style-name="P130"><text:span text:style-name="T131">7.2</text:span><text:span text:style-name="T132">.</text:span><text:span text:style-name="T133"><text:tab/>sudarant išlaidų sąmatas, pirmiausia numatyti asignavimus 2023 m. sausio 1 d. kreditiniam įsiskolinimui padengti. Iš sutaupytų asignavimų išlaidoms pirmiausia turi būti dengiamas kreditin</text:span><text:span text:style-name="T134">is įsiskolinimas. Užtikrinti, kad Savivaldybės 2024 m. sausio 1 d. esantis įsiskolinimas (mokėtinos sumos, išskyrus sumas paskoloms grąžinti) būtų ne didesnis už 2023 m. sausio 1 d. įsiskolinimą;</text:span></text:p>
      <text:p text:style-name="P135"><text:span text:style-name="T136">7.3</text:span><text:span text:style-name="T137">.</text:span><text:span text:style-name="T138"><text:tab/>asignavimus naudoti griežtai pagal patvirtintas 202</text:span><text:span text:style-name="T139">3 metų programų sąmatas, neprisiimti įsipareigojimų darbams ir paslaugoms atlikti, kol nenumatytas jų finansavimo šaltinis.</text:span></text:p>
      <text:p text:style-name="P140"><text:span text:style-name="T141">8</text:span><text:span text:style-name="T142">.</text:span><text:span text:style-name="T143"><text:tab/>Šį sprendimą paskelbti Lietuvos Respublikos teisėkūros pagrindu įstatymo nustatyta tvarka.<text:s/></text:span></text:p>
      <text:p text:style-name="P144"/>
      <text:p text:style-name="P145"/>
      <text:p text:style-name="P146"/>
      <text:p text:style-name="P147"><text:span text:style-name="T148">Savivaldybės merė</text:span><text:span text:style-name="T149"><text:tab/><text:s text:c="8"/></text:span><text:span text:style-name="T150"><text:s text:c="100"/>Marija Rekst</text:span></text:p>
      <text:p text:style-name="Normal"/>
      <text:p text:style-name="Normal"/>
      <text:p text:style-name="Normal"/>
      <text:p text:style-name="Normal"/>
      <text:p text:style-name="P151">Priedų pakeitimai:</text:p>
      <text:p text:style-name="Normal"/>
      <text:p text:style-name="P152">1+PRIEDAS (pagal T3-70)</text:p>
      <text:p text:style-name="P153">Papildyta priedu:</text:p>
      <text:p text:style-name="P154"><text:span text:style-name="T155">Nr.<text:s/></text:span><text:a xlink:href="https://www.e-tar.lt/portal/legalAct.html?documentId=3616f190d36e11ed9978886e85107ab2" office:target-frame-name="_top" xlink:show="replace"><text:span text:style-name="T156">T3-70</text:span></text:a><text:span text:style-name="T157">, 2023-03-31, paskelbta TAR 2023-04-05, i. k. 2023-06461</text:span></text:p>
      <text:p text:style-name="Normal"/>
      <text:p text:style-name="P158">2+PRIEDAS (pagal T3-70)</text:p>
      <text:p text:style-name="P159">Papildyta priedu:</text:p>
      <text:p text:style-name="P160"><text:span text:style-name="T161">Nr.<text:s/></text:span><text:a xlink:href="https://www.e-tar.lt/portal/legalAct.html?documentId=3616f190d36e11ed9978886e85107ab2" office:target-frame-name="_top" xlink:show="replace"><text:span text:style-name="T162">T3-70</text:span></text:a><text:span text:style-name="T163">, 2023-03-31, paskelbta TAR 2023-04-05, i. k. 2023-06461</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Vilniaus rajono savivaldybės taryba, Sprendimas</text:span></text:p>
      <text:p text:style-name="P173"><text:span text:style-name="T174">Nr.<text:s/></text:span><text:a xlink:href="https://www.e-tar.lt/portal/legalAct.html?documentId=3616f190d36e11ed9978886e85107ab2" office:target-frame-name="_top" xlink:show="replace"><text:span text:style-name="T175">T3-70</text:span></text:a><text:span text:style-name="T176">, 2023-03-31, paskelbta TAR 2023-04-05, i. k. 2023-06461</text:span></text:p>
      <text:p text:style-name="P177"><text:span text:style-name="T178">Dėl Vilniaus rajono savivaldybės 2023 metų biudžeto padidinimo ir patikslinimo</text:span></text:p>
      <text:p text:style-name="P179"/>
      <text:p text:style-name="P180"><text:span text:style-name="T181">2.</text:span></text:p>
      <text:p text:style-name="P182"><text:span text:style-name="T183">Vilniaus rajono savivaldybės taryba, Sprendimas</text:span></text:p>
      <text:p text:style-name="P184"><text:span text:style-name="T185">Nr.<text:s/></text:span><text:a xlink:href="https://www.e-tar.lt/portal/legalAct.html?documentId=200d9ae0ff8111ed9978886e85107ab2" office:target-frame-name="_top" xlink:show="replace"><text:span text:style-name="T186">T3-132</text:span></text:a><text:span text:style-name="T187">, 2023-05-26, paskelbta TAR 2023-05-31, i. k. 2023-10615</text:span></text:p>
      <text:p text:style-name="P188"><text:span text:style-name="T189">Dėl Vilniaus rajono savivaldybės 2023 metų biudžeto padidinimo</text:span></text:p>
      <text:p text:style-name="P190"/>
      <text:p text:style-name="P191"><text:span text:style-name="T192">3.</text:span></text:p>
      <text:p text:style-name="P193"><text:span text:style-name="T194">Vilniaus rajono savivaldybės<text:s/></text:span><text:span text:style-name="T195">taryba, Sprendimas</text:span></text:p>
      <text:p text:style-name="P196"><text:span text:style-name="T197">Nr.<text:s/></text:span><text:a xlink:href="https://www.e-tar.lt/portal/legalAct.html?documentId=34ab0280ff8111ed9978886e85107ab2" office:target-frame-name="_top" xlink:show="replace"><text:span text:style-name="T198">T3-133</text:span></text:a><text:span text:style-name="T199">, 2023-05-26, paskelbta TAR 2023-05-31, i. k. 2023-10616</text:span></text:p>
      <text:p text:style-name="P200"><text:span text:style-name="T201">Dėl Vilniaus rajono savivaldybės 2023 metų biudžeto asignavimų perskirst</text:span><text:span text:style-name="T202">ymo</text:span></text:p>
      <text:p text:style-name="P203"/>
      <text:p text:style-name="P204"><text:span text:style-name="T205">4.</text:span></text:p>
      <text:p text:style-name="P206"><text:span text:style-name="T207">Vilniaus rajono savivaldybės taryba, Sprendimas</text:span></text:p>
      <text:p text:style-name="P208"><text:span text:style-name="T209">Nr.<text:s/></text:span><text:a xlink:href="https://www.e-tar.lt/portal/legalAct.html?documentId=194ef590220511ee9de9e7e0fd363afc" office:target-frame-name="_top" xlink:show="replace"><text:span text:style-name="T210">T3-181</text:span></text:a><text:span text:style-name="T211">, 2023-07-05, paskelbta TAR 2023-07-14, i. k. 2023-14599</text:span></text:p>
      <text:p text:style-name="P212"><text:span text:style-name="T213">Dėl Vilniaus rajono savivaldybės 20</text:span><text:span text:style-name="T214">23 metų biudžeto padidinimo</text:span></text:p>
      <text:p text:style-name="P215"/>
      <text:p text:style-name="P216"><text:span text:style-name="T217">5.</text:span></text:p>
      <text:p text:style-name="P218"><text:span text:style-name="T219">Vilniaus rajono savivaldybės taryba, Sprendimas</text:span></text:p>
      <text:p text:style-name="P220"><text:span text:style-name="T221">Nr.<text:s/></text:span><text:a xlink:href="https://www.e-tar.lt/portal/legalAct.html?documentId=a207ae509e8711eea5a28c81c82193a8" office:target-frame-name="_top" xlink:show="replace"><text:span text:style-name="T222">T3-312</text:span></text:a><text:span text:style-name="T223">, 2023-12-13, paskelbta TAR 2023-12-19, i. k. 2023-24527</text:span></text:p>
      <text:p text:style-name="P224"><text:span text:style-name="T225">Dėl Vilniau</text:span><text:span text:style-name="T226">s rajono savivaldybės 2023 metų biudžeto padidinimo ir patikslinimo</text:span></text:p>
      <text:p text:style-name="P227"/>
      <text:p text:style-name="P228"><text:span text:style-name="T229">6.</text:span></text:p>
      <text:p text:style-name="P230"><text:span text:style-name="T231">Vilniaus rajono savivaldybės taryba, Sprendimas</text:span></text:p>
      <text:p text:style-name="P232"><text:span text:style-name="T233">Nr.<text:s/></text:span><text:a xlink:href="https://www.e-tar.lt/portal/legalAct.html?documentId=e7c75510a56e11eea5a28c81c82193a8" office:target-frame-name="_top" xlink:show="replace"><text:span text:style-name="T234">T3-334</text:span></text:a><text:span text:style-name="T235">, 2023-12-22, paskelbta TAR<text:s/></text:span><text:span text:style-name="T236">2023-12-28, i. k. 2023-25695</text:span></text:p>
      <text:p text:style-name="P237"><text:span text:style-name="T238">Dėl Vilniaus rajono savivaldybės 2023 metų biudžeto padidinimo ir patikslinimo</text:span></text:p>
      <text:p text:style-name="P239"/>
      <text:p text:style-name="P240"><text:span text:style-name="T241">7.</text:span></text:p>
      <text:p text:style-name="P242"><text:span text:style-name="T243">Vilniaus rajono savivaldybės taryba, Sprendimas</text:span></text:p>
      <text:p text:style-name="P244"><text:span text:style-name="T245">Nr.<text:s/></text:span><text:a xlink:href="https://www.e-tar.lt/portal/legalAct.html?documentId=74e8a390a62811eea5a28c81c82193a8" office:target-frame-name="_top" xlink:show="replace"><text:span text:style-name="T246">T3-336</text:span></text:a><text:span text:style-name="T247">, 2023-12-27, paskelbta TAR 2023-12-29, i. k. 2023-25908</text:span></text:p>
      <text:p text:style-name="P248"><text:span text:style-name="T249">Dėl Vilniaus rajono savivaldybės 2023 metų biudžeto padidinimo ir patikslin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4-01-04T12:08:00Z</meta:creation-date>
    <dc:date>2024-01-04T12:08:00Z</dc:date>
    <meta:print-date>2022-02-09T11:35:00Z</meta:print-date>
    <meta:template xlink:href="Normal.dotm" xlink:type="simple"/>
    <meta:editing-cycles>2</meta:editing-cycles>
    <meta:editing-duration>PT0S</meta:editing-duration>
    <meta:document-statistic meta:page-count="3" meta:paragraph-count="19" meta:word-count="1247" meta:character-count="9512" meta:row-count="145" meta:non-whitespace-character-count="8284"/>
  </office:meta>
</office:document-meta>
</file>