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16in"/>
          <style:tab-stop style:type="center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4 iki 2019-09-27</text:span></text:p>
      <text:p text:style-name="P10"/>
      <text:p text:style-name="P11"><text:span text:style-name="T12">Sprendimas paskelbtas: TAR 2019-02-05, i. k. 2019-01676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9–2021 M. STRATEGINIO VEIKLOS PLANO PATVIRTINIMO</text:p>
      <text:p text:style-name="P22"/>
      <text:p text:style-name="P23">2019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. nutarimu Nr. 1435 „Dėl strateginio planavimo savivaldybėse rekomendacijų patvirtinimo“, Kauno rajono savivaldybės strateginio planavimo tvarkos aprašu, patvirtintu Kauno</text:span><text:span text:style-name="T30"><text:s/>rajono savivaldybės tarybos 2015 m. rugsėjo 24 d. sprendimu Nr. TS-286 „Dėl Kauno rajono savivaldybės strateginio planavimo tvarkos aprašo patvirtinimo“, Kauno rajono savivaldybės taryba <text:s/>n u s p r e n d ž i a:</text:span></text:p>
      <text:p text:style-name="P31"><text:span text:style-name="T32">Patvirtinti Kauno rajono savivaldybės<text:s/></text:span><text:span text:style-name="T33">2019–2021 m. strateginį veiklos plan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ogramų lėšų paskirstymas (priedas)</text:p>
      <text:p text:style-name="P49">Papildyta priedu:</text:p>
      <text:p text:style-name="P50"><text:span text:style-name="T51">Nr.<text:s/></text:span><text:a xlink:href="https://www.e-tar.lt/portal/legalAct.html?documentId=e50405c09d6311e9878fc525390407ce" office:target-frame-name="_top" xlink:show="replace"><text:span text:style-name="T52">TS-211</text:span></text:a><text:span text:style-name="T53">, 2019-06-27, paskelbta TAR 2019-07-03, i. k. 2019-1089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auno rajono savivaldybės taryba, Sprendimas</text:span></text:p>
      <text:p text:style-name="P63"><text:span text:style-name="T64">Nr.<text:s/></text:span><text:a xlink:href="https://www.e-tar.lt/portal/legalAct.html?documentId=e50405c09d6311e9878fc525390407ce" office:target-frame-name="_top" xlink:show="replace"><text:span text:style-name="T65">T</text:span><text:span text:style-name="T66">S-211</text:span></text:a><text:span text:style-name="T67">, 2019-06-27, paskelbta TAR 2019-07-03, i. k. 2019-10893</text:span></text:p>
      <text:soft-page-break/>
      <text:p text:style-name="P68"><text:span text:style-name="T69">Dėl Kauno rajono savivaldybės tarybos 2019 m. sausio 31 d. sprendimo Nr. TS-1 „Dėl Kauno rajono savivaldybės 2019–2021 m. strateginio veiklos plan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30T10:29:00Z</meta:creation-date>
    <dc:date>2019-09-30T10:29:00Z</dc:date>
    <meta:print-date>2019-02-01T06:19:00Z</meta:print-date>
    <meta:template xlink:href="Normal.dotm" xlink:type="simple"/>
    <meta:editing-cycles>2</meta:editing-cycles>
    <meta:editing-duration>PT0S</meta:editing-duration>
    <meta:user-defined meta:name="LabbisDVSAttachmentId">f2056536-afc8-4ee0-9756-b266f97cd8cc</meta:user-defined>
    <meta:document-statistic meta:page-count="2" meta:paragraph-count="17" meta:word-count="211" meta:character-count="1597" meta:row-count="50" meta:non-whitespace-character-count="1403"/>
  </office:meta>
</office:document-meta>
</file>