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text-properties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2916in"/>
          <style:tab-stop style:type="center" style:position="3.1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2-21</text:span></text:p>
      <text:p text:style-name="P10"/>
      <text:p text:style-name="P11"><text:span text:style-name="T12">Sprendimas paskelbtas: TAR 2019-02-05, i. k. 2019-01676</text:span></text:p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>KAUNO <text:s/>RAJONO <text:s/>SAVIVALDYBĖS <text:s/>TARYBA</text:p>
      <text:p text:style-name="P17"/>
      <text:p text:style-name="P18">1 POSĖDIS</text:p>
      <text:p text:style-name="P19"/>
      <text:p text:style-name="P20">SPRENDIMAS</text:p>
      <text:p text:style-name="P21">DĖL KAUNO RAJONO SAVIVALDYBĖS<text:s/>2019–2021 M. STRATEGINIO VEIKLOS PLANO PATVIRTINIMO</text:p>
      <text:p text:style-name="P22"/>
      <text:p text:style-name="P23">2019 m. sausio 31 d. Nr. TS-1</text:p>
      <text:p text:style-name="P24">Kaunas</text:p>
      <text:p text:style-name="P25"/>
      <text:p text:style-name="P26"/>
      <text:p text:style-name="P27"><text:span text:style-name="T28">Vadovaudamasi Lietuvos Respublikos vietos savivaldos įstatymo 16<text:s/></text:span><text:span text:style-name="T29">straipsnio 2 dalies 40 punktu, Lietuvos Respublikos Vyriausybės 2014 m. gruodžio 15 d. nutarimu Nr. 1435 „Dėl strateginio planavimo savivaldybėse rekomendacijų patvirtinimo“, Kauno rajono savivaldybės strateginio planavimo tvarkos aprašu, patvirtintu Kauno</text:span><text:span text:style-name="T30"><text:s/>rajono savivaldybės tarybos 2015 m. rugsėjo 24 d. sprendimu Nr. TS-286 „Dėl Kauno rajono savivaldybės strateginio planavimo tvarkos aprašo patvirtinimo“, Kauno rajono savivaldybės taryba <text:s/>n u s p r e n d ž i a:</text:span></text:p>
      <text:p text:style-name="P31"><text:span text:style-name="T32">Patvirtinti Kauno rajono savivaldybės<text:s/></text:span><text:span text:style-name="T33">2019–2021 m. strateginį veiklos planą (pridedama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alerijus Makūn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programų lėšų paskirstymas (priedas)</text:p>
      <text:p text:style-name="P49">Papildyta priedu:</text:p>
      <text:p text:style-name="P50"><text:span text:style-name="T51">Nr.<text:s/></text:span><text:a xlink:href="https://www.e-tar.lt/portal/legalAct.html?documentId=e50405c09d6311e9878fc525390407ce" office:target-frame-name="_top" xlink:show="replace"><text:span text:style-name="T52">TS-211</text:span></text:a><text:span text:style-name="T53">, 2019-06-27, paskelbta TAR 2019-07-03, i. k. 2019-10893</text:span></text:p>
      <text:p text:style-name="P54">Priedo pakeitimai:</text:p>
      <text:p text:style-name="P55"><text:span text:style-name="T56">Nr.<text:s/></text:span><text:a xlink:href="https://www.e-tar.lt/portal/legalAct.html?documentId=7c49a030e11a11e99681cd81dcdca52c" office:target-frame-name="_top" xlink:show="replace"><text:span text:style-name="T57">TS-316</text:span></text:a><text:span text:style-name="T58">, 2019-09-26, paskelbta TAR 2019-09-27,<text:s/></text:span><text:span text:style-name="T59">i. k. 2019-15347</text:span></text:p>
      <text:p text:style-name="P60"><text:span text:style-name="T61">Nr.<text:s/></text:span><text:a xlink:href="https://www.e-tar.lt/portal/legalAct.html?documentId=9a376550159a11ea9d279ea27696ab7b" office:target-frame-name="_top" xlink:show="replace"><text:span text:style-name="T62">TS-379</text:span></text:a><text:span text:style-name="T63">, 2019-11-28, paskelbta TAR 2019-12-03, i. k. 2019-19383</text:span></text:p>
      <text:p text:style-name="P64"><text:span text:style-name="T65">Nr.<text:s/></text:span><text:a xlink:href="https://www.e-tar.lt/portal/legalAct.html?documentId=148482f0231711eabe008ea93139d588" office:target-frame-name="_top" xlink:show="replace"><text:span text:style-name="T66">TS-410</text:span></text:a><text:span text:style-name="T67">, 2019-12-19, paskelbta TAR 2019-12-20, i. k. 2019-20920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soft-page-break/>
      <text:p text:style-name="P73"><text:span text:style-name="T74">1.</text:span></text:p>
      <text:p text:style-name="P75"><text:span text:style-name="T76">Kauno rajono savivaldybės taryba, Sprendimas</text:span></text:p>
      <text:p text:style-name="P77"><text:span text:style-name="T78">Nr.<text:s/></text:span><text:a xlink:href="https://www.e-tar.lt/portal/legalAct.html?documentId=e50405c09d6311e9878fc525390407ce" office:target-frame-name="_top" xlink:show="replace"><text:span text:style-name="T79">TS-211</text:span></text:a><text:span text:style-name="T80">, 2019-06-27, paskelbta TAR 2019-07-03, i. k. 2019-10893</text:span></text:p>
      <text:p text:style-name="P81"><text:span text:style-name="T82">Dėl Kauno rajono savivaldybės tarybos 2019 m. sausio 31 d. sprendimo Nr. TS-1 „Dėl Kauno rajono savivaldybės 2019–2021 m. strateginio veiklos plano patvirtinimo“ pakeitimo</text:span></text:p>
      <text:p text:style-name="P83"/>
      <text:p text:style-name="P84"><text:span text:style-name="T85">2.</text:span></text:p>
      <text:p text:style-name="P86"><text:span text:style-name="T87">Kauno rajono<text:s/></text:span><text:span text:style-name="T88">savivaldybės taryba, Sprendimas</text:span></text:p>
      <text:p text:style-name="P89"><text:span text:style-name="T90">Nr.<text:s/></text:span><text:a xlink:href="https://www.e-tar.lt/portal/legalAct.html?documentId=7c49a030e11a11e99681cd81dcdca52c" office:target-frame-name="_top" xlink:show="replace"><text:span text:style-name="T91">TS-316</text:span></text:a><text:span text:style-name="T92">, 2019-09-26, paskelbta TAR 2019-09-27, i. k. 2019-15347</text:span></text:p>
      <text:p text:style-name="P93"><text:span text:style-name="T94">Dėl Kauno rajono savivaldybės tarybos 2019 m. sausio 31 d.<text:s/></text:span><text:span text:style-name="T95">sprendimo Nr. TS-1 „Dėl Kauno rajono savivaldybės 2019–2021 m. strateginio veiklos plano patvirtinimo“ pakeitimo</text:span></text:p>
      <text:p text:style-name="P96"/>
      <text:p text:style-name="P97"><text:span text:style-name="T98">3.</text:span></text:p>
      <text:p text:style-name="P99"><text:span text:style-name="T100">Kauno rajono savivaldybės taryba, Sprendimas</text:span></text:p>
      <text:p text:style-name="P101"><text:span text:style-name="T102">Nr.<text:s/></text:span><text:a xlink:href="https://www.e-tar.lt/portal/legalAct.html?documentId=9a376550159a11ea9d279ea27696ab7b" office:target-frame-name="_top" xlink:show="replace"><text:span text:style-name="T103">TS-379</text:span></text:a><text:span text:style-name="T104">, 2019-11-28, paskelbta TAR 2019-12-03, i. k. 2019-19383</text:span></text:p>
      <text:p text:style-name="P105"><text:span text:style-name="T106">Dėl Kauno rajono savivaldybės tarybos 2019 m. sausio 31 d. sprendimo Nr. TS-1 „Dėl Kauno rajono savivaldybės 2019–2021 m. strateginio veiklos plano patvirtinimo“ pakeitimo</text:span></text:p>
      <text:p text:style-name="P107"/>
      <text:p text:style-name="P108"><text:span text:style-name="T109">4.</text:span></text:p>
      <text:p text:style-name="P110"><text:span text:style-name="T111">Kauno raj</text:span><text:span text:style-name="T112">ono savivaldybės taryba, Sprendimas</text:span></text:p>
      <text:p text:style-name="P113"><text:span text:style-name="T114">Nr.<text:s/></text:span><text:a xlink:href="https://www.e-tar.lt/portal/legalAct.html?documentId=148482f0231711eabe008ea93139d588" office:target-frame-name="_top" xlink:show="replace"><text:span text:style-name="T115">TS-410</text:span></text:a><text:span text:style-name="T116">, 2019-12-19, paskelbta TAR 2019-12-20, i. k. 2019-20920</text:span></text:p>
      <text:p text:style-name="P117"><text:span text:style-name="T118">Dėl Kauno rajono savivaldybės tarybos 2019 m. sausio 31</text:span><text:span text:style-name="T119"><text:s/>d. sprendimo Nr. TS-1 „Dėl Kauno rajono savivaldybės 2019–2021 m. strateginio veiklos plano patvirtin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1-02T08:28:00Z</meta:creation-date>
    <dc:date>2020-01-02T08:28:00Z</dc:date>
    <meta:print-date>2019-02-01T06:19:00Z</meta:print-date>
    <meta:template xlink:href="Normal.dotm" xlink:type="simple"/>
    <meta:editing-cycles>2</meta:editing-cycles>
    <meta:editing-duration>PT0S</meta:editing-duration>
    <meta:user-defined meta:name="LabbisDVSAttachmentId">f2056536-afc8-4ee0-9756-b266f97cd8cc</meta:user-defined>
    <meta:document-statistic meta:page-count="2" meta:paragraph-count="28" meta:word-count="432" meta:character-count="3243" meta:row-count="83" meta:non-whitespace-character-count="2839"/>
  </office:meta>
</office:document-meta>
</file>