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N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20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 style:language-asian="zh" style:country-asian="CN"/>
    </style:style>
    <style:style style:name="T23" style:parent-style-name="DefaultParagraphFont" style:family="text">
      <style:text-properties style:font-name-asian="N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3" style:parent-style-name="Normal" style:family="paragraph">
      <style:paragraph-properties fo:text-indent="0.5909in"/>
      <style:text-properties fo:hyphenate="false"/>
    </style:style>
    <style:style style:name="T44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right="0.1256in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2-03</text:span></text:p>
      <text:p text:style-name="P6"/>
      <text:p text:style-name="P7"><text:span text:style-name="T8">Sprendimas paskelbtas: TAR 2021-08-02, i. k. 2021-16937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3">ŠILUT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MOKINIŲ SKAIČIAUS KIEKVIENOS KLASĖS SRAUTE IR KLASIŲ SKAIČIAUS KIEKVIENAME SRAUTE,<text:s/></text:span><text:span text:style-name="T20">IKIMOKYKLINIO IR<text:s/></text:span><text:span text:style-name="T21">PRIEŠMOKYKLINIO UGDYMO GRUPIŲ SKAIČIAUS, PRIEŠMOKYKLINIO UGDYMO ORGANIZAVIMO MODELIŲ IR VAIKŲ SKAIČIAUS GRUPĖSE</text:span><text:span text:style-name="T22"><text:s/>Š</text:span><text:span text:style-name="T23">VIETIMO ĮSTAIGOSE 2021-2022 M. M. NUSTATYMO <text:s/></text:span></text:p>
      <text:p text:style-name="P24"/>
      <text:p text:style-name="P25">2021 m. liepos 29 d. Nr. T1-756</text:p>
      <text:p text:style-name="P26">Šilutė</text:p>
      <text:p text:style-name="P27"/>
      <text:p text:style-name="P28"/>
      <text:p text:style-name="P29"><text:span text:style-name="T30">Vadovaudamasi Lietuvos Respublikos vietos savivaldos įs</text:span><text:span text:style-name="T31">tatymo 16 straipsnio 4 dalimi, 18 straipsnio 1 dalimi, Lietuvos Respublikos švietimo ir mokslo ministro 2004 m. birželio 25 d. įsakymu Nr. ISAK-1019 „Dėl priėmimo į valstybinę ir savivaldybės bendrojo lavinimo, profesinę mokyklą bendrųjų kriterijų sąrašo p</text:span><text:span text:style-name="T32">atvirtinimo“ patvirtinto Priėmimo į valstybinę ir savivaldybės<text:s/></text:span><text:soft-page-break/><text:span text:style-name="T33">bendrojo lavinimo, profesinę mokyklą bendrųjų kriterijų sąrašo 3 punktu ir remdamasi Šilutės rajono savivaldybės tarybos 2019 m. kovo 28 d. sprendimu Nr. T1-1302 patvirtinto Mokinių priėmimo į<text:s/></text:span><text:span text:style-name="T34">Šilutės rajono savivaldybės bendrojo ugdymo mokyklas tvarkos aprašo 5 punktu, Šilutės rajono savivaldybės taryba <text:s/>n u s p r e n d ž i a:</text:span></text:p>
      <text:p text:style-name="P35"><text:span text:style-name="T36">Nustatyti Šilutės rajono savivaldybės švietimo įstaigose 2021-2022 mokslo metais:</text:span></text:p>
      <text:p text:style-name="P37"><text:span text:style-name="T38">1</text:span><text:span text:style-name="T39">.</text:span><text:span text:style-name="T40"><text:tab/></text:span><text:span text:style-name="T41">Klasių skaičių ir mokinių<text:s/></text:span><text:span text:style-name="T42">skaičių jose (pridedama).</text:span></text:p>
      <text:p text:style-name="P43"><text:span text:style-name="T44">2</text:span><text:span text:style-name="T45">.</text:span><text:span text:style-name="T46"><text:tab/>Ikimokyklinio ir priešmokyklinio ugdymo grupių skaičių, priešmokyklinio ugdymo organizavimo modelius ir vaikų skaičių grupėse (pridedama).</text:span></text:p>
      <text:p text:style-name="P47"><text:span text:style-name="T48">3</text:span><text:span text:style-name="T49">.</text:span><text:span text:style-name="T50"><text:tab/>Pripažinti netekusiu galios Savivaldybės tarybos 2021 m. kovo 25 d. sprendimą</text:span><text:span text:style-name="T51"><text:s/>Nr. T1-622 „Dėl klasių ir mokinių skaičiaus jose, priešmokyklinio ugdymo grupių ir vaikų skaičiaus grupėse savivaldybės švietimo įstaigose 2021-2022 mokslo metais nustatymo“.</text:span></text:p>
      <text:p text:style-name="P52"/>
      <text:p text:style-name="P53"/>
      <text:p text:style-name="P54"/>
      <text:p text:style-name="P55">Savivaldybės meras<text:s/><text:tab/><text:tab/>Vytautas Laurinaitis</text:p>
      <text:p text:style-name="P56"/>
      <text:p text:style-name="P57"/>
      <text:p text:style-name="Normal"/>
      <text:p text:style-name="Normal"/>
      <text:p text:style-name="Normal"/>
      <text:p text:style-name="P58">Priedų pakeitimai:</text:p>
      <text:p text:style-name="Normal"/>
      <text:p text:style-name="P59">T1-756p1 (1)</text:p>
      <text:p text:style-name="P60">Priedo pakeitimai:</text:p>
      <text:p text:style-name="P61"><text:span text:style-name="T62">Nr.<text:s/></text:span><text:a xlink:href="https://www.e-tar.lt/portal/legalAct.html?documentId=c731799072dd11ec993ff5ca6e8ba60c" office:target-frame-name="_top" xlink:show="replace"><text:span text:style-name="T63">T1-790</text:span></text:a><text:span text:style-name="T64">, 2021-09-30, paskelbta TAR 2022-01-11, i. k. 2022-00353</text:span></text:p>
      <text:p text:style-name="Normal"/>
      <text:p text:style-name="P65">T1-756p2 (2)</text:p>
      <text:p text:style-name="P66">Priedo pakeitimai:</text:p>
      <text:p text:style-name="P67"><text:span text:style-name="T68">Nr.<text:s/></text:span><text:a xlink:href="https://www.e-tar.lt/portal/legalAct.html?documentId=c731799072dd11ec993ff5ca6e8ba60c" office:target-frame-name="_top" xlink:show="replace"><text:span text:style-name="T69">T1-790</text:span></text:a><text:span text:style-name="T70">, 2021-09-30, paskelbta TAR 2022-01-11, i. k. 2022-00353</text:span></text:p>
      <text:p text:style-name="P71"><text:span text:style-name="T72">Nr.<text:s/></text:span><text:a xlink:href="https://www.e-tar.lt/portal/legalAct.html?documentId=3f2b6071842011ecbd43a994b3e2e1cb" office:target-frame-name="_top" xlink:show="replace"><text:span text:style-name="T73">T1-875</text:span></text:a><text:span text:style-name="T74">, 2022-01-27, paskelbta TAR 2022-02-02, i. k. 2022-01843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lutės rajono savivaldybės taryba, Sprendimas</text:span></text:p>
      <text:p text:style-name="P84"><text:span text:style-name="T85">Nr.<text:s/></text:span><text:a xlink:href="https://www.e-tar.lt/portal/legalAct.html?documentId=c731799072dd11ec993ff5ca6e8ba60c" office:target-frame-name="_top" xlink:show="replace"><text:span text:style-name="T86">T1-790</text:span></text:a><text:span text:style-name="T87">, 2021-09-30,<text:s/></text:span><text:span text:style-name="T88">paskelbta TAR 2022-01-11, i. k. 2022-00353</text:span></text:p>
      <text:p text:style-name="P89"><text:span text:style-name="T90">Dėl Šilutės rajono savivaldybės tarybos 2021 m. liepos 29 d. sprendimo T1-756 „Dėl mokinių skaičiaus kiekvienos klasės sraute ir klasių skaičiaus kiekviename sraute, ikimokyklinio ir priešmokyklinio ugdymo grupių<text:s/></text:span><text:span text:style-name="T91">skaičiaus, priešmokyklinio ugdymo organizavimo modelių ir vaikų skaičiaus grupėse švietimo įstaigose 2021-2022 m. m. nustatymo“ pakeitimo</text:span></text:p>
      <text:p text:style-name="P92"/>
      <text:p text:style-name="P93"><text:span text:style-name="T94">2.</text:span></text:p>
      <text:p text:style-name="P95"><text:span text:style-name="T96">Šilutės rajono savivaldybės taryba, Sprendimas</text:span></text:p>
      <text:p text:style-name="P97"><text:span text:style-name="T98">Nr.<text:s/></text:span><text:a xlink:href="https://www.e-tar.lt/portal/legalAct.html?documentId=3f2b6071842011ecbd43a994b3e2e1cb" office:target-frame-name="_top" xlink:show="replace"><text:span text:style-name="T99">T1-875</text:span></text:a><text:span text:style-name="T100">, 2022-01-27, paskelbta TAR 2022-02-02, i. k. 2022-01843</text:span></text:p>
      <text:p text:style-name="P101"><text:span text:style-name="T102">Dėl Šilutės rajono savivaldybės tarybos 2021 m. liepos 29 d. sprendimo T1-756 „Dėl mokinių skaičiaus kiekvienos klasės sraute ir klasių skaičiaus kiekviename<text:s/></text:span><text:span text:style-name="T103">sraute, ikimokyklinio ir priešmokyklinio ugdymo grupių skaičiaus, priešmokyklinio ugdymo organizavimo modelių ir vaikų skaičiaus grupėse švietimo įstaigose 2021-2022 m. m. nustaty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_DP10</meta:initial-creator>
    <dc:creator>adlibuser</dc:creator>
    <meta:creation-date>2022-02-03T05:12:00Z</meta:creation-date>
    <dc:date>2022-02-03T05:12:00Z</dc:date>
    <meta:print-date>2021-07-15T11:5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62" meta:character-count="3460" meta:row-count="108" meta:non-whitespace-character-count="3027"/>
  </office:meta>
</office:document-meta>
</file>