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line-height="150%"/>
      <style:text-properties style:font-name="TimesLT"/>
    </style:style>
    <style:style style:name="P17" style:parent-style-name="Normal" style:family="paragraph">
      <style:paragraph-properties fo:line-height="150%"/>
      <style:text-properties style:font-name="Times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4652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01</text:span></text:p>
      <text:p text:style-name="P3"/>
      <text:p text:style-name="P4"><text:span text:style-name="T5">Sprendimas paskelbtas: TAR 2017-03-01, i. k. 2017-0342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–2019 METŲ STRATEGINIO VEIKLOS PLANO PATVIRTINIMO<text:s/></text:p>
      <text:p text:style-name="P13"/>
      <text:p text:style-name="P14">2017 m. <text:s/>vasario 24 d. Nr. B-TS-647</text:p>
      <text:p text:style-name="P15">Vilkaviškis</text:p>
      <text:p text:style-name="P16"/>
      <text:p text:style-name="P17"/>
      <text:p text:style-name="P18">Vadovaudamasi Lietuvos Respublikos vietos savivaldos įstatymo 16 straipsnio 2 dalies 40 punktu, 18 straipsnio 1 dalimi, <text:s/>Lietuvos Respublikos viešojo administravimo įstatymo 10 straipsnio 5 dalimi, Lietuvos<text:s/>Respublikos Vyriausybės 2014 m. gruodžio 15 d. nutarimo Nr. 1435 „Dėl strateginio planavimo savivaldybėse <text:s/>rekomendacijų patvirtinimo“ 29 punktu,<text:s/><text:span text:style-name="T19">Vilkaviškio rajono savivaldybės tarybos 2015 m. kovo 27 d. sprendimu Nr. B-TS-1325 „Dėl Vilkaviškio rajono sa</text:span><text:span text:style-name="T20">vivaldybės strateginio planavimo organizavimo tvarkos aprašo patvirtinimo</text:span>“ patvirtinto<text:s/><text:span text:style-name="T21">Vilkaviškio rajono savivaldybės strateginio <text:s/>planavimo organizavimo tvarkos aprašo 20 punktu,</text:span><text:s text:c="2"/>Vilkaviškio rajono <text:s/>savivaldybės <text:s/>taryba n u s p r e n d ž i a:</text:p>
      <text:p text:style-name="P22"><text:span text:style-name="T23">1.</text:span><text:span text:style-name="T24"><text:s/>Netek</text:span><text:span text:style-name="T25">o galios nuo 2018-03-01</text:span></text:p>
      <text:p text:style-name="P26">Punkto naikinimas:</text:p>
      <text:p text:style-name="P27"><text:span text:style-name="T28">Nr.<text:s/></text:span><text:a xlink:href="https://www.e-tar.lt/portal/legalAct.html?documentId=0673b9601c5711e88e8fef3b3f51dc2f" office:target-frame-name="_top" xlink:show="replace"><text:span text:style-name="T29">B-TS-972</text:span></text:a><text:span text:style-name="T30">, 2018-02-23, paskelbta TAR 2018-02-28, i. k. 2018-03161</text:span></text:p>
      <text:p text:style-name="Normal"/>
      <text:p text:style-name="P31"><text:span text:style-name="T32">2</text:span><text:span text:style-name="T33">.</text:span><text:span text:style-name="T34"><text:tab/></text:span>Panaikinti 2016 m. vasario 26 d.<text:s/>Vilkaviškio rajono savivaldybės tarybos sprendimo Nr. B-TS-270 „Dėl Vilkaviškio rajono savivaldybės 2016–2018 metų strateginio veiklos plano tvirtinimo“ 1 punktą.</text:p>
      <text:p text:style-name="P35"><text:span text:style-name="T36">Sprendimas gali skundžiamas Lietuvos Respublikos administracinių bylų teisenos įstatymo nusta</text:span><text:span text:style-name="T37">tyta tvarka.</text:span></text:p>
      <text:p text:style-name="P38"/>
      <text:p text:style-name="P39"/>
      <text:p text:style-name="P40"/>
      <text:p text:style-name="P41">Savivaldybės meras<text:tab/>Algirdas Neiberka</text:p>
      <text:p text:style-name="P42"><text:span text:style-name="T43">Patvirtinta.</text:span><text:span text:style-name="T44"><text:s/>Neteko galios nuo 2018-03-01</text:span></text:p>
      <text:p text:style-name="P45">Priedo naikinimas:</text:p>
      <text:p text:style-name="P46"><text:span text:style-name="T47">Nr.<text:s/></text:span><text:a xlink:href="https://www.e-tar.lt/portal/legalAct.html?documentId=0673b9601c5711e88e8fef3b3f51dc2f" office:target-frame-name="_top" xlink:show="replace"><text:span text:style-name="T48">B-TS-972</text:span></text:a><text:span text:style-name="T49">, 2018-02-23, paskelbta TA</text:span><text:span text:style-name="T50">R 2018-02-28, i. k. 2018-03161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647_1_programa</text:p>
      <text:p text:style-name="P53">Neteko galios nuo: 2018-03-01</text:p>
      <text:p text:style-name="P54"><text:span text:style-name="T55">Nr.<text:s/></text:span><text:a xlink:href="https://www.e-tar.lt/portal/legalAct.html?documentId=0673b9601c5711e88e8fef3b3f51dc2f" office:target-frame-name="_top" xlink:show="replace"><text:span text:style-name="T56">B-TS-972</text:span></text:a><text:span text:style-name="T57">, 2018-02-23, paskelbta TAR 2018-02-28, i. k.<text:s/></text:span><text:span text:style-name="T58">2018-03161</text:span></text:p>
      <text:p text:style-name="Normal"/>
      <text:p text:style-name="P59">647_2_programa</text:p>
      <text:soft-page-break/>
      <text:p text:style-name="P60">Neteko galios nuo: 2018-03-01</text:p>
      <text:p text:style-name="P61"><text:span text:style-name="T62">Nr.<text:s/></text:span><text:a xlink:href="https://www.e-tar.lt/portal/legalAct.html?documentId=0673b9601c5711e88e8fef3b3f51dc2f" office:target-frame-name="_top" xlink:show="replace"><text:span text:style-name="T63">B-TS-972</text:span></text:a><text:span text:style-name="T64">, 2018-02-23, paskelbta TAR 2018-02-28, i. k. 2018-03161</text:span></text:p>
      <text:p text:style-name="Normal"/>
      <text:p text:style-name="P65">647_2_programa</text:p>
      <text:p text:style-name="P66">Priedo<text:s/>pakeitimai:</text:p>
      <text:p text:style-name="P67"><text:span text:style-name="T68">Nr.<text:s/></text:span><text:a xlink:href="https://www.e-tar.lt/portal/legalAct.html?documentId=5f660500914211e7a3c4a5eb10f04386" office:target-frame-name="_top" xlink:show="replace"><text:span text:style-name="T69">B-TS-829</text:span></text:a><text:span text:style-name="T70">, 2017-08-25, paskelbta TAR 2017-09-04, i. k. 2017-14119</text:span></text:p>
      <text:p text:style-name="P71"><text:span text:style-name="T72">Nr.<text:s/></text:span><text:a xlink:href="https://www.e-tar.lt/portal/legalAct.html?documentId=47dea820b40511e79e64bac871dbf147" office:target-frame-name="_top" xlink:show="replace"><text:span text:style-name="T73">B-ĮV-1302</text:span></text:a><text:span text:style-name="T74">, 2017-10-18, paskelbta TAR 2017-10-19, i. k. 2017-16480</text:span></text:p>
      <text:p text:style-name="P75">Neteko galios nuo: 2018-03-01</text:p>
      <text:p text:style-name="P76"><text:span text:style-name="T77">Nr.<text:s/></text:span><text:a xlink:href="https://www.e-tar.lt/portal/legalAct.html?documentId=0673b9601c5711e88e8fef3b3f51dc2f" office:target-frame-name="_top" xlink:show="replace"><text:span text:style-name="T78">B-TS-972</text:span></text:a><text:span text:style-name="T79">, 2018-02-23, paskelbta T</text:span><text:span text:style-name="T80">AR 2018-02-28, i. k. 2018-03161</text:span></text:p>
      <text:p text:style-name="Normal"/>
      <text:p text:style-name="P81">647_3_programa</text:p>
      <text:p text:style-name="P82">Neteko galios nuo: 2018-03-01</text:p>
      <text:p text:style-name="P83"><text:span text:style-name="T84">Nr.<text:s/></text:span><text:a xlink:href="https://www.e-tar.lt/portal/legalAct.html?documentId=0673b9601c5711e88e8fef3b3f51dc2f" office:target-frame-name="_top" xlink:show="replace"><text:span text:style-name="T85">B-TS-972</text:span></text:a><text:span text:style-name="T86">, 2018-02-23, paskelbta TAR 2018-02-28, i. k. 2018-03161</text:span></text:p>
      <text:p text:style-name="Normal"/>
      <text:p text:style-name="P87">647_1_programa</text:p>
      <text:p text:style-name="P88">Priedo pakeitimai:</text:p>
      <text:p text:style-name="P89"><text:span text:style-name="T90">Nr.<text:s/></text:span><text:a xlink:href="https://www.e-tar.lt/portal/legalAct.html?documentId=5f660500914211e7a3c4a5eb10f04386" office:target-frame-name="_top" xlink:show="replace"><text:span text:style-name="T91">B-TS-829</text:span></text:a><text:span text:style-name="T92">, 2017-08-25, paskelbta TAR 2017-09-04, i. k. 2017-14119</text:span></text:p>
      <text:p text:style-name="P93"><text:span text:style-name="T94">Nr.<text:s/></text:span><text:a xlink:href="https://www.e-tar.lt/portal/legalAct.html?documentId=47dea820b40511e79e64bac871dbf147" office:target-frame-name="_top" xlink:show="replace"><text:span text:style-name="T95">B-ĮV-1302</text:span></text:a><text:span text:style-name="T96">, 2017-10-18, paskelbta TAR 2017-10-19, i. k. 2017-16480</text:span></text:p>
      <text:p text:style-name="P97">Neteko galios nuo: 2018-03-01</text:p>
      <text:p text:style-name="P98"><text:span text:style-name="T99">Nr.<text:s/></text:span><text:a xlink:href="https://www.e-tar.lt/portal/legalAct.html?documentId=0673b9601c5711e88e8fef3b3f51dc2f" office:target-frame-name="_top" xlink:show="replace"><text:span text:style-name="T100">B-TS-972</text:span></text:a><text:span text:style-name="T101">, 2018-02-23,</text:span><text:span text:style-name="T102"><text:s/>paskelbta TAR 2018-02-28, i. k. 2018-03161</text:span></text:p>
      <text:p text:style-name="Normal"/>
      <text:p text:style-name="P103">647_4_programa</text:p>
      <text:p text:style-name="P104">Priedo pakeitimai:</text:p>
      <text:p text:style-name="P105"><text:span text:style-name="T106">Nr.<text:s/></text:span><text:a xlink:href="https://www.e-tar.lt/portal/legalAct.html?documentId=5f660500914211e7a3c4a5eb10f04386" office:target-frame-name="_top" xlink:show="replace"><text:span text:style-name="T107">B-TS-829</text:span></text:a><text:span text:style-name="T108">, 2017-08-25, paskelbta TAR 2017-09-04, i. k. 2017-14119</text:span></text:p>
      <text:p text:style-name="P109"><text:span text:style-name="T110">Nr.<text:s/></text:span><text:a xlink:href="https://www.e-tar.lt/portal/legalAct.html?documentId=47dea820b40511e79e64bac871dbf147" office:target-frame-name="_top" xlink:show="replace"><text:span text:style-name="T111">B-ĮV-1302</text:span></text:a><text:span text:style-name="T112">, 2017-10-18, paskelbta TAR 2017-10-19, i. k. 2017-16480</text:span></text:p>
      <text:p text:style-name="P113">Neteko galios nuo: 2018-03-01</text:p>
      <text:p text:style-name="P114"><text:span text:style-name="T115">Nr.<text:s/></text:span><text:a xlink:href="https://www.e-tar.lt/portal/legalAct.html?documentId=0673b9601c5711e88e8fef3b3f51dc2f" office:target-frame-name="_top" xlink:show="replace"><text:span text:style-name="T116">B-TS-972</text:span></text:a><text:span text:style-name="T117">, 2018-02-23, paskelbta TAR 2018-02-28, i. k. 2018-03161</text:span></text:p>
      <text:p text:style-name="Normal"/>
      <text:p text:style-name="P118">647_3_programa</text:p>
      <text:p text:style-name="P119">Priedo pakeitimai:</text:p>
      <text:p text:style-name="P120"><text:span text:style-name="T121">Nr.<text:s/></text:span><text:a xlink:href="https://www.e-tar.lt/portal/legalAct.html?documentId=5f660500914211e7a3c4a5eb10f04386" office:target-frame-name="_top" xlink:show="replace"><text:span text:style-name="T122">B-TS-829</text:span></text:a><text:span text:style-name="T123">,<text:s/></text:span><text:span text:style-name="T124">2017-08-25, paskelbta TAR 2017-09-04, i. k. 2017-14119</text:span></text:p>
      <text:p text:style-name="P125">Neteko galios nuo: 2018-03-01</text:p>
      <text:p text:style-name="P126"><text:span text:style-name="T127">Nr.<text:s/></text:span><text:a xlink:href="https://www.e-tar.lt/portal/legalAct.html?documentId=0673b9601c5711e88e8fef3b3f51dc2f" office:target-frame-name="_top" xlink:show="replace"><text:span text:style-name="T128">B-TS-972</text:span></text:a><text:span text:style-name="T129">, 2018-02-23, paskelbta TAR 2018-02-28, i. k. 2018-03161</text:span></text:p>
      <text:p text:style-name="Normal"/>
      <text:p text:style-name="P130">647_4_programa</text:p>
      <text:p text:style-name="P131">Neteko galios nuo: 2018-03-01</text:p>
      <text:p text:style-name="P132"><text:span text:style-name="T133">Nr.<text:s/></text:span><text:a xlink:href="https://www.e-tar.lt/portal/legalAct.html?documentId=0673b9601c5711e88e8fef3b3f51dc2f" office:target-frame-name="_top" xlink:show="replace"><text:span text:style-name="T134">B-TS-972</text:span></text:a><text:span text:style-name="T135">, 2018-02-23, paskelbta TAR 2018-02-28, i. k. 2018-03161</text:span></text:p>
      <text:p text:style-name="Normal"/>
      <text:p text:style-name="P136">647_6_programa</text:p>
      <text:p text:style-name="P137">Neteko galios nuo: 2018-03-01</text:p>
      <text:p text:style-name="P138"><text:span text:style-name="T139">N</text:span><text:span text:style-name="T140">r.<text:s/></text:span><text:a xlink:href="https://www.e-tar.lt/portal/legalAct.html?documentId=0673b9601c5711e88e8fef3b3f51dc2f" office:target-frame-name="_top" xlink:show="replace"><text:span text:style-name="T141">B-TS-972</text:span></text:a><text:span text:style-name="T142">, 2018-02-23, paskelbta TAR 2018-02-28, i. k. 2018-03161</text:span></text:p>
      <text:p text:style-name="Normal"/>
      <text:p text:style-name="P143">647_6_programa</text:p>
      <text:p text:style-name="P144">Priedo pakeitimai:</text:p>
      <text:p text:style-name="P145"><text:span text:style-name="T146">Nr.<text:s/></text:span><text:a xlink:href="https://www.e-tar.lt/portal/legalAct.html?documentId=5f660500914211e7a3c4a5eb10f04386" office:target-frame-name="_top" xlink:show="replace"><text:span text:style-name="T147">B-TS-829</text:span></text:a><text:span text:style-name="T148">, 2017-08-25, paskelbta TAR 2017-09-04, i. k. 2017-14119</text:span></text:p>
      <text:p text:style-name="P149"><text:span text:style-name="T150">Nr.<text:s/></text:span><text:a xlink:href="https://www.e-tar.lt/portal/legalAct.html?documentId=47dea820b40511e79e64bac871dbf147" office:target-frame-name="_top" xlink:show="replace"><text:span text:style-name="T151">B-ĮV-1302</text:span></text:a><text:span text:style-name="T152">, 2017-10-18, paskelbta TAR 2017-10-19, i. k. 2017-16480</text:span></text:p>
      <text:p text:style-name="P153">Neteko galios nuo: 2018-03-01</text:p>
      <text:p text:style-name="P154"><text:span text:style-name="T155">Nr.<text:s/></text:span><text:a xlink:href="https://www.e-tar.lt/portal/legalAct.html?documentId=0673b9601c5711e88e8fef3b3f51dc2f" office:target-frame-name="_top" xlink:show="replace"><text:span text:style-name="T156">B-TS-972</text:span></text:a><text:span text:style-name="T157">, 2018-02-23, paskelbta TAR 2018-02-28, i.<text:s/></text:span><text:span text:style-name="T158">k. 2018-03161</text:span></text:p>
      <text:p text:style-name="Normal"/>
      <text:p text:style-name="P159">647_7_programa</text:p>
      <text:p text:style-name="P160">Neteko galios nuo: 2018-03-01</text:p>
      <text:p text:style-name="P161"><text:span text:style-name="T162">Nr.<text:s/></text:span><text:a xlink:href="https://www.e-tar.lt/portal/legalAct.html?documentId=0673b9601c5711e88e8fef3b3f51dc2f" office:target-frame-name="_top" xlink:show="replace"><text:span text:style-name="T163">B-TS-972</text:span></text:a><text:span text:style-name="T164">, 2018-02-23, paskelbta TAR 2018-02-28, i. k. 2018-03161</text:span></text:p>
      <text:p text:style-name="Normal"/>
      <text:p text:style-name="P165">647_5_programa</text:p>
      <text:p text:style-name="P166">Neteko galios<text:s/>nuo: 2018-03-01</text:p>
      <text:p text:style-name="P167"><text:span text:style-name="T168">Nr.<text:s/></text:span><text:a xlink:href="https://www.e-tar.lt/portal/legalAct.html?documentId=0673b9601c5711e88e8fef3b3f51dc2f" office:target-frame-name="_top" xlink:show="replace"><text:span text:style-name="T169">B-TS-972</text:span></text:a><text:span text:style-name="T170">, 2018-02-23, paskelbta TAR 2018-02-28, i. k. 2018-03161</text:span></text:p>
      <text:p text:style-name="Normal"/>
      <text:p text:style-name="P171">647_5_programa</text:p>
      <text:p text:style-name="P172">Priedo pakeitimai:</text:p>
      <text:p text:style-name="P173"><text:span text:style-name="T174">Nr.<text:s/></text:span><text:a xlink:href="https://www.e-tar.lt/portal/legalAct.html?documentId=5f660500914211e7a3c4a5eb10f04386" office:target-frame-name="_top" xlink:show="replace"><text:span text:style-name="T175">B-TS-829</text:span></text:a><text:span text:style-name="T176">, 2017-08-25, paskelbta TAR 2017-09-04, i. k. 2017-14119</text:span></text:p>
      <text:p text:style-name="P177">Neteko galios nuo: 2018-03-01</text:p>
      <text:soft-page-break/>
      <text:p text:style-name="P178"><text:span text:style-name="T179">Nr.<text:s/></text:span><text:a xlink:href="https://www.e-tar.lt/portal/legalAct.html?documentId=0673b9601c5711e88e8fef3b3f51dc2f" office:target-frame-name="_top" xlink:show="replace"><text:span text:style-name="T180">B-TS-972</text:span></text:a><text:span text:style-name="T181">, 2018-02-23, paskelbta TAR 2018-02-28, i. k. 2018-03161</text:span></text:p>
      <text:p text:style-name="Normal"/>
      <text:p text:style-name="P182">647_7_programa</text:p>
      <text:p text:style-name="P183">Priedo pakeitimai:</text:p>
      <text:p text:style-name="P184"><text:span text:style-name="T185">Nr.<text:s/></text:span><text:a xlink:href="https://www.e-tar.lt/portal/legalAct.html?documentId=5f660500914211e7a3c4a5eb10f04386" office:target-frame-name="_top" xlink:show="replace"><text:span text:style-name="T186">B-TS-829</text:span></text:a><text:span text:style-name="T187">, 2017-08-25, paskelbta TAR 2017-09-04, i. k. 2017-14119</text:span></text:p>
      <text:p text:style-name="P188"><text:span text:style-name="T189">Nr.<text:s/></text:span><text:a xlink:href="https://www.e-tar.lt/portal/legalAct.html?documentId=47dea820b40511e79e64bac871dbf147" office:target-frame-name="_top" xlink:show="replace"><text:span text:style-name="T190">B-ĮV-1302</text:span></text:a><text:span text:style-name="T191">, 2017-10-18, paskelbta TAR 2017-10-19</text:span><text:span text:style-name="T192">, i. k. 2017-16480</text:span></text:p>
      <text:p text:style-name="P193">Neteko galios nuo: 2018-03-01</text:p>
      <text:p text:style-name="P194"><text:span text:style-name="T195">Nr.<text:s/></text:span><text:a xlink:href="https://www.e-tar.lt/portal/legalAct.html?documentId=0673b9601c5711e88e8fef3b3f51dc2f" office:target-frame-name="_top" xlink:show="replace"><text:span text:style-name="T196">B-TS-972</text:span></text:a><text:span text:style-name="T197">, 2018-02-23, paskelbta TAR 2018-02-28, i. k. 2018-03161</text:span></text:p>
      <text:p text:style-name="Normal"/>
      <text:p text:style-name="P198">647_8_programa</text:p>
      <text:p text:style-name="P199">Neteko galios nuo: 2018-03-01</text:p>
      <text:p text:style-name="P200"><text:span text:style-name="T201">Nr.<text:s/></text:span><text:a xlink:href="https://www.e-tar.lt/portal/legalAct.html?documentId=0673b9601c5711e88e8fef3b3f51dc2f" office:target-frame-name="_top" xlink:show="replace"><text:span text:style-name="T202">B-TS-972</text:span></text:a><text:span text:style-name="T203">, 2018-02-23, paskelbta TAR 2018-02-28, i. k. 2018-03161</text:span></text:p>
      <text:p text:style-name="Normal"/>
      <text:p text:style-name="P204">647_8_programa</text:p>
      <text:p text:style-name="P205">Priedo pakeitimai:</text:p>
      <text:p text:style-name="P206"><text:span text:style-name="T207">Nr.<text:s/></text:span><text:a xlink:href="https://www.e-tar.lt/portal/legalAct.html?documentId=5f660500914211e7a3c4a5eb10f04386" office:target-frame-name="_top" xlink:show="replace"><text:span text:style-name="T208">B-TS-829</text:span></text:a><text:span text:style-name="T209">, 2017-08-25, paskelbta TAR 2017-09-04, i. k. 2017-14119</text:span></text:p>
      <text:p text:style-name="P210"><text:span text:style-name="T211">Nr.<text:s/></text:span><text:a xlink:href="https://www.e-tar.lt/portal/legalAct.html?documentId=47dea820b40511e79e64bac871dbf147" office:target-frame-name="_top" xlink:show="replace"><text:span text:style-name="T212">B-ĮV-1302</text:span></text:a><text:span text:style-name="T213">, 2017-10-18, paskelbta TA</text:span><text:span text:style-name="T214">R 2017-10-19, i. k. 2017-16480</text:span></text:p>
      <text:p text:style-name="P215">Neteko galios nuo: 2018-03-01</text:p>
      <text:p text:style-name="P216"><text:span text:style-name="T217">Nr.<text:s/></text:span><text:a xlink:href="https://www.e-tar.lt/portal/legalAct.html?documentId=0673b9601c5711e88e8fef3b3f51dc2f" office:target-frame-name="_top" xlink:show="replace"><text:span text:style-name="T218">B-TS-972</text:span></text:a><text:span text:style-name="T219">, 2018-02-23, paskelbta TAR 2018-02-28, i. k. 2018-03161</text:span></text:p>
      <text:p text:style-name="Normal"/>
      <text:p text:style-name="P220">647_9_programa</text:p>
      <text:p text:style-name="P221">Neteko<text:s/>galios nuo: 2018-03-01</text:p>
      <text:p text:style-name="P222"><text:span text:style-name="T223">Nr.<text:s/></text:span><text:a xlink:href="https://www.e-tar.lt/portal/legalAct.html?documentId=0673b9601c5711e88e8fef3b3f51dc2f" office:target-frame-name="_top" xlink:show="replace"><text:span text:style-name="T224">B-TS-972</text:span></text:a><text:span text:style-name="T225">, 2018-02-23, paskelbta TAR 2018-02-28, i. k. 2018-03161</text:span></text:p>
      <text:p text:style-name="Normal"/>
      <text:p text:style-name="P226">647_9_programa</text:p>
      <text:p text:style-name="P227">Priedo pakeitimai:</text:p>
      <text:p text:style-name="P228"><text:span text:style-name="T229">Nr.<text:s/></text:span><text:a xlink:href="https://www.e-tar.lt/portal/legalAct.html?documentId=5f660500914211e7a3c4a5eb10f04386" office:target-frame-name="_top" xlink:show="replace"><text:span text:style-name="T230">B-TS-829</text:span></text:a><text:span text:style-name="T231">, 2017-08-25, paskelbta TAR 2017-09-04, i. k. 2017-14119</text:span></text:p>
      <text:p text:style-name="P232"><text:span text:style-name="T233">Nr.<text:s/></text:span><text:a xlink:href="https://www.e-tar.lt/portal/legalAct.html?documentId=47dea820b40511e79e64bac871dbf147" office:target-frame-name="_top" xlink:show="replace"><text:span text:style-name="T234">B-ĮV-1302</text:span></text:a><text:span text:style-name="T235">, 2017-10-18, paskelbta TAR 2017-10-19, i. k. 2017-16480</text:span></text:p>
      <text:p text:style-name="P236">Neteko galios nuo: 2018-03-01</text:p>
      <text:p text:style-name="P237"><text:span text:style-name="T238">Nr.<text:s/></text:span><text:a xlink:href="https://www.e-tar.lt/portal/legalAct.html?documentId=0673b9601c5711e88e8fef3b3f51dc2f" office:target-frame-name="_top" xlink:show="replace"><text:span text:style-name="T239">B-TS-972</text:span></text:a><text:span text:style-name="T240">, 2018-02-23, paskelbta TAR 2018-02-28, i.<text:s/></text:span><text:span text:style-name="T241">k. 2018-03161</text:span></text:p>
      <text:p text:style-name="Normal"/>
      <text:p text:style-name="P242">647_10_programa</text:p>
      <text:p text:style-name="P243">Neteko galios nuo: 2018-03-01</text:p>
      <text:p text:style-name="P244"><text:span text:style-name="T245">Nr.<text:s/></text:span><text:a xlink:href="https://www.e-tar.lt/portal/legalAct.html?documentId=0673b9601c5711e88e8fef3b3f51dc2f" office:target-frame-name="_top" xlink:show="replace"><text:span text:style-name="T246">B-TS-972</text:span></text:a><text:span text:style-name="T247">, 2018-02-23, paskelbta TAR 2018-02-28, i. k. 2018-03161</text:span></text:p>
      <text:p text:style-name="Normal"/>
      <text:p text:style-name="P248">647_10_programa</text:p>
      <text:p text:style-name="P249">Priedo pakeitimai:</text:p>
      <text:p text:style-name="P250"><text:span text:style-name="T251">Nr.<text:s/></text:span><text:a xlink:href="https://www.e-tar.lt/portal/legalAct.html?documentId=5f660500914211e7a3c4a5eb10f04386" office:target-frame-name="_top" xlink:show="replace"><text:span text:style-name="T252">B-TS-829</text:span></text:a><text:span text:style-name="T253">, 2017-08-25, paskelbta TAR 2017-09-04, i. k. 2017-14119</text:span></text:p>
      <text:p text:style-name="P254"><text:span text:style-name="T255">Nr.<text:s/></text:span><text:a xlink:href="https://www.e-tar.lt/portal/legalAct.html?documentId=47dea820b40511e79e64bac871dbf147" office:target-frame-name="_top" xlink:show="replace"><text:span text:style-name="T256">B-ĮV-1302</text:span></text:a><text:span text:style-name="T257">, 2017-10-18, paskelbta TAR 2017-10-19, i. k. 2017-16480</text:span></text:p>
      <text:p text:style-name="P258">Neteko galios nuo: 2018-03-01</text:p>
      <text:p text:style-name="P259"><text:span text:style-name="T260">Nr.<text:s/></text:span><text:a xlink:href="https://www.e-tar.lt/portal/legalAct.html?documentId=0673b9601c5711e88e8fef3b3f51dc2f" office:target-frame-name="_top" xlink:show="replace"><text:span text:style-name="T261">B-TS-972</text:span></text:a><text:span text:style-name="T262">, 2018-02-23, paskelbta TAR<text:s/></text:span><text:span text:style-name="T263">2018-02-28, i. k. 2018-03161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ilkaviškio rajono savivaldybės taryba, Sprendimas</text:span></text:p>
      <text:p text:style-name="P273"><text:span text:style-name="T274">Nr.<text:s/></text:span><text:a xlink:href="https://www.e-tar.lt/portal/legalAct.html?documentId=5f660500914211e7a3c4a5eb10f04386" office:target-frame-name="_top" xlink:show="replace"><text:span text:style-name="T275">B-TS-829</text:span></text:a><text:span text:style-name="T276">, 2017-08-25, paskelbta TAR 2017-09-04, i. k. 2</text:span><text:span text:style-name="T277">017-14119</text:span></text:p>
      <text:p text:style-name="P278"><text:span text:style-name="T279">Dėl Vilkaviškio rajono savivaldybės 2017–2019 metų strateginio veiklos plano programų asignavimų suvestinių patikslinimo</text:span></text:p>
      <text:p text:style-name="P280"/>
      <text:p text:style-name="P281"><text:span text:style-name="T282">2.</text:span></text:p>
      <text:p text:style-name="P283"><text:span text:style-name="T284">Vilkaviškio rajono savivaldybės administracija, Įsakymas</text:span></text:p>
      <text:p text:style-name="P285"><text:span text:style-name="T286">Nr.<text:s/></text:span><text:a xlink:href="https://www.e-tar.lt/portal/legalAct.html?documentId=47dea820b40511e79e64bac871dbf147" office:target-frame-name="_top" xlink:show="replace"><text:span text:style-name="T287">B-ĮV-1302</text:span></text:a><text:span text:style-name="T288">, 2017-10-18, paskelbta TAR 2017-10-19, i. k. 2017-16480</text:span></text:p>
      <text:p text:style-name="P289"><text:span text:style-name="T290">Dėl Vilkaviškio rajono savivaldybės 2017–2019 metų strateginio veiklos plano programų asignavi</text:span><text:span text:style-name="T291">mų suvestinių pakeitimo</text:span></text:p>
      <text:p text:style-name="P292"/>
      <text:p text:style-name="P293"><text:span text:style-name="T294">3.</text:span></text:p>
      <text:p text:style-name="P295"><text:span text:style-name="T296">Vilkaviškio rajono savivaldybės taryba, Sprendimas</text:span></text:p>
      <text:p text:style-name="P297"><text:span text:style-name="T298">Nr.<text:s/></text:span><text:a xlink:href="https://www.e-tar.lt/portal/legalAct.html?documentId=0673b9601c5711e88e8fef3b3f51dc2f" office:target-frame-name="_top" xlink:show="replace"><text:span text:style-name="T299">B-TS-972</text:span></text:a><text:span text:style-name="T300">, 2018-02-23, paskelbta TAR 2018-02-28, i. k. 2018-03161</text:span></text:p>
      <text:soft-page-break/>
      <text:p text:style-name="P301"><text:span text:style-name="T302">Dėl Vilkav</text:span><text:span text:style-name="T303">iškio rajono savivaldybės 2018–2020 metų strateginio veiklos plano patvirtin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23T10:52:00Z</meta:creation-date>
    <dc:date>2018-05-23T10:52:00Z</dc:date>
    <meta:print-date>2017-02-22T13:49:00Z</meta:print-date>
    <meta:template xlink:href="Normal.dotm" xlink:type="simple"/>
    <meta:editing-cycles>2</meta:editing-cycles>
    <meta:editing-duration>PT0S</meta:editing-duration>
    <meta:document-statistic meta:page-count="4" meta:paragraph-count="139" meta:word-count="1470" meta:character-count="10171" meta:row-count="294" meta:non-whitespace-character-count="8840"/>
  </office:meta>
</office:document-meta>
</file>