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fo:letter-spacing="0.0305in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2-23</text:span></text:p>
      <text:p text:style-name="P5"/>
      <text:p text:style-name="P6"><text:span text:style-name="T7">Sprendimas paskelbtas: TAR 2022-02-24, i. k. 2022-03453</text:span></text:p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Pasvalio rajono savivaldybės taryba</text:p>
      <text:p text:style-name="Normal"/>
      <text:p text:style-name="P12">Sprendimas</text:p>
      <text:p text:style-name="P13">DĖL PASVALIO RAJONO SAVIVALDYBĖS 2022–2024 M. STRATEGINIO VEIKLOS PLANO PATVIRTINIMO</text:p>
      <text:p text:style-name="P14"/>
      <text:p text:style-name="P15">2022 m. vasario 23 d.<text:s/><text:tab/>Nr. T1-27</text:p>
      <text:p text:style-name="P16">Pasvalys</text:p>
      <text:p text:style-name="Normal"/>
      <text:p text:style-name="P17">Vadovaudamasi Lietuvos Respublikos vietos savivaldos įstatymo<text:s/><text:span text:style-name="T18">6 straipsnio 22 punktu, 10³ straipsnio 3 dalimi,<text:s/></text:span>16 straipsnio 2 dalies 40 punktu, Lietuvos Respublikos strateginio valdymo įstatymo 9 straipsnio 1 punktu, 24 straipsnio 2 dalimi, Strateginio valdymo metodika, patvirtinta Lietuvos Respublikos Vyriausybės 2021 m. balandžio 28 d. nutarimo Nr. 292 „Dėl Lietuvos Respublikos strateginio valdymo įstatymo, Lietuvos Respublikos regioninės plėtros įstatymo 4 straipsnio 3 ir 5 dalių, 7<text:s/>straipsnio 1 ir 4 dalių, Lietuvos Respublikos biudžeto sandaros įstatymo 14<text:span text:style-name="T19">1</text:span> straipsnio 3 dalies įgyvendinimo“ 1.1 papunkčiu, Pasvalio rajono savivaldybės strateginio planavimo organizavimo tvarkos aprašu, patvirtintu Pasvalio rajono savivaldybės tarybos 2014 m. spalio 22 d. sprendimu Nr. T1-199 „Dėl Pasvalio rajono savivaldybės strateginio planavimo organizavimo tvarkos aprašo patvirtinimo“ (Pasvalio rajono savivaldybės tarybos 2018 m.<text:s/><text:soft-page-break/>lapkričio 21 d. sprendimo Nr. T1-229 redakcija) (su visais aktualiais pakeitimais), Pasvalio rajono savivaldybės taryba<text:s/><text:span text:style-name="T20">nusprendžia</text:span>:</text:p>
      <text:p text:style-name="P21">Patvirtinti Pasvalio rajono savivaldybės 2022–2024 metų strateginį veiklos planą (pridedama).</text:p>
      <text:p text:style-name="P22"><text:span text:style-name="T23">Sprendimas gali būti skundžiamas Lietuvos Respublikos administracinių bylų teisenos įstatymo nus</text:span><text:span text:style-name="T24">tatyta tvarka.</text:span></text:p>
      <text:p text:style-name="P25"/>
      <text:p text:style-name="P26"/>
      <text:p text:style-name="P27"/>
      <text:p text:style-name="P28">Savivaldybės meras<text:s/><text:tab/><text:tab/><text:tab/><text:tab/><text:tab/><text:tab/><text:tab/><text:tab/><text:s text:c="4"/>Gintautas Gegužinskas</text:p>
      <text:p text:style-name="Normal"/>
      <text:p text:style-name="Normal"/>
      <text:p text:style-name="Normal"/>
      <text:p text:style-name="P29">Priedų pakeitimai:</text:p>
      <text:p text:style-name="Normal"/>
      <text:p text:style-name="P30">Veiklos planas pagal sprendimą Nr. T1-234</text:p>
      <text:p text:style-name="P31">Priedo pakeitimai:</text:p>
      <text:p text:style-name="P32"><text:span text:style-name="T33">Nr.<text:s/></text:span><text:a xlink:href="https://www.e-tar.lt/portal/legalAct.html?documentId=c8157010f7a711ec8fa7d02a65c371ad" office:target-frame-name="_top" xlink:show="replace"><text:span text:style-name="T34">T1-124</text:span></text:a><text:span text:style-name="T35">, 2022-06-29, paskelbta TAR 2022-06-29, i. k. 2022-14004</text:span></text:p>
      <text:p text:style-name="P36"><text:span text:style-name="T37">Nr.<text:s/></text:span><text:a xlink:href="https://www.e-tar.lt/portal/legalAct.html?documentId=d3901b4081d411ed8df094f359a60216" office:target-frame-name="_top" xlink:show="replace"><text:span text:style-name="T38">T1-234</text:span></text:a><text:span text:style-name="T39">, 2022-12-21, paskelbta TAR 2022-12-22, i. k. 2022-26347</text:span></text:p>
      <text:p text:style-name="Normal"/>
      <text:p text:style-name="P40">T1-27 <text:s/>1 priedas pagal sprendimą Nr. T1-234</text:p>
      <text:p text:style-name="P41">Priedo pakeitimai:</text:p>
      <text:p text:style-name="P42"><text:span text:style-name="T43">Nr.<text:s/></text:span><text:a xlink:href="https://www.e-tar.lt/portal/legalAct.html?documentId=c8157010f7a711ec8fa7d02a65c371ad" office:target-frame-name="_top" xlink:show="replace"><text:span text:style-name="T44">T1-124</text:span></text:a><text:span text:style-name="T45">, 2022-06-29, pa</text:span><text:span text:style-name="T46">skelbta TAR 2022-06-29, i. k. 2022-14004</text:span></text:p>
      <text:p text:style-name="P47"><text:span text:style-name="T48">Nr.<text:s/></text:span><text:a xlink:href="https://www.e-tar.lt/portal/legalAct.html?documentId=d3901b4081d411ed8df094f359a60216" office:target-frame-name="_top" xlink:show="replace"><text:span text:style-name="T49">T1-234</text:span></text:a><text:span text:style-name="T50">, 2022-12-21, paskelbta TAR 2022-12-22, i. k. 2022-26347</text:span></text:p>
      <text:p text:style-name="Normal"/>
      <text:p text:style-name="P51">papildyta 4 priedo pagal sprendimą Nr. T1-124</text:p>
      <text:p text:style-name="P52">Papildyta priedu:</text:p>
      <text:p text:style-name="P53"><text:span text:style-name="T54">Nr.<text:s/></text:span><text:a xlink:href="https://www.e-tar.lt/portal/legalAct.html?documentId=c8157010f7a711ec8fa7d02a65c371ad" office:target-frame-name="_top" xlink:show="replace"><text:span text:style-name="T55">T1-124</text:span></text:a><text:span text:style-name="T56">, 2022-06-29, paskelbta TAR 2022-06-29, i. k. 2022-14004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Pasvalio rajono savivaldybės taryba, Sprendimas</text:span></text:p>
      <text:p text:style-name="P66"><text:span text:style-name="T67">Nr.<text:s/></text:span><text:a xlink:href="https://www.e-tar.lt/portal/legalAct.html?documentId=c8157010f7a711ec8fa7d02a65c371ad" office:target-frame-name="_top" xlink:show="replace"><text:span text:style-name="T68">T1-124</text:span></text:a><text:span text:style-name="T69">, 2022-06-29, paskelbta TAR 2022-06-29, i. k. 2022-14004</text:span></text:p>
      <text:p text:style-name="P70"><text:span text:style-name="T71">Dėl Pasvalio rajono savivaldybės tarybos 2022 m. vasario 23 d. sprendimo Nr. T1-27 „Dėl Pasvalio<text:s/></text:span><text:span text:style-name="T72">rajono savivaldybės 2022–2024 m. strateginio veiklos plano patvirtinimo“ pakeitimo</text:span></text:p>
      <text:p text:style-name="P73"/>
      <text:p text:style-name="P74"><text:span text:style-name="T75">2.</text:span></text:p>
      <text:p text:style-name="P76"><text:span text:style-name="T77">Pasvalio rajono savivaldybės taryba, Sprendimas</text:span></text:p>
      <text:p text:style-name="P78"><text:span text:style-name="T79">Nr.<text:s/></text:span><text:a xlink:href="https://www.e-tar.lt/portal/legalAct.html?documentId=d3901b4081d411ed8df094f359a60216" office:target-frame-name="_top" xlink:show="replace"><text:span text:style-name="T80">T1-234</text:span></text:a><text:span text:style-name="T81">, 2022-12-21,</text:span><text:span text:style-name="T82"><text:s/>paskelbta TAR 2022-12-22, i. k. 2022-26347</text:span></text:p>
      <text:p text:style-name="P83"><text:span text:style-name="T84">Dėl Pasvalio rajono savivaldybės tarybos 2022 m. vasario 23 d. sprendimo Nr. T1-27 „Dėl Pasvalio rajono savivaldybės 2022–2024 m. strateginio veiklos plano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1-05T14:33:00Z</meta:creation-date>
    <dc:date>2023-01-05T14:33:00Z</dc:date>
    <meta:print-date>2022-02-18T08:24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437" meta:character-count="3363" meta:row-count="201" meta:non-whitespace-character-count="3022"/>
  </office:meta>
</office:document-meta>
</file>