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8" style:family="table-column">
      <style:table-column-properties style:column-width="6.7166in"/>
    </style:style>
    <style:style style:name="Table17" style:family="table">
      <style:table-properties style:width="6.7166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TableRow22" style:family="table-row">
      <style:table-row-properties style:min-row-height="0.122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5%"/>
      <style:text-properties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30</text:span></text:p>
      <text:p text:style-name="P3"/>
      <text:p text:style-name="P4"><text:span text:style-name="T5">Sprendimas paskelbtas: TAR 2022-06-30, i. k. 2022-14116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DĖL ŠVENČIONIŲ RAJONO SAVIVALDYBĖS TARYBOS 2019 M. BIRŽELIO 17 D. SPRENDIMO T-133 „DĖL ŠVENČIONIŲ RAJONO<text:s/>SAVIVALDYBĖS BENDRUOMENINIŲ ORGANIZACIJŲ TARYBOS NUOSTATŲ PATVIRTINIMO“ PRIPAŽINIMO NETEKUSIU GALIO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2 m. birželio 29 d. Nr. T-142</text:p>
          </table:table-cell>
        </table:table-row>
        <table:table-row table:style-name="TableRow22">
          <table:table-cell table:style-name="TableCell23">
            <text:p text:style-name="P24">Švenčionys</text:p>
            <text:p text:style-name="P25"/>
          </table:table-cell>
        </table:table-row>
      </table:table>
      <text:p text:style-name="P26"/>
      <text:p text:style-name="P27"><text:span text:style-name="T28">Vadovaudamasi Lietuvos Respublikos vietos savivaldos įstatymo 18 straipsnio 1 dalimi, Lietuvos Respublikos</text:span><text:span text:style-name="T29"><text:s/>bendruomeninių organizacijų plėtros įstatymo 8 straipsnio 6 dalimi ir Lietuvos Respublikos nevyriausybinių organizacijų plėtros įstatymo 6 straipsnio 6 dalimi, Švenčionių rajono savivaldybės taryba n u s p r e n d ž i a</text:span><text:s/></text:p>
      <text:p text:style-name="P30">Preambulės pakeitimai:</text:p>
      <text:p text:style-name="P31"><text:span text:style-name="T32">Nr.<text:s/></text:span><text:a xlink:href="https://www.e-tar.lt/portal/legalAct.html?documentId=abb11a303fe311edbc04912defe897d1" office:target-frame-name="_top" xlink:show="replace"><text:span text:style-name="T33">T-201</text:span></text:a><text:span text:style-name="T34">, 2022-09-28, paskelbta TAR 2022-09-29, i. k. 2022-19727</text:span></text:p>
      <text:p text:style-name="Normal"/>
      <text:p text:style-name="P35"><text:span text:style-name="T36">1</text:span><text:span text:style-name="T37">. Pripažinti netekusiu galios Švenčionių rajono savivaldybės tarybos 2019 m. birželio 17 d. sprendimą Nr. T-133 „Dėl Švenčionių rajono savivaldybės bendruomeninių organizacijų tarybos <text:s/>nuostatų patvirtinimo“.</text:span></text:p>
      <text:p text:style-name="P38"><text:span text:style-name="T39">1</text:span><text:span text:style-name="T40">1</text:span><text:span text:style-name="T41">. Pavesti Švenčionių rajono savivaldybės<text:s/></text:span><text:span text:style-name="T42">nevyriausybinių organizacijų tarybai atlikti ir Švenčionių rajono savivaldybės bendruomeninių organizacijų tarybos funkcijas.</text:span><text:s/></text:p>
      <text:p text:style-name="P43">Papildyta punktu:</text:p>
      <text:p text:style-name="P44"><text:span text:style-name="T45">Nr.<text:s/></text:span><text:a xlink:href="https://www.e-tar.lt/portal/legalAct.html?documentId=abb11a303fe311edbc04912defe897d1" office:target-frame-name="_top" xlink:show="replace"><text:span text:style-name="T46">T-201</text:span></text:a><text:span text:style-name="T47">, 20</text:span><text:span text:style-name="T48">22-09-28, paskelbta TAR 2022-09-29, i. k. 2022-19727</text:span></text:p>
      <text:p text:style-name="Normal"/>
      <text:p text:style-name="P49"><text:span text:style-name="T50">2</text:span><text:span text:style-name="T51">. Šis sprendimas skelbiamas Teisės aktų registre.</text:span></text:p>
      <text:p text:style-name="P52"/>
      <text:p text:style-name="P53"/>
      <text:p text:style-name="P54"/>
      <text:p text:style-name="P55">SAVIVALDYBĖS MERAS<text:tab/>RIMANTAS KLIPČIU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venčionių rajono savivaldybės taryba, Sprendimas</text:span></text:p>
      <text:p text:style-name="P65"><text:span text:style-name="T66">Nr.<text:s/></text:span><text:a xlink:href="https://www.e-tar.lt/portal/legalAct.html?documentId=abb11a303fe311edbc04912defe897d1" office:target-frame-name="_top" xlink:show="replace"><text:span text:style-name="T67">T-201</text:span></text:a><text:span text:style-name="T68">, 2022-09-28, paskelbta TAR 2022-09-29, i. k. 2022-19727</text:span></text:p>
      <text:p text:style-name="P69"><text:span text:style-name="T70">Dėl Švenčionių rajono savivaldybės tarybos 2022 m. birželio 29 d. sprendimo Nr. T-142 „Dėl Švenčionių rajono savivaldybės<text:s/></text:span><text:span text:style-name="T71">tarybos 2019 m. birželio 17 d. sprendimo T-133 „Dėl Švenčionių rajono savivaldybės bendruomeninių organizacijų tarybos nuostatų patvirtinimo“ pripažinimo netekusiu galio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10-06T08:38:00Z</meta:creation-date>
    <dc:date>2022-10-06T08:38:00Z</dc:date>
    <meta:template xlink:href="Normal.dotm" xlink:type="simple"/>
    <meta:editing-cycles>2</meta:editing-cycles>
    <meta:editing-duration>PT0S</meta:editing-duration>
    <meta:document-statistic meta:page-count="2" meta:paragraph-count="22" meta:word-count="281" meta:character-count="2107" meta:row-count="80" meta:non-whitespace-character-count="1848"/>
  </office:meta>
</office:document-meta>
</file>