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-asian="Liberation Serif" fo:font-weight="bold" style:font-weight-asian="bold" style:font-weight-complex="bold" fo:text-transform="uppercase" style:font-size-complex="12pt" fo:language="sv" fo:country="SE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-asian="Liberation Serif" fo:font-weight="bold" style:font-weight-asian="bold" style:font-weight-complex="bold" fo:text-transform="uppercase" style:font-size-complex="12pt" fo:language="sv" fo:country="SE" style:language-asian="lt" style:country-asian="LT"/>
    </style:style>
    <style:style style:name="P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name-asian="Liberation Serif" fo:font-weight="bold" style:font-weight-asian="bold" style:font-weight-complex="bold" style:font-size-complex="12pt" fo:language="sv" fo:country="SE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name-asian="Liberation Serif" fo:font-weight="bold" style:font-weight-asian="bold" style:font-weight-complex="bold" style:font-size-complex="12pt" fo:language="sv" fo:country="SE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name-asian="Liberation Serif" fo:font-weight="bold" style:font-weight-asian="bold" style:font-weight-complex="bold" style:font-size-complex="12pt" fo:language="sv" fo:country="SE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ja" style:country-asian="JP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ja" style:country-asian="JP"/>
    </style:style>
    <style:style style:name="P26" style:parent-style-name="Normal" style:family="paragraph">
      <style:paragraph-properties style:punctuation-wrap="simple" fo:text-align="center" style:vertical-align="baseline"/>
      <style:text-properties style:font-name="Liberation Serif" style:font-name-asian="Liberation Serif" style:font-name-complex="Liberation Serif" style:font-size-complex="12pt" fo:language="sv" fo:country="SE" style:language-asian="lt" style:country-asian="LT"/>
    </style:style>
    <style:style style:name="P27" style:parent-style-name="Normal" style:family="paragraph">
      <style:paragraph-properties fo:widows="0" fo:orphans="0" style:punctuation-wrap="simple" fo:text-align="center" style:vertical-align="baseline"/>
      <style:text-properties style:font-size-complex="12pt" fo:language="sv" fo:country="SE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font-name-asian="Liberation Serif"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>
          <style:tab-stop style:type="left" style:position="-0.2958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0.2222in" fo:margin-left="3.1506in" fo:text-indent="-2.5597in">
        <style:tab-stops/>
      </style:paragraph-properties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style:vertical-align="baseline"/>
    </style:style>
    <style:style style:name="P69" style:parent-style-name="Normal" style:family="paragraph">
      <style:paragraph-properties fo:widows="0" fo:orphans="0" style:punctuation-wrap="simple" style:vertical-align="baseline"/>
    </style:style>
    <style:style style:name="P70" style:parent-style-name="Normal" style:family="paragraph">
      <style:paragraph-properties fo:widows="0" fo:orphans="0" style:punctuation-wrap="simple" style:vertical-align="baseline"/>
    </style:style>
    <style:style style:name="P71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72" style:parent-style-name="DefaultParagraphFont" style:family="text">
      <style:text-properties style:language-asian="ja" style:country-asian="JP"/>
    </style:style>
    <style:style style:name="T73" style:parent-style-name="DefaultParagraphFont" style:family="text">
      <style:text-properties style:language-asian="ja" style:country-asian="JP"/>
    </style:style>
    <style:style style:name="P74" style:parent-style-name="Normal" style:family="paragraph">
      <style:paragraph-properties fo:widows="0" fo:orphans="0" style:punctuation-wrap="simple" style:vertical-align="baseline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18</text:span></text:p>
      <text:p text:style-name="P7"/>
      <text:p text:style-name="P8"><text:span text:style-name="T9">Įsakymas paskelbtas: TAR 2021-06-02, i. k. 2021-12579</text:span></text:p>
      <text:p text:style-name="P10"/>
      <text:p text:style-name="P11">Nauja redakcija nuo 2024-04-18:</text:p>
      <text:p text:style-name="Normal"><text:span text:style-name="T12">Nr.<text:s/></text:span><text:a xlink:href="https://www.e-tar.lt/portal/legalAct.html?documentId=67bb6bd0fbe611eeb884ddd8796e2c7b" office:target-frame-name="_top" xlink:show="replace"><text:span text:style-name="T13">V-120</text:span></text:a><text:span text:style-name="T14">, 2024-04-16, paskelbta<text:s/></text:span><text:span text:style-name="T15">TAR 2024-04-17, i. k. 2024-07050</text:span></text:p>
      <text:p text:style-name="P16"/>
      <text:p text:style-name="P17">LIETUVOS RESPUBLIKOS UŽSIENIO REIKALŲ MINISTRAS</text:p>
      <text:p text:style-name="P18"/>
      <text:p text:style-name="P19"/>
      <text:p text:style-name="P20"><text:span text:style-name="T21">ĮSAKYMAS</text:span></text:p>
      <text:p text:style-name="P22">DĖL LITUANISTINIO ŠVIETIMO UŽSIENYJE VIEŠINIMO DARBO GRUPĖS SUDARYMO</text:p>
      <text:p text:style-name="P23"/>
      <text:p text:style-name="P24">2021 m. birželio 1 d. Nr. V-193</text:p>
      <text:p text:style-name="P25">Vilnius</text:p>
      <text:p text:style-name="P26"/>
      <text:p text:style-name="P27"/>
      <text:p text:style-name="P28"><text:span text:style-name="T29">Atsižvelgdamas į Aštuonioliktosios Lietuvos<text:s/></text:span><text:span text:style-name="T30">Respublikos Vyriausybės programą, patvirtintą Lietuvos Respublikos Seimo 2020 m. gruodžio 11 d. nutarimu Nr. XIV-72 „Dėl Aštuonioliktosios Lietuvos Respublikos Vyriausybės programos“, ir siekdamas prisidėti prie jos 46.6 ir 50.2 papunkčių įgyvendinimo litu</text:span><text:span text:style-name="T31">anistinio švietimo srityje, vykdydamas Lietuvos Respublikos užsienio reikalų ministerijos darbo reglamento, patvirtinto Lietuvos Respublikos užsienio reikalų ministro 2004 m. birželio 3 d. įsakymu Nr. V-78 „Dėl Lietuvos Respublikos užsienio reikalų ministe</text:span><text:span text:style-name="T32">rijos darbo reglamento patvirtinimo“, 107.5 papunktį ir įgyvendindamas Lietuvos diasporos politikos strateginių gairių „Globali Lietuva“ 2022‒2030 m., patvirtintų Lietuvos Respublikos užsienio reikalų ministro 2021 m. gruodžio 27 d. įsakymu Nr. V-550 „Dėl<text:s/></text:span><text:soft-page-break/><text:span text:style-name="T33">Lietuvos diasporos politikos strateginių gairių „Globali Lietuva“ 2022‒2030 m. patvirtinimo“, 8.1 papunktį:</text:span></text:p>
      <text:p text:style-name="P34"><text:span text:style-name="T35">1</text:span><text:span text:style-name="T36">. S u d a r a u <text:s/>šią<text:s/></text:span><text:span text:style-name="T37">Lituanistinio švietimo užsienyje viešinimo</text:span><text:span text:style-name="T38"><text:s text:c="2"/>darbo grupę (toliau – darbo grupė):</text:span></text:p>
      <text:p text:style-name="P39">Egidijus Meilūnas<text:tab/>–<text:tab/>užsienio reikalų viceministras (darbo grupės vadovas);</text:p>
      <text:p text:style-name="P40">Alvija Černiauskaitė<text:tab/>–<text:tab/>Pasaulio lietuvių bendruomenės Švietimo komisijos pirmininkė, Jungtinės Karalystės lietuvių bendruomenės pirmininkė (darbo grupės vadovo pavaduotoja);</text:p>
      <text:p text:style-name="P41">Adriana Giedrė Barkauskaitė<text:tab/>–<text:tab/>Čilės lietuvių<text:s/>bendruomenės pirmininkė, Pietų Amerikos lituanistinės mokyklos bendrakūrėjė;</text:p>
      <text:p text:style-name="P42">Karolina Borysaitė<text:tab/>–<text:tab/>Užsienio reikalų ministerijos Globalios Lietuvos departamento Grįžimo į Lietuvą skyriaus atašė (darbo grupės sekretorė);</text:p>
      <text:p text:style-name="P43">Jūratė Bujanauskas<text:tab/>–<text:tab/>Pasaulio lietuvių bendruomenės Švietimo komisijos narė;</text:p>
      <text:p text:style-name="P44">Ingrida Dačiolienė<text:tab/>–<text:tab/>Vytauto Didžiojo universiteto Pasaulio lietuvių universiteto veiklų koordinatorė;</text:p>
      <text:p text:style-name="P45">Jūratė Kušeliauskienė<text:tab/>–<text:tab/>Perto (Australija) lituanistinės mokyklos įkūrėja;</text:p>
      <text:p text:style-name="P46">Vilma Leonavičienė<text:tab/>–<text:tab/>Vytauto Didžiojo<text:s/>universiteto Švietimo akademijos Lituanistikos ir tarptautinių programų centro vadovė;</text:p>
      <text:p text:style-name="P47">Vaidotas Matulaitis<text:tab/>–<text:tab/>prekių ženklų strategas, dizaino agentūros „Stereo“ partneris;</text:p>
      <text:p text:style-name="P48">Dalia Nasvytienė<text:tab/>–<text:tab/>Vilniaus universiteto Filosofijos fakulteto Psichologijos instituto docentė;</text:p>
      <text:p text:style-name="P49">Rūta Ramanauskienė<text:tab/>–<text:tab/>Švietimo, mokslo ir sporto ministerijos Švietimo tinklo politikos departamento Užsienio lietuvių skyriaus vyresnioji specialistė;</text:p>
      <text:p text:style-name="P50">Vilija Ramanauskienė<text:tab/>–<text:tab/>Pasaulio alytiškių bendruomenės pirmininkė;</text:p>
      <text:p text:style-name="P51">Donata Simonaitienė<text:tab/>–<text:tab/>Pasaulio lietuvių bendruomenės Švietimo komisijos narė,<text:s/><text:soft-page-break/>Airijos švietimo tarybos narė, Kavano (Airija) lituanistinės mokyklos direktorė, Lituanistinių mokyklų asociacijos (LMA) koordinatorė;</text:p>
      <text:p text:style-name="P52">Gitana Skripkaitė<text:tab/>–<text:tab/>Užsienio reikalų ministerijos Globalios Lietuvos<text:s/>departamento direktoriaus pavaduotoja;</text:p>
      <text:p text:style-name="P53">Jurgita Urbelienė<text:tab/>–<text:tab/>Nacionalinės švietimo agentūros Pasiekimų departamento Pasiekimų patikrinimo užduočių skyriaus vyresnioji specialistė;</text:p>
      <text:p text:style-name="P54">Gaila Urbonaitė-Narkevičienė<text:tab/>–<text:tab/>Bostono (JAV) lituanistinės mokyklos direktorė;</text:p>
      <text:p text:style-name="P55">Janina Varnienė<text:tab/>–<text:tab/>Vilniaus lietuvių namų Užsienio lietuvių švietimo skyriaus vedėja;</text:p>
      <text:p text:style-name="P56">Lina Žukauskaitė<text:tab/>–<text:tab/>Užsienio reikalų ministerijos Globalios Lietuvos departamento direktorė;</text:p>
      <text:p text:style-name="P57"><text:span text:style-name="T58">Aistė Žvaginienė <text:s text:c="26"/>–</text:span><text:span text:style-name="T59"><text:tab/>Pasaulio lietuvių bendruomenės Šv</text:span><text:span text:style-name="T60">ietimo komisijos narė, Drameno (Norvegija) lituanistinės mokyklos „Žilvinas“ vadovė.</text:span></text:p>
      <text:p text:style-name="P61"><text:span text:style-name="T62">2</text:span><text:span text:style-name="T63">. P a v e d u <text:s/>darbo grupei rengti ir teikti siūlymus užsienio reikalų ministrui ir Tarpinstitucinei Lietuvos diasporos politikos įgyvendinimo darbo grupei, sudarytai</text:span><text:span text:style-name="T64"><text:s/>Lietuvos Respublikos užsienio reikalų ministro 2021 m. spalio 1 d. įsakymu Nr. V-425 „Dėl Tarpinstitucinės Lietuvos diasporos politikos įgyvendinimo darbo grupės sudarymo“, lituanistinio švietimo užsienyje populiarinimo ir viešinimo klausimais.</text:span></text:p>
      <text:p text:style-name="P65"><text:span text:style-name="T66">3</text:span><text:span text:style-name="T67">. L e i d ž i u <text:s/>darbo grupei pasitelkti nepriklausomų ekspertų, socialinių partnerių, įstaigų ir organizacijų atstovų.</text:span></text:p>
      <text:p text:style-name="P68"/>
      <text:p text:style-name="P69"/>
      <text:p text:style-name="P70"/>
      <text:p text:style-name="P71"><text:span text:style-name="T72">Užsienio reikalų ministras</text:span><text:span text:style-name="T73"><text:tab/>Gabrielius Landsbergis<text:s/></text:span></text:p>
      <text:p text:style-name="P74"/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užsienio reikalų ministerija,<text:s/></text:span><text:span text:style-name="T84">Įsakymas</text:span></text:p>
      <text:p text:style-name="P85"><text:span text:style-name="T86">Nr.<text:s/></text:span><text:a xlink:href="https://www.e-tar.lt/portal/legalAct.html?documentId=97097c00fbce11eeb884ddd8796e2c7b" office:target-frame-name="_top" xlink:show="replace"><text:span text:style-name="T87">V-469</text:span></text:a><text:span text:style-name="T88">, 2021-11-11, paskelbta TAR 2024-04-16, i. k. 2024-07005</text:span></text:p>
      <text:p text:style-name="P89"><text:span text:style-name="T90">Dėl Lietuvos Respublikos užsienio reikalų ministro 2021 m. birželio 1 d. įsakymo Nr</text:span><text:span text:style-name="T91">. V-193 „Dėl darbo grupės sudarymo“ pakeitimo</text:span></text:p>
      <text:p text:style-name="P92"/>
      <text:p text:style-name="P93"><text:span text:style-name="T94">2.</text:span></text:p>
      <text:p text:style-name="P95"><text:span text:style-name="T96">Lietuvos Respublikos užsienio reikalų ministerija, Įsakymas</text:span></text:p>
      <text:p text:style-name="P97"><text:span text:style-name="T98">Nr.<text:s/></text:span><text:a xlink:href="https://www.e-tar.lt/portal/legalAct.html?documentId=67bb6bd0fbe611eeb884ddd8796e2c7b" office:target-frame-name="_top" xlink:show="replace"><text:span text:style-name="T99">V-120</text:span></text:a><text:span text:style-name="T100">, 2024-04-16, paskelbta TAR 2024-04-17,</text:span><text:span text:style-name="T101"><text:s/>i. k. 2024-07050</text:span></text:p>
      <text:p text:style-name="P102"><text:span text:style-name="T103">Dėl Lietuvos Respublikos užsienio reikalų ministro 2021 m. birželio 1 d. įsakymo Nr. V-193 „Dėl Lituanistinio švietimo užsienyje viešinimo darbo grupės sudar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4-19T07:54:00Z</meta:creation-date>
    <dc:date>2024-04-19T07:54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616" meta:character-count="5012" meta:row-count="74" meta:non-whitespace-character-count="4417"/>
  </office:meta>
</office:document-meta>
</file>