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style:font-name-asian="Liberation Serif"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Liberation Serif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Liberation Serif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Liberation Serif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26" style:parent-style-name="Normal" style:family="paragraph">
      <style:paragraph-properties fo:text-align="center"/>
      <style:text-properties style:font-name-asian="Liberation Serif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iberation Serif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name-asian="Liberation Serif" style:font-size-complex="12pt"/>
    </style:style>
    <style:style style:name="T30" style:parent-style-name="DefaultParagraphFont" style:family="text">
      <style:text-properties style:font-name-asian="Liberation Serif" style:font-size-complex="12pt"/>
    </style:style>
    <style:style style:name="T31" style:parent-style-name="DefaultParagraphFont" style:family="text">
      <style:text-properties style:font-name-asian="Liberation Serif" fo:letter-spacing="0.0097in" style:font-size-complex="12pt"/>
    </style:style>
    <style:style style:name="T32" style:parent-style-name="DefaultParagraphFont" style:family="text">
      <style:text-properties style:font-name-asian="Liberation Serif" style:font-size-complex="12pt"/>
    </style:style>
    <style:style style:name="T33" style:parent-style-name="DefaultParagraphFont" style:family="text">
      <style:text-properties style:font-name-asian="Liberation Serif" fo:letter-spacing="0.009in" style:font-size-complex="12pt"/>
    </style:style>
    <style:style style:name="T34" style:parent-style-name="DefaultParagraphFont" style:family="text">
      <style:text-properties style:font-name-asian="Liberation Serif" style:font-size-complex="12pt"/>
    </style:style>
    <style:style style:name="T35" style:parent-style-name="DefaultParagraphFont" style:family="text">
      <style:text-properties style:font-name-asian="Liberation Serif" fo:letter-spacing="0.0076in" style:font-size-complex="12pt"/>
    </style:style>
    <style:style style:name="T36" style:parent-style-name="DefaultParagraphFont" style:family="text">
      <style:text-properties style:font-name-asian="Liberation Serif" style:font-size-complex="12pt"/>
    </style:style>
    <style:style style:name="T37" style:parent-style-name="DefaultParagraphFont" style:family="text">
      <style:text-properties style:font-name-asian="Liberation Serif" fo:letter-spacing="0.009in" style:font-size-complex="12pt"/>
    </style:style>
    <style:style style:name="T38" style:parent-style-name="DefaultParagraphFont" style:family="text">
      <style:text-properties style:font-name-asian="Liberation Serif" style:font-size-complex="12pt"/>
    </style:style>
    <style:style style:name="T39" style:parent-style-name="DefaultParagraphFont" style:family="text">
      <style:text-properties style:font-name-asian="Liberation Serif" fo:letter-spacing="0.0083in" style:font-size-complex="12pt"/>
    </style:style>
    <style:style style:name="T40" style:parent-style-name="DefaultParagraphFont" style:family="text">
      <style:text-properties style:font-name-asian="Liberation Serif" style:font-size-complex="12pt"/>
    </style:style>
    <style:style style:name="T41" style:parent-style-name="DefaultParagraphFont" style:family="text">
      <style:text-properties style:font-name-asian="Liberation Serif" fo:letter-spacing="0.0083in" style:font-size-complex="12pt"/>
    </style:style>
    <style:style style:name="T42" style:parent-style-name="DefaultParagraphFont" style:family="text">
      <style:text-properties style:font-name-asian="Liberation Serif" style:font-size-complex="12pt"/>
    </style:style>
    <style:style style:name="T43" style:parent-style-name="DefaultParagraphFont" style:family="text">
      <style:text-properties style:font-name-asian="Liberation Serif" fo:letter-spacing="0.0076in" style:font-size-complex="12pt"/>
    </style:style>
    <style:style style:name="T44" style:parent-style-name="DefaultParagraphFont" style:family="text">
      <style:text-properties style:font-name-asian="Liberation Serif" style:font-size-complex="12pt"/>
    </style:style>
    <style:style style:name="T45" style:parent-style-name="DefaultParagraphFont" style:family="text">
      <style:text-properties style:font-name-asian="Liberation Serif" fo:letter-spacing="0.0069in" style:font-size-complex="12pt"/>
    </style:style>
    <style:style style:name="T46" style:parent-style-name="DefaultParagraphFont" style:family="text">
      <style:text-properties style:font-name-asian="Liberation Serif" style:font-size-complex="12pt"/>
    </style:style>
    <style:style style:name="T47" style:parent-style-name="DefaultParagraphFont" style:family="text">
      <style:text-properties style:font-name-asian="Liberation Serif" fo:letter-spacing="0.0097in" style:font-size-complex="12pt"/>
    </style:style>
    <style:style style:name="T48" style:parent-style-name="DefaultParagraphFont" style:family="text">
      <style:text-properties style:font-name-asian="Liberation Serif" style:font-size-complex="12pt"/>
    </style:style>
    <style:style style:name="T49" style:parent-style-name="DefaultParagraphFont" style:family="text">
      <style:text-properties style:font-name-asian="Liberation Serif" fo:letter-spacing="0.0069in" style:font-size-complex="12pt"/>
    </style:style>
    <style:style style:name="T50" style:parent-style-name="DefaultParagraphFont" style:family="text">
      <style:text-properties style:font-name-asian="Liberation Serif" style:font-size-complex="12pt"/>
    </style:style>
    <style:style style:name="T51" style:parent-style-name="DefaultParagraphFont" style:family="text">
      <style:text-properties style:font-name-asian="Liberation Serif" fo:letter-spacing="0.0076in" style:font-size-complex="12pt"/>
    </style:style>
    <style:style style:name="T52" style:parent-style-name="DefaultParagraphFont" style:family="text">
      <style:text-properties style:font-name-asian="Liberation Serif" style:font-size-complex="12pt"/>
    </style:style>
    <style:style style:name="T53" style:parent-style-name="DefaultParagraphFont" style:family="text">
      <style:text-properties style:font-name-asian="Liberation Serif" fo:letter-spacing="0.0069in" style:font-size-complex="12pt"/>
    </style:style>
    <style:style style:name="T54" style:parent-style-name="DefaultParagraphFont" style:family="text">
      <style:text-properties style:font-name-asian="Liberation Serif" style:font-size-complex="12pt"/>
    </style:style>
    <style:style style:name="T55" style:parent-style-name="DefaultParagraphFont" style:family="text">
      <style:text-properties style:font-name-asian="Liberation Serif" fo:letter-spacing="0.0076in" style:font-size-complex="12pt"/>
    </style:style>
    <style:style style:name="T56" style:parent-style-name="DefaultParagraphFont" style:family="text">
      <style:text-properties style:font-name-asian="Liberation Serif" style:font-size-complex="12pt"/>
    </style:style>
    <style:style style:name="T57" style:parent-style-name="DefaultParagraphFont" style:family="text">
      <style:text-properties style:font-name-asian="Liberation Serif" style:font-size-complex="12pt"/>
    </style:style>
    <style:style style:name="T58" style:parent-style-name="DefaultParagraphFont" style:family="text">
      <style:text-properties style:font-name-asian="Liberation Serif" style:font-size-complex="12pt"/>
    </style:style>
    <style:style style:name="T59" style:parent-style-name="DefaultParagraphFont" style:family="text">
      <style:text-properties style:font-name-asian="Liberation Serif" style:font-size-complex="12pt"/>
    </style:style>
    <style:style style:name="P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-asian="Liberation Serif" style:font-size-complex="12pt"/>
    </style:style>
    <style:style style:name="T62" style:parent-style-name="DefaultParagraphFont" style:family="text">
      <style:text-properties style:font-name-asian="Liberation Serif" style:font-size-complex="12pt"/>
    </style:style>
    <style:style style:name="T63" style:parent-style-name="DefaultParagraphFont" style:family="text">
      <style:text-properties style:font-name-asian="Liberation Serif" fo:color="#0C0C0C" style:font-size-complex="12pt"/>
    </style:style>
    <style:style style:name="T64" style:parent-style-name="DefaultParagraphFont" style:family="text">
      <style:text-properties style:font-name-asian="Liberation Serif" fo:color="#0C0C0C" fo:letter-spacing="0.002in" style:font-size-complex="12pt"/>
    </style:style>
    <style:style style:name="T65" style:parent-style-name="DefaultParagraphFont" style:family="text">
      <style:text-properties style:font-name-asian="Liberation Serif" fo:color="#0C0C0C" style:font-size-complex="12pt"/>
    </style:style>
    <style:style style:name="T66" style:parent-style-name="DefaultParagraphFont" style:family="text">
      <style:text-properties style:font-name-asian="Liberation Serif" style:font-size-complex="12pt"/>
    </style:style>
    <style:style style:name="P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  <style:tab-stop style:type="left" style:position="1.0833in"/>
        </style:tab-stops>
      </style:paragraph-properties>
      <style:text-properties style:font-name-asian="Liberation Serif"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4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6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name-asian="Liberation Serif" fo:color="#000000" style:font-size-complex="12pt"/>
    </style:style>
    <style:style style:name="T79" style:parent-style-name="DefaultParagraphFont" style:family="text">
      <style:text-properties style:font-name-asian="Liberation Serif" fo:color="#000000" style:font-size-complex="12pt"/>
    </style:style>
    <style:style style:name="P80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1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2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4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6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7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8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0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2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3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4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6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8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9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Liberation Serif" style:font-size-complex="12pt"/>
    </style:style>
    <style:style style:name="T103" style:parent-style-name="DefaultParagraphFont" style:family="text">
      <style:text-properties style:font-name-asian="Liberation Serif" style:font-size-complex="12pt"/>
    </style:style>
    <style:style style:name="T104" style:parent-style-name="DefaultParagraphFont" style:family="text">
      <style:text-properties style:font-name-asian="Liberation Serif" style:font-size-complex="12pt"/>
    </style:style>
    <style:style style:name="T105" style:parent-style-name="DefaultParagraphFont" style:family="text">
      <style:text-properties style:font-name-asian="Liberation Serif" style:font-size-complex="12pt"/>
    </style:style>
    <style:style style:name="P10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41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name-asian="Liberation Serif" style:font-size-complex="12pt"/>
    </style:style>
    <style:style style:name="T108" style:parent-style-name="DefaultParagraphFont" style:family="text">
      <style:text-properties style:font-name-asian="Liberation Serif" style:font-size-complex="12pt"/>
    </style:style>
    <style:style style:name="T109" style:parent-style-name="DefaultParagraphFont" style:family="text">
      <style:text-properties style:font-name-asian="Liberation Serif" fo:letter-spacing="0.002in" style:font-size-complex="12pt"/>
    </style:style>
    <style:style style:name="T110" style:parent-style-name="DefaultParagraphFont" style:family="text">
      <style:text-properties style:font-name-asian="Liberation Serif" style:font-size-complex="12pt"/>
    </style:style>
    <style:style style:name="T111" style:parent-style-name="DefaultParagraphFont" style:family="text">
      <style:text-properties style:font-name-asian="Liberation Serif"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name-asian="Liberation Serif" style:font-size-complex="12pt"/>
    </style:style>
    <style:style style:name="T114" style:parent-style-name="DefaultParagraphFont" style:family="text">
      <style:text-properties style:font-name-asian="Liberation Serif" fo:color="#0C0C0C" style:font-size-complex="12pt"/>
    </style:style>
    <style:style style:name="T115" style:parent-style-name="DefaultParagraphFont" style:family="text">
      <style:text-properties style:font-name-asian="Liberation Serif" fo:color="#0C0C0C" fo:letter-spacing="0.0013in" style:font-size-complex="12pt"/>
    </style:style>
    <style:style style:name="T116" style:parent-style-name="DefaultParagraphFont" style:family="text">
      <style:text-properties style:font-name-asian="Liberation Serif" fo:color="#0C0C0C" style:font-size-complex="12pt"/>
    </style:style>
    <style:style style:name="P117" style:parent-style-name="Normal" style:family="paragraph">
      <style:paragraph-properties fo:widows="0" fo:orphans="0" style:punctuation-wrap="simple" style:vertical-align="baseline"/>
    </style:style>
    <style:style style:name="P118" style:parent-style-name="Normal" style:family="paragraph">
      <style:paragraph-properties fo:widows="0" fo:orphans="0" style:punctuation-wrap="simple" style:vertical-align="baseline"/>
    </style:style>
    <style:style style:name="P119" style:parent-style-name="Normal" style:family="paragraph">
      <style:paragraph-properties fo:widows="0" fo:orphans="0" style:punctuation-wrap="simple" style:vertical-align="baseline"/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121" style:parent-style-name="DefaultParagraphFont" style:family="text">
      <style:text-properties style:language-asian="ja" style:country-asian="JP"/>
    </style:style>
    <style:style style:name="T122" style:parent-style-name="DefaultParagraphFont" style:family="text">
      <style:text-properties style:language-asian="ja" style:country-asian="JP"/>
    </style:style>
    <style:style style:name="P123" style:parent-style-name="Normal" style:family="paragraph">
      <style:paragraph-properties fo:widows="0" fo:orphans="0" style:punctuation-wrap="simple" style:vertical-align="baseline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17 iki 2024-04-17</text:span></text:p>
      <text:p text:style-name="P7"/>
      <text:p text:style-name="P8"><text:span text:style-name="T9">Įsakymas paskelbtas: TAR 2021-06-02, i. k. 2021-12579</text:span></text:p>
      <text:p text:style-name="P10"/>
      <text:p text:style-name="P11">Nauja redakcija nuo 2024-04-17:</text:p>
      <text:p text:style-name="Normal"><text:span text:style-name="T12">Nr.<text:s/></text:span><text:a xlink:href="https://www.e-tar.lt/portal/legalAct.html?documentId=97097c00fbce11eeb884ddd8796e2c7b" office:target-frame-name="_top" xlink:show="replace"><text:span text:style-name="T13">V-469</text:span></text:a><text:span text:style-name="T14">,<text:s/></text:span><text:span text:style-name="T15">2021-11-11, paskelbta TAR 2024-04-16, i. k. 2024-07005</text:span></text:p>
      <text:p text:style-name="P16"/>
      <text:p text:style-name="P17">LIETUVOS RESPUBLIKOS UŽSIENIO REIKALŲ MINISTRAS</text:p>
      <text:p text:style-name="P18"/>
      <text:p text:style-name="P19"><text:span text:style-name="T20">ĮSAKYMAS</text:span></text:p>
      <text:p text:style-name="P21">DĖL LITUANISTINIO ŠVIETIMO UŽSIENYJE VIEŠINIMO DARBO GRUPĖS SUDARYMO</text:p>
      <text:p text:style-name="P22"/>
      <text:p text:style-name="P23"><text:span text:style-name="T24">2021 m. birželio 1 d. Nr. V-193</text:span></text:p>
      <text:p text:style-name="P25">Vilnius</text:p>
      <text:p text:style-name="P26"/>
      <text:p text:style-name="P27"/>
      <text:p text:style-name="P28"><text:span text:style-name="T29">Vadovaudamasis Lietuvos<text:s/></text:span><text:span text:style-name="T30">Respublikos užsienio reikalų ministerijos darbo reglamento, patvirtinto</text:span><text:span text:style-name="T31"><text:s/></text:span><text:span text:style-name="T32">Lietuvos</text:span><text:span text:style-name="T33"><text:s/></text:span><text:span text:style-name="T34">Respublikos</text:span><text:span text:style-name="T35"><text:s/></text:span><text:span text:style-name="T36">užsienio</text:span><text:span text:style-name="T37"><text:s/></text:span><text:span text:style-name="T38">reikalų</text:span><text:span text:style-name="T39"><text:s/></text:span><text:span text:style-name="T40">ministro</text:span><text:span text:style-name="T41"><text:s/></text:span><text:span text:style-name="T42">2004</text:span><text:span text:style-name="T43"><text:s/></text:span><text:span text:style-name="T44">m.</text:span><text:span text:style-name="T45"><text:s/></text:span><text:span text:style-name="T46">birželio</text:span><text:span text:style-name="T47"><text:s/></text:span><text:span text:style-name="T48">3</text:span><text:span text:style-name="T49"><text:s/></text:span><text:span text:style-name="T50">d.</text:span><text:span text:style-name="T51"><text:s/></text:span><text:span text:style-name="T52">įsakymu</text:span><text:span text:style-name="T53"><text:s/></text:span><text:span text:style-name="T54">Nr.</text:span><text:span text:style-name="T55"><text:s/></text:span><text:span text:style-name="T56">V-78 „Dėl Lietuvos Respublikos užsienio reikalų ministerijos darbo reglamento patvirtinimo“, 60.5 papun</text:span><text:span text:style-name="T57">kčiu, atsižvelgdamas į Aštuonioliktosios Lietuvos Respublikos Vyriausybės programą, patvirtintą Lietuvos Respublikos Seimo 2020 m. gruodžio 11 d. nutarimu Nr. XIV-72 „Dėl Aštuonioliktosios Lietuvos Respublikos Vyriausybės programos“, ir siekdamas prisidėti</text:span><text:span text:style-name="T58"><text:s/>prie jos<text:s/></text:span><text:soft-page-break/><text:span text:style-name="T59">46.6 bei 50.2 papunkčių lituanistinio švietimo srityje įgyvendinimo:</text:span></text:p>
      <text:p text:style-name="P60"><text:span text:style-name="T61">1</text:span><text:span text:style-name="T62">. S u d a r a u šią Lituanistinio švietimo užsienyje viešinimo darbo grupę (toliau –<text:s/></text:span><text:span text:style-name="T63">darbo</text:span><text:span text:style-name="T64"><text:s/></text:span><text:span text:style-name="T65">grupė)</text:span><text:span text:style-name="T66">:<text:s/></text:span></text:p>
      <text:p text:style-name="P67">Egidijus Meilūnas, Lietuvos Respublikos užsienio reikalų viceministras (darbo grupės vadovas);</text:p>
      <text:p text:style-name="P68">Alvija Černiauskaitė, Pasaulio lietuvių bendruomenės Švietimo komisijos pirmininkė, Jungtinės Karalystės lietuvių bendruomenės pirmininkė (darbo grupės vadovo pavaduotoja);</text:p>
      <text:p text:style-name="P69">Adriana Giedrė Barkauskaitė, Čilės lietuvių bendruomenės pirmininkė, Pietų Amerikos lituanistinės mokyklos bendrakūrėjė;</text:p>
      <text:p text:style-name="P70">Jūratė Bujanauskas, Pasaulio lietuvių bendruomenės Švietimo komisijos narė, Kristijono Donelaičio lituanistinės mokyklos Vašingtone (JAV) vadovė;</text:p>
      <text:p text:style-name="P71">Ingrida Dačiolienė, Vytauto Didžiojo universiteto<text:s/>Pasaulio lietuvių universiteto veiklų koordinatorė;</text:p>
      <text:p text:style-name="P72">Vitalija Kardokaitė-Šimanauskienė, Lietuvos Respublikos užsienio reikalų ministerijos Globalios Lietuvos departamento Diasporos politikos koordinavimo skyriaus atašė (darbo grupės sekretorė);</text:p>
      <text:p text:style-name="P73">Jūratė<text:s/>Kušeliauskienė, Perto (Australija) lituanistinės mokyklos įkūrėja;</text:p>
      <text:p text:style-name="P74"/>
      <text:soft-page-break/>
      <text:p text:style-name="P75">Vilma Leonavičienė, Vytauto Didžiojo universiteto Švietimo akademijos Lituanistikos ir tarptautinių programų centro vadovė;</text:p>
      <text:p text:style-name="P76"/>
      <text:p text:style-name="P77"><text:span text:style-name="T78">Vaidotas Matulaitis, prekių ženklų strategas, dizaino agentūros</text:span><text:span text:style-name="T79"><text:s/>„Stereo“ partneris;</text:span></text:p>
      <text:p text:style-name="P80"/>
      <text:p text:style-name="P81">Dalia Nasvytienė, Vilniaus universiteto Filosofijos fakulteto Psichologijos instituto docentė;</text:p>
      <text:p text:style-name="P82"/>
      <text:p text:style-name="P83">Rūta Ramanauskienė, Lietuvos Respublikos švietimo, mokslo ir sporto ministerijos Užsienio lietuvių skyriaus vyresnioji specialistė;</text:p>
      <text:p text:style-name="P84"/>
      <text:p text:style-name="P85">Vilija Ramanauskienė, Pasaulio alytiškių bendruomenės pirmininkė;</text:p>
      <text:p text:style-name="P86"/>
      <text:p text:style-name="P87">Donata Simonaitienė, Pasaulio lietuvių bendruomenės Švietimo komisijos narė, Airijos švietimo tarybos narė, Kavano (Airija) lituanistinės mokyklos direktorė, Lituanistinių mokyklų asociacijos (LMA) koordinatorė;</text:p>
      <text:p text:style-name="P88"/>
      <text:p text:style-name="P89">Gitana Skripkaitė, Lietuvos Respublikos užsienio reikalų ministerijos Globalios Lietuvos departamento direktorės pavaduotoja;</text:p>
      <text:p text:style-name="P90"/>
      <text:p text:style-name="P91">Jurgita Urbelienė, agentūros „Post Primary Languages Ireland“ (Airija) lietuvių kalbos plėtros pareigūnė;</text:p>
      <text:p text:style-name="P92"/>
      <text:p text:style-name="P93">Gaila Urbonaitė-Narkevičienė, Bostono (JAV) lituanistinės mokyklos direktorė;</text:p>
      <text:p text:style-name="P94"/>
      <text:p text:style-name="P95">Janina Varnienė, Vilniaus lietuvių namų Užsienio lietuvių švietimo skyriaus vedėja;</text:p>
      <text:p text:style-name="P96"/>
      <text:p text:style-name="P97">Lina Žukauskaitė, Lietuvos Respublikos užsienio reikalų ministerijos Globalios Lietuvos departamento direktorė;</text:p>
      <text:p text:style-name="P98"/>
      <text:p text:style-name="P99">Aistė Žvaginienė, Pasaulio lietuvių bendruomenės Švietimo komisijos narė, Drameno (Norvegija) lituanistinės mokyklos „Žilvinas“ vadovė.</text:p>
      <text:p text:style-name="P100"/>
      <text:p text:style-name="P101"><text:span text:style-name="T102">2</text:span><text:span text:style-name="T103">. P a v e d u darbo grupei rengti ir teikti siūlymus Lietuvos Respublikos užsienio reikalų<text:s/></text:span><text:span text:style-name="T104">ministrui ir Tarpinstitucinei Lietuvos diasporos politikos įgyvendinimo darbo grupei, sudarytai Lietuvos Respublikos užsienio reikalų ministro 2021 m. spalio 1 d. įsakymu Nr. V-425 „Dėl Tarpinstitucinės Lietuvos diasporos politikos įgyvendinimo darbo grupė</text:span><text:span text:style-name="T105">s sudarymo“, dėl lituanistinio švietimo užsienyje populiarinimo ir viešinimo.</text:span></text:p>
      <text:p text:style-name="P106"><text:span text:style-name="T107">3</text:span><text:span text:style-name="T108">. Dėl objektyvių priežasčių darbo grupės veikloje negalinčių dalyvauti 1 punkte nurodytų asmenų pakeitimą pakaitiniais atstovais užtikrina juos delegavusi</text:span><text:span text:style-name="T109"><text:s/></text:span><text:span text:style-name="T110">institucija, įstai</text:span><text:span text:style-name="T111">ga ar organizacija.</text:span></text:p>
      <text:p text:style-name="P112"><text:span text:style-name="T113">L e i d ž i u<text:s/></text:span><text:span text:style-name="T114">darbo grupei pasitelkti nepriklausomų ekspertų, socialinių partnerių, įstaigų ir organizacijų</text:span><text:span text:style-name="T115"><text:s/></text:span><text:span text:style-name="T116">atstovų.</text:span></text:p>
      <text:p text:style-name="P117"/>
      <text:p text:style-name="P118"/>
      <text:p text:style-name="P119"/>
      <text:p text:style-name="P120"><text:span text:style-name="T121">Užsienio reikalų ministras</text:span><text:span text:style-name="T122"><text:tab/>Gabrielius Landsbergis<text:s/></text:span></text:p>
      <text:p text:style-name="P123"/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užsienio reikalų<text:s/></text:span><text:span text:style-name="T133">ministerija, Įsakymas</text:span></text:p>
      <text:p text:style-name="P134"><text:span text:style-name="T135">Nr.<text:s/></text:span><text:a xlink:href="https://www.e-tar.lt/portal/legalAct.html?documentId=97097c00fbce11eeb884ddd8796e2c7b" office:target-frame-name="_top" xlink:show="replace"><text:span text:style-name="T136">V-469</text:span></text:a><text:span text:style-name="T137">, 2021-11-11, paskelbta TAR 2024-04-16, i. k. 2024-07005</text:span></text:p>
      <text:p text:style-name="P138"><text:span text:style-name="T139">Dėl Lietuvos Respublikos užsienio reikalų ministro 2021 m. birželio 1<text:s/></text:span><text:span text:style-name="T140">d. įsakymo Nr. V-193 „Dėl darbo grupės sudary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19T07:54:00Z</meta:creation-date>
    <dc:date>2024-04-19T07:54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70" meta:character-count="4585" meta:row-count="180" meta:non-whitespace-character-count="3976"/>
  </office:meta>
</office:document-meta>
</file>