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style:font-name="TimesL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 fo:text-indent="0.043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letter-spacing="0.0138in" style:font-size-complex="12pt" style:language-asian="ar" style:country-asian="SA"/>
    </style:style>
    <style:style style:name="T37" style:parent-style-name="DefaultParagraphFont" style:family="text">
      <style:text-properties fo:letter-spacing="0.0138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TimesLT" style:language-asian="lt" style:country-asian="LT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3.6597in"/>
    </style:style>
    <style:style style:name="P62" style:parent-style-name="Normal" style:master-page-name="MPF1" style:family="paragraph">
      <style:paragraph-properties fo:break-before="page" fo:text-align="justify" fo:text-indent="3.6597in" style:page-number="1"/>
      <style:text-properties style:font-size-complex="12pt"/>
    </style:style>
    <style:style style:name="P69" style:parent-style-name="Normal" style:family="paragraph">
      <style:paragraph-properties fo:text-indent="3.6597in"/>
      <style:text-properties style:font-size-complex="12pt"/>
    </style:style>
    <style:style style:name="P70" style:parent-style-name="Normal" style:family="paragraph">
      <style:paragraph-properties fo:text-indent="3.6597in"/>
      <style:text-properties style:font-size-complex="12pt"/>
    </style:style>
    <style:style style:name="P71" style:parent-style-name="Normal" style:family="paragraph">
      <style:paragraph-properties fo:text-indent="3.6597in"/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ize="8pt" style:font-size-asian="8pt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right="-0.0083in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margin-right="-0.0083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354in">
        <style:tab-stops>
          <style:tab-stop style:type="left" style:position="3.642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4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right="-0.0076in" fo:text-indent="0.57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P188" style:parent-style-name="Normal" style:family="paragraph">
      <style:paragraph-properties fo:text-align="justify" fo:text-indent="0.54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4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right="-0.0076in" fo:text-indent="0.57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861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4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 fo:text-indent="0.5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/>
    </style:style>
    <style:style style:name="P220" style:parent-style-name="Normal" style:master-page-name="MPF2" style:family="paragraph">
      <style:paragraph-properties fo:break-before="page" fo:text-align="justify" fo:text-indent="3.6597in" style:page-number="1"/>
      <style:text-properties style:font-size-complex="12pt"/>
    </style:style>
    <style:style style:name="P227" style:parent-style-name="Normal" style:family="paragraph">
      <style:paragraph-properties fo:text-indent="3.6597in"/>
      <style:text-properties style:font-size-complex="12pt"/>
    </style:style>
    <style:style style:name="P228" style:parent-style-name="Normal" style:family="paragraph">
      <style:paragraph-properties fo:text-indent="3.6597in"/>
      <style:text-properties style:font-size-complex="12pt"/>
    </style:style>
    <style:style style:name="P229" style:parent-style-name="Normal" style:family="paragraph">
      <style:paragraph-properties fo:text-indent="3.6597in"/>
      <style:text-properties style:font-size-complex="12pt"/>
    </style:style>
    <style:style style:name="P230" style:parent-style-name="Normal" style:family="paragraph">
      <style:paragraph-properties fo:text-indent="3.6597in"/>
      <style:text-properties style:font-size-complex="12pt"/>
    </style:style>
    <style:style style:name="P231" style:parent-style-name="Normal" style:family="paragraph">
      <style:paragraph-properties fo:text-indent="3.6597in"/>
      <style:text-properties style:font-size-complex="12pt"/>
    </style:style>
    <style:style style:name="P232" style:parent-style-name="Normal" style:family="paragraph">
      <style:paragraph-properties fo:text-indent="3.6597in"/>
      <style:text-properties style:font-size-complex="12pt"/>
    </style:style>
    <style:style style:name="P233" style:parent-style-name="Normal" style:family="paragraph">
      <style:paragraph-properties fo:text-indent="3.6597in"/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36" style:parent-style-name="Normal" style:family="paragraph">
      <style:text-properties fo:color="#000000" style:font-size-complex="12pt" style:language-asian="ar" style:country-asian="SA"/>
    </style:style>
    <style:style style:name="P237" style:parent-style-name="Normal" style:family="paragraph">
      <style:text-properties fo:color="#000000" style:font-size-complex="12pt" style:language-asian="ar" style:country-asian="SA"/>
    </style:style>
    <style:style style:name="P238" style:parent-style-name="Normal" style:family="paragraph">
      <style:text-properties fo:color="#000000" style:font-size-complex="12pt" style:language-asian="ar" style:country-asian="SA"/>
    </style:style>
    <style:style style:name="TableColumn240" style:family="table-column">
      <style:table-column-properties style:column-width="0.4888in"/>
    </style:style>
    <style:style style:name="TableColumn241" style:family="table-column">
      <style:table-column-properties style:column-width="1.2798in"/>
    </style:style>
    <style:style style:name="TableColumn242" style:family="table-column">
      <style:table-column-properties style:column-width="1.3777in"/>
    </style:style>
    <style:style style:name="TableColumn243" style:family="table-column">
      <style:table-column-properties style:column-width="1.3784in"/>
    </style:style>
    <style:style style:name="TableColumn244" style:family="table-column">
      <style:table-column-properties style:column-width="0.4291in"/>
    </style:style>
    <style:style style:name="TableColumn245" style:family="table-column">
      <style:table-column-properties style:column-width="0.9173in"/>
    </style:style>
    <style:style style:name="Table239" style:family="table">
      <style:table-properties style:width="5.871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2-21</text:span></text:p>
      <text:p text:style-name="P9"/>
      <text:p text:style-name="P10"><text:span text:style-name="T11">Įsakymas paskelbtas: TAR 2019-12-19, i. k. 2019-20686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70417in" svg:height="0.82431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ŠILALĖS RAJONO SAVIVALDYBĖS ADMINISTRACIJOS</text:p>
      <text:p text:style-name="P20">DIREKTORIUS</text:p>
      <text:p text:style-name="P21"/>
      <text:p text:style-name="P22">ĮSAKYMAS</text:p>
      <text:p text:style-name="P23"><text:span text:style-name="T24">DĖL<text:s/></text:span><text:span text:style-name="T25">ASMENŲ IR ŠEIMŲ, TURINČIŲ TEISĘ Į SOCIALINIO BŪSTO NUOMĄ, SĄRAŠO TVARKYMO IR TIKSLINIMO TVARKOS APRAŠO<text:s/></text:span><text:span text:style-name="T26">PATVIRTINIMO</text:span></text:p>
      <text:p text:style-name="P27"/>
      <text:p text:style-name="P28">2019 m. gruodžio 19 d. Nr. DĮV–1029</text:p>
      <text:p text:style-name="P29">Šilalė</text:p>
      <text:p text:style-name="P30"/>
      <text:p text:style-name="P31"><text:span text:style-name="T32">Vadovaudamasis Lietuvos Respublikos vietos savivaldos įstatymo<text:s/></text:span><text:span text:style-name="T33">18 straipsnio 1 dalimi,<text:s/></text:span><text:span text:style-name="T34">29 straipsnio 8 dalies 2 punktu, Lietuvos Respublikos paramos būstui įsigyti ar išsinuomoti įstatymo 16 straipsnio 1 dalimi:<text:s/></text:span></text:p>
      <text:p text:style-name="P35"><text:span text:style-name="T36">1</text:span><text:span text:style-name="T37">. T v i r t i n u</text:span><text:span text:style-name="T38"><text:s text:c="2"/>pridedamus:</text:span></text:p>
      <text:p text:style-name="P39"><text:span text:style-name="T40">1.1</text:span><text:span text:style-name="T41">. Asmenų ir šeimų, turinčių teisę į socialinio būsto nuomą, sąrašo</text:span><text:span text:style-name="T42"><text:s/>tvarkymo ir tikslinimo tvarkos aprašą</text:span><text:span text:style-name="T43">;</text:span></text:p>
      <text:p text:style-name="P44"><text:span text:style-name="T45">1.2</text:span><text:span text:style-name="T46">. Šeimų ir asmenų, turinčių teisę į paramą būstui išsinuomoti, registro žurnalo formą.</text:span></text:p>
      <text:p text:style-name="P47"><text:span text:style-name="T48">2</text:span><text:span text:style-name="T49">. P r i p a ž į s t u <text:s/>netekusiu galios Šilalės rajono savivaldybės administracijos direktoriaus 2015 m. rugpjūčio<text:s/></text:span><text:span text:style-name="T50">12 d. įsakymą Nr. DĮV-1085 „Dėl Asmenų ir šeimų, turinčių teisę į paramą būstui išsinuomoti, nuomojančių socialinį būstą ar gaunančių būsto nuomos ar išperkamosios būsto nuomos mokesčių dalies kompensaciją Šilalės rajono savivaldybėje, sąrašų sudarymo, tva</text:span><text:span text:style-name="T51">rkymo ir tikslinimo tvarkos aprašo patvirtinimo“.</text:span></text:p>
      <text:p text:style-name="P52"><text:span text:style-name="T53">3</text:span><text:span text:style-name="T54">. P a v e d u <text:s/>paskelbti informaciją apie šį įsakymą vietinėje spaudoje, o visą įsakymą – Šilalės rajono savivaldybės interneto svetainėje www.silale.lt ir Teisės aktų registre.</text:span></text:p>
      <text:p text:style-name="P55">Šis įsakymas gali būti skundžiamas Lietuvos Respublikos administracinių bylų teisenos įstatymo nustatyta tvarka Lietuvos administracinių ginčų komisijos Klaipėdos apygardos skyriui <text:s text:c="6"/>(H. Manto g. 37, 92236 Klaipėda) arba Regionų apygardos administracinio teismo Klaipėdos rūmams (Galinio Pylimo g. 9, 91230 Klaipėda) per vieną mėnesį nuo šio įsakymo paskelbimo arba įteikimo suinteresuotam asmeniui dienos.</text:p>
      <text:p text:style-name="P56"/>
      <text:p text:style-name="P57"/>
      <text:p text:style-name="P58"><text:span text:style-name="T59">Administracijos direktorius <text:s text:c="71"/>Valdemaras Jaseviči</text:span><text:span text:style-name="T60">us</text:span></text:p>
      <text:p text:style-name="P61"/>
      <text:soft-page-break/>
      <text:p text:style-name="P62">PATVIRTINTA</text:p>
      <text:p text:style-name="P69">Šilalės rajono savivaldybės administracijos</text:p>
      <text:p text:style-name="P70">direktoriaus 2019 m. gruodžio 19 d.</text:p>
      <text:p text:style-name="P71">įsakymu Nr. DĮV-1029</text:p>
      <text:p text:style-name="P72"/>
      <text:p text:style-name="P73"><text:span text:style-name="T74">ASMENŲ IR ŠEIMŲ, TURINČIŲ TEISĘ Į SOCIALINIO BŪSTO NUOMĄ, SĄRAŠO TVARKYMO IR TIKSLINIMO TVARKOS APRAŠAS<text:s/>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Asmenų ir šeimų, turinčių teisę į socialinio būsto nuomą, sąrašo tvarkymo ir tikslinimo tvarkos aprašas (to</text:span><text:span text:style-name="T85">liau – Aprašas) reglamentuoja asmenų ir šeimų, turinčių teisę į socialinio būsto nuomą, sąrašo (toliau – Sąrašas) tvarkymą ir tikslinimą Šilalės rajono savivaldybėje (toliau – Savivaldybė).</text:span></text:p>
      <text:p text:style-name="P86"><text:span text:style-name="T87">2</text:span><text:span text:style-name="T88">. Aprašas parengtas vadovaujantis Lietuvos Respublikos paramo</text:span><text:span text:style-name="T89">s būstui įsigyti ar išsinuomoti įstatymu (toliau – Įstatymas).<text:s/></text:span></text:p>
      <text:p text:style-name="P90"><text:span text:style-name="T91">3</text:span><text:span text:style-name="T92">. Apraše vartojamos sąvokos suprantamos taip, kaip jos apibrėžtos Įstatyme.</text:span></text:p>
      <text:p text:style-name="P93"><text:span text:style-name="T94">4</text:span><text:span text:style-name="T95">. Sąrašą tvarko ir tikslina Šilalės rajono savivaldybės administracijos (toliau – Savivaldybės administrac</text:span><text:span text:style-name="T96">ija) Turto valdymo ir ekonomikos skyrius, kuriam pagal veiklos nuostatus pavestos funkcijos, susijusios su teikiama parama būstui išsinuomoti (toliau – Skyrius).</text:span></text:p>
      <text:p text:style-name="P97"/>
      <text:p text:style-name="P98"/>
      <text:p text:style-name="P99"><text:span text:style-name="T100">II</text:span><text:span text:style-name="T101"><text:s/>SKYRIUS</text:span></text:p>
      <text:p text:style-name="P102"><text:span text:style-name="T103">ASMENŲ IR ŠEIMŲ, TURINČIŲ TEISĘ Į SOCIALINIO BŪSTO NUOMĄ,<text:s/></text:span></text:p>
      <text:p text:style-name="P104"><text:span text:style-name="T105">SĄRAŠO TVARKYMAS</text:span><text:span text:style-name="T106"><text:s/>IR TIKSLINIMAS<text:s/></text:span></text:p>
      <text:p text:style-name="P107"/>
      <text:p text:style-name="P108"><text:span text:style-name="T109">5</text:span><text:span text:style-name="T110">. Asmenys ir šeimos, kurie pageidauja būti įrašytais į Sąrašą, atitinkantys Įstatyme nustatytus reikalavimus, Savivaldybės administracijai turi pateikti socialinės apsaugos ir darbo ministro įsakymu patvirtintos formos prašymą ir<text:s/></text:span><text:span text:style-name="T111">dokumentus, įrodančius teisę į socialinio būsto nuomą.</text:span></text:p>
      <text:p text:style-name="P112"><text:span text:style-name="T113">6</text:span><text:span text:style-name="T114">. Asmenų ir šeimų prašymai įrašyti į Sąrašą priimami ir nagrinėjami vadovaujantis Prašymų suteikti paramą būstui įsigyti ar išsinuomoti nagrinėjimo tvarkos aprašu, patvirtintu Lietuvos Respublikos</text:span><text:span text:style-name="T115"><text:s/>socialinės apsaugos ir darbo ministro 2015 m. balandžio 10 d. įsakymu <text:s/>Nr. A1-195 „Dėl Prašymų suteikti paramą būstui įsigyti ar išsinuomoti nagrinėjimo tvarkos aprašo patvirtinimo“ (Lietuvos Respublikos socialinės apsaugos ir darbo ministro 2019 m. rugsė</text:span><text:span text:style-name="T116">jo 24 d. įsakymo Nr. A1-551 redakcija).</text:span></text:p>
      <text:p text:style-name="P117"><text:span text:style-name="T118">7</text:span><text:span text:style-name="T119">. Skyriaus specialistas tvarko asmenų ir šeimų, pageidaujančių būti įrašytais į Sąrašą, apskaitą. Jeigu nustatoma, kad asmuo ar šeima turi teisę į savivaldybės socialinio būsto nuomą, Skyriaus specialistas paren</text:span><text:span text:style-name="T120">gia Savivaldybės administracijos direktoriaus įsakymo projektą dėl asmens ar šeimos įrašymo į Asmenų ir šeimų, turinčių teisę į socialinio būsto nuomą,</text:span><text:span text:style-name="T121"><text:s/></text:span><text:span text:style-name="T122">sąrašą. Asmenys ir šeimos per 10 darbo dienų nuo prašymo ir atitinkamų dokumentų gavimo dienos informuoj</text:span><text:span text:style-name="T123">ami raštu apie įrašymą į sąrašą, nurodant jų eilės numerį sąraše, arba pateikiamas motyvuotas (nurodant priežastis) atsisakymas įrašyti į sąrašą.</text:span><text:s/></text:p>
      <text:p text:style-name="P124">Punkto pakeitimai:</text:p>
      <text:p text:style-name="P125"><text:span text:style-name="T126">Nr.<text:s/></text:span><text:a xlink:href="https://www.e-tar.lt/portal/legalAct.html?documentId=d19f0740231f11eabe008ea93139d588" office:target-frame-name="_top" xlink:show="replace"><text:span text:style-name="T127">DĮV-1036</text:span></text:a><text:span text:style-name="T128">, 2019-12-20, paskelbta TAR 2019-12-20, i. k. 2019-20941</text:span></text:p>
      <text:p text:style-name="Normal"/>
      <text:p text:style-name="P129"><text:span text:style-name="T130">8</text:span><text:span text:style-name="T131">. Sąrašas sudaromas pagal prašymų užregistravimo Savivaldybės administracijoje datą ir la</text:span><text:span text:style-name="T132">iką. Sąrašas tvarkomas ir tikslinamas kompiuterinėje Socialinės paramos šeimai informacinėje sistemoje. Asmenys ir šeimos, įrašyti į Sąrašą, skirstomi į grupes. Grupė, kuriai priskiriamas asmuo ar šeima, pažymima Socialinės paramos šeimai informacinėje sis</text:span><text:span text:style-name="T133">temoje.<text:s/></text:span></text:p>
      <text:p text:style-name="P134"><text:span text:style-name="T135">9</text:span><text:span text:style-name="T136">. Po ištuokos į Sąrašą gali būti įrašytas buvęs asmens, įrašyto į Sąrašą, sutuoktinis, jei jis turi teisę į socialinio būsto nuomą ir pateikia raštišką prašymą įrašyti į Sąrašą ne vėliau kaip per metus po ištuokos. Jo vieta Sąraše nustatoma t</text:span><text:span text:style-name="T137">okiu pačiu būdu, kaip ir buvo nustatyta šeimos vieta Sąraše. Šis punktas netaikomas asmenims, kurie buvo išbraukti iš Sąrašo kartu su visa šeima.</text:span></text:p>
      <text:p text:style-name="P138"><text:span text:style-name="T139">10</text:span><text:span text:style-name="T140">. Jei šeimos prašymą įrašyti į Sąrašą pateikęs asmuo miršta, pareiškėju Sąraše įrašomas jo sutuoktinis a</text:span><text:span text:style-name="T141">r kitas <text:s/>šeimos prašyme nurodytas pilnametis šeimos narys pagal Įstatyme nustatytą šeimos apibrėžimą, jei jis turi teisę į socialinio būsto nuomą ir pageidauja toliau laukti socialinio būsto nuomos.</text:span></text:p>
      <text:p text:style-name="P142"><text:span text:style-name="T143">11</text:span><text:span text:style-name="T144">. Asmuo ir šeima iš Sąrašo išbraukiami<text:s/></text:span><text:span text:style-name="T145">Savivaldybės</text:span><text:span text:style-name="T146"><text:s/>administracijos direktoriaus įsakymu Į</text:span><text:span text:style-name="T147">statymo 16 straipsnio 4 dalyje nustatytais atvejais.</text:span><text:span text:style-name="T148"><text:s/>Apie priimtą sprendimą asmuo ir šeima informuojamas Įstatymo 16 straipsnio 5 dalyje nustatytais terminais ir sąlygomis.</text:span></text:p>
      <text:p text:style-name="P149"><text:span text:style-name="T150">12</text:span><text:span text:style-name="T151">. Asmenys ir šeimos, kurie turi teisę<text:s/></text:span><text:span text:style-name="T152">į socialinio būsto nuomą ir yra išbraukti</text:span><text:span text:style-name="T153"><text:s/>iš kitų savivaldybių sudaromo asmenų ir šeimų, turinčių teisę į socialinio būsto nuomą, sąrašo vadovaujantis Įstatymo 16 straipsnio 4 dalies 4 punktu, atvykę gyventi į Savivaldybės teritoriją ir joje deklaravę gyve</text:span><text:span text:style-name="T154">namąją vietą, kaip tai apibrėžia Lietuvos Respublikos gyvenamosios vietos deklaravimo įstatymas, įrašomi į Sąrašą, įskaitant jų buvimo ankstesnės savivaldybės asmenų ir šeimų, turinčių teisę į socialinio būsto nuomą, sąraše laikotarpį, jei pateikia prašymą</text:span><text:span text:style-name="T155"><text:s/>ir dokumentus teisei į socialinio būsto nuomą nustatyti <text:s/>ne vėliau kaip per vienus metus nuo išbraukimo iš sąrašo dienos. Jų vieta Sąraše patvirtinama Aprašo 20 punkte nustatytu artimiausiu terminu.</text:span></text:p>
      <text:p text:style-name="P156"><text:span text:style-name="T157">13</text:span><text:span text:style-name="T158">. Asmenų ir šeimų, išbrauktų iš Sąrašo jų deklaruo</text:span><text:span text:style-name="T159">to turto vertei ar pajamoms, kurios, vadovaujantis Lietuvos Respublikos piniginės socialinės paramos nepasiturintiems gyventojams įstatymo 17 straipsniu, įskaitomos į asmens ar šeimos gaunamas pajamas, daugiau kaip 25 proc. viršijus Įstatymo 11 straipsnio<text:s/></text:span><text:span text:style-name="T160">3 dalyje nustatytus metinius pajamų ir turto dydžius, buvimo Sąraše laikotarpis 3 metus nuo jų išbraukimo dienos nurodomas Sąrašo priede.</text:span></text:p>
      <text:p text:style-name="P161"><text:span text:style-name="T162">14</text:span><text:span text:style-name="T163">. Asmenys ir šeimos, kurių buvimo Sąraše laikotarpis nurodomas Sąrašo priede, Savivaldybės administracijai patei</text:span><text:span text:style-name="T164">kę prašymą, iš naujo įrašomi į Sąrašą, įskaitant jų ankstesnio buvimo šiame Sąraše laikotarpį, jeigu kreipimosi įrašyti juos į Sąrašą metu jie turi teisę į paramą būstui išsinuomoti ir jeigu nuo šių asmenų ir šeimų išbraukimo iš Sąrašo dienos yra praėję ne</text:span><text:span text:style-name="T165"><text:s/>daugiau kaip 3 metai.</text:span></text:p>
      <text:p text:style-name="P166"><text:span text:style-name="T167">15</text:span><text:span text:style-name="T168">. Asmenys ir šeimos, kurie yra įrašyti į Sąrašą, privalo per mėnesį raštu informuoti Savivaldybės administraciją apie įsigytą būstą, taip pat pasikeitus jų gyvenamajai vietai, šeimos sudėčiai, kontaktinei informacijai (adresui,</text:span><text:span text:style-name="T169"><text:s/>telefono numeriui, elektroniniam paštui), materialinei padėčiai, lemiančiai Įstatyme nustatytų turto ir pajamų dydžių, pagal kuriuos nustatoma teisė į paramą būstui išsinuomoti, viršijimą.</text:span></text:p>
      <text:p text:style-name="P170"><text:span text:style-name="T171">16</text:span><text:span text:style-name="T172">.<text:s/></text:span><text:span text:style-name="T173">Skyriaus specialistas</text:span><text:span text:style-name="T174"><text:s/>turi teisę Lietuvos Respublikos teis</text:span><text:span text:style-name="T175">ės aktų nustatyta tvarka tikrinti asmenų ir šeimų pateiktus duomenis teisei į paramą būstui išsinuomoti nustatyti, gauti informaciją apie šiuos duomenis iš valstybės registrų, žinybinių registrų, valstybės informacinių sistemų bei raštišku pranešimu kviest</text:span><text:span text:style-name="T176">i asmenis ir šeimas dėl duomenų patikslinimo. Asmenys ir šeimos privalo duomenis patikslinti iki raštiškame pranešime nurodyto termino.</text:span></text:p>
      <text:p text:style-name="P177"><text:span text:style-name="T178">17</text:span><text:span text:style-name="T179">. Pranešimai, kvietimai atvykti ir kita informacija asmenims ir šeimoms siunčiama raštu jų prašyme nurodytu gyvena</text:span><text:span text:style-name="T180">mosios vietos adresu arba kitu nurodytu adresu.<text:s/></text:span></text:p>
      <text:p text:style-name="P181"><text:span text:style-name="T182">18</text:span><text:span text:style-name="T183">. Kiekvieno įrašyto į Sąrašą asmens ir šeimos dokumentai segami į atskiras bylas ir saugomi Savivaldybės administracijoje iki asmens ir šeimos išbraukimo iš Sąrašo.<text:s/></text:span></text:p>
      <text:p text:style-name="P184"><text:span text:style-name="T185">19</text:span><text:span text:style-name="T186">. Asmens ar šeimos prašymas registruojamas<text:s/></text:span><text:span text:style-name="T187">Šeimų ir asmenų, turinčių teisę į paramą būstui išsinuomoti, registravimo žurnale.</text:span></text:p>
      <text:p text:style-name="P188"><text:span text:style-name="T189">20</text:span><text:span text:style-name="T190">. Sąrašą ir Sąrašo priedą savo įsakymu tvirtina Savivaldybės administracijos direktorius du kartus per kalendorinius metus:<text:s/></text:span><text:span text:style-name="T191">iki sausio 20 d. ir iki spalio 20 d. <text:s/></text:span></text:p>
      <text:p text:style-name="P192"><text:span text:style-name="T193">21</text:span><text:span text:style-name="T194">. Administracijos direktoriui pasirašius įsakymą, patvirtintas Sąrašas skelbiamas Savivaldybės interneto svetainėje www.silale.lt. Skelbiamame Sąraše nurodomas asmens (šeimos atveju – asmens, kuris pateikia<text:s/></text:span><text:span text:style-name="T195">prašymą suteikti paramą būstui išsinuomoti) vardas, pavardė, eilės<text:s/></text:span><text:soft-page-break/><text:span text:style-name="T196">numeris. Šie duomenys savivaldybės interneto svetainėje skelbiami tol, kol asmuo ar šeima išbraukiami iš Sąrašo.</text:span></text:p>
      <text:p text:style-name="Normal"/>
      <text:p text:style-name="P197"><text:span text:style-name="T198">III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22</text:span><text:span text:style-name="T205">. Ginčai dėl asmenų ar šeim</text:span><text:span text:style-name="T206">ų, turinčių teisę į paramą būstui išsinuomoti, įrašymo į Sąrašą ar išbraukimo iš jo sprendžiami Lietuvos Respublikos įstatymų nustatyta tvarka.</text:span></text:p>
      <text:p text:style-name="P207"><text:span text:style-name="T208">23</text:span><text:span text:style-name="T209">. Kitus</text:span><text:span text:style-name="T210"><text:s/></text:span><text:span text:style-name="T211">šiame Apraše neaptartus klausimus dėl įrašymo į Sąrašą bei išbraukimo iš jo reglamentuoja Įstatyma</text:span><text:span text:style-name="T212">s ir kiti Lietuvos Respublikos teisės aktai. <text:s/></text:span></text:p>
      <text:p text:style-name="P213"><text:span text:style-name="T214">24</text:span><text:span text:style-name="T215">. Aprašas keičiamas, stabdomas jo galiojimas ar jis naikinamas administracijos direktoriaus įsakymu.<text:s/></text:span></text:p>
      <text:p text:style-name="P216"><text:span text:style-name="T217">___________________________</text:span></text:p>
      <text:p text:style-name="P218"/>
      <text:p text:style-name="P219"/>
      <text:soft-page-break/>
      <text:p text:style-name="P220">Forma patvirtinta</text:p>
      <text:p text:style-name="P227">Šilalės rajono savivaldybės administracijos</text:p>
      <text:p text:style-name="P228">direktoriaus 2019 m. gruodžio <text:s/>19 d.</text:p>
      <text:p text:style-name="P229">įsakymu Nr. DĮV–1029</text:p>
      <text:p text:style-name="P230"/>
      <text:p text:style-name="P231"/>
      <text:p text:style-name="P232"/>
      <text:p text:style-name="P233"/>
      <text:p text:style-name="P234"><text:span text:style-name="T235">ŠEIMŲ IR ASMENŲ, TURINČIŲ TEISĘ Į PARAMĄ BŪSTUI IŠSINUOMOTI, REGISTRO ŽURNALAS</text:span></text:p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Normal"><text:span text:style-name="T248">Eil. Nr.</text:span></text:p>
          </table:table-cell>
          <table:table-cell table:style-name="TableCell249">
            <text:p text:style-name="Normal"><text:span text:style-name="T250">Vardas pavardė</text:span></text:p>
          </table:table-cell>
          <table:table-cell table:style-name="TableCell251">
            <text:p text:style-name="Normal"><text:span text:style-name="T252">Deklaruota gyvenamoji vieta</text:span></text:p>
          </table:table-cell>
          <table:table-cell table:style-name="TableCell253">
            <text:p text:style-name="Normal"><text:span text:style-name="T254">Prašymo registravimo data</text:span></text:p>
          </table:table-cell>
          <table:table-cell table:style-name="TableCell255">
            <text:p text:style-name="Normal"><text:span text:style-name="T256">Eilė</text:span></text:p>
          </table:table-cell>
          <table:table-cell table:style-name="TableCell257">
            <text:p text:style-name="Normal"><text:span text:style-name="T258">Pastabos</text:span></text:p>
          </table:table-cell>
        </table:table-row>
        <table:table-row table:style-name="TableRow259"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<text:span text:style-name="T271">4</text:span></text:p>
          </table:table-cell>
          <table:table-cell table:style-name="TableCell272">
            <text:p text:style-name="P273"><text:span text:style-name="T274">5</text:span></text:p>
          </table:table-cell>
          <table:table-cell table:style-name="TableCell275">
            <text:p text:style-name="P276"><text:span text:style-name="T277">6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__________________________________</text:p>
      <text:p text:style-name="P306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Šilalės rajono savivaldybės administracija, Įsakymas</text:span></text:p>
      <text:p text:style-name="P316"><text:span text:style-name="T317">Nr.<text:s/></text:span><text:a xlink:href="https://www.e-tar.lt/portal/legalAct.html?documentId=d19f0740231f11eabe008ea93139d588" office:target-frame-name="_top" xlink:show="replace"><text:span text:style-name="T318">DĮV-1036</text:span></text:a><text:span text:style-name="T319">,</text:span><text:span text:style-name="T320"><text:s/>2019-12-20, paskelbta TAR 2019-12-20, i. k. 2019-20941</text:span></text:p>
      <text:p text:style-name="P321"><text:span text:style-name="T322">Dėl Šilalės rajono savivaldybės administracijos direktoriaus 2019 m. gruodžio 19 d. įsakymo Nr. DĮV-1029 „Dėl Asmenų ir šeimų turinčių teisę į socialinio būsto nuomą, sąrašo tvarkymo ir tikslinimo<text:s/></text:span><text:span text:style-name="T323">tvarkos aprašo <text:s/>p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4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2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2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3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1"><text:span text:style-name="T222"><text:page-number text:fixed="false">3</text:page-number></text:span></text:p>
        <text:p text:style-name="P223"/>
      </style:header>
      <style:footer>
        <text:p text:style-name="P224"/>
      </style:footer>
    </style:master-page>
    <style:master-page style:next-style-name="MP2" style:name="MPF2" style:page-layout-name="PL2">
      <style:header>
        <text:p text:style-name="P225"/>
      </style:header>
      <style:footer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Zivile</meta:initial-creator>
    <dc:creator>adlibuser</dc:creator>
    <meta:creation-date>2019-12-27T12:16:00Z</meta:creation-date>
    <dc:date>2019-12-27T12:16:00Z</dc:date>
    <meta:print-date>2019-12-17T09:29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471" meta:character-count="10818" meta:row-count="304" meta:non-whitespace-character-count="9434"/>
  </office:meta>
</office:document-meta>
</file>