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style:font-weight-complex="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6895in"/>
        </style:tab-stops>
      </style:paragraph-properties>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fo:letter-spacing="0.0277in" style:font-size-complex="12pt" style:language-asian="lt" style:country-asian="LT"/>
    </style:style>
    <style:style style:name="T34" style:parent-style-name="DefaultParagraphFont" style:family="text">
      <style:text-properties fo:letter-spacing="0.0138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left" style:position="4.3312in"/>
        </style:tab-stops>
      </style:paragraph-properties>
    </style:style>
    <style:style style:name="P40" style:parent-style-name="Normal" style:family="paragraph">
      <style:paragraph-properties>
        <style:tab-stops>
          <style:tab-stop style:type="left" style:position="4.3312in"/>
        </style:tab-stops>
      </style:paragraph-properties>
    </style:style>
    <style:style style:name="P41" style:parent-style-name="Normal" style:family="paragraph">
      <style:paragraph-properties>
        <style:tab-stops>
          <style:tab-stop style:type="left" style:position="4.3312in"/>
        </style:tab-stops>
      </style:paragraph-properties>
    </style:style>
    <style:style style:name="P4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43" style:parent-style-name="Normal" style:family="paragraph">
      <style:paragraph-properties>
        <style:tab-stops>
          <style:tab-stop style:type="left" style:position="4.3312in"/>
        </style:tab-stops>
      </style:paragraph-properties>
    </style:style>
    <style:style style:name="P44" style:parent-style-name="Normal" style:master-page-name="MPF1" style:family="paragraph">
      <style:paragraph-properties fo:break-before="page" fo:text-indent="3.15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52" style:parent-style-name="Normal" style:family="paragraph">
      <style:paragraph-properties fo:text-indent="3.15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53" style:parent-style-name="Normal" style:family="paragraph">
      <style:paragraph-properties fo:text-indent="3.15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54" style:parent-style-name="Normal" style:family="paragraph">
      <style:paragraph-properties fo:text-indent="3.15in">
        <style:tab-stops>
          <style:tab-stop style:type="left" style:position="3.4284in"/>
        </style:tab-stops>
      </style:paragraph-properties>
      <style:text-properties style:font-size-complex="12pt" style:language-asian="lt" style:country-asian="LT"/>
    </style:style>
    <style:style style:name="P55" style:parent-style-name="Normal" style:family="paragraph">
      <style:paragraph-properties fo:text-indent="3.15in">
        <style:tab-stops>
          <style:tab-stop style:type="left" style:position="3.4284in"/>
        </style:tab-stops>
      </style:paragraph-properties>
      <style:text-properties style:font-size-complex="12pt" style:language-asian="lt" style:country-asian="LT"/>
    </style:style>
    <style:style style:name="P56" style:parent-style-name="Normal" style:family="paragraph">
      <style:paragraph-properties fo:text-indent="3.15in">
        <style:tab-stops>
          <style:tab-stop style:type="left" style:position="3.4284in"/>
        </style:tab-stops>
      </style:paragraph-properties>
      <style:text-properties style:font-size-complex="12pt" style:language-asian="lt" style:country-asian="LT"/>
    </style:style>
    <style:style style:name="P57" style:parent-style-name="Normal" style:family="paragraph">
      <style:paragraph-properties fo:text-indent="3.15in">
        <style:tab-stops>
          <style:tab-stop style:type="left" style:position="3.4284in"/>
        </style:tab-stops>
      </style:paragraph-properties>
      <style:text-properties style:font-size-complex="12pt" style:language-asian="lt" style:country-asian="LT"/>
    </style:style>
    <style:style style:name="P58" style:parent-style-name="Normal" style:family="paragraph">
      <style:paragraph-properties fo:text-indent="3.15in">
        <style:tab-stops>
          <style:tab-stop style:type="left" style:position="3.4284in"/>
        </style:tab-stops>
      </style:paragraph-properties>
      <style:text-properties style:font-size-complex="12pt" style:language-asian="lt" style:country-asian="L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text-properties fo:font-size="10pt" style:font-size-asian="10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2.1659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text-properties fo:font-size="10pt" style:font-size-asian="10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590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text-properties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333333" style:font-size-complex="12pt" fo:background-color="#FFFFFF"/>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333333" style:font-size-complex="12pt" fo:background-color="#FFFFFF"/>
    </style:style>
    <style:style style:name="P118" style:parent-style-name="Normal" style:family="paragraph">
      <style:text-properties fo:font-size="10pt" style:font-size-asian="10pt"/>
    </style:style>
    <style:style style:name="P119" style:parent-style-name="Normal" style:family="paragraph">
      <style:paragraph-properties fo:text-align="justify" fo:text-indent="0.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fo:text-indent="0.9013in"/>
      <style:text-properties fo:font-weight="bold" style:font-weight-asian="bold"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text-properties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fo:background-color="#FFFFFF"/>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tyle-complex="italic" style:font-size-complex="12pt"/>
    </style:style>
    <style:style style:name="T148" style:parent-style-name="DefaultParagraphFont" style:family="text">
      <style:text-properties style:font-style-complex="italic"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style:font-style-complex="italic" style:font-size-complex="12pt"/>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fo:background-color="#FFFFFF"/>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fo:color="#212529" style:font-size-complex="12pt" fo:background-color="#FFFFFF"/>
    </style:style>
    <style:style style:name="T175" style:parent-style-name="DefaultParagraphFont" style:family="text">
      <style:text-properties fo:color="#212529" style:font-size-complex="12pt" fo:background-color="#FFFFFF"/>
    </style:style>
    <style:style style:name="T176" style:parent-style-name="DefaultParagraphFont" style:family="text">
      <style:text-properties fo:color="#000000" style:font-size-complex="12pt" fo:background-color="#FFFFFF"/>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tyle-complex="italic"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P183" style:parent-style-name="Normal" style:family="paragraph">
      <style:text-properties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complex="Calibri" style:font-size-complex="12pt" style:language-asian="en" style:country-asian="GB"/>
    </style:style>
    <style:style style:name="T211" style:parent-style-name="DefaultParagraphFont" style:family="text">
      <style:text-properties style:font-name-complex="Calibri" style:font-size-complex="12pt" style:language-asian="en" style:country-asian="GB"/>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text-align="center" fo:text-indent="0.0416in"/>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text-properties fo:font-size="10pt" style:font-size-asian="10pt"/>
    </style:style>
    <style:style style:name="P258" style:parent-style-name="Normal" style:family="paragraph">
      <style:paragraph-properties fo:text-align="center" fo:text-indent="0.2479in"/>
    </style:style>
    <style:style style:name="T259" style:parent-style-name="DefaultParagraphFont" style:family="text">
      <style:text-properties fo:font-weight="bold" style:font-weight-asian="bold" style:font-size-complex="12pt"/>
    </style:style>
    <style:style style:name="P260" style:parent-style-name="Normal" style:family="paragraph">
      <style:text-properties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FF" style:font-size-complex="12pt" style:text-underline-type="single" style:text-underline-style="solid" style:text-underline-width="auto" style:text-underline-mode="continuous"/>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FF" style:font-size-complex="12pt" style:text-underline-type="single" style:text-underline-style="solid" style:text-underline-width="auto" style:text-underline-mode="continuous"/>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tyle-complex="italic" style:font-size-complex="12pt"/>
    </style:style>
    <style:style style:name="T313" style:parent-style-name="DefaultParagraphFont" style:family="text">
      <style:text-properties style:font-weight-complex="bold" style:font-style-complex="italic" style:font-size-complex="12pt" fo:language="en" fo:country="US"/>
    </style:style>
    <style:style style:name="T314" style:parent-style-name="DefaultParagraphFont" style:family="text">
      <style:text-properties fo:color="#212529" style:font-size-complex="12pt" fo:background-color="#FFFFFF"/>
    </style:style>
    <style:style style:name="T315" style:parent-style-name="DefaultParagraphFont" style:family="text">
      <style:text-properties fo:color="#212529" style:font-size-complex="12pt" fo:background-color="#FFFFFF"/>
    </style:style>
    <style:style style:name="T316" style:parent-style-name="DefaultParagraphFont" style:family="text">
      <style:text-properties style:font-name="Arial" style:font-name-complex="Arial" fo:color="#212529" fo:font-size="10.5pt" style:font-size-asian="10.5pt" style:font-size-complex="10.5pt" fo:background-color="#FFFFFF"/>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tyle-complex="italic" style:font-size-complex="12pt"/>
    </style:style>
    <style:style style:name="T319" style:parent-style-name="DefaultParagraphFont" style:family="text">
      <style:text-properties style:font-weight-complex="bold" style:font-style-complex="italic"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212529" style:font-size-complex="12pt" fo:background-color="#FFFFFF"/>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fo:color="#212529" style:font-size-complex="12pt" fo:background-color="#FFFFFF"/>
    </style:style>
    <style:style style:name="T331" style:parent-style-name="DefaultParagraphFont" style:family="text">
      <style:text-properties fo:font-weight="bold" style:font-weight-asian="bold" style:font-size-complex="12pt"/>
    </style:style>
    <style:style style:name="P332" style:parent-style-name="Normal" style:family="paragraph">
      <style:text-properties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212529" style:font-size-complex="12pt" fo:background-color="#FFFFFF"/>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212529" style:font-size-complex="12pt" fo:background-color="#FFFFFF"/>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fo:text-indent="0.2479in"/>
    </style:style>
    <style:style style:name="T417" style:parent-style-name="DefaultParagraphFont" style:family="text">
      <style:text-properties fo:font-weight="bold" style:font-weight-asian="bold" fo:color="#212529" style:font-size-complex="12pt" fo:background-color="#FFFFFF"/>
    </style:style>
    <style:style style:name="T418" style:parent-style-name="DefaultParagraphFont" style:family="text">
      <style:text-properties fo:font-weight="bold" style:font-weight-asian="bold" style:font-size-complex="12pt"/>
    </style:style>
    <style:style style:name="P419" style:parent-style-name="Normal" style:family="paragraph">
      <style:text-properties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P469" style:parent-style-name="Normal" style:family="paragraph">
      <style:paragraph-properties fo:text-align="center" fo:text-indent="0.2479in"/>
    </style:style>
    <style:style style:name="T470" style:parent-style-name="DefaultParagraphFont" style:family="text">
      <style:text-properties fo:font-weight="bold" style:font-weight-asian="bold" fo:color="#212529" style:font-size-complex="12pt" fo:background-color="#FFFFFF"/>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center" fo:text-indent="0.2479in"/>
      <style:text-properties fo:font-weight="bold" style:font-weight-asian="bold"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FF0000" style:font-size-complex="12pt"/>
    </style:style>
    <style:style style:name="P489" style:parent-style-name="Normal" style:family="paragraph">
      <style:paragraph-properties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FF" style:font-size-complex="12pt" style:text-underline-type="single" style:text-underline-style="solid" style:text-underline-width="auto" style:text-underline-mode="continuous"/>
    </style:style>
    <style:style style:name="T493" style:parent-style-name="DefaultParagraphFont" style:family="text">
      <style:text-properties fo:color="#0000FF" style:font-size-complex="12pt" style:text-underline-type="single" style:text-underline-style="solid" style:text-underline-width="auto" style:text-underline-mode="continuous"/>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center" fo:text-indent="0.25in"/>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center" fo:text-indent="0.25in"/>
    </style:style>
    <style:style style:name="T504" style:parent-style-name="DefaultParagraphFont" style:family="text">
      <style:text-properties fo:font-weight="bold" style:font-weight-asian="bold" style:font-size-complex="12pt"/>
    </style:style>
    <style:style style:name="P505" style:parent-style-name="Normal" style:family="paragraph">
      <style:text-properties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212529" style:font-size-complex="12pt" fo:background-color="#FFFFFF"/>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212529" style:font-size-complex="12pt" fo:background-color="#FFFFFF"/>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tab-stops>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center"/>
    </style:style>
    <style:style style:name="T563" style:parent-style-name="DefaultParagraphFont" style:family="text">
      <style:text-properties style:font-size-complex="12pt"/>
    </style:style>
    <style:style style:name="P564" style:parent-style-name="Normal" style:family="paragraph">
      <style:paragraph-properties fo:text-align="justify"/>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weight="bold" style:font-weight-asian="bold" style:font-style-complex="italic" fo:font-size="10pt" style:font-size-asian="10pt"/>
    </style:style>
    <style:style style:name="P572" style:parent-style-name="Normal" style:family="paragraph">
      <style:text-properties style:font-name-asian="MS Mincho"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text-properties fo:font-weight="bold" style:font-weight-asian="bold" fo:font-size="10pt" style:font-size-asian="10pt"/>
    </style:style>
    <style:style style:name="P643" style:parent-style-name="Normal" style:family="paragraph">
      <style:paragraph-properties fo:text-align="justify"/>
      <style:text-properties fo:font-weight="bold" style:font-weight-asian="bold"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weight="bold" style:font-weight-asian="bold"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2-23</text:span></text:p>
      <text:p text:style-name="P9"/>
      <text:p text:style-name="P10"><text:span text:style-name="T11">Įsakymas paskelbtas: TAR 2019-11-18, i. k. 2019-18416</text:span></text:p>
      <text:p text:style-name="P12"/>
      <text:p text:style-name="P13"/>
      <text:p text:style-name="P14"><text:span text:style-name="T15"><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6">KLAIPĖDOS MIESTO SAVIVALDYBĖS<text:s/></text:p>
      <text:p text:style-name="P17">ADMINISTRACIJOS DIREKTORIUS</text:p>
      <text:p text:style-name="P18"/>
      <text:p text:style-name="P19">ĮSAKYMAS</text:p>
      <text:p text:style-name="P20"><text:span text:style-name="T21">DĖL klaipėdos miesto savivaldybės aplinkosauginių projektų rėmimo tvarkos aprašo<text:s/></text:span><text:span text:style-name="T22">patvirtinimo</text:span></text:p>
      <text:p text:style-name="P23"/>
      <text:p text:style-name="P24">2019 m. lapkričio 18 d. Nr. AD1-1406</text:p>
      <text:p text:style-name="P25">Klaipėda</text:p>
      <text:p text:style-name="P26"/>
      <text:p text:style-name="P27"/>
      <text:p text:style-name="P28"><text:span text:style-name="T29">Vadovaudamasis Lietuvos Respublikos savivaldybių aplinkos apsaugos rėmimo specialiosios programos įstatymo 4 straipsniu, Lietuvos Respublikos biudžeto sandaros įstatymo 27 straipsnio 3  dalimi i</text:span><text:span text:style-name="T30">r Lietuvos Respublikos vietos savivaldos įstatymo 29 straipsnio 8 dalies 2  punktu,</text:span></text:p>
      <text:p text:style-name="P31"><text:span text:style-name="T32">tvirtin</text:span><text:span text:style-name="T33">u</text:span><text:span text:style-name="T34"><text:s/></text:span><text:span text:style-name="T35">Klaipėdos miesto savivaldybės aplinkosauginių projektų rėmimo tvarkos aprašą (pridedama).</text:span></text:p>
      <text:p text:style-name="P36"><text:span text:style-name="T37">Šis įsakymas skelbiamas Teisės aktų registre ir Klaipėdos miesto savi</text:span><text:span text:style-name="T38">valdybės interneto svetainėje.</text:span></text:p>
      <text:p text:style-name="P39"/>
      <text:p text:style-name="P40"/>
      <text:p text:style-name="P41"/>
      <text:p text:style-name="P42">Savivaldybės administracijos direktorius<text:tab/><text:tab/><text:tab/><text:tab/>Gintaras Neniškis</text:p>
      <text:p text:style-name="P43"/>
      <text:soft-page-break/>
      <text:p text:style-name="P44">PATVIRTINTA</text:p>
      <text:p text:style-name="P52">Klaipėdos miesto savivaldybės administracijos<text:s/></text:p>
      <text:p text:style-name="P53">direktoriaus</text:p>
      <text:p text:style-name="P54">2019 m. lapkričio 18 d. įsakymu Nr. AD1-1406</text:p>
      <text:p text:style-name="P55">(Klaipėdos miesto savivaldybės administracijos<text:s/></text:p>
      <text:p text:style-name="P56">direktoriaus</text:p>
      <text:p text:style-name="P57">2023 m. vasario 15 d. įsakymo Nr. AD1-215</text:p>
      <text:p text:style-name="P58">redakcija)</text:p>
      <text:p text:style-name="P59"/>
      <text:p text:style-name="P60"/>
      <text:p text:style-name="P61"><text:span text:style-name="T62">KLAIPĖDOS MIESTO SAVIVALDYBĖS<text:s/></text:span><text:span text:style-name="T63">APLINKOSAUGINIŲ PROJEKTŲ RĖM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Klaipėdos miesto savivaldybės aplinkosauginių projektų rėmimo tvarkos aprašas (toliau – Aprašas) nustato Klaipėdos<text:s/></text:span><text:span text:style-name="T74">miesto savivaldybės (toliau – Savivaldybės) vykdo</text:span><text:span text:style-name="T75">mų aplinkosauginių projektų finansavimo (rėmimo) šaltinius ir būdą, jų tikslus ir remiamas veiklas, aplinkosauginių projektų teikimo tvarką, vertinimą ir atranką, jų įgyvendinimą ir lėšų naudojimo kontrolę. <text:s text:c="2"/>Savivaldybės vykdomi aplinkosauginiai projektai</text:span><text:span text:style-name="T76"><text:s/>atrenkami konkurso būdu.<text:s/></text:span></text:p>
      <text:p text:style-name="P77"><text:span text:style-name="T78">2</text:span><text:span text:style-name="T79">. Pagrindinės šiame Apraše vartojamos sąvokos:</text:span></text:p>
      <text:p text:style-name="P80"><text:span text:style-name="T81">2.1</text:span><text:span text:style-name="T82"><text:s/></text:span><text:span text:style-name="T83">Aplinkosauginis projektas</text:span><text:span text:style-name="T84"><text:s/></text:span><text:span text:style-name="T85">(projektas)</text:span><text:span text:style-name="T86"><text:s/>– projektas,</text:span><text:span text:style-name="T87"><text:s/></text:span><text:span text:style-name="T88">skirtas perteikti visuomenei darnaus vystymosi nuostatas, žinias ir patirtį, atspindinčius žmogaus įvairiapusį ryšį su a</text:span><text:span text:style-name="T89">plinka; ugdyti gamtojautą, aktyvią asmeninę poziciją, pilietišką, ekologiškai mąstančią ir aplinką tausojančią visuomenę; skatinti darnų vystymąsi akcentuojant aplinkosauginį švietimą ir informavimą siekiant tobulinti visuomenės kompetenciją ir domėjimąsi<text:s/></text:span><text:span text:style-name="T90">aplinkosaugos problemomis bei atliekų tvarkymu, aplinkos kokybės gerinimą sprendžiant taršos mažinimo problemas ir skatinant atliekų prevenciją; remti aplinkos saugojimo iniciatyvas, skatinti asmenų aplinkosauginį aktyvumą ir komunikavimą, glaudų visuomenė</text:span><text:span text:style-name="T91">s bendradarbiavimą su vyriausybinėmis įstaigomis, visuomeninių organizacijų, bendruomenių ir institucijų partnerystę įgyvendinant darnią miesto plėtrą, skatinant sveiką gyvenimo būdą ir sveiką aplinką mieste.</text:span></text:p>
      <text:p text:style-name="P92"><text:span text:style-name="T93">2.2</text:span><text:span text:style-name="T94">.<text:s/></text:span><text:span text:style-name="T95">Remiamos aplinkosauginių projektų priemonės<text:s/></text:span><text:span text:style-name="T96">–</text:span><text:span text:style-name="T97"><text:s/></text:span><text:span text:style-name="T98">priemonės, kurios yra būtinos norint pasiekti Apraše numatytus aplinkosauginių projektų tikslus ir atitinka Savivaldybės remiamų projektų veiklas (toliau – projekto priemonės).</text:span></text:p>
      <text:p text:style-name="P99"/>
      <text:p text:style-name="P100"><text:span text:style-name="T101">II</text:span><text:span text:style-name="T102"><text:s/></text:span><text:span text:style-name="T103">SKYRIUS</text:span><text:span text:style-name="T104"><text:s/></text:span></text:p>
      <text:p text:style-name="P105"><text:span text:style-name="T106">APLINKOSAUGI</text:span><text:span text:style-name="T107">NIŲ PROJEKTŲ FINANSAVIMAS</text:span></text:p>
      <text:p text:style-name="P108"/>
      <text:p text:style-name="P109"><text:span text:style-name="T110">3</text:span><text:span text:style-name="T111">. Aplinkosauginiai projektai finansuojami Savivaldybės biudžeto (Savivaldybės aplinkos apsaugos rėmimo specialiosios programos ar Vietinės rinkliavos už komunalinių atliekų surinkimą iš atliekų turėtojų ir atliekų tvarkymą l</text:span><text:span text:style-name="T112">ėšų likučio) ir (ar) kitomis<text:s/></text:span><text:span text:style-name="T113">lėšomis</text:span><text:span text:style-name="T114">. Savivaldybės biudžeto lėšomis gali būti<text:s/></text:span><text:span text:style-name="T115">finansuojama</text:span><text:span text:style-name="T116"><text:s/></text:span><text:span text:style-name="T117">iki 100% projekto lėšų.</text:span></text:p>
      <text:p text:style-name="P118"/>
      <text:p text:style-name="P119"/>
      <text:p text:style-name="P120"><text:span text:style-name="T121">III</text:span><text:span text:style-name="T122"><text:s/></text:span><text:span text:style-name="T123">SKYRIUS</text:span></text:p>
      <text:p text:style-name="P124"><text:span text:style-name="T125">APLINKOSAUGINIŲ PROJEKTŲ TIKSLAI IR REMIAMOS VEIKLOS<text:s/></text:span></text:p>
      <text:p text:style-name="P126"/>
      <text:p text:style-name="P127"><text:span text:style-name="T128">Aplinkosauginių projektų tikslai</text:span></text:p>
      <text:p text:style-name="P129"/>
      <text:p text:style-name="P130"><text:span text:style-name="T131">4</text:span><text:span text:style-name="T132">. Konkursui teikiamų<text:s/></text:span><text:span text:style-name="T133">aplinkosauginių projektų, finansuojamų Savivaldybės aplinkos apsaugos rėmimo specialiosios programos lėšomis, tikslai:</text:span></text:p>
      <text:p text:style-name="P134"><text:span text:style-name="T135">4.1</text:span><text:span text:style-name="T136">. didinti gyventojų sąmoningumą, informuotumą, kūrybiškumą ir iniciatyvumą, tobulinti kompetencijas aplinkos apsaugos srityje, sutei</text:span><text:span text:style-name="T137">kti gyventojams žinių ir padėti ugdytis praktinės veiklos įgūdžius gyvenamajai aplinkai pažinti ir saugoti</text:span><text:span text:style-name="T138">,<text:s/></text:span><text:span text:style-name="T139">ugdyti aktyvią, pilietišką, ekologiškai mąstančią visuomenę;</text:span></text:p>
      <text:p text:style-name="P140"><text:span text:style-name="T141">4.2</text:span><text:span text:style-name="T142">. skatinti Klaipėdos miesto bendruomenes aktyviai domėtis ir rūpintis aplinkos<text:s/></text:span><text:span text:style-name="T143">kokybe, kurti sveiką aplinką, sudaryti joms galimybę dalyvauti Savivaldybės aplinkosauginiuose projektuose ir programose, ugdyti gyventojų bendruomeniškumą;</text:span></text:p>
      <text:p text:style-name="P144"><text:span text:style-name="T145">4.3</text:span><text:span text:style-name="T146">. u</text:span><text:span text:style-name="T147">gdyti vaikų, jaunimo ir kitų amžiaus grupių asmenų ekologinę savimonę, atsakingą elgesį i</text:span><text:span text:style-name="T148">r požiūrį į gamtos išteklių saugojimą, šiukšlinimo prevenciją,<text:s/></text:span><text:span text:style-name="T149">kurti bei plėtoti žaliąsias edukacines erdves ir sveiką aplinką mieste;</text:span></text:p>
      <text:p text:style-name="P150"><text:span text:style-name="T151">4.4</text:span><text:span text:style-name="T152">. skatinti visuomenę ugdytis</text:span><text:span text:style-name="T153"><text:s/>aplinkai draugiškas vertybines nuostatas ir motyvaciją demokratiškai ir atsakingai el</text:span><text:span text:style-name="T154">gtis, prisidėti prie darnios plėtros siekių įgyvendinimo,</text:span><text:span text:style-name="T155"><text:s/>sąmoningai ir atsakingai veikti pastebėjus gamtai, kraštovaizdžiui ir biologinei įvairovei daromą žalą;</text:span></text:p>
      <text:p text:style-name="P156"><text:span text:style-name="T157">4.5</text:span><text:span text:style-name="T158">. skleisti visuomenei informaciją apie aplinkos apsaugą, šiukšlinimo prevenciją, visuom</text:span><text:span text:style-name="T159">enės darnų vystymąsi.</text:span></text:p>
      <text:p text:style-name="P160"><text:span text:style-name="T161">5</text:span><text:span text:style-name="T162">. Konkursui teikiamų aplinkosauginių projektų, finansuojamų iš Savivaldybės vietinės rinkliavos už komunalinių atliekų surinkimą iš atliekų turėtojų ir atliekų tvarkymą (toliau – Vietinės rinkliavos) lėšomis, tikslai:</text:span></text:p>
      <text:p text:style-name="P163"><text:span text:style-name="T164">5.1</text:span><text:span text:style-name="T165">. šv</text:span><text:span text:style-name="T166">iesti ir informuoti<text:s/></text:span><text:span text:style-name="T167">gyventojus</text:span><text:span text:style-name="T168"><text:s/>apie atsakingą komunalinių atliekų rūšiavimą ir atliekų tvarkymą,<text:s/></text:span><text:span text:style-name="T169">šiukšlinimo prevenciją</text:span><text:span text:style-name="T170">, skatinti elgtis atsakingai atsikratant atliekomis ir mažinti gyvenamosios aplinkos taršą jomis;<text:s/></text:span></text:p>
      <text:p text:style-name="P171"><text:span text:style-name="T172">5.2</text:span><text:span text:style-name="T173">. fo</text:span><text:span text:style-name="T174">rmuoti gyventojų įgūdžius d</text:span><text:span text:style-name="T175">ėl atsakingo vartojimo, skatinti atliekų ir daiktų pakartotinį naudojimą bei<text:s/></text:span><text:span text:style-name="T176">mažinti susidarančių atliekų kiekį;</text:span></text:p>
      <text:p text:style-name="P177"><text:span text:style-name="T178">5.3</text:span><text:span text:style-name="T179">. u</text:span><text:span text:style-name="T180">gdyti vaikus, jaunimą atsakingo vartojimo, mokyti juos rūšiuoti komunalines atliekas, mažinti susidarančių atliekų kiekį, skleisti jiems žinias apie atliekų tvarkymo ypatumus, šiukšlinimo žalą.<text:s/></text:span></text:p>
      <text:p text:style-name="Normal"/>
      <text:p text:style-name="P181"><text:span text:style-name="T182">Remiamos projektų veiklos</text:span></text:p>
      <text:p text:style-name="P183"/>
      <text:p text:style-name="P184"><text:span text:style-name="T185">6</text:span><text:span text:style-name="T186">. Savivaldybės aplinko</text:span><text:span text:style-name="T187">s apsaugos rėmimo specialiosios programos lėšomis pagal priemonę „Visuomenės ekologinis švietimas“ finansuojami aplinkosauginiai projektai, kuriais vykdomos aplinkosauginį sąmoningumą didinančios veiklos:</text:span></text:p>
      <text:p text:style-name="P188"><text:span text:style-name="T189">6.1</text:span><text:span text:style-name="T190">. visuomenės informuotumo ir sąmoningumo klima</text:span><text:span text:style-name="T191">to kaitos klausimais didinimas;</text:span><text:s/></text:p>
      <text:p text:style-name="P192">Papunkčio pakeitimai:</text:p>
      <text:p text:style-name="P193"><text:span text:style-name="T194">Nr.<text:s/></text:span><text:a xlink:href="https://www.e-tar.lt/portal/legalAct.html?documentId=f6082bd0d17a11eead77e967e3995264" office:target-frame-name="_top" xlink:show="replace"><text:span text:style-name="T195">AD1-163</text:span></text:a><text:span text:style-name="T196">, 2024-02-22, paskelbta TAR 2024-02-22, i. k. 2024-03401</text:span></text:p>
      <text:p text:style-name="Normal"/>
      <text:p text:style-name="P197"><text:span text:style-name="T198">6.2</text:span><text:span text:style-name="T199">. visuomenės informuotumo a</text:span><text:span text:style-name="T200">pie Baltijos jūros taršą šiukšlėmis didinimas;</text:span><text:s/></text:p>
      <text:p text:style-name="P201">Papunkčio pakeitimai:</text:p>
      <text:p text:style-name="P202"><text:span text:style-name="T203">Nr.<text:s/></text:span><text:a xlink:href="https://www.e-tar.lt/portal/legalAct.html?documentId=f6082bd0d17a11eead77e967e3995264" office:target-frame-name="_top" xlink:show="replace"><text:span text:style-name="T204">AD1-163</text:span></text:a><text:span text:style-name="T205">, 2024-02-22, paskelbta TAR 2024-02-22, i. k. 2024-03401</text:span></text:p>
      <text:p text:style-name="Normal"/>
      <text:p text:style-name="P206"><text:span text:style-name="T207">6.3</text:span><text:span text:style-name="T208">. visuomenės</text:span><text:span text:style-name="T209"><text:s/>informuotumo didinimas apie namų ūkių (būstų) šildymo (</text:span><text:span text:style-name="T210">kietojo kuro ir atliekų deginimo poveikį aplinkai, prievoles ir galimybes tinkamai eksploatuoti ir prižiūrėti šildymo katilus ir kaminus, galimybes įsirengti ekonomiškai naudingas ir energiškai efekty</text:span><text:span text:style-name="T211">vias būsto šildymo sistemas, galimybes pagerinti pastato energetinį efektyvumą) poveikį aplinkai;</text:span></text:p>
      <text:p text:style-name="P212"><text:span text:style-name="T213">6.4</text:span><text:span text:style-name="T214">. gyventojų informuotumo ir sąmoningumo didinimas oro kokybės klausimais bei teigiamų įpročių formavimas, siekiant gerinti oro kokybę mieste;</text:span></text:p>
      <text:p text:style-name="P215"><text:span text:style-name="T216">6.5</text:span><text:span text:style-name="T217">.<text:s/></text:span><text:span text:style-name="T218">šviečiamoji, ugdomoji veikla (edukacinės pamokos, praktinės veiklos ir kt.), skirta Klaipėdos miesto ikimokyklinio ugdymo įstaigų ar bendrojo ugdymo mokyklų, neformaliojo vaikų švietimo įstaigų auklėtiniams ir (ar) pedagogams, siekiant ugdyti aktyvią, pili</text:span><text:span text:style-name="T219">etišką, ekologiškai mąstančią visuomenę bei padėti ugdytis praktinės veiklos įgūdžius gyvenamajai aplinkai pažinti ir saugoti.</text:span><text:s/></text:p>
      <text:p text:style-name="P220">Papunkčio pakeitimai:</text:p>
      <text:p text:style-name="P221"><text:span text:style-name="T222">Nr.<text:s/></text:span><text:a xlink:href="https://www.e-tar.lt/portal/legalAct.html?documentId=f6082bd0d17a11eead77e967e3995264" office:target-frame-name="_top" xlink:show="replace"><text:span text:style-name="T223">AD1-</text:span><text:span text:style-name="T224">163</text:span></text:a><text:span text:style-name="T225">, 2024-02-22, paskelbta TAR 2024-02-22, i. k. 2024-03401</text:span></text:p>
      <text:p text:style-name="Normal"/>
      <text:p text:style-name="P226"><text:span text:style-name="T227">7</text:span><text:span text:style-name="T228">. Savivaldybės Vietinės rinkliavos lėšomis pagal Aplinkos apsaugos programos priemonę „Visuomenės švietimo atliekų tvarkymo klausimais vykdymas“ finansuojami aplinkosauginiai projektai, ku</text:span><text:span text:style-name="T229">riais vykdomos aplinkosauginį sąmoningumą atliekų tvarkymo srityje didinančios veiklos:<text:s/></text:span></text:p>
      <text:p text:style-name="P230"><text:span text:style-name="T231">7.1</text:span><text:span text:style-name="T232">. šviečiamoji veikla (seminarai, konferencijos, renginiai ir kt.), skirta Klaipėdos miesto bendruomenei, siekiant ugdyti žmonių sąmoningumą ir atsakingą elgesį at</text:span><text:span text:style-name="T233">liekų tvarkymo srityje bei supažindinti juos su atliekų rūšiavimo tvarka, tinkamu susidariusių atliekų tvarkymu, atliekų prevencija ir įvairiomis galimybėmis, padedančiomis išvengti atliekų ar mažinti jų kiekį, antrinio atliekų / daiktų panaudojimo galimyb</text:span><text:span text:style-name="T234">ėmis;</text:span><text:s/></text:p>
      <text:p text:style-name="P235">Papunkčio pakeitimai:</text:p>
      <text:p text:style-name="P236"><text:span text:style-name="T237">Nr.<text:s/></text:span><text:a xlink:href="https://www.e-tar.lt/portal/legalAct.html?documentId=f6082bd0d17a11eead77e967e3995264" office:target-frame-name="_top" xlink:show="replace"><text:span text:style-name="T238">AD1-163</text:span></text:a><text:span text:style-name="T239">, 2024-02-22, paskelbta TAR 2024-02-22, i. k. 2024-03401</text:span></text:p>
      <text:p text:style-name="Normal"/>
      <text:p text:style-name="P240"><text:span text:style-name="T241">7.2</text:span><text:span text:style-name="T242">. šviečiamoji, ugdomoji veikla (edukacinės pamokos, p</text:span><text:span text:style-name="T243">raktinės veiklos, paskaitos, konkursai, spektakliai, renginiai ir kt.), skirta Klaipėdos miesto ikimokyklinio ugdymo įstaigų ar bendrojo ugdymo mokyklų, neformaliojo vaikų švietimo įstaigų auklėtiniams ir (ar) pedagogams, siekiant ugdyti vaikų sąmoningumą<text:s/></text:span><text:span text:style-name="T244">ir atsakingą elgesį atliekų tvarkymo srityje bei supažindinti juos su atliekų rūšiavimo tvarka, tinkamu susidariusių atliekų tvarkymu, įvairiomis galimybėmis, padedančiomis išvengti atliekų susidarymo ar mažinti jų kiekį, antrinio atliekų / daiktų panaudoj</text:span><text:span text:style-name="T245">imo galimybėmis.</text:span><text:s/></text:p>
      <text:p text:style-name="P246">Papunkčio pakeitimai:</text:p>
      <text:p text:style-name="P247"><text:span text:style-name="T248">Nr.<text:s/></text:span><text:a xlink:href="https://www.e-tar.lt/portal/legalAct.html?documentId=f6082bd0d17a11eead77e967e3995264" office:target-frame-name="_top" xlink:show="replace"><text:span text:style-name="T249">AD1-163</text:span></text:a><text:span text:style-name="T250">, 2024-02-22, paskelbta TAR 2024-02-22, i. k. 2024-03401</text:span></text:p>
      <text:p text:style-name="Normal"/>
      <text:p text:style-name="P251"><text:span text:style-name="T252">IV</text:span><text:span text:style-name="T253"><text:s/>SKYRIUS</text:span></text:p>
      <text:p text:style-name="P254"><text:span text:style-name="T255">APLINKOSAUGINIŲ PROJEKTŲ<text:s/></text:span><text:span text:style-name="T256">TEIKIMO TVARKA, VERTINIMAS IR ATRANKA</text:span></text:p>
      <text:p text:style-name="P257"/>
      <text:p text:style-name="P258"><text:span text:style-name="T259">Aplinkosauginių projektų paraiškų pateikimas ir priėmimas</text:span></text:p>
      <text:p text:style-name="P260"/>
      <text:p text:style-name="P261"><text:span text:style-name="T262">8</text:span><text:span text:style-name="T263">. Aplinkosauginių projektų atranką organizuoja Savivaldybės administracijos Aplinkosaugos skyrius (toliau – Aplinkosaugos skyrius).</text:span></text:p>
      <text:p text:style-name="P264"><text:span text:style-name="T265">9</text:span><text:span text:style-name="T266">. Aplinkosaugi</text:span><text:span text:style-name="T267">nių projektų konkursas skelbiamas Savivaldybės interneto svetainėje www.klaipeda.lt ir Aplinkosaugos skyriaus tinklapyje: </text:span><text:span text:style-name="T268">https://www.klaipeda.lt/lt/gyventojams/aplinkos-apsauga/aplinkosauginis-svietimas/8599/</text:span><text:span text:style-name="T269">.</text:span></text:p>
      <text:p text:style-name="P270"><text:span text:style-name="T271">10</text:span><text:span text:style-name="T272">. Pranešimas apie aplinkosauginių proje</text:span><text:span text:style-name="T273">ktų paraiškų priėmimo sąlygas ir terminus (toliau – Pranešimas) skelbiamas ne vėliau kaip prieš 20 kalendorinių dienų iki galutinio paraiškų priėmimo termino pabaigos.<text:s/></text:span></text:p>
      <text:p text:style-name="P274"><text:span text:style-name="T275">11</text:span><text:span text:style-name="T276">. Kartu su pranešimu Aplinkosaugos skyriaus tinklapyje </text:span><text:span text:style-name="T277">https://www.klaipeda.lt/lt/gyventojams/aplinkos-apsauga/aplinkosauginis-svietimas/8599/</text:span><text:span text:style-name="T278"><text:s/>ir Savivaldybės interneto svetainėje www.klaipeda.lt skelbiami aplinkosauginių projektų atrankos dokumentai:</text:span></text:p>
      <text:p text:style-name="P279"><text:span text:style-name="T280">11.1</text:span><text:span text:style-name="T281">. Klaipėdos miesto savivaldybės aplinkosauginio proje</text:span><text:span text:style-name="T282">kto paraiškos forma (1 priedas);<text:s/></text:span></text:p>
      <text:p text:style-name="P283"><text:span text:style-name="T284">11.2</text:span><text:span text:style-name="T285">. Klaipėdos miesto savivaldybės aplinkosauginių projektų vertinimo kriterijų sąrašas (2  priedas);<text:s/></text:span></text:p>
      <text:p text:style-name="P286"><text:span text:style-name="T287">11.3</text:span><text:span text:style-name="T288">. Klaipėdos miesto savivaldybės aplinkosauginio projekto vertinimo lapas (3  priedas);</text:span></text:p>
      <text:p text:style-name="P289"><text:span text:style-name="T290">11.4</text:span><text:span text:style-name="T291">. Klaipėdos</text:span><text:span text:style-name="T292"><text:s/>miesto savivaldybės aplinkosauginio projekto įgyvendinimo ataskaitos forma (4 priedas);</text:span></text:p>
      <text:p text:style-name="P293"><text:span text:style-name="T294">11.5</text:span><text:span text:style-name="T295">. Klaipėdos miesto savivaldybės aplinkosauginio projekto biudžeto lėšų naudojimo sutarties <text:s/>forma (5 priedas).</text:span></text:p>
      <text:p text:style-name="P296"><text:span text:style-name="T297">12</text:span><text:span text:style-name="T298">. Aplinkosauginių p</text:span><text:span text:style-name="T299">rojektų paraiškas gal</text:span><text:span text:style-name="T300">i teikti visuomeninės ir nevyriausybinės organizacijos, viešosios ir biudžetinės įstaigos ir kitos pelno nesiekiančios organizacijos (toliau – paraiškų teikėjai).</text:span></text:p>
      <text:p text:style-name="P301"><text:span text:style-name="T302">13</text:span><text:span text:style-name="T303">. Paraiškų teikėjai iki pranešime nurodyto termino projektų konkursui pateikia paraiška</text:span><text:span text:style-name="T304">s, parengtas pagal Aprašo 1 priede nustatytą formą ir joje nurodytus dokumentus.<text:s/></text:span></text:p>
      <text:p text:style-name="P305"><text:span text:style-name="T306">14</text:span><text:span text:style-name="T307">. Paraiškų teikėjai paraiškoje nurodo aplinkosauginio projekto konkrečius savivaldybės finansavimo šaltinius, atsižvelgdami į planuojamo įgyvendinti projekto tikslus ir</text:span><text:span text:style-name="T308"><text:s/>remiamas veiklas. <text:s/></text:span></text:p>
      <text:p text:style-name="P309"><text:span text:style-name="T310">15</text:span><text:span text:style-name="T311">. Aplinkosauginio p</text:span><text:span text:style-name="T312">rojekto paraiška su joje nurodytais dokumentais, pasirašyta saugiu elektroniniu parašu, pateikiama Savivaldybės administracijos Aplinkosaugos skyriui Pranešime nurodytu el. paštu.</text:span><text:span text:style-name="T313"><text:s/></text:span><text:span text:style-name="T314">Jei aplinkosauginio projekto<text:s/></text:span><text:span text:style-name="T315">paraiška pateikiama paštu arba per pašto kurjerį, pašto žymeklyje nurodyta data turi būti ne vėlesnė kaip</text:span><text:span text:style-name="T316"><text:s/></text:span><text:span text:style-name="T317">galutinio paraiškų priėmimo termino pabaiga. Popierinės formos projekto paraiškos pateikiamos Savivaldybės administracijai, adresu:<text:s/></text:span><text:span text:style-name="T318">Liepų g. 11, 91502</text:span><text:span text:style-name="T319"><text:s/>Klaipėda.</text:span></text:p>
      <text:p text:style-name="P320"><text:span text:style-name="T321">16</text:span><text:span text:style-name="T322">. Tas pats paraiškos teikėjas gali teikti tik vieną paraišką.</text:span></text:p>
      <text:p text:style-name="P323"><text:span text:style-name="T324">17</text:span><text:span text:style-name="T325">. Didžiausia vienam<text:s/></text:span><text:span text:style-name="T326">aplinkosauginiam<text:s/></text:span><text:span text:style-name="T327">projektui numatoma rėmimo suma 2000,00 Eur.</text:span></text:p>
      <text:p text:style-name="Normal"/>
      <text:p text:style-name="P328"><text:span text:style-name="T329">Reikalavimai<text:s/></text:span><text:span text:style-name="T330">aplinkosauginių<text:s/></text:span><text:span text:style-name="T331">projektų turiniui</text:span></text:p>
      <text:p text:style-name="P332"/>
      <text:p text:style-name="P333"><text:span text:style-name="T334">18</text:span><text:span text:style-name="T335">. Remiami<text:s/></text:span><text:span text:style-name="T336">aplinkosauginio</text:span><text:span text:style-name="T337"><text:s/>proje</text:span><text:span text:style-name="T338">ktai, kurie:</text:span></text:p>
      <text:p text:style-name="P339"><text:span text:style-name="T340">18.1</text:span><text:span text:style-name="T341">. įgyvendinami Klaipėdos miesto teritorijoje;</text:span></text:p>
      <text:p text:style-name="P342"><text:span text:style-name="T343">18.2</text:span><text:span text:style-name="T344">. pateiktoje paraiškoje atitinka šiuos kriterijus:</text:span></text:p>
      <text:p text:style-name="P345"><text:span text:style-name="T346">18.2.1</text:span><text:span text:style-name="T347">. tikslas suformuluotas aiškiai, uždaviniai tinkamai pasirinkti;</text:span></text:p>
      <text:p text:style-name="P348"><text:span text:style-name="T349">18.2.2</text:span><text:span text:style-name="T350">. projekto veiklos atitinka iškeltus uždavinius,<text:s/></text:span><text:span text:style-name="T351">yra suformuluotos aiškiai ir išsamiai;</text:span></text:p>
      <text:p text:style-name="P352"><text:span text:style-name="T353">18.2.3</text:span><text:span text:style-name="T354">. nurodyti planuojami rezultatai (kiekybiniai ir kokybiniai);</text:span></text:p>
      <text:p text:style-name="P355"><text:span text:style-name="T356">18.2.4</text:span><text:span text:style-name="T357">. tinkamai parinkti projekto vykdytojai ir jų kompetencija;</text:span></text:p>
      <text:p text:style-name="P358"><text:span text:style-name="T359">18.2.5</text:span><text:span text:style-name="T360">. nurodyti projekto finansavimo šaltiniai;</text:span></text:p>
      <text:p text:style-name="P361"><text:span text:style-name="T362">18.2.6</text:span><text:span text:style-name="T363">. pagrįstas<text:s/></text:span><text:span text:style-name="T364">projekto biudžetas;</text:span></text:p>
      <text:p text:style-name="P365"><text:span text:style-name="T366">18.2.7</text:span><text:span text:style-name="T367">. projektui įgyvendinti pasirinktos tvarios priemonės;</text:span></text:p>
      <text:p text:style-name="P368"><text:span text:style-name="T369">18.2.8</text:span><text:span text:style-name="T370">. projekto įgyvendinime įsitraukia visuomenė;</text:span></text:p>
      <text:p text:style-name="P371"><text:span text:style-name="T372">18.3</text:span><text:span text:style-name="T373">. dokumentai turi būti užpildyti lietuvių kalba;</text:span></text:p>
      <text:p text:style-name="P374"><text:span text:style-name="T375">18.4</text:span><text:span text:style-name="T376">. pagal nustatytą formą, turi būti pridėti visi<text:s/></text:span><text:span text:style-name="T377">dokumentai, pvz., jei projektas turi papildomą finansavimo šaltinį, turėtų būti pridėtas įrodymas – įstaigos biudžeto ištrauka, rėmėjų sutartis etc.</text:span></text:p>
      <text:p text:style-name="P378"><text:span text:style-name="T379">19</text:span><text:span text:style-name="T380">. A</text:span><text:span text:style-name="T381">plinkosauginių p</text:span><text:span text:style-name="T382">rojektų nauda ir kokybė vertinama pagal 2-ame priede nustatytus vertinimo kriter</text:span><text:span text:style-name="T383">ijus.</text:span></text:p>
      <text:p text:style-name="P384"><text:span text:style-name="T385">20</text:span><text:span text:style-name="T386">. Netinkamomis laikomos projektų išlaidos, skirtos:</text:span></text:p>
      <text:p text:style-name="P387"><text:span text:style-name="T388">20.1</text:span><text:span text:style-name="T389">. patalpų rekonstrukcijai, remontui, statiniams statyti;</text:span></text:p>
      <text:p text:style-name="P390"><text:span text:style-name="T391">20.2</text:span><text:span text:style-name="T392">. projekto paruošiamajam etapui (paraiškos rašymas, narių sąrašų sudarymas ir pan.);</text:span></text:p>
      <text:p text:style-name="P393"><text:span text:style-name="T394">20.3</text:span><text:span text:style-name="T395">. atlyginimams ar komandiruo</text:span><text:span text:style-name="T396">tpinigiams išmokėti;</text:span></text:p>
      <text:p text:style-name="P397"><text:span text:style-name="T398">20.4</text:span><text:span text:style-name="T399">. paraiškos teikėjo įsiskolinimams padengti;</text:span></text:p>
      <text:p text:style-name="P400"><text:span text:style-name="T401">20.5</text:span><text:span text:style-name="T402">. dienpinigiams išmokėti, maisto produktams įsigyti, transportui drausti, savanoriams skatinti ir kitiems su projekto įgyvendinimu nesusijusiems darbams, paslaugoms, prekėms;</text:span><text:s/></text:p>
      <text:p text:style-name="P403">Papunkčio pakeitimai:</text:p>
      <text:p text:style-name="P404"><text:span text:style-name="T405">Nr.<text:s/></text:span><text:a xlink:href="https://www.e-tar.lt/portal/legalAct.html?documentId=f6082bd0d17a11eead77e967e3995264" office:target-frame-name="_top" xlink:show="replace"><text:span text:style-name="T406">AD1-163</text:span></text:a><text:span text:style-name="T407">, 2024-02-22, paskelbta TAR 2024-02-22, i. k. 2024-03401</text:span></text:p>
      <text:p text:style-name="Normal"/>
      <text:p text:style-name="P408"><text:span text:style-name="T409">20.6</text:span><text:span text:style-name="T410">. elektros ir elektronikos įrangai įsigyti.</text:span><text:s/></text:p>
      <text:p text:style-name="P411">Papildyta<text:s/>papunkčiu:</text:p>
      <text:p text:style-name="P412"><text:span text:style-name="T413">Nr.<text:s/></text:span><text:a xlink:href="https://www.e-tar.lt/portal/legalAct.html?documentId=f6082bd0d17a11eead77e967e3995264" office:target-frame-name="_top" xlink:show="replace"><text:span text:style-name="T414">AD1-163</text:span></text:a><text:span text:style-name="T415">, 2024-02-22, paskelbta TAR 2024-02-22, i. k. 2024-03401</text:span></text:p>
      <text:p text:style-name="Normal"/>
      <text:p text:style-name="P416"><text:span text:style-name="T417">Aplinkosauginių p</text:span><text:span text:style-name="T418">rojektų paraiškų vertinimas ir atranka</text:span></text:p>
      <text:p text:style-name="P419"/>
      <text:p text:style-name="P420"><text:span text:style-name="T421">21</text:span><text:span text:style-name="T422">.</text:span><text:span text:style-name="T423"><text:s/>Po proj</text:span><text:span text:style-name="T424">ektų konkurso paskelbimo gavus paraiškas ir nustačius, kad paraiška neatitinka šio Aprašo bei kitų teisės aktų reikalavimų, Aplinkosaugos skyrius per 10 darbo dienų nuo paraiškos gavimo informuoja elektroniniu paštu arba raštu pareiškėją dėl nustatytų neat</text:span><text:span text:style-name="T425">itikimų ir siūlo per 20 darbo dienų ištaisyti paraiškos trūkumus. Pareiškėjui per nustatytą terminą neištaisius nurodytų paraiškos trūkumų, paraiška toliau nenagrinėjama, o pareiškėjas per 5 darbo dienas nuo termino trūkumams ištaisyti pasibaigimo informuo</text:span><text:span text:style-name="T426">jamas apie priimtą sprendimą.<text:s/></text:span></text:p>
      <text:p text:style-name="P427"><text:span text:style-name="T428">Pareiškėjas per 10 darbo dienų nuo paraiškos pateikimo turi teisę savo iniciatyva koreguoti paraišką. Tokiu atveju bendras paraiškos patikrinimo terminas negali viršyti 30 darbo dienų.</text:span></text:p>
      <text:p text:style-name="P429"><text:span text:style-name="T430">22</text:span><text:span text:style-name="T431">. Visus aplinkosauginius<text:s/></text:span><text:span text:style-name="T432">projektus</text:span><text:span text:style-name="T433"><text:s/>vertina ir atrenka komisija priemonėms, finansuojamoms iš Savivaldybės aplinkos apsaugos rėmimo specialiosios programos, atrinkti (toliau – Atrankos komisija). Projektai vertinami balais pagal Aprašo 2 priede nustatytus projektų vertinimo kriterijus.</text:span></text:p>
      <text:p text:style-name="P434"><text:span text:style-name="T435">23</text:span><text:span text:style-name="T436">. Jei paraiška atitinka šio Aprašo ir kitų teisės aktų reikalavimus, Aplinkosaugos skyrius perduoda prašymą nagrinėti Atrankos komisijai.<text:s/></text:span></text:p>
      <text:p text:style-name="P437"><text:span text:style-name="T438">24</text:span><text:span text:style-name="T439">. Kiekvieno Atrankos komisijos nario skirtas balas projektui ir Atrankos komisijos narių skirtų balų vidurkis</text:span><text:span text:style-name="T440"><text:s/>surašomi į<text:s/></text:span><text:span text:style-name="T441">Aprašo 3 priede nustatytos formos projekto vertinimo lapą. Vertinimo lape nurodomas projekto finansavimo šaltinis. Didžiausias balų skaičius, kurį projektui gali skirti vienas Atrankos komisijos narys, yra<text:s/></text:span><text:span text:style-name="T442">160.</text:span></text:p>
      <text:p text:style-name="P443"><text:span text:style-name="T444">25</text:span><text:span text:style-name="T445">. Apskaičiavus kiekvienam aplinkosauginiam projektui skirtų balų vidurkį,<text:s/></text:span><text:span text:style-name="T446">sudaromas tų projektų sąrašas mažėjančia balų seka. Projektai, įvertinti<text:s/></text:span><text:span text:style-name="T447">100 ir mažiau balų</text:span><text:span text:style-name="T448">,<text:s/></text:span><text:span text:style-name="T449">neremiami. Projektai, įvertinti daugiau nei 100 balų, remiami balų mažėjimo tvarka. Lėšos</text:span><text:span text:style-name="T450"><text:s/>skiriamos tiems projektams, kurie surinko daugiausia balų ir kuriems užteko konkursui įgyvendinti numatytų savivaldybės biudžeto lėšų. Keliems projektams surinkus vienodą balų skaičių, atsižvelgiama į projekto paraiškos gavimo datą ir laiką.<text:s/></text:span></text:p>
      <text:p text:style-name="P451"><text:span text:style-name="T452">26</text:span><text:span text:style-name="T453">. Atra</text:span><text:span text:style-name="T454">nkos komisija, svarstydama aplinkosauginių projektų paraiškas, turi teisę mažinti lėšų sumą, kurios prašo paraiškos teikėjas, jeigu:</text:span></text:p>
      <text:p text:style-name="P455"><text:span text:style-name="T456">26.1</text:span><text:span text:style-name="T457">. lėšų poreikis projektui įgyvendinti yra nepakankamai pagrįstas ir nepakankamai detali sąmata;</text:span></text:p>
      <text:p text:style-name="P458"><text:span text:style-name="T459">26.2</text:span><text:span text:style-name="T460">. paraiškos<text:s/></text:span><text:span text:style-name="T461">teikėjui negali būti skirta visa prašoma suma pagal faktinį turimų lėšų kiekį. Tokiu atveju lėšų suma mažinama mažiausiai balų surinkusiam projektui.</text:span></text:p>
      <text:p text:style-name="P462"><text:span text:style-name="T463">27</text:span><text:span text:style-name="T464">. Paraiškų teikėjams, kurių projektai nebus remiami arba remiami mažesne lėšų suma nei prašoma, At</text:span><text:span text:style-name="T465">rankos komisijos sekretorius ne vėliau kaip per 10 darbo dienų nuo priimto<text:s/></text:span><text:span text:style-name="T466">Savivaldybės sprendimo<text:s/></text:span><text:span text:style-name="T467">praneša apie tai ir nurodo priežastis.</text:span></text:p>
      <text:p text:style-name="P468"/>
      <text:p text:style-name="P469"><text:span text:style-name="T470">Aplinkosauginių p</text:span><text:span text:style-name="T471">rojektų tvirtinimas ir sutarčių sudarymas</text:span></text:p>
      <text:p text:style-name="P472"/>
      <text:p text:style-name="P473"><text:span text:style-name="T474">28</text:span><text:span text:style-name="T475">. Atrankos komisija</text:span><text:span text:style-name="T476"><text:s/></text:span><text:span text:style-name="T477">sudaro Savivaldybės finansuo</text:span><text:span text:style-name="T478">jamų projektų sąrašą</text:span><text:span text:style-name="T479"><text:s/></text:span><text:span text:style-name="T480">ir teikia</text:span><text:span text:style-name="T481"><text:s/></text:span><text:span text:style-name="T482">Savivaldybės<text:s/></text:span><text:span text:style-name="T483">vykdomosios institucijos vadovui.</text:span><text:span text:style-name="T484"><text:s/>Savivaldybės<text:s/></text:span><text:span text:style-name="T485">vykdomosios institucijos vadovas<text:s/></text:span><text:span text:style-name="T486">patvirtina finansuojamų aplinkosauginių projektų sąrašą, kuriame nurodomi paraiškų teikėjų pavadinimai, projektų pavadinimai, finans</text:span><text:span text:style-name="T487">avimo šaltinis ir jiems skirta lėšų suma.</text:span><text:span text:style-name="T488"><text:s/></text:span></text:p>
      <text:p text:style-name="P489"><text:span text:style-name="T490">29</text:span><text:span text:style-name="T491">. Patvirtintas finansuojamų projektų sąrašas skelbiamas Savivaldybės interneto svetainėje www.klaipeda.lt ir Aplinkosaugos skyriaus tinklalapyje <text:s/></text:span><text:span text:style-name="T492">https://www.klaipeda.lt/lt/gyventojams/aplinkos-apsauga/aplin</text:span><text:span text:style-name="T493">kosauginis-svietimas/8599/</text:span><text:span text:style-name="T494">.<text:s/></text:span></text:p>
      <text:p text:style-name="P495"><text:span text:style-name="T496">30</text:span><text:span text:style-name="T497">. Su paraiškos teikėju, kurio projektui skirtas finansavimas, sudaroma biudžeto lėšų naudojimo sutartis (toliau – Sutartis), ją pasirašo Savivaldybės<text:s/></text:span><text:span text:style-name="T498">vykdomosios institucijos vadovas<text:s/></text:span><text:span text:style-name="T499">ar jo įgaliotas asmuo.<text:s/></text:span></text:p>
      <text:p text:style-name="Normal"/>
      <text:p text:style-name="P500"><text:span text:style-name="T501">V</text:span><text:span text:style-name="T502"><text:s/>SKYRIUS</text:span></text:p>
      <text:p text:style-name="P503"><text:span text:style-name="T504">APLINKOSAUGINIŲ PROJEKTŲ ĮGYVENDINIMAS IR LĖŠŲ NAUDOJIMO KONTROLĖ</text:span></text:p>
      <text:p text:style-name="P505"/>
      <text:p text:style-name="P506"><text:span text:style-name="T507">31</text:span><text:span text:style-name="T508">. Projekto vykdytojas už gautų lėšų panaudojimą atsiskaito Sutartyje nustatyta tvarka ir terminais pateikdamas projekto įgyvendinimo ataskaitą.</text:span></text:p>
      <text:p text:style-name="P509"><text:span text:style-name="T510">32</text:span><text:span text:style-name="T511">. Aplinkosaugos skyrius<text:s/></text:span><text:span text:style-name="T512">koordinuoja Sutarčių sudarymą, projektų įgyvendinimą.</text:span></text:p>
      <text:p text:style-name="P513"><text:span text:style-name="T514">33</text:span><text:span text:style-name="T515">. Už projekto įgyvendinimą, tikslinį lėšų panaudojimą, projekto įgyvendinimo ataskaitos pateikimą atsako projekto vykdytojas, sudaręs Sutartį su Savivaldybės administracija.</text:span></text:p>
      <text:p text:style-name="P516"><text:span text:style-name="T517">34</text:span><text:span text:style-name="T518">. Projekto vykdy</text:span><text:span text:style-name="T519">mo metu pasikeitus aplinkybėms, projekto vykdytojas gali raštu kreiptis į Aplinkosaugos skyrių dėl išlaidų sąmatos tikslinimo, nurodydamas pagrįstas priežastis, ne vėliau nei likus 20 darbo dienų iki projekto įgyvendinimo pabaigos. Išlaidų sąmatos tikslini</text:span><text:span text:style-name="T520">mas negali turėti įtakos planuotiems pasiekti projekto įgyvendinimo rezultatams.</text:span></text:p>
      <text:p text:style-name="P521"><text:span text:style-name="T522">35</text:span><text:span text:style-name="T523">. Išlaidų sąmatos tikslinti nereikia, jeigu sąmatos straipsniuose keičiasi mato vienetai ir (ar) vienetų kiekis, tačiau faktiškai panaudotų lėšų dydis pagal atskirą išla</text:span><text:span text:style-name="T524">idų grupę neviršija 20 procentų.</text:span></text:p>
      <text:p text:style-name="P525"><text:span text:style-name="T526">36</text:span><text:span text:style-name="T527">.<text:s/></text:span><text:span text:style-name="T528">P</text:span><text:span text:style-name="T529">rojektui įgyvendinti skirtos lėšos negali būti naudojamos finansuoti priemonėms, nesusijusioms su Savivaldybės funkcijomis aplinkosaugos srityje.</text:span></text:p>
      <text:p text:style-name="P530"><text:span text:style-name="T531">37</text:span><text:span text:style-name="T532">. Projektai turi būti įgyvendinti iki einamųjų metų lapkričio<text:s/></text:span><text:span text:style-name="T533">12 d., išskyrus projektus, kurių vykdoma veikla nurodyta 7 punkte. Projektai, kurių vykdoma veikla nurodyta 7 punkte, turi būti įgyvendinti iki einamųjų metų gruodžio 3 d.</text:span><text:s/></text:p>
      <text:p text:style-name="P534">Punkto pakeitimai:</text:p>
      <text:p text:style-name="P535"><text:span text:style-name="T536">Nr.<text:s/></text:span><text:a xlink:href="https://www.e-tar.lt/portal/legalAct.html?documentId=f6082bd0d17a11eead77e967e3995264" office:target-frame-name="_top" xlink:show="replace"><text:span text:style-name="T537">AD1-163</text:span></text:a><text:span text:style-name="T538">, 2024-02-22, paskelbta TAR 2024-02-22, i. k. 2024-03401</text:span></text:p>
      <text:p text:style-name="Normal"/>
      <text:p text:style-name="P539"><text:span text:style-name="T540">38</text:span><text:span text:style-name="T541">. Savivaldybės administracija turi teisę sustabdyti projekto finansavimą ir pareikalauti grąžinti gautas lėšas, jeigu projekto vykdytojas nevykdo S</text:span><text:span text:style-name="T542">utartyje prisiimtų įsipareigojimų arba naudoja lėšas ne pagal patvirtintą sąmatą arba ne pagal paskirtį.</text:span></text:p>
      <text:p text:style-name="P543"><text:span text:style-name="T544">39</text:span><text:span text:style-name="T545">. Projekto vykdytojas pristato projektą visuomenei (per žiniasklaidos priemones, leidinius, susitikimus su visuomene, kitomis organizacijomis ir<text:s/></text:span><text:span text:style-name="T546">pan.). Pristatant projektą visuomenei Savivaldybė turi būti minima kaip projektą finansavusi institucija.</text:span></text:p>
      <text:p text:style-name="P547"><text:span text:style-name="T548">40</text:span><text:span text:style-name="T549">.</text:span><text:span text:style-name="T550"><text:s/>P</text:span><text:span text:style-name="T551">rojektui skirtas ir nepanaudotas lėšas projekto vykdytojas privalo grąžinti į Savivaldybės administracijos nurodytą sąskaitą.</text:span></text:p>
      <text:p text:style-name="P552"><text:span text:style-name="T553">41</text:span><text:span text:style-name="T554">. Projekt</text:span><text:span text:style-name="T555">o vykdytojas, įgyvendindamas projektą, privalo laikytis Lietuvos Respublikos viešųjų pirkimų įstatymo ir kitų teisės aktų reikalavimų.</text:span></text:p>
      <text:p text:style-name="P556"><text:span text:style-name="T557">42</text:span><text:span text:style-name="T558">. Projekto vykdytojas, įgyvendinęs projektą, Aplinkosaugos skyriui pateikia pasirašytą projekto įgyvendinimo ataska</text:span><text:span text:style-name="T559">itą, parengtą pagal Aprašo 4 priede nustatytą formą. Projekto ataskaita pateikiama laiku ir tokiu pačiu būdu, kaip buvo pateikta projekto paraiška. Projekto<text:s/></text:span><text:span text:style-name="T560">ataskaita laikoma pateikta laiku, jei pristatymo data į Aplinkosaugos skyrių yra ne vėlesnė nei sut</text:span><text:span text:style-name="T561">artyje nurodyta paskutinė ataskaitos pateikimo diena.</text:span></text:p>
      <text:p text:style-name="P562"><text:span text:style-name="T563">______________________________</text:span></text:p>
      <text:p text:style-name="P564"/>
      <text:p text:style-name="P565">Priedo pakeitimai:</text:p>
      <text:p text:style-name="P566"><text:span text:style-name="T567">Nr.<text:s/></text:span><text:a xlink:href="https://www.e-tar.lt/portal/legalAct.html?documentId=c5204580ad0d11ed8df094f359a60216" office:target-frame-name="_top" xlink:show="replace"><text:span text:style-name="T568">AD1-215</text:span></text:a><text:span text:style-name="T569">, 2023-02-15, paskelbta TAR 2023-02-</text:span><text:span text:style-name="T570">15, i. k. 2023-02720</text:span></text:p>
      <text:p text:style-name="Normal"/>
      <text:p text:style-name="Normal"/>
      <text:p text:style-name="Normal"/>
      <text:p text:style-name="Normal"/>
      <text:p text:style-name="P571">Priedų pakeitimai:</text:p>
      <text:p text:style-name="Normal"/>
      <text:p text:style-name="P572">1 priedas</text:p>
      <text:p text:style-name="P573">Priedo pakeitimai:</text:p>
      <text:p text:style-name="P574"><text:span text:style-name="T575">Nr.<text:s/></text:span><text:a xlink:href="https://www.e-tar.lt/portal/legalAct.html?documentId=2f7427a03fa411eb8d9fe110e148c770" office:target-frame-name="_top" xlink:show="replace"><text:span text:style-name="T576">AD1-1464</text:span></text:a><text:span text:style-name="T577">, 2020-12-16, paskelbta TAR 2020-12-16, i. k. 2020-27434</text:span></text:p>
      <text:p text:style-name="P578"><text:span text:style-name="T579">Nr.<text:s/></text:span><text:a xlink:href="https://www.e-tar.lt/portal/legalAct.html?documentId=7dcc9f30a5f711ec8d9390588bf2de65" office:target-frame-name="_top" xlink:show="replace"><text:span text:style-name="T580">AD1-341</text:span></text:a><text:span text:style-name="T581">, 2022-03-17, paskelbta TAR 2022-03-17, i. k. 2022-04930</text:span></text:p>
      <text:p text:style-name="P582"><text:span text:style-name="T583">Nr.<text:s/></text:span><text:a xlink:href="https://www.e-tar.lt/portal/legalAct.html?documentId=c5204580ad0d11ed8df094f359a60216" office:target-frame-name="_top" xlink:show="replace"><text:span text:style-name="T584">AD1-215</text:span></text:a><text:span text:style-name="T585">, 2023-02-15, paskelbta TAR 2023-02-15, i. k. 2023-02720</text:span></text:p>
      <text:p text:style-name="Normal"/>
      <text:p text:style-name="P586">2 priedas</text:p>
      <text:p text:style-name="P587">Priedo pakeitimai:</text:p>
      <text:p text:style-name="P588"><text:span text:style-name="T589">Nr.<text:s/></text:span><text:a xlink:href="https://www.e-tar.lt/portal/legalAct.html?documentId=2f7427a03fa411eb8d9fe110e148c770" office:target-frame-name="_top" xlink:show="replace"><text:span text:style-name="T590">AD1-1464</text:span></text:a><text:span text:style-name="T591">, 2020-12-16, paskelbta TAR 2020-12-16, i. k.<text:s/></text:span><text:span text:style-name="T592">2020-27434</text:span></text:p>
      <text:p text:style-name="P593"><text:span text:style-name="T594">Nr.<text:s/></text:span><text:a xlink:href="https://www.e-tar.lt/portal/legalAct.html?documentId=7dcc9f30a5f711ec8d9390588bf2de65" office:target-frame-name="_top" xlink:show="replace"><text:span text:style-name="T595">AD1-341</text:span></text:a><text:span text:style-name="T596">, 2022-03-17, paskelbta TAR 2022-03-17, i. k. 2022-04930</text:span></text:p>
      <text:p text:style-name="P597"><text:span text:style-name="T598">Nr.<text:s/></text:span><text:a xlink:href="https://www.e-tar.lt/portal/legalAct.html?documentId=c5204580ad0d11ed8df094f359a60216" office:target-frame-name="_top" xlink:show="replace"><text:span text:style-name="T599">AD1-215</text:span></text:a><text:span text:style-name="T600">, 2023-02-15, paskelbta TAR 2023-02-15, i. k. 2023-02720</text:span></text:p>
      <text:p text:style-name="Normal"/>
      <text:p text:style-name="P601">3 priedas</text:p>
      <text:p text:style-name="P602">Priedo pakeitimai:</text:p>
      <text:p text:style-name="P603"><text:span text:style-name="T604">Nr.<text:s/></text:span><text:a xlink:href="https://www.e-tar.lt/portal/legalAct.html?documentId=2f7427a03fa411eb8d9fe110e148c770" office:target-frame-name="_top" xlink:show="replace"><text:span text:style-name="T605">AD1-1464</text:span></text:a><text:span text:style-name="T606">, 2020-12-16, paskelbta TAR<text:s/></text:span><text:span text:style-name="T607">2020-12-16, i. k. 2020-27434</text:span></text:p>
      <text:p text:style-name="P608"><text:span text:style-name="T609">Nr.<text:s/></text:span><text:a xlink:href="https://www.e-tar.lt/portal/legalAct.html?documentId=7dcc9f30a5f711ec8d9390588bf2de65" office:target-frame-name="_top" xlink:show="replace"><text:span text:style-name="T610">AD1-341</text:span></text:a><text:span text:style-name="T611">, 2022-03-17, paskelbta TAR 2022-03-17, i. k. 2022-04930</text:span></text:p>
      <text:p text:style-name="P612"><text:span text:style-name="T613">Nr.<text:s/></text:span><text:a xlink:href="https://www.e-tar.lt/portal/legalAct.html?documentId=c5204580ad0d11ed8df094f359a60216" office:target-frame-name="_top" xlink:show="replace"><text:span text:style-name="T614">AD1-215</text:span></text:a><text:span text:style-name="T615">, 2023-02-15, paskelbta TAR 2023-02-15, i. k. 2023-02720</text:span></text:p>
      <text:p text:style-name="Normal"/>
      <text:p text:style-name="P616">4 priedas</text:p>
      <text:p text:style-name="P617">Priedo pakeitimai:</text:p>
      <text:p text:style-name="P618"><text:span text:style-name="T619">Nr.<text:s/></text:span><text:a xlink:href="https://www.e-tar.lt/portal/legalAct.html?documentId=4f7d8210796311eab005936df725feed" office:target-frame-name="_top" xlink:show="replace"><text:span text:style-name="T620">AD1-476</text:span></text:a><text:span text:style-name="T621">,<text:s/></text:span><text:span text:style-name="T622">2020-04-08, paskelbta TAR 2020-04-08, i. k. 2020-07294</text:span></text:p>
      <text:p text:style-name="P623"><text:span text:style-name="T624">Nr.<text:s/></text:span><text:a xlink:href="https://www.e-tar.lt/portal/legalAct.html?documentId=2f7427a03fa411eb8d9fe110e148c770" office:target-frame-name="_top" xlink:show="replace"><text:span text:style-name="T625">AD1-1464</text:span></text:a><text:span text:style-name="T626">, 2020-12-16, paskelbta TAR 2020-12-16, i. k. 2020-27434</text:span></text:p>
      <text:p text:style-name="P627"><text:span text:style-name="T628">Nr.<text:s/></text:span><text:a xlink:href="https://www.e-tar.lt/portal/legalAct.html?documentId=7dcc9f30a5f711ec8d9390588bf2de65" office:target-frame-name="_top" xlink:show="replace"><text:span text:style-name="T629">AD1-341</text:span></text:a><text:span text:style-name="T630">, 2022-03-17, paskelbta TAR 2022-03-17, i. k. 2022-04930</text:span></text:p>
      <text:p text:style-name="P631"><text:span text:style-name="T632">Nr.<text:s/></text:span><text:a xlink:href="https://www.e-tar.lt/portal/legalAct.html?documentId=c5204580ad0d11ed8df094f359a60216" office:target-frame-name="_top" xlink:show="replace"><text:span text:style-name="T633">AD1-215</text:span></text:a><text:span text:style-name="T634">, 2023-02-15, p</text:span><text:span text:style-name="T635">askelbta TAR 2023-02-15, i. k. 2023-02720</text:span></text:p>
      <text:p text:style-name="Normal"/>
      <text:p text:style-name="P636">5 priedas</text:p>
      <text:p text:style-name="P637">Priedo pakeitimai:</text:p>
      <text:p text:style-name="P638"><text:span text:style-name="T639">Nr.<text:s/></text:span><text:a xlink:href="https://www.e-tar.lt/portal/legalAct.html?documentId=f6082bd0d17a11eead77e967e3995264" office:target-frame-name="_top" xlink:show="replace"><text:span text:style-name="T640">AD1-163</text:span></text:a><text:span text:style-name="T641">, 2024-02-22, paskelbta TAR 2024-02-22, i. k. 2024-03401</text:span></text:p>
      <text:p text:style-name="Normal"/>
      <text:p text:style-name="P642"/>
      <text:p text:style-name="P643"/>
      <text:p text:style-name="P644"><text:span text:style-name="T645">Pakeitimai:</text:span></text:p>
      <text:p text:style-name="P646"/>
      <text:p text:style-name="P647"><text:span text:style-name="T648">1.</text:span></text:p>
      <text:p text:style-name="P649"><text:span text:style-name="T650">Klaipėdos miesto savivaldybės administracija, Įsakymas</text:span></text:p>
      <text:p text:style-name="P651"><text:span text:style-name="T652">Nr.<text:s/></text:span><text:a xlink:href="https://www.e-tar.lt/portal/legalAct.html?documentId=4f7d8210796311eab005936df725feed" office:target-frame-name="_top" xlink:show="replace"><text:span text:style-name="T653">AD1-476</text:span></text:a><text:span text:style-name="T654">, 2020-04-08, paskelbta TAR 2020-04-08, i. k. 2020-07294</text:span></text:p>
      <text:p text:style-name="P655"><text:span text:style-name="T656">Dėl Klaipėdos miesto savivaldybės<text:s/></text:span><text:span text:style-name="T657">administracijos direktoriaus 2019 m. lapkričio 18 d. įsakymo Nr. AD1-1406 „Dėl Klaipėdos miesto savivaldybės aplinkosauginių projektų rėmimo tvarkos aprašo patvirtinimo“ pakeitimo</text:span></text:p>
      <text:p text:style-name="P658"/>
      <text:p text:style-name="P659"><text:span text:style-name="T660">2.</text:span></text:p>
      <text:p text:style-name="P661"><text:span text:style-name="T662">Klaipėdos miesto savivaldybės administracija, Įsakymas</text:span></text:p>
      <text:p text:style-name="P663"><text:span text:style-name="T664">Nr.<text:s/></text:span><text:a xlink:href="https://www.e-tar.lt/portal/legalAct.html?documentId=2f7427a03fa411eb8d9fe110e148c770" office:target-frame-name="_top" xlink:show="replace"><text:span text:style-name="T665">AD1-1464</text:span></text:a><text:span text:style-name="T666">, 2020-12-16, paskelbta TAR 2020-12-16, i. k. 2020-27434</text:span></text:p>
      <text:p text:style-name="P667"><text:span text:style-name="T668">Dėl Klaipėdos miesto savivaldybės administracijos direktoriaus 2019 m. lapkričio 18 d. įsakymo<text:s/></text:span><text:span text:style-name="T669">Nr. AD1-1406 „Dėl Klaipėdos miesto savivaldybės aplinkosauginių projektų rėmimo tvarkos aprašo patvirtinimo“ pakeitimo</text:span></text:p>
      <text:p text:style-name="P670"/>
      <text:p text:style-name="P671"><text:span text:style-name="T672">3.</text:span></text:p>
      <text:p text:style-name="P673"><text:span text:style-name="T674">Klaipėdos miesto savivaldybės administracija, Įsakymas</text:span></text:p>
      <text:p text:style-name="P675"><text:span text:style-name="T676">Nr.<text:s/></text:span><text:a xlink:href="https://www.e-tar.lt/portal/legalAct.html?documentId=7dcc9f30a5f711ec8d9390588bf2de65" office:target-frame-name="_top" xlink:show="replace"><text:span text:style-name="T677">AD1-341</text:span></text:a><text:span text:style-name="T678">, 2022-03-17, paskelbta TAR 2022-03-17, i. k. 2022-04930</text:span></text:p>
      <text:p text:style-name="P679"><text:span text:style-name="T680">Dėl Klaipėdos miesto savivaldybės administracijos direktoriaus 2019 m. lapkričio 18 d. įsakymo Nr. AD1-1406 „Dėl Klaipėdos miesto savivaldybės aplinkosauginių projektų<text:s/></text:span><text:span text:style-name="T681">rėmimo tvarkos aprašo patvirtinimo“ pakeitimo</text:span></text:p>
      <text:p text:style-name="P682"/>
      <text:p text:style-name="P683"><text:span text:style-name="T684">4.</text:span></text:p>
      <text:p text:style-name="P685"><text:span text:style-name="T686">Klaipėdos miesto savivaldybės administracija, Įsakymas</text:span></text:p>
      <text:p text:style-name="P687"><text:span text:style-name="T688">Nr.<text:s/></text:span><text:a xlink:href="https://www.e-tar.lt/portal/legalAct.html?documentId=c5204580ad0d11ed8df094f359a60216" office:target-frame-name="_top" xlink:show="replace"><text:span text:style-name="T689">AD1-215</text:span></text:a><text:span text:style-name="T690">, 2023-02-15, paskelbta TAR 2023-02-15, i.</text:span><text:span text:style-name="T691"><text:s/>k. 2023-02720</text:span></text:p>
      <text:p text:style-name="P692"><text:span text:style-name="T693">Dėl Klaipėdos miesto savivaldybės administracijos direktoriaus 2019 m. lapkričio 18 d. įsakymo Nr. AD1-1406 „Dėl Klaipėdos miesto savivaldybės aplinkosauginių projektų rėmimo tvarkos aprašo patvirtinimo“ pakeitimo</text:span></text:p>
      <text:p text:style-name="P694"/>
      <text:p text:style-name="P695"><text:span text:style-name="T696">5.</text:span></text:p>
      <text:p text:style-name="P697"><text:span text:style-name="T698">Klaipėdos miesto saviva</text:span><text:span text:style-name="T699">ldybės administracija, Įsakymas</text:span></text:p>
      <text:p text:style-name="P700"><text:span text:style-name="T701">Nr.<text:s/></text:span><text:a xlink:href="https://www.e-tar.lt/portal/legalAct.html?documentId=f6082bd0d17a11eead77e967e3995264" office:target-frame-name="_top" xlink:show="replace"><text:span text:style-name="T702">AD1-163</text:span></text:a><text:span text:style-name="T703">, 2024-02-22, paskelbta TAR 2024-02-22, i. k. 2024-03401</text:span></text:p>
      <text:p text:style-name="P704"><text:span text:style-name="T705">Dėl Klaipėdos miesto savivaldybės administracijos direktor</text:span><text:span text:style-name="T706">iaus 2019 m. lapkričio 18 d. įsakymo Nr. AD1-1406 „Dėl Klaipėdos miesto savivaldybės aplinkosauginių projektų rėmimo tvarkos aprašo patvirtinimo“ pakeitimo</text:span></text:p>
      <text:p text:style-name="P707"/>
      <text:p text:style-name="P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45" style:parent-style-name="Normal" style:family="paragraph">
      <style:paragraph-properties fo:text-align="center">
        <style:tab-stops>
          <style:tab-stop style:type="center" style:position="3.4625in"/>
          <style:tab-stop style:type="right" style:position="6.925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6</text:page-number></text:span></text:p>
        <text:p text:style-name="P47"/>
      </style:header>
      <style:footer>
        <text:p text:style-name="P48"/>
      </style:footer>
    </style:master-page>
    <style:master-page style:next-style-name="MP1" style:name="MPF1" style:page-layout-name="PL1">
      <style:header>
        <text:p text:style-name="P49"/>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4-02-23T13:48:00Z</meta:creation-date>
    <dc:date>2024-02-23T13:48:00Z</dc:date>
    <meta:template xlink:href="Normal.dotm" xlink:type="simple"/>
    <meta:editing-cycles>2</meta:editing-cycles>
    <meta:editing-duration>PT0S</meta:editing-duration>
    <meta:document-statistic meta:page-count="3" meta:paragraph-count="243" meta:word-count="3127" meta:character-count="25091" meta:row-count="541" meta:non-whitespace-character-count="22207"/>
  </office:meta>
</office:document-meta>
</file>