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style>
    <style:style style:name="P45"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margin-left="0.25in" fo:text-indent="0.043in">
        <style:tab-stops/>
      </style:paragraph-properties>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style:font-name="TimesLT" fo:font-style="italic" style:font-style-asian="italic" style:font-style-complex="italic"/>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fo:text-indent="0.2479in"/>
      <style:text-properties fo:font-weight="bold" style:font-weight-asian="bold"/>
    </style:style>
    <style:style style:name="P108" style:parent-style-name="Normal" style:family="paragraph">
      <style:paragraph-properties fo:text-align="center" fo:text-indent="0.2479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2479in"/>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2479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2479in"/>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P249" style:parent-style-name="Normal" style:family="paragraph">
      <style:paragraph-properties fo:text-align="center" fo:text-indent="0.2479in"/>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2479in"/>
      <style:text-properties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color="#FF0000"/>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center" fo:text-indent="0.2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2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justify"/>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4-09 iki 2020-12-16</text:span></text:p>
      <text:p text:style-name="P10"/>
      <text:p text:style-name="P11"><text:span text:style-name="T12">Įsakymas paskelbtas: TAR 2019-11-18, i. k. 2019-18416</text:span></text:p>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 klaipėdos miesto savivaldybės aplinkosauginių projektų rėmimo tvarkos<text:s/></text:span><text:span text:style-name="T23">aprašo patvirtinimo</text:span></text:p>
      <text:p text:style-name="P24"/>
      <text:p text:style-name="P25">2019 m. lapkričio 18 d. Nr. AD1-1406</text:p>
      <text:p text:style-name="P26">Klaipėda</text:p>
      <text:p text:style-name="P27"/>
      <text:p text:style-name="P28"/>
      <text:p text:style-name="P29"><text:span text:style-name="T30">Vadovaudamasis Lietuvos Respublikos savivaldybių aplinkos apsaugos rėmimo specialiosios programos įstatymo 4 straipsniu, Lietuvos Respublikos biudžeto sandaros įstatymo 27 straipsnio 3  d</text:span><text:span text:style-name="T31">alimi ir Lietuvos Respublikos vietos savivaldos įstatymo 29 straipsnio 8 dalies 2  punktu,</text:span></text:p>
      <text:p text:style-name="P32"><text:span text:style-name="T33">tvirtin</text:span><text:span text:style-name="T34">u</text:span><text:span text:style-name="T35"><text:s/></text:span><text:span text:style-name="T36">Klaipėdos miesto savivaldybės aplinkosauginių projektų rėmimo tvarkos aprašą (pridedama).</text:span></text:p>
      <text:p text:style-name="P37"><text:span text:style-name="T38">Šis įsakymas skelbiamas Teisės aktų registre ir Klaipėdos mies</text:span><text:span text:style-name="T39">to savivaldybės interneto svetainėje.</text:span></text:p>
      <text:p text:style-name="P40"/>
      <text:p text:style-name="P41"/>
      <text:p text:style-name="P42"/>
      <text:p text:style-name="P43">Savivaldybės administracijos direktorius<text:tab/><text:tab/><text:tab/><text:tab/>Gintaras Neniškis</text:p>
      <text:p text:style-name="P44"/>
      <text:soft-page-break/>
      <text:p text:style-name="P45">PATVIRTINTA</text:p>
      <text:p text:style-name="P53">Klaipėdos miesto savivaldybės administracijos</text:p>
      <text:p text:style-name="P54">direktoriaus 2019 m. lapkričio 18 d.</text:p>
      <text:p text:style-name="P55">įsakymu Nr. AD1-1406</text:p>
      <text:p text:style-name="P56"/>
      <text:p text:style-name="P57"/>
      <text:p text:style-name="P58"><text:span text:style-name="T59">KLAIPĖDOS MIESTO SAVIVALDYBĖS APLINKOSAUGINIŲ PROJEKTŲ RĖM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laipėdos miesto<text:s/></text:span><text:span text:style-name="T70">savivaldybės aplinkosauginių projektų rėmimo tvarkos aprašas (toliau – Aprašas) nustato aplinkosauginių projektų tikslus, paraiškų teikimo tvarką, vertinimą, atranką, lėšų skyrimą ir atsiskaitymą už projekto įgyvendinimą, pasiektus rezultatus bei skirtų lė</text:span><text:span text:style-name="T71">šų panaudojimą.</text:span></text:p>
      <text:p text:style-name="P72"><text:span text:style-name="T73">2</text:span><text:span text:style-name="T74">. Klaipėdos miesto savivaldybės aplinkosauginiai projektai (toliau – projektai) – tai projektai, įgyvendinantys Klaipėdos miesto savivaldybės (toliau – Savivaldybė) aplinkosauginių projektų rėmimo tvarkos aprašo 3 punkte nurodytus tiks</text:span><text:span text:style-name="T75">lus.</text:span><text:s/><text:span text:style-name="T76">Projektai atrenkami konkurso būdu. Atrinktieji projektai tampa Savivaldybės aplinkos apsaugos rėmimo specialiosios programos sudedamąja dalimi.</text:span></text:p>
      <text:p text:style-name="P77"/>
      <text:p text:style-name="P78"><text:span text:style-name="T79">II</text:span><text:span text:style-name="T80"><text:s/></text:span><text:span text:style-name="T81">SKYRIUS</text:span><text:span text:style-name="T82"><text:s/></text:span></text:p>
      <text:p text:style-name="P83"><text:span text:style-name="T84">PROJEKTŲ TIKSLAI</text:span></text:p>
      <text:p text:style-name="P85"/>
      <text:p text:style-name="P86"><text:span text:style-name="T87">3</text:span><text:span text:style-name="T88">. Projektų, finansuojamų Savivaldybės aplinkos apsaugos rėmimo sp</text:span><text:span text:style-name="T89">ecialiosios programos lėšomis, tikslai:</text:span></text:p>
      <text:p text:style-name="P90"><text:span text:style-name="T91">3.1</text:span><text:span text:style-name="T92">. užterštų (ir galbūt užterštų) paviršinių vandens telkinių ir jų pakrančių būklės ir užterštumo (kokybės) tyrimas, įvertinimas ir valymo darbai;</text:span></text:p>
      <text:p text:style-name="P93"><text:span text:style-name="T94">3.2</text:span><text:span text:style-name="T95">. vandens telkinių pakrančių valymas ir tvarkymas (pvz.,<text:s/></text:span><text:span text:style-name="T96">menkaverčių krūmų iškirtimas, erozijos pažeistos pakrantės atstatymas, makrofitų šienavimas vandens telkiniuose, natūralios pakrančių augalijos atkūrimas, atliekų surinkimas, šlapynių atkūrimas, rekreacinių įrenginių įrengimas (remontas));</text:span></text:p>
      <text:p text:style-name="P97"><text:span text:style-name="T98">3.3</text:span><text:span text:style-name="T99">.<text:s/></text:span>biotechnologinių įrenginių (plaukiojančių makrofitų salų) įrengimas vandens kokybės gerinimui ir biologinės įvairovės didinimui.</text:p>
      <text:p text:style-name="P100"/>
      <text:p text:style-name="P101"/>
      <text:p text:style-name="P102"><text:span text:style-name="T103">III</text:span><text:span text:style-name="T104"><text:s/>SKYRIUS</text:span></text:p>
      <text:p text:style-name="P105"><text:span text:style-name="T106">PROJEKTŲ TEIKIMO TVARKA, VERTINIMAS IR ATRANKA</text:span></text:p>
      <text:p text:style-name="P107"/>
      <text:p text:style-name="P108"><text:span text:style-name="T109">Paraiškų pateikimas ir priėmimas</text:span></text:p>
      <text:p text:style-name="P110"/>
      <text:p text:style-name="P111"><text:span text:style-name="T112">4</text:span><text:span text:style-name="T113">. Projektų atranką<text:s/></text:span><text:span text:style-name="T114">organizuoja Savivaldybės administracijos Aplinkosaugos skyrius (toliau – Aplinkosaugos skyrius).</text:span><text:s/></text:p>
      <text:p text:style-name="P115">Punkto pakeitimai:</text:p>
      <text:p text:style-name="P116"><text:span text:style-name="T117">Nr.<text:s/></text:span><text:a xlink:href="https://www.e-tar.lt/portal/legalAct.html?documentId=4f7d8210796311eab005936df725feed" office:target-frame-name="_top" xlink:show="replace"><text:span text:style-name="T118">AD1-476</text:span></text:a><text:span text:style-name="T119">, 2020-04-08, paskelbta TAR 20</text:span><text:span text:style-name="T120">20-04-08, i. k. 2020-07294</text:span></text:p>
      <text:p text:style-name="Normal"/>
      <text:p text:style-name="P121"><text:span text:style-name="T122">5</text:span><text:span text:style-name="T123">. Projektų konkursas skelbiamas Savivaldybės interneto tinklalapyje www.klaipeda.lt ir Aplinkosaugos skyriaus tinklapyje https://www.klaipeda.lt/lt/gyventojams/aplinkos-apsauga/237.</text:span><text:s/></text:p>
      <text:p text:style-name="P124">Punkto pakeitimai:</text:p>
      <text:p text:style-name="P125"><text:span text:style-name="T126">Nr.<text:s/></text:span><text:a xlink:href="https://www.e-tar.lt/portal/legalAct.html?documentId=4f7d8210796311eab005936df725feed" office:target-frame-name="_top" xlink:show="replace"><text:span text:style-name="T127">AD1-476</text:span></text:a><text:span text:style-name="T128">, 2020-04-08, paskelbta TAR 2020-04-08, i. k. 2020-07294</text:span></text:p>
      <text:p text:style-name="Normal"/>
      <text:p text:style-name="P129">6. Pranešimas apie projektų paraiškų priėmimo sąlygas ir terminus skelbiamas ne vėliau kaip prieš 20 dienų iki galutinio paraiškų priėmimo termino pabaigos.<text:s/></text:p>
      <text:p text:style-name="P130"><text:span text:style-name="T131">7</text:span><text:span text:style-name="T132">.</text:span><text:span text:style-name="T133"><text:s/></text:span><text:span text:style-name="T134">Kartu su pranešimu Aplinkosaugos skyriaus tinklapyje</text:span><text:span text:style-name="T135"><text:s/></text:span><text:span text:style-name="T136">https://www.klaipeda.lt/lt/ gyventojams</text:span><text:span text:style-name="T137">/aplinkos-apsauga/237 ir Savivaldybės tinklapyje www.klaipeda.lt skelbiami projektų atrankos dokumentai:</text:span></text:p>
      <text:p text:style-name="P138"><text:span text:style-name="T139">7.1</text:span><text:span text:style-name="T140">. Klaipėdos miesto savivaldybės aplinkosauginio projekto paraiškos forma (1 priedas);</text:span></text:p>
      <text:p text:style-name="P141"><text:span text:style-name="T142">7.2</text:span><text:span text:style-name="T143">. Klaipėdos miesto savivaldybės aplinkosauginių proje</text:span><text:span text:style-name="T144">ktų vertinimo kriterijų sąrašas (2 priedas);</text:span></text:p>
      <text:p text:style-name="P145"><text:span text:style-name="T146">7.3</text:span><text:span text:style-name="T147">. Klaipėdos miesto savivaldybės aplinkosauginio projekto vertinimo lapo forma (3 priedas);</text:span></text:p>
      <text:p text:style-name="P148"><text:span text:style-name="T149">7.4</text:span><text:span text:style-name="T150">. Klaipėdos miesto savivaldybės aplinkosauginio projekto įgyvendinimo ataskaitos forma (4 priedas);</text:span></text:p>
      <text:p text:style-name="P151"><text:span text:style-name="T152">7.5</text:span><text:span text:style-name="T153">. biudžeto lėšų naudojimo sutarties forma, patvirtinta Klaipėdos miesto savivaldybės administracijos direktoriaus.</text:span><text:s/></text:p>
      <text:p text:style-name="P154">Punkto pakeitimai:</text:p>
      <text:p text:style-name="P155"><text:span text:style-name="T156">Nr.<text:s/></text:span><text:a xlink:href="https://www.e-tar.lt/portal/legalAct.html?documentId=4f7d8210796311eab005936df725feed" office:target-frame-name="_top" xlink:show="replace"><text:span text:style-name="T157">AD1-476</text:span></text:a><text:span text:style-name="T158">, 2020-04</text:span><text:span text:style-name="T159">-08, paskelbta TAR 2020-04-08, i. k. 2020-07294</text:span></text:p>
      <text:p text:style-name="Normal"/>
      <text:p text:style-name="P160"><text:span text:style-name="T161">8</text:span><text:span text:style-name="T162">.<text:s/></text:span>Projektų paraiškas gali teikti nevyriausybinės organizacijos, viešosios ir biudžetinės įstaigos (toliau – paraiškų teikėjai).</text:p>
      <text:p text:style-name="P163">9. Paraiškų teikėjai iki pranešime nurodyto termino projektų konkursui<text:s/>pateikia paraiškas, parengtas pagal Aprašo 1 priede nustatytą formą, ir joje nurodytus dokumentus.</text:p>
      <text:p text:style-name="P164"><text:span text:style-name="T165">10</text:span><text:span text:style-name="T166">.<text:s/></text:span><text:span text:style-name="T167">Projekto paraiška su joje nurodytais dokumentais pateikiama Savivaldybės administracijai, Liepų g. 11, 91502 Klaipėda.</text:span></text:p>
      <text:p text:style-name="P168"><text:span text:style-name="T169">11</text:span><text:span text:style-name="T170">. Tas pats paraiškos<text:s/></text:span><text:span text:style-name="T171">teikėjas gali teikti tik vieną paraišką.</text:span><text:s/></text:p>
      <text:p text:style-name="P172"/>
      <text:p text:style-name="P173"><text:span text:style-name="T174">Reikalavimai projektų turiniui</text:span></text:p>
      <text:p text:style-name="P175"/>
      <text:p text:style-name="P176">12. Remiami projektai, kurie:</text:p>
      <text:p text:style-name="P177">12.1. įgyvendinami Klaipėdos miesto teritorijoje;</text:p>
      <text:p text:style-name="P178">12.2. pateiktoje paraiškoje atitinka šiuos kriterijus:</text:p>
      <text:p text:style-name="P179">12.2.1. tikslas suformuluotas<text:s/>aiškiai, uždaviniai tinkamai pasirinkti;</text:p>
      <text:p text:style-name="P180">12.2.2. projekto veiklos atitinka iškeltus uždavinius, yra suformuluotos aiškiai ir išsamiai;</text:p>
      <text:p text:style-name="P181">12.2.3. nurodyti planuojami rezultatai (kiekybiniai ir kokybiniai);</text:p>
      <text:p text:style-name="P182">12.2.4. tinkamai parinkti projekto vykdytojai ir jų kompetencija;</text:p>
      <text:p text:style-name="P183">12.2.5. projekto finansavimo šaltiniai;</text:p>
      <text:p text:style-name="P184">12.2.6. projekto biudžeto pagrįstumas;</text:p>
      <text:p text:style-name="P185">12.3. dokumentai turi būti užpildyti lietuvių kalba;</text:p>
      <text:p text:style-name="P186">12.4. pagal nustatytą formą, turi būti pridėti visi dokumentai, pvz., jei projektas turi papildomą finansavimo šaltinį, tai turėtų būti pridėtas įrodymas – įstaigos biudžeto ištrauka, rėmėjų sutartis etc.</text:p>
      <text:p text:style-name="P187">13. Projektų nauda ir kokybė vertinama pagal 2-ame priede nustatytus vertinimo kriterijus.</text:p>
      <text:p text:style-name="P188">14. Netinkamomis laikomos projektų išlaidos, skirtos:</text:p>
      <text:p text:style-name="P189">14.1. patalpų rekonstrukcijai, remontui, statiniams statyti;</text:p>
      <text:p text:style-name="P190">14.2. projekto paruošiamajam etapui (paraiškos rašymas, narių sąrašų sudarymas ir pan.);</text:p>
      <text:p text:style-name="P191">14.3. atlyginimams ar komandiruotpinigiams išmokėti;</text:p>
      <text:p text:style-name="P192">14.4. paraiškos<text:s/>teikėjo įsiskolinimams padengti;</text:p>
      <text:p text:style-name="P193">14.5. dienpinigiams išmokėti, maisto produktams įsigyti, transportui drausti, savanoriams skatinti ir kitiems su projekto įgyvendinimu nesusijusiems darbams, paslaugoms, prekėms.</text:p>
      <text:p text:style-name="P194"/>
      <text:p text:style-name="P195"><text:span text:style-name="T196">Paraiškų vertinimas ir atranka. A</text:span><text:span text:style-name="T197">trankos komisija</text:span></text:p>
      <text:p text:style-name="P198"/>
      <text:p text:style-name="P199"><text:span text:style-name="T200">15</text:span><text:span text:style-name="T201">. Po projektų konkurso paskelbimo gavus paraiškas ir nustačius, kad paraiška neatitinka šio Aprašo bei kitų teisės aktų reikalavimų, Aplinkosaugos skyrius per 10 darbo dienų nuo paraiškos gavimo informuoja elektroniniu paštu arba<text:s/></text:span><text:span text:style-name="T202">raštu pareiškėją dėl nustatytų neatitikimų ir siūlo per 20 darbo dienų ištaisyti paraiškos trūkumus. Pareiškėjui per nustatytą terminą neištaisius nurodytų paraiškos trūkumų, paraiška toliau nenagrinėjama, o pareiškėjas per 5 darbo dienas nuo termino trūku</text:span><text:span text:style-name="T203">mams ištaisyti pasibaigimo informuojamas apie priimtą sprendimą.</text:span></text:p>
      <text:p text:style-name="P204"><text:span text:style-name="T205">Pareiškėjas per 10 darbo dienų nuo paraiškos pateikimo turi teisę savo iniciatyva koreguoti paraišką. Tokiu atveju bendras paraiškos patikrinimo terminas negali viršyti 30 darbo dienų.</text:span><text:s/></text:p>
      <text:p text:style-name="P206">Punkto pakeitimai:</text:p>
      <text:p text:style-name="P207"><text:span text:style-name="T208">Nr.<text:s/></text:span><text:a xlink:href="https://www.e-tar.lt/portal/legalAct.html?documentId=4f7d8210796311eab005936df725feed" office:target-frame-name="_top" xlink:show="replace"><text:span text:style-name="T209">AD1-476</text:span></text:a><text:span text:style-name="T210">, 2020-04-08, paskelbta TAR 2020-04-08, i. k. 2020-07294</text:span></text:p>
      <text:p text:style-name="Normal"/>
      <text:p text:style-name="P211">16<text:span text:style-name="T212">.<text:s/></text:span>Projektus vertina ir atrenka Savivaldybės administracijos direktoriaus įsakymu sudaryta komisija priemonėms, finansuojamoms iš Savivaldybės aplinkos apsaugos rėmimo specialiosios programos atrinkti (toliau – Atrankos komisija). Projektai vertinami balais pagal Aprašo 2 priede nustatytus projektų vertinimo kriterijus.</text:p>
      <text:p text:style-name="P213"><text:span text:style-name="T214">17</text:span><text:span text:style-name="T215">. Jei paraiška atitinka šio Aprašo ir kitų teisės aktų reikalavimus, Aplinkosaugos skyrius perduoda prašymą nagrinėti Atrankos komisijai.</text:span><text:s/></text:p>
      <text:p text:style-name="P216">Punkto pakeitimai:</text:p>
      <text:p text:style-name="P217"><text:span text:style-name="T218">Nr.<text:s/></text:span><text:a xlink:href="https://www.e-tar.lt/portal/legalAct.html?documentId=4f7d8210796311eab005936df725feed" office:target-frame-name="_top" xlink:show="replace"><text:span text:style-name="T219">AD1-476</text:span></text:a><text:span text:style-name="T220">, 2020-04-08, paskelbta TAR 2020-04-08, i. k. 2020-07294</text:span></text:p>
      <text:p text:style-name="Normal"/>
      <text:p text:style-name="P221">18. Kiekvieno Atrankos komisijos nario skirtas balas projektui ir Atrankos komisijos narių skirtų balų vidurkis surašomi į<text:s/><text:span text:style-name="T222">Aprašo 3 priede nustatytos formos projekto vertinimo lapą.</text:span><text:span text:style-name="T223"><text:s/>Didžiausias balų skaičius, kurį projektui gali skirti vienas Atrankos komisijos narys, yra 120.</text:span></text:p>
      <text:p text:style-name="P224">19. Apskaičiavus kiekvienam projektui skirtų balų vidurkį,<text:s/><text:span text:style-name="T225">sudaromas tų projektų sąrašas mažėjančia balų seka. Projektai, įvertinti 60 ir mažiau balų,<text:s/></text:span>neremiami. Projektai, įvertinti 60 ir daugiau balų, remiami balų mažėjimo tvarka. Lėšos skiriamos tiems projektams, kurie surinko daugiausia balų ir kuriems užteko konkursui įgyvendinti numatytų savivaldybės biudžeto lėšų. Keliems projektams surinkus vienodą balų skaičių, atsižvelgiama į projekto paraiškos gavimo datą ir laiką.<text:s/></text:p>
      <text:p text:style-name="P226">20. Atrankos komisija, svarstydama projektų paraiškas, turi teisę mažinti lėšų sumą, kurios prašo paraiškos teikėjas, jeigu:</text:p>
      <text:p text:style-name="P227">20.1. lėšų poreikis projektui įgyvendinti yra nepakankamai pagrįstas ir nepakankamai detali sąmata;</text:p>
      <text:p text:style-name="P228">20.2. paraiškos teikėjui negali būti skirta visa prašoma suma pagal faktinį turimų lėšų kiekį. Tokiu atveju lėšų suma mažinama mažiausiai balų surinkusiam projektui.</text:p>
      <text:p text:style-name="P229"><text:span text:style-name="T230">21</text:span><text:span text:style-name="T231">.<text:s/></text:span><text:span text:style-name="T232">Į</text:span><text:span text:style-name="T233">vertinęs<text:s/></text:span><text:span text:style-name="T234">Savivaldybių aplinko</text:span><text:span text:style-name="T235">s apsaugos rėmimo specialiosios programos</text:span><text:span text:style-name="T236"><text:s/>pajamų prognozę,<text:s/></text:span><text:span text:style-name="T237">Aplinkosaugos skyrius teikia siūlymus numatyti finansavimą savivaldybės biudžete bei priemonę Savivaldybės strateginiame veiklos plane bei Savivaldybės aplinkos apsaugos rėmimo specialiosios progra</text:span><text:span text:style-name="T238">mos priemonėse.</text:span><text:s/></text:p>
      <text:p text:style-name="P239">Punkto pakeitimai:</text:p>
      <text:p text:style-name="P240"><text:span text:style-name="T241">Nr.<text:s/></text:span><text:a xlink:href="https://www.e-tar.lt/portal/legalAct.html?documentId=4f7d8210796311eab005936df725feed" office:target-frame-name="_top" xlink:show="replace"><text:span text:style-name="T242">AD1-476</text:span></text:a><text:span text:style-name="T243">, 2020-04-08, paskelbta TAR 2020-04-08, i. k. 2020-07294</text:span></text:p>
      <text:p text:style-name="Normal"/>
      <text:p text:style-name="P244">22. Galutinį sprendimą dėl projektų finansavimui<text:s/>skiriamos lėšų sumos priima Klaipėdos miesto savivaldybės taryba.</text:p>
      <text:p text:style-name="P245">23. Paraiškų teikėjams, kurių projektai nebus remiami arba remiami mažesne lėšų suma nei prašoma, Atrankos komisijos sekretorius ne vėliau kaip per 10 darbo dienų nuo priimto<text:s/><text:span text:style-name="T246">Savivaldybė</text:span><text:span text:style-name="T247">s tarybos sprendimo,<text:s/></text:span>praneša apie tai ir nurodo priežastis.</text:p>
      <text:p text:style-name="P248"/>
      <text:p text:style-name="P249"><text:span text:style-name="T250">Projektų tvirtinimas ir sutarčių sudarymas</text:span></text:p>
      <text:p text:style-name="P251"/>
      <text:p text:style-name="P252">24.<text:span text:style-name="T253"><text:s/></text:span>Po savivaldybės tarybos sprendimo dėl projektų finansavimo skiriamos lėšų sumos, Atrankos komisija<text:span text:style-name="T254"><text:s/></text:span>sudaro galutinį projektų sąrašą<text:span text:style-name="T255"><text:s/></text:span>ir<text:s/>teikia<text:span text:style-name="T256"><text:s/></text:span>Savivaldybės administracijos direktoriui ar jo įgaliotam asmeniui. Savivaldybės administracijos direktorius ar jo įgaliotas asmuo įsakymu patvirtina finansuojamų projektų sąrašą, kuriame nurodomi paraiškų teikėjų pavadinimai, projektų pavadinimai ir<text:s/>jiems skirta lėšų suma.<text:span text:style-name="T257"><text:s/></text:span></text:p>
      <text:p text:style-name="P258"><text:span text:style-name="T259">25</text:span><text:span text:style-name="T260">. Patvirtintas finansuojamų projektų sąrašas skelbiamas Savivaldybės interneto tinklalapyje www.klaipeda.lt ir Aplinkosaugos skyriaus tinklalapyjehttps://www.klaipeda.lt</text:span><text:span text:style-name="T261"><text:s/></text:span><text:span text:style-name="T262">/lt/gyventojams /aplinkos-apsauga/237.</text:span><text:s/></text:p>
      <text:p text:style-name="P263">Punkto<text:s/>pakeitimai:</text:p>
      <text:p text:style-name="P264"><text:span text:style-name="T265">Nr.<text:s/></text:span><text:a xlink:href="https://www.e-tar.lt/portal/legalAct.html?documentId=4f7d8210796311eab005936df725feed" office:target-frame-name="_top" xlink:show="replace"><text:span text:style-name="T266">AD1-476</text:span></text:a><text:span text:style-name="T267">, 2020-04-08, paskelbta TAR 2020-04-08, i. k. 2020-07294</text:span></text:p>
      <text:p text:style-name="Normal"/>
      <text:p text:style-name="P268">26. Su paraiškos teikėju, kurio projektui skirtas finansavimas, sudaroma<text:s/>biudžeto lėšų naudojimo sutartis, ją pasirašo Savivaldybės administracijos direktorius ar jo įgaliotas asmuo.<text:s/></text:p>
      <text:p text:style-name="P269"/>
      <text:p text:style-name="P270"><text:span text:style-name="T271">IV</text:span><text:span text:style-name="T272"><text:s/>SKYRIUS</text:span></text:p>
      <text:p text:style-name="P273"><text:span text:style-name="T274">PROJEKTŲ FINANSAVIMAS, ĮGYVENDINIMAS IR LĖŠŲ NAUDOJIMO KONTROLĖ</text:span></text:p>
      <text:p text:style-name="P275"/>
      <text:p text:style-name="P276">27. Projekto vykdytojas už gautų lėšų panaudojimą atsiskaito biudžeto lėšų naudojimo sutartyje nustatyta tvarka ir terminais pateikdamas ketvirtines ir metinę ataskaitas.</text:p>
      <text:p text:style-name="P277"><text:span text:style-name="T278">28</text:span><text:span text:style-name="T279">. Aplinkosaugos skyrius koordinuoja biudžeto lėšų naudojimo sutarčių sudarymą, projektų įgyvendinimą bei derina pirminius finansinius d</text:span><text:span text:style-name="T280">okumentus.</text:span><text:s/></text:p>
      <text:p text:style-name="P281">Punkto pakeitimai:</text:p>
      <text:p text:style-name="P282"><text:span text:style-name="T283">Nr.<text:s/></text:span><text:a xlink:href="https://www.e-tar.lt/portal/legalAct.html?documentId=4f7d8210796311eab005936df725feed" office:target-frame-name="_top" xlink:show="replace"><text:span text:style-name="T284">AD1-476</text:span></text:a><text:span text:style-name="T285">, 2020-04-08, paskelbta TAR 2020-04-08, i. k. 2020-07294</text:span></text:p>
      <text:p text:style-name="Normal"/>
      <text:p text:style-name="P286">29. Už projekto įgyvendinimą ir tikslinį lėšų<text:s/>panaudojimą atsako projekto vykdytojas, sudaręs biudžeto lėšų naudojimo sutartį su Savivaldybės administracija.</text:p>
      <text:p text:style-name="P287"><text:span text:style-name="T288">30</text:span><text:span text:style-name="T289">. Projekto vykdymo metu pasikeitus aplinkybėms, projekto vykdytojas gali raštu kreiptis į Aplinkosaugos skyrių dėl išlaidų sąmatos tikslin</text:span><text:span text:style-name="T290">imo, nurodydamas pagrįstas priežastis, ne vėliau nei likus 20 darbo dienų iki projekto įgyvendinimo pabaigos. Išlaidų sąmatos tikslinimas negali turėti įtakos planuotiems pasiekti projekto įgyvendinimo rezultatams.</text:span><text:s/></text:p>
      <text:p text:style-name="P291">Punkto pakeitimai:</text:p>
      <text:p text:style-name="P292"><text:span text:style-name="T293">Nr.<text:s/></text:span><text:a xlink:href="https://www.e-tar.lt/portal/legalAct.html?documentId=4f7d8210796311eab005936df725feed" office:target-frame-name="_top" xlink:show="replace"><text:span text:style-name="T294">AD1-476</text:span></text:a><text:span text:style-name="T295">, 2020-04-08, paskelbta TAR 2020-04-08, i. k. 2020-07294</text:span></text:p>
      <text:p text:style-name="Normal"/>
      <text:p text:style-name="P296">31. Išlaidų sąmatos tikslinti nereikia, jeigu sąmatos straipsniuose keičiasi mato vienetai ir (ar) vienetų<text:s/>kiekis, tačiau faktiškai panaudotų lėšų dydis pagal atskirą išlaidų grupę neviršija 20 procentų.</text:p>
      <text:p text:style-name="P297">32. Projektui įgyvendinti skirtos lėšos negali būti naudojamos finansuoti priemonėms, nesusijusioms su Savivaldybės funkcijomis aplinkosaugos srityje.</text:p>
      <text:p text:style-name="P298">33. Projektas įgyvendinamas sutarties galiojimo laikotarpiu.</text:p>
      <text:p text:style-name="P299">34. Savivaldybės administracija turi teisę sustabdyti projekto finansavimą ir pareikalauti grąžinti gautas lėšas, jeigu projekto vykdytojas nevykdo sutartyje prisiimtų įsipareigojimų arba naudoja lėšas ne pagal patvirtintą sąmatą arba ne pagal paskirtį.</text:p>
      <text:p text:style-name="P300">35. Projekto vykdytojas pristato projektą visuomenei (per žiniasklaidos priemones, leidinius, susitikimus su visuomene, kitomis organizacijomis ir pan.). Pristatant projektą visuomenei Savivaldybė turi būti minima kaip projektą finansavusi institucija.</text:p>
      <text:p text:style-name="P301">36. Projektui skirtas ir nepanaudotas lėšas projekto vykdytojas privalo grąžinti į Savivaldybės administracijos nurodytą sąskaitą.</text:p>
      <text:p text:style-name="P302">37. Projekto vykdytojas, įgyvendindamas projektą,<text:s/>privalo laikytis Lietuvos Respublikos viešųjų pirkimų įstatymo ir kitų teisės aktų reikalavimų.</text:p>
      <text:p text:style-name="P303"><text:span text:style-name="T304">38</text:span><text:span text:style-name="T305">. Projekto vykdytojas Aplinkosaugos skyriui su lydraščiu pateikia projekto įgyvendinimo ataskaitą, parengtą pagal Aprašo 4 priede nustatytą formą.</text:span><text:s/></text:p>
      <text:p text:style-name="P306">Punkto<text:s/>pakeitimai:</text:p>
      <text:p text:style-name="P307"><text:span text:style-name="T308">Nr.<text:s/></text:span><text:a xlink:href="https://www.e-tar.lt/portal/legalAct.html?documentId=4f7d8210796311eab005936df725feed" office:target-frame-name="_top" xlink:show="replace"><text:span text:style-name="T309">AD1-476</text:span></text:a><text:span text:style-name="T310">, 2020-04-08, paskelbta TAR 2020-04-08, i. k. 2020-07294</text:span></text:p>
      <text:p text:style-name="Normal"/>
      <text:p text:style-name="P311">_________________________</text:p>
      <text:p text:style-name="P312"/>
      <text:p text:style-name="Normal"/>
      <text:p text:style-name="Normal"/>
      <text:p text:style-name="Normal"/>
      <text:p text:style-name="P313">Priedų pakeitimai:</text:p>
      <text:p text:style-name="Normal"/>
      <text:p text:style-name="P314">4+priedas</text:p>
      <text:p text:style-name="P315">Priedo<text:s/>pakeitimai:</text:p>
      <text:p text:style-name="P316"><text:span text:style-name="T317">Nr.<text:s/></text:span><text:a xlink:href="https://www.e-tar.lt/portal/legalAct.html?documentId=4f7d8210796311eab005936df725feed" office:target-frame-name="_top" xlink:show="replace"><text:span text:style-name="T318">AD1-476</text:span></text:a><text:span text:style-name="T319">, 2020-04-08, paskelbta TAR 2020-04-08, i. k. 2020-07294</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Klaipėdos miesto savivaldybės administracija, Įsakymas</text:span></text:p>
      <text:p text:style-name="P329"><text:span text:style-name="T330">Nr.<text:s/></text:span><text:a xlink:href="https://www.e-tar.lt/portal/legalAct.html?documentId=4f7d8210796311eab005936df725feed" office:target-frame-name="_top" xlink:show="replace"><text:span text:style-name="T331">AD1-476</text:span></text:a><text:span text:style-name="T332">, 2020-04-08, paskelbta TAR 2020-04-08, i. k. 2020-07294</text:span></text:p>
      <text:p text:style-name="P333"><text:span text:style-name="T334">Dėl Klaipėdos miesto savivaldybės administracijos direktoriaus 2019 m. lapkričio 18 d. įsakymo</text:span><text:span text:style-name="T335"><text:s/>Nr. AD1-1406 „Dėl Klaipėdos miesto savivaldybės aplinkosauginių projektų rėm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2-17T07:29:00Z</meta:creation-date>
    <dc:date>2020-12-17T07:29:00Z</dc:date>
    <meta:template xlink:href="Normal.dotm" xlink:type="simple"/>
    <meta:editing-cycles>2</meta:editing-cycles>
    <meta:editing-duration>PT0S</meta:editing-duration>
    <meta:document-statistic meta:page-count="6" meta:paragraph-count="1468" meta:word-count="2287" meta:character-count="13217" meta:row-count="1771" meta:non-whitespace-character-count="12398"/>
  </office:meta>
</office:document-meta>
</file>