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master-page-name="MPF1" style:family="paragraph">
      <style:paragraph-properties fo:break-before="page" fo:text-align="justify" fo:margin-left="2.6583in" style:page-number="1">
        <style:tab-stops>
          <style:tab-stop style:type="left" style:position="0.8625in"/>
          <style:tab-stop style:type="left" style:position="1.068in"/>
          <style:tab-stop style:type="left" style:position="2.0437in"/>
          <style:tab-stop style:type="left" style:position="2.4548in"/>
        </style:tab-stops>
      </style:paragraph-properties>
    </style:style>
    <style:style style:name="P49" style:parent-style-name="Normal" style:family="paragraph">
      <style:paragraph-properties fo:text-align="justify" fo:margin-left="2.6583in">
        <style:tab-stops>
          <style:tab-stop style:type="left" style:position="0.8625in"/>
          <style:tab-stop style:type="left" style:position="1.068in"/>
          <style:tab-stop style:type="left" style:position="2.0437in"/>
          <style:tab-stop style:type="left" style:position="2.4548in"/>
        </style:tab-stops>
      </style:paragraph-properties>
    </style:style>
    <style:style style:name="P50" style:parent-style-name="Normal" style:family="paragraph">
      <style:paragraph-properties fo:text-align="justify" fo:margin-left="2.6583in">
        <style:tab-stops>
          <style:tab-stop style:type="left" style:position="0.8625in"/>
          <style:tab-stop style:type="left" style:position="1.068in"/>
          <style:tab-stop style:type="left" style:position="2.0437in"/>
          <style:tab-stop style:type="left" style:position="2.4548in"/>
        </style:tab-stops>
      </style:paragraph-properties>
    </style:style>
    <style:style style:name="P51" style:parent-style-name="Normal" style:family="paragraph">
      <style:paragraph-properties fo:margin-left="2.6583in">
        <style:tab-stops/>
      </style:paragraph-properties>
    </style:style>
    <style:style style:name="P52" style:parent-style-name="Normal" style:family="paragraph">
      <style:paragraph-properties fo:margin-left="2.65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2.6583in">
        <style:tab-stops>
          <style:tab-stop style:type="left" style:position="0.8625in"/>
          <style:tab-stop style:type="left" style:position="1.068in"/>
          <style:tab-stop style:type="left" style:position="2.0437in"/>
          <style:tab-stop style:type="left" style:position="2.4548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P72" style:parent-style-name="Normal" style:family="paragraph">
      <style:paragraph-properties fo:text-align="justify" fo:text-indent="0.4923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background-color="#FFFFFF"/>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5in"/>
    </style:style>
    <style:style style:name="T105" style:parent-style-name="DefaultParagraphFont" style:family="text">
      <style:text-properties fo:background-color="#FFFFFF"/>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complex="Calibri" style:language-asian="en" style:country-asian="GB"/>
    </style:style>
    <style:style style:name="T163" style:parent-style-name="DefaultParagraphFont" style:family="text">
      <style:text-properties style:font-name-complex="Calibri"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ext-properties fo:font-weight="bold" style:font-weight-asian="bold"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fo:text-indent="0.2479in"/>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color="#FF0000"/>
    </style:style>
    <style:style style:name="P240" style:parent-style-name="Normal" style:family="paragraph">
      <style:paragraph-properties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P263" style:parent-style-name="Normal" style:master-page-name="MPF2"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margin-left="3.5437in">
        <style:tab-stops/>
      </style:paragraph-properties>
    </style:style>
    <style:style style:name="P27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272" style:parent-style-name="DefaultParagraphFont" style:family="text">
      <style:text-properties style:font-name="Arial" style:font-name-complex="Arial" fo:color="#333333" fo:font-size="10pt" style:font-size-asian="10pt"/>
    </style:style>
    <style:style style:name="P273" style:parent-style-name="Normal" style:family="paragraph">
      <style:paragraph-properties fo:text-align="center" fo:text-indent="0.4923in"/>
    </style:style>
    <style:style style:name="P274" style:parent-style-name="Normal" style:family="paragraph">
      <style:paragraph-properties fo:text-align="center" fo:text-indent="0.4923in"/>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7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8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indent="0.4923in"/>
      <style:text-properties fo:font-weight="bold" style:font-weight-asian="bold"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indent="2.6583in">
        <style:tab-stops>
          <style:tab-stop style:type="left" style:position="3.15in"/>
        </style:tab-stops>
      </style:paragraph-properties>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P303" style:parent-style-name="Normal" style:family="paragraph">
      <style:paragraph-properties fo:text-indent="1.1812in"/>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tyle="italic" style:font-style-asian="italic"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indent="2.0673in">
        <style:tab-stops>
          <style:tab-stop style:type="center" style:position="3.3465in"/>
          <style:tab-stop style:type="left" style:position="5.0104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tab-stops>
          <style:tab-stop style:type="left" style:position="2.6944in"/>
        </style:tab-stops>
      </style:paragraph-properties>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321" style:parent-style-name="Normal" style:family="paragraph">
      <style:paragraph-properties fo:text-align="justify" fo:text-indent="0.4923in">
        <style:tab-stops>
          <style:tab-stop style:type="left" style:position="2.694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1972in">
        <style:tab-stops>
          <style:tab-stop style:type="left" style:position="2.6944in"/>
        </style:tab-stops>
      </style:paragraph-properties>
    </style:style>
    <style:style style:name="T326" style:parent-style-name="DefaultParagraphFont" style:family="text">
      <style:text-properties fo:font-style="italic" style:font-style-asian="italic" fo:font-size="10pt" style:font-size-asian="10pt" style:language-asian="lt" style:country-asian="LT"/>
    </style:style>
    <style:style style:name="P327" style:parent-style-name="Normal" style:family="paragraph">
      <style:paragraph-properties fo:text-align="justify" fo:text-indent="0.4923in">
        <style:tab-stops>
          <style:tab-stop style:type="left" style:position="2.75in"/>
        </style:tab-stops>
      </style:paragraph-properties>
    </style:style>
    <style:style style:name="P328" style:parent-style-name="Normal" style:family="paragraph">
      <style:paragraph-properties fo:text-align="center">
        <style:tab-stops>
          <style:tab-stop style:type="left" style:position="2.75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333" style:parent-style-name="Normal" style:family="paragraph">
      <style:paragraph-properties fo:text-align="justify" fo:text-indent="0.4923in">
        <style:tab-stops>
          <style:tab-stop style:type="left" style:position="2.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4.725in">
        <style:tab-stops>
          <style:tab-stop style:type="left" style:position="2.75in"/>
        </style:tab-stops>
      </style:paragraph-properties>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fo:text-indent="0.4923in">
        <style:tab-stops>
          <style:tab-stop style:type="left" style:position="2.7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4923in"/>
      <style:text-properties fo:font-weight="bold" style:font-weight-asian="bold"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8861in">
        <style:tab-stops>
          <style:tab-stop style:type="left" style:position="1.5118in"/>
          <style:tab-stop style:type="left" style:position="2.5597in"/>
        </style:tab-stops>
      </style:paragraph-properties>
    </style:style>
    <style:style style:name="T358" style:parent-style-name="DefaultParagraphFont" style:family="text">
      <style:text-properties fo:font-style="italic" style:font-style-asian="italic" fo:font-size="10pt" style:font-size-asian="10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fo:text-indent="0.4923in"/>
      <style:text-properties fo:font-weight="bold" style:font-weight-asian="bold" style:language-asian="lt" style:country-asian="LT"/>
    </style:style>
    <style:style style:name="P418" style:parent-style-name="Normal" style:family="paragraph">
      <style:paragraph-properties fo:text-align="justify" fo:text-indent="0.4923in">
        <style:tab-stops>
          <style:tab-stop style:type="left" style:position="0.1972in"/>
        </style:tab-stops>
      </style:paragraph-properties>
    </style:style>
    <style:style style:name="P419" style:parent-style-name="Normal" style:family="paragraph">
      <style:paragraph-properties fo:text-align="justify" fo:text-indent="0.4923in">
        <style:tab-stops>
          <style:tab-stop style:type="left" style:position="0.1972in"/>
        </style:tab-stops>
      </style:paragraph-properties>
    </style:style>
    <style:style style:name="P420" style:parent-style-name="Normal" style:family="paragraph">
      <style:paragraph-properties fo:text-align="justify" fo:text-indent="0.4923in">
        <style:tab-stops>
          <style:tab-stop style:type="left" style:position="0.1972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ab-stops>
          <style:tab-stop style:type="left" style:position="0.1972in"/>
        </style:tab-stops>
      </style:paragraph-properties>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P4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28"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429"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43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3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32"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center">
        <style:tab-stops>
          <style:tab-stop style:type="left" style:position="2.909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46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466"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467" style:parent-style-name="Normal" style:family="paragraph">
      <style:paragraph-properties fo:text-indent="0.4923in">
        <style:tab-stops>
          <style:tab-stop style:type="left" style:position="2.8131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474" style:family="table-column">
      <style:table-column-properties style:column-width="3.343in"/>
    </style:style>
    <style:style style:name="TableColumn475" style:family="table-column">
      <style:table-column-properties style:column-width="3.3437in"/>
    </style:style>
    <style:style style:name="Table473" style:family="table">
      <style:table-properties style:width="6.6868in" fo:margin-left="0in" table:align="lef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9" style:parent-style-name="DefaultParagraphFont" style:family="text">
      <style:text-properties fo:font-weight="bold" style:font-weight-asian="bold" fo:font-size="10pt" style:font-size-asian="10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2" style:parent-style-name="DefaultParagraphFont" style:family="text">
      <style:text-properties fo:font-weight="bold" style:font-weight-asian="bold" fo:font-size="10pt" style:font-size-asian="10pt" style:language-asian="lt" style:country-asian="L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5" style:parent-style-name="DefaultParagraphFont" style:family="text">
      <style:text-properties fo:font-style="italic" style:font-style-asian="italic" fo:font-size="10pt" style:font-size-asian="10pt" style:language-asian="lt" style:country-asian="L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2" style:parent-style-name="DefaultParagraphFont" style:family="text">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ab-stops>
          <style:tab-stop style:type="left" style:position="3.6423in"/>
        </style:tab-stops>
      </style:paragraph-properties>
    </style:style>
    <style:style style:name="T524" style:parent-style-name="DefaultParagraphFont" style:family="text">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ab-stops>
          <style:tab-stop style:type="left" style:position="3.6423in"/>
        </style:tab-stops>
      </style:paragraph-properties>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38" style:parent-style-name="DefaultParagraphFont" style:family="text">
      <style:text-properties fo:font-style="italic" style:font-style-asian="italic" fo:font-size="10pt" style:font-size-asian="10pt" style:language-asian="lt" style:country-asian="LT"/>
    </style:style>
    <style:style style:name="P539" style:parent-style-name="Normal" style:family="paragraph">
      <style:text-properties fo:font-style="italic" style:font-style-asian="italic" fo:font-size="10pt" style:font-size-asian="10pt" style:language-asian="lt" style:country-asian="LT"/>
    </style:style>
    <style:style style:name="P540" style:parent-style-name="Normal" style:family="paragraph">
      <style:text-properties fo:font-style="italic" style:font-style-asian="italic" style:font-size-complex="12pt" style:language-asian="lt" style:country-asian="LT"/>
    </style:style>
    <style:style style:name="P541" style:parent-style-name="Normal" style:family="paragraph">
      <style:text-properties fo:font-style="italic" style:font-style-asian="italic" fo:font-size="10pt" style:font-size-asian="10pt" style:language-asian="lt" style:country-asian="LT"/>
    </style:style>
    <style:style style:name="P542" style:parent-style-name="Normal" style:family="paragraph">
      <style:paragraph-properties fo:text-align="justify">
        <style:tab-stops>
          <style:tab-stop style:type="left" style:position="1.8284in"/>
        </style:tab-stops>
      </style:paragraph-properties>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3.6423in"/>
        </style:tab-stops>
      </style:paragraph-properties>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P550" style:parent-style-name="Normal" style:family="paragraph">
      <style:text-properties fo:font-style="italic" style:font-style-asian="italic" fo:font-size="10pt" style:font-size-asian="10pt" style:language-asian="lt" style:country-asian="LT"/>
    </style:style>
    <style:style style:name="P551" style:parent-style-name="Normal" style:family="paragraph">
      <style:text-properties fo:font-style="italic" style:font-style-asian="italic" style:font-size-complex="12pt" style:language-asian="lt" style:country-asian="LT"/>
    </style:style>
    <style:style style:name="P552" style:parent-style-name="Normal" style:family="paragraph">
      <style:text-properties fo:font-style="italic" style:font-style-asian="italic" fo:font-size="10pt" style:font-size-asian="10pt" style:language-asian="lt" style:country-asian="LT"/>
    </style:style>
    <style:style style:name="P553" style:parent-style-name="Normal" style:family="paragraph">
      <style:text-properties fo:font-style="italic" style:font-style-asian="italic" fo:font-size="10pt" style:font-size-asian="10pt" style:language-asian="lt" style:country-asian="L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18 iki 2023-02-15</text:span></text:p>
      <text:p text:style-name="P9"/>
      <text:p text:style-name="P10"><text:span text:style-name="T11">Įsakymas paskelbtas: TAR 2019-11-18, i. k. 2019-18416</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 klaipėdos miesto savivaldybės aplinkosauginių projektų rėmimo tvarkos<text:s/></text:span><text:span text:style-name="T22">aprašo patvirtinimo</text:span></text:p>
      <text:p text:style-name="P23"/>
      <text:p text:style-name="P24">2019 m. lapkričio 18 d. Nr. AD1-1406</text:p>
      <text:p text:style-name="P25">Klaipėda</text:p>
      <text:p text:style-name="P26"/>
      <text:p text:style-name="P27"/>
      <text:p text:style-name="P28"><text:span text:style-name="T29">Vadovaudamasis Lietuvos Respublikos savivaldybių aplinkos apsaugos rėmimo specialiosios programos įstatymo 4 straipsniu, Lietuvos Respublikos biudžeto sandaros įstatymo 27 straipsnio 3  d</text:span><text:span text:style-name="T30">alimi ir Lietuvos Respublikos vietos savivaldos įstatymo 29 straipsnio 8 dalies 2  punktu,</text:span></text:p>
      <text:p text:style-name="P31"><text:span text:style-name="T32">tvirtin</text:span><text:span text:style-name="T33">u</text:span><text:span text:style-name="T34"><text:s/></text:span><text:span text:style-name="T35">Klaipėdos miesto savivaldybės aplinkosauginių projektų rėmimo tvarkos aprašą (pridedama).</text:span></text:p>
      <text:p text:style-name="P36"><text:span text:style-name="T37">Šis įsakymas skelbiamas Teisės aktų registre ir Klaipėdos mies</text:span><text:span text:style-name="T38">to savivaldybės interneto svetainėje.</text:span></text:p>
      <text:p text:style-name="P39"/>
      <text:p text:style-name="P40"/>
      <text:p text:style-name="P41"/>
      <text:p text:style-name="P42">Savivaldybės administracijos direktorius<text:tab/><text:tab/><text:tab/><text:tab/>Gintaras Neniškis</text:p>
      <text:p text:style-name="P43"/>
      <text:soft-page-break/>
      <text:p text:style-name="P44">PATVIRTINTA</text:p>
      <text:p text:style-name="P49">Klaipėdos<text:s/>miesto savivaldybės administracijos direktoriaus</text:p>
      <text:p text:style-name="P50">2019 m. lapkričio 18 d. įsakymu Nr. AD1-1406</text:p>
      <text:p text:style-name="P51">(Klaipėdos miesto savivaldybės administracijos direktoriaus</text:p>
      <text:p text:style-name="P52"><text:span text:style-name="T53">2022 m. kovo 17 d.<text:s/></text:span>įsakymo Nr.<text:s/><text:span text:style-name="T54">AD1-341</text:span></text:p>
      <text:p text:style-name="P55">redakcija)</text:p>
      <text:p text:style-name="P56"/>
      <text:p text:style-name="P57"/>
      <text:p text:style-name="P58"><text:span text:style-name="T59">KLAIPĖDOS MIESTO SAVIVALDYBĖS APLINKOSAUGINIŲ<text:s/></text:span><text:span text:style-name="T60">PROJEKTŲ RĖM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laipėdos miesto savivaldybės aplinkosauginių projektų rėmimo tvarkos aprašas (toliau – Aprašas) nustato Klaipėdos<text:s/></text:span>miesto savivaldybės (toliau – Savivaldybės) vykdomų aplinkosauginių projektų tikslus ir uždavinius, jų įgyvendinimo priemones, veiksmus, lėšų poreikį, finansavimo (rėmimo) būdą, šaltinius bei aplinkosauginių projektų konkursą, atrankos ir vertinimo tvarką, atsakingus vykdytojus. Savivaldybės vykdomi aplinkosauginiai projektai atrenkami konkurso būdu.<text:s/></text:p>
      <text:p text:style-name="P71">2. Pagrindinės šiame Apraše vartojamos sąvokos:</text:p>
      <text:p text:style-name="P72"><text:span text:style-name="T73">2.1</text:span><text:span text:style-name="T74"><text:s/></text:span><text:span text:style-name="T75">aplinkosauginiai projektai</text:span><text:span text:style-name="T76"><text:s/>– projektai,</text:span><text:span text:style-name="T77"><text:s/></text:span>skirti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bei atliekų tvarkymu,<text:s/><text:soft-page-break/>aplinkos kokybės gerinimą sprendžiant taršos mažinimo problemas ir skatinant atliekų prevenciją; remti aplinkos saugojimo iniciatyvas, skatinti 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text:p>
      <text:p text:style-name="P78"><text:span text:style-name="T79">2.2</text:span><text:span text:style-name="T80"><text:s/></text:span><text:span text:style-name="T81">įstaigos ir organizacijos, įgyvendinančios a</text:span><text:span text:style-name="T82">plinkosauginius projektus</text:span><text:s/>– visuomeninės ir nevyriausybinės organizacijos, viešosios ir biudžetinės įstaigos, kurios, vadovaudamosi Lietuvos Respublikos įstatymais, įgyvendina aplinkosauginius projektus;</text:p>
      <text:p text:style-name="P83">2.3<text:s/><text:span text:style-name="T84">remiamos aplinkosauginių projektų priemonės<text:s/></text:span>–<text:span text:style-name="T85"><text:s/></text:span>priemonės, kurios yra būtinos norint pasiekti Apraše numatytus aplinkosauginių projektų tikslus ir atitinka Savivaldybės remiamų projektų veiklas.</text:p>
      <text:p text:style-name="P86"/>
      <text:p text:style-name="P87"><text:span text:style-name="T88">II</text:span><text:span text:style-name="T89"><text:s/></text:span><text:span text:style-name="T90">SKYRIUS</text:span><text:span text:style-name="T91"><text:s/></text:span></text:p>
      <text:p text:style-name="P92"><text:span text:style-name="T93">APLINKOSAUGINIŲ PROJEKTŲ TIKSLAI</text:span></text:p>
      <text:p text:style-name="P94"/>
      <text:p text:style-name="P95"><text:span text:style-name="T96">3</text:span><text:span text:style-name="T97">. Konkursui teikiamų aplinkosauginių projektų,<text:s/></text:span><text:span text:style-name="T98">finansuojamų Savivaldybės biudžeto (Aplinkos apsaugos rėmimo specialiosios programos ar Vietinės rinkliavos už komunalinių atliekų surinkimą iš atliekų turėtojų ir atliekų tvarkymą (toliau – Vietinės rinkliavos)) lėšomis, tikslai:</text:span></text:p>
      <text:p text:style-name="P99">3.1. didinti gyventojų<text:s/>sąmoningumą, informuotumą, kūrybiškumą ir iniciatyvumą, tobulinti kompetencijas aplinkos apsaugos srityje, suteikti gyventojams žinių ir padėti ugdytis praktinės veiklos įgūdžius gyvenamajai aplinkai pažinti ir saugoti<text:span text:style-name="T100">,<text:s/></text:span>ugdyti aktyvią, pilietišką, ekologiškai mąstančią visuomenę;</text:p>
      <text:p text:style-name="P101">3.2. skatinti Klaipėdos miesto bendruomenes aktyviai domėtis ir rūpintis aplinkos kokybe, kurti sveiką aplinką, sudaryti joms galimybę dalyvauti Savivaldybės aplinkosauginiuose projektuose ir programose, ugdyti gyventojų bendruomeniškumą;</text:p>
      <text:p text:style-name="P102">3.3. u<text:span text:style-name="T103">gdyti vaikų, jaunimo ir kitų amžiaus grupių asmenų ekologinę savimonę, atsakingą elgesį ir požiūrį į gamtos išteklių saugojimą, atliekų prevenciją,<text:s/></text:span>kurti bei plėtoti žaliąsias edukacines erdves ir sveiką aplinką mieste;</text:p>
      <text:p text:style-name="P104">3.4. skatinti visuomenę ugdytis<text:span text:style-name="T105"><text:s/>aplinkai draugiškas vertybines nuostatas ir motyvaciją demokratiškai ir atsakingai elgtis, prisidėti prie darnios plėtros siekių įgyvendinimo,</text:span><text:s/>sąmoningai ir atsakingai veikti pastebėjus gamtai, kraštovaizdžiui ir biologinei įvairovei<text:s/>daromą žalą;</text:p>
      <text:p text:style-name="P106">3.5. skleisti visuomenei informaciją apie aplinkos apsaugą, atliekų prevenciją ir atsakingą atliekų tvarkymą, šiukšlinimo prevenciją, visuomenės darnų vystymąsi.</text:p>
      <text:p text:style-name="P107"/>
      <text:p text:style-name="P108"><text:span text:style-name="T109">III</text:span><text:span text:style-name="T110"><text:s/>SKYRIUS</text:span></text:p>
      <text:p text:style-name="P111"><text:span text:style-name="T112">APLINKOSAUGINIŲ PROJEKTŲ TEIKIMO TVARKA, VERTINIMAS IR<text:s/></text:span><text:span text:style-name="T113">ATRANKA</text:span></text:p>
      <text:p text:style-name="P114"/>
      <text:p text:style-name="P115"><text:span text:style-name="T116">Projektų paraiškų pateikimas ir priėmimas</text:span></text:p>
      <text:p text:style-name="P117"/>
      <text:p text:style-name="P118">4. Projektų atranką organizuoja Savivaldybės administracijos Aplinkosaugos skyrius (toliau – Aplinkosaugos skyrius).</text:p>
      <text:p text:style-name="P119">5. Projektų konkursas skelbiamas Savivaldybės interneto svetainėje www.klaipeda.lt ir Aplinkosaugos skyriaus tinklapyje https://www.klaipeda.lt/lt/gyventojams/aplinkos-apsauga/8590.</text:p>
      <text:p text:style-name="P120">6. Pranešimas apie projektų paraiškų priėmimo sąlygas ir terminus skelbiamas ne vėliau kaip prieš 20 dienų iki galutinio paraiškų priėmimo termino<text:s/>pabaigos.<text:s/></text:p>
      <text:p text:style-name="P121">7. Kartu su pranešimu Aplinkosaugos skyriaus tinklapyje https://www.klaipeda.lt/lt/gyventojams/aplinkos-apsauga/8590 ir Savivaldybės interneto svetainėje www.klaipeda.lt skelbiami projektų atrankos dokumentai:</text:p>
      <text:p text:style-name="P122">7.1. Klaipėdos miesto savivaldybės aplinkosauginio projekto paraiškos forma (1 priedas);</text:p>
      <text:p text:style-name="P123">7.2. Klaipėdos miesto savivaldybės aplinkosauginių projektų vertinimo kriterijų sąrašas (2  priedas);</text:p>
      <text:p text:style-name="P124">7.3. Klaipėdos miesto savivaldybės aplinkosauginio projekto vertinimo lentelė (3 <text:s/>priedas);</text:p>
      <text:p text:style-name="P125">7.4. Klaipėdos miesto savivaldybės aplinkosauginio projekto įgyvendinimo ataskaitos forma (4 priedas);</text:p>
      <text:p text:style-name="P126">7.5. biudžeto lėšų naudojimo sutarties forma, patvirtinta Klaipėdos miesto savivaldybės administracijos direktoriaus.</text:p>
      <text:p text:style-name="P127"><text:span text:style-name="T128">8</text:span><text:span text:style-name="T129">.<text:s/></text:span>Projektų<text:s/>paraiškas gali teikti visuomeninės ir nevyriausybinės organizacijos, viešosios ir biudžetinės įstaigos (toliau – paraiškų teikėjai).</text:p>
      <text:p text:style-name="P130">9. Paraiškų teikėjai iki pranešime nurodyto termino projektų konkursui pateikia paraiškas, parengtas pagal Aprašo 1 priede nustatytą formą ir joje nurodytus dokumentus.<text:s/></text:p>
      <text:p text:style-name="P131"><text:span text:style-name="T132">10</text:span><text:span text:style-name="T133">.<text:s/></text:span><text:span text:style-name="T134">Projekto paraiška su joje nurodytais dokumentais pateikiama Savivaldybės administracijai: Liepų g. 11, 91502 Klaipėda.</text:span></text:p>
      <text:p text:style-name="P135"><text:span text:style-name="T136">11</text:span><text:span text:style-name="T137">. Tas pats paraiškos teikėjas gali teikti tik vieną paraišką.</text:span></text:p>
      <text:p text:style-name="P138"><text:span text:style-name="T139">12</text:span><text:span text:style-name="T140">. D</text:span><text:span text:style-name="T141">idžiausia vienam projektui numatoma rėmimo suma 2000,00 Eur.</text:span></text:p>
      <text:p text:style-name="P142"/>
      <text:p text:style-name="P143"><text:span text:style-name="T144">Remiamos projektų veiklos</text:span></text:p>
      <text:p text:style-name="P145"/>
      <text:p text:style-name="P146"><text:span text:style-name="T147">13</text:span><text:span text:style-name="T148">. Savivaldybės aplinkos apsaugos rėmimo specialiosios programos lėšomis pagal priemonę „Visuomenės ekologinis švietimas“ finansuojami aplinkosauginiai projek</text:span><text:span text:style-name="T149">tai, kuriais vykdomos aplinkosauginį sąmoningumą didinančios veiklos:</text:span></text:p>
      <text:p text:style-name="P150"><text:span text:style-name="T151">13.1</text:span><text:span text:style-name="T152">. praktinė Klaipėdos miesto bendruomenės edukacija apie šikšnosparnių rūšinę įvairovę, jų gyvenamąją aplinką ir ekologinę reikšmę, inkilų šikšnosparniams iškėlimas Klaipėdos miesto</text:span><text:span text:style-name="T153"><text:s/>parkuose (su Savivaldybe suderintose vietose);</text:span></text:p>
      <text:p text:style-name="P154"><text:span text:style-name="T155">13.2</text:span><text:span text:style-name="T156">. praktinė šviečiamoji veikla I Smiltynės ir II Melnragės paplūdimiuose, skirta visuomenės informuotumui apie Baltijos jūros taršą šiukšlėmis didinti ir (ar) visuomenės<text:s/></text:span><text:soft-page-break/><text:span text:style-name="T157">informuotumo apie „Mėlynosios v</text:span><text:span text:style-name="T158">ėliavos“ paplūdimio išskirtinumą didinimui bei paplūdimių puoselėjimui;</text:span></text:p>
      <text:p text:style-name="P159"><text:span text:style-name="T160">13.3</text:span><text:span text:style-name="T161">. visuomenės informuotumo didinimas apie namų ūkių (būstų) šildymo (</text:span><text:span text:style-name="T162">kietojo kuro ir atliekų deginimo poveikį aplinkai, prievoles ir galimybes tinkamai eksploatuoti ir prižiūrėt</text:span><text:span text:style-name="T163">i šildymo katilus ir kaminus, galimybes įsirengti ekonomiškai naudingas ir energiškai efektyvias būsto šildymo sistemas, galimybes pagerinti pastato energetinį efektyvumą) poveikį aplinkai;</text:span></text:p>
      <text:p text:style-name="P164"><text:span text:style-name="T165">13.4</text:span><text:span text:style-name="T166">. gyventojų informuotumo ir sąmoningumo didinimas oro<text:s/></text:span><text:span text:style-name="T167">kokybės klausimais bei teigiamų įpročių formavimas, siekiant gerinti oro kokybę mieste.</text:span></text:p>
      <text:p text:style-name="P168"><text:span text:style-name="T169">14</text:span><text:span text:style-name="T170">. Savivaldybės Vietinės rinkliavos lėšomis pagal Aplinkos apsaugos programos priemonę „Visuomenės švietimo atliekų tvarkymo klausimais vykdymas“ finansuojami ap</text:span><text:span text:style-name="T171">linkosauginiai projektai, kuriais vykdomos aplinkosauginį sąmoningumą atliekų tvarkymo srityje didinančios veiklos:<text:s/></text:span></text:p>
      <text:p text:style-name="P172"><text:span text:style-name="T173">14.1</text:span><text:span text:style-name="T174">. šviečiamoji veikla, skirta kasmet (įprastai vyksta paskutinę lapkričio savaitę) paminėti vykstančią Europos atliekų mažinimo savaitę, kurios tikslas – ugdyti visuomenės sąmoningumą tvaraus išteklių naudojimo, atliekų prevencijos ir atliekų tvarkymo klaus</text:span><text:span text:style-name="T175">imais;<text:s/></text:span></text:p>
      <text:p text:style-name="P176"><text:span text:style-name="T177">14.2</text:span><text:span text:style-name="T178">. praktinė šviečiamoji veikla, skirta šiukšlinimo prevencijai ir (ar) šiukšlinimo padarinių likvidavimui, siekiant pagerinti Klaipėdos miesto aplinkos būklę;</text:span></text:p>
      <text:p text:style-name="P179"><text:span text:style-name="T180">14.3</text:span><text:span text:style-name="T181">. šviečiamoji veikla, skirta Klaipėdos miesto ikimokyklinio ar bendrojo ug</text:span><text:span text:style-name="T182">dymo mokyklos auklėtiniams, siekiant ugdyti vaikų sąmoningumą ir atsakingą elgesį susidariusių atliekų tvarkymo srityje bei supažindinti juos su įvairiomis galimybėmis, padedančiomis išvengti atliekų, ar mažinti jų kiekį, antrinio atliekų panaudojimo galim</text:span><text:span text:style-name="T183">ybėmis, tinkamu susidariusių atliekų tvarkymu.</text:span></text:p>
      <text:p text:style-name="P184"/>
      <text:p text:style-name="P185"><text:span text:style-name="T186">Reikalavimai projektų turiniui</text:span></text:p>
      <text:p text:style-name="P187"/>
      <text:p text:style-name="P188">15. Remiami projektai, kurie:</text:p>
      <text:p text:style-name="P189">15.1. įgyvendinami Klaipėdos miesto teritorijoje;</text:p>
      <text:p text:style-name="P190">15.2. pateiktoje paraiškoje atitinka šiuos kriterijus:</text:p>
      <text:p text:style-name="P191">15.2.1. tikslas suformuluotas aiškiai, uždaviniai tinkamai pasirinkti;</text:p>
      <text:p text:style-name="P192">15.2.2. projekto veiklos atitinka iškeltus uždavinius, yra suformuluotos aiškiai ir išsamiai;</text:p>
      <text:p text:style-name="P193">15.2.3. nurodyti planuojami rezultatai (kiekybiniai ir kokybiniai);</text:p>
      <text:p text:style-name="P194">15.2.4. tinkamai parinkti projekto<text:s/>vykdytojai ir jų kompetencija;</text:p>
      <text:p text:style-name="P195">15.2.5. nurodyti projekto finansavimo šaltiniai;</text:p>
      <text:p text:style-name="P196">15.2.6. pagrįstas projekto biudžetas;</text:p>
      <text:p text:style-name="P197">15.2.7. projektui įgyvendinti pasirinktos tvarios priemonės;</text:p>
      <text:p text:style-name="P198">15.2.8. projekto įgyvendinime įsitraukia visuomenė;</text:p>
      <text:p text:style-name="P199">15.3. dokumentai turi būti užpildyti lietuvių kalba;</text:p>
      <text:p text:style-name="P200">15.4. pagal nustatytą formą, turi būti pridėti visi dokumentai, pvz., jei projektas turi papildomą finansavimo šaltinį, turėtų būti pridėtas įrodymas – įstaigos biudžeto ištrauka, rėmėjų sutartis etc.</text:p>
      <text:p text:style-name="P201">16. Projektų nauda ir kokybė vertinama pagal 2-ame priede nustatytus vertinimo kriterijus.</text:p>
      <text:p text:style-name="P202">17. Netinkamomis laikomos projektų išlaidos, skirtos:</text:p>
      <text:p text:style-name="P203">17.1. patalpų rekonstrukcijai, remontui, statiniams statyti;</text:p>
      <text:p text:style-name="P204">17.2. projekto paruošiamajam<text:s/>etapui (paraiškos rašymas, narių sąrašų sudarymas ir pan.);</text:p>
      <text:p text:style-name="P205">17.3. atlyginimams ar komandiruotpinigiams išmokėti;</text:p>
      <text:p text:style-name="P206">17.4. paraiškos teikėjo įsiskolinimams padengti;</text:p>
      <text:p text:style-name="P207">17.5. dienpinigiams išmokėti, maisto produktams įsigyti, transportui drausti, savanoriams skatinti ir kitiems su projekto įgyvendinimu nesusijusiems darbams, paslaugoms, prekėms.</text:p>
      <text:p text:style-name="P208"/>
      <text:p text:style-name="P209"><text:span text:style-name="T210">Projektų paraiškų vertinimas ir atranka</text:span></text:p>
      <text:p text:style-name="P211"/>
      <text:p text:style-name="P212"><text:span text:style-name="T213">18</text:span><text:span text:style-name="T214">.</text:span><text:s/>Po projektų konkurso paskelbimo gavus paraiškas ir nustačius, kad paraiška neatitinka šio Aprašo bei kitų teisės aktų reikalavimų, Aplinkosaugos skyriu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text:s/>informuojamas apie priimtą sprendimą.<text:s/></text:p>
      <text:p text:style-name="P215">Pareiškėjas per 10 darbo dienų nuo paraiškos pateikimo turi teisę savo iniciatyva koreguoti paraišką. Tokiu atveju bendras paraiškos patikrinimo terminas negali viršyti 30 darbo dienų.</text:p>
      <text:p text:style-name="P216">19<text:span text:style-name="T217">. Visus aplinkosauginius<text:s/></text:span>projektus vertina ir atrenka Savivaldybės administracijos direktoriaus įsakymu sudaryta komisija priemonėms, finansuojamoms iš Savivaldybės aplinkos apsaugos rėmimo specialiosios programos, atrinkti (toliau – Atrankos komisija). Projektai vertinami balais pagal Aprašo 2 priede nustatytus projektų vertinimo kriterijus.</text:p>
      <text:p text:style-name="P218">20. Jei paraiška atitinka šio Aprašo ir kitų teisės aktų reikalavimus, Aplinkosaugos skyrius perduoda prašymą nagrinėti Atrankos komisijai.<text:s/></text:p>
      <text:p text:style-name="P219">21. Kiekvieno Atrankos komisijos nario skirtas balas projektui ir Atrankos komisijos narių skirtų balų vidurkis surašomi į<text:s/><text:span text:style-name="T220">Aprašo 3 priede nustatytos formos projekto vertinimo lapą. Vertinimo lape nurodomas projekto finansavimo šaltinis. Didžiausias balų skaičius, kurį projektui gali skirti vienas A</text:span><text:span text:style-name="T221">trankos komisijos narys, yra<text:s/></text:span>160.</text:p>
      <text:p text:style-name="P222">22. Apskaičiavus kiekvienam projektui skirtų balų vidurkį,<text:s/><text:span text:style-name="T223">sudaromas tų projektų sąrašas mažėjančia balų seka. Projektai, įvertinti<text:s/></text:span>100 ir mažiau balų<text:span text:style-name="T224">,<text:s/></text:span>neremiami. Projektai, įvertinti daugiau nei 100 balų, remiami balų<text:s/>mažėjimo tvarka. Lėšos skiriamos tiems projektams, kurie surinko daugiausia balų ir kuriems užteko konkursui įgyvendinti numatytų savivaldybės biudžeto lėšų. Keliems projektams surinkus vienodą balų skaičių, atsižvelgiama į projekto paraiškos gavimo datą<text:s/>ir laiką.<text:s/></text:p>
      <text:p text:style-name="P225">23. Atrankos komisija, svarstydama projektų paraiškas, turi teisę mažinti lėšų sumą, kurios prašo paraiškos teikėjas, jeigu:</text:p>
      <text:p text:style-name="P226">23.1. lėšų poreikis projektui įgyvendinti yra nepakankamai pagrįstas ir nepakankamai detali sąmata;</text:p>
      <text:p text:style-name="P227">23.2. paraiškos teikėjui negali būti skirta visa prašoma suma pagal faktinį turimų lėšų kiekį. Tokiu atveju lėšų suma mažinama mažiausiai balų surinkusiam projektui.</text:p>
      <text:p text:style-name="P228">24. Paraiškų teikėjams, kurių projektai nebus remiami arba remiami mažesne lėšų suma nei prašoma, Atrankos komisijos sekretorius ne vėliau kaip per 10 darbo dienų nuo priimto<text:s/><text:span text:style-name="T229">Savivaldybės administracijos direktoriaus ar jo įgalioto asmens sprendimo<text:s/></text:span>praneša apie tai ir nurodo priežastis.</text:p>
      <text:p text:style-name="P230"/>
      <text:p text:style-name="P231"><text:span text:style-name="T232">Projektų tvirtinimas ir sutarčių sudarymas</text:span></text:p>
      <text:p text:style-name="P233"/>
      <text:p text:style-name="P234">25.<text:span text:style-name="T235"><text:s/></text:span>Atrankos komisija<text:span text:style-name="T236"><text:s/></text:span>sudaro Savivaldybės finansuojamų projektų sąrašą<text:span text:style-name="T237"><text:s/></text:span>ir teikia<text:span text:style-name="T238"><text:s/></text:span>Savivaldybės administracijos direktoriui ar jo įgaliotam asmeniui. Savivaldybės administracijos direktorius ar jo įgaliotas asmuo įsakymu patvirtina finansuojamų projektų sąrašą, kuriame nurodomi paraiškų teikėjų pavadinimai, projektų pavadinimai, finansavimo šaltinis ir jiems skirta lėšų suma.<text:span text:style-name="T239"><text:s/></text:span></text:p>
      <text:p text:style-name="P240">26. Patvirtintas finansuojamų projektų sąrašas<text:s/>skelbiamas Savivaldybės interneto svetainėje<text:s/></text:p>
      <text:p text:style-name="Normal">www.klaipeda.lt ir Aplinkosaugos skyriaus tinklalapyje  https://www.klaipeda.lt/lt/gyventojams/ap-linkos-apsauga/8590.</text:p>
      <text:p text:style-name="P241">27. Su paraiškos teikėju, kurio projektui skirtas finansavimas, sudaroma biudžeto lėšų<text:s/>naudojimo sutartis, ją pasirašo Savivaldybės administracijos direktorius ar jo įgaliotas asmuo.<text:s/></text:p>
      <text:p text:style-name="P242"/>
      <text:p text:style-name="P243"><text:span text:style-name="T244">IV</text:span><text:span text:style-name="T245"><text:s/>SKYRIUS</text:span></text:p>
      <text:p text:style-name="P246"><text:span text:style-name="T247">APLINKOSAUGINIŲ PROJEKTŲ FINANSAVIMAS, ĮGYVENDINIMAS IR LĖŠŲ NAUDOJIMO KONTROLĖ</text:span></text:p>
      <text:p text:style-name="P248"/>
      <text:p text:style-name="P249">28. Projekto vykdytojas už gautų lėšų panaudojimą atsiskaito biudžeto lėšų naudojimo sutartyje nustatyta tvarka ir terminais pateikdamas metinę veiklos rezultatų ataskaitą.</text:p>
      <text:p text:style-name="P250">29. Aplinkosaugos skyrius koordinuoja biudžeto lėšų naudojimo sutarčių sudarymą, projektų įgyvendinimą.</text:p>
      <text:p text:style-name="P251">30. Už projekto<text:s/>įgyvendinimą ir tikslinį lėšų panaudojimą atsako projekto vykdytojas, sudaręs biudžeto lėšų naudojimo sutartį su Savivaldybės administracija.</text:p>
      <text:p text:style-name="P252">31. Projekto vykdymo metu pasikeitus aplinkybėms, projekto vykdytojas gali raštu kreiptis į Aplinkosaugos skyrių dėl išlaidų sąmatos tikslinimo, nurodydamas pagrįstas priežastis, ne vėliau nei likus 20 darbo dienų iki projekto įgyvendinimo pabaigos. Išlaidų sąmatos tikslinimas negali turėti įtakos planuotiems pasiekti projekto įgyvendinimo rezultatams.</text:p>
      <text:p text:style-name="P253">32. Išlaidų sąmatos tikslinti nereikia, jeigu sąmatos straipsniuose keičiasi mato vienetai ir (ar) vienetų kiekis, tačiau faktiškai panaudotų lėšų dydis pagal atskirą išlaidų grupę neviršija 20 procentų.</text:p>
      <text:p text:style-name="P254">33. Projektui įgyvendinti skirtos lėšos negali būti naudojamos finansuoti priemonėms, nesusijusioms su Savivaldybės funkcijomis aplinkosaugos srityje.</text:p>
      <text:p text:style-name="P255">34. Projektas turi būti įgyvendintas iki 2022 m. lapkričio 15 d., išskyrus projektą, kurio vykdoma veikla nurodyta 14.1 papunktyje. Projektas, kurio vykdoma<text:s/>veikla nurodyta 14.1 papunktyje, turi būtu įgyvendintas iki 2022 m. gruodžio 11 d.<text:s/></text:p>
      <text:p text:style-name="P256">35. Savivaldybės administracija turi teisę sustabdyti projekto finansavimą ir pareikalauti grąžinti gautas lėšas, jeigu projekto vykdytojas nevykdo sutartyje prisiimtų<text:s/>įsipareigojimų arba naudoja lėšas ne pagal patvirtintą sąmatą arba ne pagal paskirtį.</text:p>
      <text:p text:style-name="P257">36. Projekto vykdytojas pristato projektą visuomenei (per žiniasklaidos priemones, leidinius, susitikimus su visuomene, kitomis organizacijomis ir pan.). Pristatant<text:s/>projektą visuomenei Savivaldybė turi būti minima kaip projektą finansavusi institucija.</text:p>
      <text:p text:style-name="P258">37. Projektui skirtas ir nepanaudotas lėšas projekto vykdytojas privalo grąžinti į Savivaldybės administracijos nurodytą sąskaitą.</text:p>
      <text:p text:style-name="P259">38. Projekto vykdytojas, įgyvendindamas projektą, privalo laikytis Lietuvos Respublikos viešųjų pirkimų įstatymo ir kitų teisės aktų reikalavimų.</text:p>
      <text:p text:style-name="P260">39. Projekto vykdytojas Aplinkosaugos skyriui su lydraščiu pateikia projekto įgyvendinimo ataskaitą, parengtą pagal Aprašo 4 priede nustatytą formą.</text:p>
      <text:p text:style-name="P261"><text:span text:style-name="T262">______________________________</text:span></text:p>
      <text:p text:style-name="P263">Forma patvirtinta</text:p>
      <text:p text:style-name="P269">Klaipėdos miesto savivaldybės administracijos</text:p>
      <text:p text:style-name="P270">direktoriaus <text:s/>2020 m. gruodžio 16 d.<text:s/></text:p>
      <text:p text:style-name="P271">įsakymu Nr.<text:s/><text:span text:style-name="T272">AD1-1464</text:span></text:p>
      <text:p text:style-name="P273"/>
      <text:p text:style-name="P274"/>
      <text:p text:style-name="P275"><text:span text:style-name="T276">KLAIPĖDOS MIESTO<text:s/></text:span><text:span text:style-name="T277">SAVIVALDYBĖS APLINKOSAUGINIO PROJEKTO BIUDŽETO LĖŠŲ NAUDOJIMO SUTARTIS</text:span></text:p>
      <text:p text:style-name="Normal"/>
      <text:p text:style-name="P278">Nr. .</text:p>
      <text:p text:style-name="P279">Klaipėda</text:p>
      <text:p text:style-name="P280"/>
      <text:p text:style-name="P281"><text:span text:style-name="T282">I</text:span><text:span text:style-name="T283">.<text:s/></text:span><text:span text:style-name="T284">SUTARTIES ŠALYS</text:span></text:p>
      <text:p text:style-name="P285"/>
      <text:p text:style-name="P286"><text:span text:style-name="T287">Klaipėdos miesto savivaldybės administracija (toliau – Savivaldybės administracija), atstovaujama Savivaldybės administracijos<text:s/></text:span><text:span text:style-name="T288">direktoriaus Gi</text:span><text:span text:style-name="T289">ntaro Neniškio,<text:s/></text:span><text:span text:style-name="T290">vadovaudamasi Klaipėdos miesto savivaldybės a</text:span><text:span text:style-name="T291">plinkosauginių projektų rėmimo tvarkos aprašo (toliau – Aprašas),<text:s/></text:span><text:span text:style-name="T292">patvirtinto<text:s/></text:span>Klaipėdos miesto savivaldybės administracijos direktoriaus 2020 m. _______ __ d. įsakymu Nr. AD_____ „Dėl Klaipėdos<text:s/>miesto savivaldybės aplinkosauginio švietimo projektų rėmimo tvarkos aprašo patvirtinimo“<text:span text:style-name="T293">,<text:s/></text:span><text:span text:style-name="T294">nuostatomis<text:s/></text:span><text:span text:style-name="T295">ir Savivaldybės administracijos direktoriaus 20___m. _______________d. įsakymu „Dėl __________________________________________________“,</text:span></text:p>
      <text:p text:style-name="P296"><text:span text:style-name="T297">(</text:span><text:span text:style-name="T298">įsakymo dėl sri</text:span><text:span text:style-name="T299">ties projektų finansavimo pavadinimas</text:span><text:span text:style-name="T300">)</text:span></text:p>
      <text:p text:style-name="P301"><text:span text:style-name="T302">ir _____________________________________________________ (toliau – Projekto vykdytojas),</text:span></text:p>
      <text:p text:style-name="P303"><text:span text:style-name="T304">(</text:span><text:span text:style-name="T305">organizacijos juridinė forma ir pavadinimas</text:span><text:span text:style-name="T306">)</text:span></text:p>
      <text:p text:style-name="P307"/>
      <text:p text:style-name="P308">atstovaujama (‑as) ________________________________________________________________,</text:p>
      <text:p text:style-name="P309"><text:span text:style-name="T310">(</text:span><text:span text:style-name="T311">vadovo pareigų pavadinimas, vardas ir pavardė</text:span><text:span text:style-name="T312">)</text:span></text:p>
      <text:p text:style-name="P313"><text:span text:style-name="T314">veikiančio (-ios) pagal įstatus, sudarė šią sutartį.<text:s/></text:span></text:p>
      <text:p text:style-name="P315"/>
      <text:p text:style-name="P316"><text:span text:style-name="T317">II</text:span><text:span text:style-name="T318">.<text:s/></text:span><text:span text:style-name="T319">SUTARTIES OBJEKTAS</text:span></text:p>
      <text:p text:style-name="P320"/>
      <text:p text:style-name="P321"><text:span text:style-name="T322">1</text:span><text:span text:style-name="T323">. Šios sutarties objektas yra aplinkosauginio projekto ___________________________________, (toliau – Projektas)<text:s/></text:span><text:span text:style-name="T324">20___ m. įgyvendinimas ir rėmimas.</text:span></text:p>
      <text:p text:style-name="P325"><text:span text:style-name="T326">(aplinkosaugos srities projekto pavadinimas)</text:span></text:p>
      <text:p text:style-name="P327"/>
      <text:p text:style-name="P328"><text:span text:style-name="T329">III</text:span><text:span text:style-name="T330">.<text:s/></text:span><text:span text:style-name="T331">FINANSAVIMO ŠALTINIS</text:span></text:p>
      <text:p text:style-name="P332"/>
      <text:p text:style-name="P333"><text:span text:style-name="T334">2</text:span><text:span text:style-name="T335">. Finansavimo šaltinis – Klaipėdos miesto savivaldybės administracijos 20___ metų veiklos plano Aplinkos apsaugos rėmimo specialiosios pr</text:span><text:span text:style-name="T336">ogramos priemonė _________________________.</text:span></text:p>
      <text:p text:style-name="P337"><text:span text:style-name="T338">(priemonės pavadinimas)</text:span></text:p>
      <text:p text:style-name="P339"/>
      <text:p text:style-name="P340"><text:span text:style-name="T341">IV</text:span><text:span text:style-name="T342">.<text:s/></text:span><text:span text:style-name="T343">ŠALIŲ ĮSIPAREIGOJIMAI</text:span></text:p>
      <text:p text:style-name="P344"/>
      <text:p text:style-name="P345"><text:span text:style-name="T346">3</text:span><text:span text:style-name="T347">. Savivaldybės administracija įsipareigoja:</text:span></text:p>
      <text:p text:style-name="P348"><text:span text:style-name="T349">3.1</text:span><text:span text:style-name="T350">. remti šios sutarties 1 punkte nurodyto Projekto vykdymą 20___ m. ir skirti šiam tikslui, atsižvelg</text:span><text:span text:style-name="T351">dama į Projekto vykdytojo pateiktą išlaidų<text:s/></text:span><text:span text:style-name="T352">sąmatą (priedas),<text:s/></text:span><text:span text:style-name="T353">kuri yra neatskiriami sutarties dalis, ______ Eur (suma žodžiais);</text:span></text:p>
      <text:p text:style-name="P354"><text:span text:style-name="T355">3.2</text:span><text:span text:style-name="T356">. lėšas pervesti Projekto vykdytojui (kodas ____________________) į nurodytą sąskaitą Nr. LT _________________, esančią __________________, banko kodas ________, per 10 darbo<text:s/></text:span></text:p>
      <text:p text:style-name="P357"><text:span text:style-name="T358">(sąskaitos Nr.) (banko pavadinimas)</text:span></text:p>
      <text:p text:style-name="P359"><text:span text:style-name="T360">dienų po sutarties pasirašymo –<text:s/></text:span><text:span text:style-name="T361">__________________ eurų (suma žodžiais);</text:span></text:p>
      <text:p text:style-name="P362"><text:span text:style-name="T363">3.3</text:span><text:span text:style-name="T364">. vykdyti lėšų panaudojimo kontrolę vadovaudamasi Aprašo nuostatomis;</text:span></text:p>
      <text:p text:style-name="P365"><text:span text:style-name="T366">3.4</text:span><text:span text:style-name="T367">. teikti Projekto vykdytojui metodinę ir informacinę pagalbą rengiant atsiskaitymo dokumentus;</text:span></text:p>
      <text:p text:style-name="P368"><text:span text:style-name="T369">3.5</text:span><text:span text:style-name="T370">. reikalauti grąžinti nepanau</text:span><text:span text:style-name="T371">dotas arba ne pagal paskirtį panaudotas biudžeto lėšas.</text:span></text:p>
      <text:p text:style-name="P372"><text:span text:style-name="T373">4</text:span><text:span text:style-name="T374">. Projekto vykdytojas įsipareigoja:</text:span></text:p>
      <text:p text:style-name="P375"><text:span text:style-name="T376">4.1</text:span><text:span text:style-name="T377">. sutarties 1 punkte nurodytą Projektą vykdyti 20__ metais;</text:span></text:p>
      <text:p text:style-name="P378"><text:span text:style-name="T379">4.2</text:span><text:span text:style-name="T380">. Projektui įgyvendinti skirtas lėšas naudoti pagal sutartyje ir jos prieduose nurody</text:span><text:span text:style-name="T381">tą paskirtį;</text:span></text:p>
      <text:p text:style-name="P382"><text:span text:style-name="T383">4.3</text:span><text:span text:style-name="T384">. savivaldybės biudžeto lėšas, gautas Projektui remti, laikyti atskiroje sąskaitoje ir mokėjimus vykdyti iš šios sąskaitos;</text:span></text:p>
      <text:p text:style-name="P385"><text:span text:style-name="T386">4.4</text:span><text:span text:style-name="T387">. iki 20___ m. ____________ d. pateikti Projekto metinę veiklos rezultatų ataskaitą (atskaita laikoma pat</text:span><text:span text:style-name="T388">eikta laiku, jei pristatymo data į Aplinkosaugos skyrių yra ne vėlesnė nei sutartyje nurodyta paskutinė ataskaitos pateikimo diena):</text:span></text:p>
      <text:p text:style-name="P389"><text:span text:style-name="T390">4.4.1</text:span><text:span text:style-name="T391">. biudžeto išlaidų sąmatos vykdymo ataskaitą pagal Lietuvos Respublikos finansų ministro patvirtintą formą Nr. 2;</text:span></text:p>
      <text:p text:style-name="P392"><text:span text:style-name="T393">4.4.2</text:span><text:span text:style-name="T394">. banko sąskaitos išrašą;</text:span></text:p>
      <text:p text:style-name="P395"><text:span text:style-name="T396">4.4.3</text:span><text:span text:style-name="T397">. išlaidas patvirtinančių dokumentų kopijas;</text:span></text:p>
      <text:p text:style-name="P398"><text:span text:style-name="T399">4.4.4</text:span><text:span text:style-name="T400">. dokumentus, įrodančius prekių ir paslaugų vykdymą pagal viešųjų pirkimų procedūras;</text:span></text:p>
      <text:p text:style-name="P401"><text:span text:style-name="T402">4.5</text:span><text:span text:style-name="T403">. informuoti Aplinkosaugos skyrių apie Projekto vadovo pasikeitim</text:span><text:span text:style-name="T404">ą per 5 dienas įvykus tokiems pokyčiams;</text:span></text:p>
      <text:p text:style-name="P405"><text:span text:style-name="T406">4.6</text:span><text:span text:style-name="T407">. sutarties galiojimo metu neperleisti jokių savo teisių ir pareigų, kylančių iš sutarties, tretiesiems asmenims;</text:span></text:p>
      <text:p text:style-name="P408"><text:span text:style-name="T409">4.7</text:span><text:span text:style-name="T410">. Projekto reklaminėje medžiagoje nurodyti, kad Projektą remia Klaipėdos miesto<text:s/></text:span><text:span text:style-name="T411">savivaldybė ir naudoti aiškiai matomą savivaldybės herbą teisės aktų nustatyta tvarka.</text:span></text:p>
      <text:p text:style-name="P412"/>
      <text:p text:style-name="P413"><text:span text:style-name="T414">V</text:span><text:span text:style-name="T415">.<text:s/></text:span><text:span text:style-name="T416">KITOS SUTARTIES SĄLYGOS</text:span></text:p>
      <text:p text:style-name="P417"/>
      <text:p text:style-name="P418">5. Sutartis įsigalioja nuo tos dienos, kai ją pasirašo abi sutarties šalys, ir galioja, kol šalys įvykdo visus joje numatytus įsipareigojimus arba kol sutartis bus nutraukta.</text:p>
      <text:p text:style-name="P419">6. Projekto vykdytojas privalo užtikrinti, kad Projektui įgyvendinti skirtos lėšos būtų panaudotos pagal sutartyje ir jos prieduose nurodytą paskirtį.</text:p>
      <text:p text:style-name="P420">7. Nustačius, kad Projekto vykdytojas neįvykdė 4.2<text:s/>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421">8. Nepanaudotas lėšas Projekto<text:s/>vykdytojas privalo grąžinti Savivaldybės administracijai per 20 darbo dienų po Projekto įgyvendinimo pabaigos.</text:p>
      <text:p text:style-name="P422">9. Ataskaitos, pateiktos vėliau nei per 4.4 papunktyje nustatytą terminą, nepriimamos, o skirtos lėšos laikomos panaudotomis netinkamai ir turi būti grąžinamos Savivaldybės administracijai per jos nustatytą terminą, nebent Projekto vykdytojas nurodo nenumatytas priežastis (<text:span text:style-name="T423">force majeure</text:span>) ir pateikia tai įrodančius dokumentus, dėl kurių šis terminas buvo praleistas, ir Savivaldybės administracijos direktorius ar jo įgaliotas asmuo nusprendžia jį atnaujinti.</text:p>
      <text:p text:style-name="P424">10. Nustačius, kad tas pats Projektas dalyvavo kituose Savivaldybės administracijos skelbtuose projektų finansavimo konkursuose ir gavo finansavimą, antrą kartą skirtas finansavimas (kaip<text:s/>neteisėtas) grąžinamas Savivaldybės administracijai per 10 darbo dienų.</text:p>
      <text:p text:style-name="P425">11. Skirtos lėšos laikomos panaudotomis pagal sutartyje ir jos prieduose nurodytą paskirtį, jeigu:</text:p>
      <text:p text:style-name="P426">11.1. yra įgyvendintos paraiškoje ir sutartyje nurodytos veiklos;</text:p>
      <text:p text:style-name="P427">11.2. skirtos lėšos panaudotos tinkamoms Projekto išlaidoms apmokėti.</text:p>
      <text:p text:style-name="P428">12. Savivaldybės administracija pasilieka teisę vienašališkai nutraukti sutartį, jeigu paaiškėja šios aplinkybės:</text:p>
      <text:p text:style-name="P429">12.1. Projekto vykdytojas nevykdo 1 punkte nurodyto Projekto;</text:p>
      <text:p text:style-name="P430">12.2. nustatoma, kad skirtas Projektui savivaldybės biudžeto lėšas naudoja ne pagal paskirtį;</text:p>
      <text:p text:style-name="P431">12.3. paaiškėja, kad Projekto vykdytojas pateikė klaidingus duomenis, kurių pagrindu buvo skirtos savivaldybės lėšos.</text:p>
      <text:p text:style-name="P432"><text:span text:style-name="T433">13</text:span><text:span text:style-name="T434">. Projekto vykdytojas gali ne vėliau ka</text:span><text:span text:style-name="T435">ip prieš 20 darbo dienų iki sutartyje nurodyto Projekto įgyvendinimo termino pabaigos Savivaldybės administracijai pateikti argumentuotą prašymą dėl sąmatos prie sutarties keitimo, kai keičiasi sąmatos prie sutarties straipsniuose nurodytų išlaidų paskirti</text:span><text:span text:style-name="T436">s (Projektui įgyvendinti reikalingos kitos išlaidos, negu nurodyta sąmatoje).</text:span></text:p>
      <text:p text:style-name="P437"><text:span text:style-name="T438">14</text:span><text:span text:style-name="T439">. Projekto</text:span><text:span text:style-name="T440"><text:s/>įgyvendinimo pradžia gali būti ankstesnė nei sutarties sudarymo data, bet tokiu atveju savivaldybės biudžeto lėšomis remiamos tik tokios Projekto išlaidos, kurios patirtos ne anksčiau nei sutarties sudarymo metais.</text:span></text:p>
      <text:p text:style-name="P441"/>
      <text:p text:style-name="P442"><text:span text:style-name="T443">VI</text:span><text:span text:style-name="T444">.<text:s/></text:span><text:span text:style-name="T445">BAIGIAMOSIOS NUOSTATOS</text:span></text:p>
      <text:p text:style-name="P446"/>
      <text:p text:style-name="P447"><text:span text:style-name="T448">15</text:span><text:span text:style-name="T449">. Savivaldybės administracija neatsako už sutarties vykdymo nesklandumus, kylančius dėl neteisingai nurodytų Projekto vykdytojo rekvizitų ir kitų duomenų.<text:s/></text:span></text:p>
      <text:p text:style-name="P450"><text:span text:style-name="T451">16</text:span><text:span text:style-name="T452">. Už įsipareigojimų nevykdymą ar netinkamą vykdymą šios sutarties šalys atsako Lietuvos Respu</text:span><text:span text:style-name="T453">blikos įstatymų nustatyta tvarka.</text:span></text:p>
      <text:p text:style-name="P454"><text:span text:style-name="T455">17</text:span><text:span text:style-name="T456">. Ginčai dėl šios sutarties vykdymo sprendžiami šalių susitarimu, o nesusitarus – Lietuvos Respublikos įstatymų nustatyta tvarka.</text:span></text:p>
      <text:p text:style-name="P457"><text:span text:style-name="T458">18</text:span><text:span text:style-name="T459">.<text:s/></text:span>Sutartis sudaryta 2 vienodą juridinę galią turinčiais egzemplioriais, po vieną<text:s/>kiekvienai šaliai.</text:p>
      <text:p text:style-name="P460"/>
      <text:p text:style-name="P461"><text:span text:style-name="T462">VII</text:span><text:span text:style-name="T463">.<text:s/></text:span><text:span text:style-name="T464">SUTARTIES PRIEDAI</text:span></text:p>
      <text:p text:style-name="P465"/>
      <text:p text:style-name="P466">19. Projekto išlaidų sąmata (___).</text:p>
      <text:p text:style-name="P467"/>
      <text:p text:style-name="P468"><text:span text:style-name="T469">VIII</text:span><text:span text:style-name="T470">.<text:s/></text:span><text:span text:style-name="T471">ŠALIŲ REKVIZIT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SAVIVALDYBĖS ADMINISTRACIJA</text:span></text:p>
          </table:table-cell>
          <table:table-cell table:style-name="TableCell480">
            <text:p text:style-name="P481"><text:span text:style-name="T482">PROJEKTO VYKDYTOJAS</text:span></text:p>
          </table:table-cell>
        </table:table-row>
        <table:table-row table:style-name="TableRow483">
          <table:table-cell table:style-name="TableCell484">
            <text:p text:style-name="P485"><text:span text:style-name="T486">Klaipėdos miesto savivaldybės administracija</text:span></text:p>
          </table:table-cell>
          <table:table-cell table:style-name="TableCell487">
            <text:p text:style-name="Normal"><text:span text:style-name="T488">(Įstaigos ar organizacijos pavadinimas)</text:span></text:p>
          </table:table-cell>
        </table:table-row>
        <table:table-row table:style-name="TableRow489">
          <table:table-cell table:style-name="TableCell490">
            <text:p text:style-name="P491"><text:span text:style-name="T492">Liepų g. 11, 91502 Klaipėda</text:span></text:p>
          </table:table-cell>
          <table:table-cell table:style-name="TableCell493">
            <text:p text:style-name="P494"><text:span text:style-name="T495">_____________________________________</text:span></text:p>
          </table:table-cell>
        </table:table-row>
        <table:table-row table:style-name="TableRow496">
          <table:table-cell table:style-name="TableCell497">
            <text:p text:style-name="P498"><text:span text:style-name="T499">Tel. (8 46) <text:s/>39 60 66</text:span></text:p>
          </table:table-cell>
          <table:table-cell table:style-name="TableCell500">
            <text:p text:style-name="P501"><text:span text:style-name="T502">Tel. (mob.) ____________________________</text:span></text:p>
          </table:table-cell>
        </table:table-row>
        <table:table-row table:style-name="TableRow503">
          <table:table-cell table:style-name="TableCell504">
            <text:p text:style-name="P505"><text:span text:style-name="T506">Kodas 188710823</text:span></text:p>
          </table:table-cell>
          <table:table-cell table:style-name="TableCell507">
            <text:p text:style-name="P508"><text:span text:style-name="T509">Kodas ________________________________</text:span></text:p>
          </table:table-cell>
        </table:table-row>
        <table:table-row table:style-name="TableRow510">
          <table:table-cell table:style-name="TableCell511">
            <text:p text:style-name="P512"><text:span text:style-name="T513">„Swedbank“, AB</text:span></text:p>
          </table:table-cell>
          <table:table-cell table:style-name="TableCell514">
            <text:p text:style-name="P515"><text:span text:style-name="T516">Bankas _______________________________</text:span></text:p>
          </table:table-cell>
        </table:table-row>
        <table:table-row table:style-name="TableRow517">
          <table:table-cell table:style-name="TableCell518">
            <text:p text:style-name="P519"><text:span text:style-name="T520">Banko kodas<text:s/></text:span><text:span text:style-name="T521">73000</text:span></text:p>
          </table:table-cell>
          <table:table-cell table:style-name="TableCell522">
            <text:p text:style-name="P523"><text:span text:style-name="T524">Banko kodas ___________________________</text:span></text:p>
          </table:table-cell>
        </table:table-row>
        <table:table-row table:style-name="TableRow525">
          <table:table-cell table:style-name="TableCell526">
            <text:p text:style-name="P527"><text:span text:style-name="T528">A. s. LT04 7300 0100 0233 1088</text:span></text:p>
          </table:table-cell>
          <table:table-cell table:style-name="TableCell529">
            <text:p text:style-name="P530"><text:span text:style-name="T531">A. s. LT _______________________________</text:span></text:p>
            <text:p text:style-name="P532"/>
          </table:table-cell>
        </table:table-row>
        <table:table-row table:style-name="TableRow533">
          <table:table-cell table:style-name="TableCell534">
            <text:p text:style-name="P535"><text:span text:style-name="T536">Savivaldybės administracijos direktorius</text:span></text:p>
            <text:p text:style-name="P537">A. V.</text:p>
            <text:p text:style-name="Normal"><text:span text:style-name="T538">__________________<text:s/></text:span></text:p>
            <text:p text:style-name="P539">(parašas)</text:p>
            <text:p text:style-name="P540"/>
            <text:p text:style-name="P541">________________________</text:p>
            <text:p text:style-name="P542"><text:span text:style-name="T543">(vardas ir pavardė)</text:span></text:p>
          </table:table-cell>
          <table:table-cell table:style-name="TableCell544">
            <text:p text:style-name="P545"><text:span text:style-name="T546">(Įstaigos ar</text:span><text:span text:style-name="T547"><text:s/>organizacijos vadovas)</text:span></text:p>
            <text:p text:style-name="P548">A. V.</text:p>
            <text:p text:style-name="Normal"><text:span text:style-name="T549">__________________<text:s/></text:span></text:p>
            <text:p text:style-name="P550">(parašas)</text:p>
            <text:p text:style-name="P551"/>
            <text:p text:style-name="P552">________________________</text:p>
            <text:p text:style-name="P553">(vardas ir pavardė)</text:p>
          </table:table-cell>
        </table:table-row>
      </table:table>
      <text:p text:style-name="Normal"/>
      <text:p text:style-name="Normal"/>
      <text:p text:style-name="Normal"/>
      <text:p text:style-name="Normal"/>
      <text:p text:style-name="P554">Priedų pakeitimai:</text:p>
      <text:p text:style-name="Normal"/>
      <text:p text:style-name="P555">1 priedas</text:p>
      <text:p text:style-name="P556">Priedo pakeitimai:</text:p>
      <text:p text:style-name="P557"><text:span text:style-name="T558">Nr.<text:s/></text:span><text:a xlink:href="https://www.e-tar.lt/portal/legalAct.html?documentId=2f7427a03fa411eb8d9fe110e148c770" office:target-frame-name="_top" xlink:show="replace"><text:span text:style-name="T559">AD1-1464</text:span></text:a><text:span text:style-name="T560">, 2020-12-16, paskelbta TAR 2020-12-16, i. k. 2020-27434</text:span></text:p>
      <text:p text:style-name="P561"><text:span text:style-name="T562">Nr.<text:s/></text:span><text:a xlink:href="https://www.e-tar.lt/portal/legalAct.html?documentId=7dcc9f30a5f711ec8d9390588bf2de65" office:target-frame-name="_top" xlink:show="replace"><text:span text:style-name="T563">AD1-341</text:span></text:a><text:span text:style-name="T564">, 2022-03-17, paskelbta TAR 2022-03-17, i. k. 2022-04930</text:span></text:p>
      <text:p text:style-name="Normal"/>
      <text:p text:style-name="P565">2 priedas</text:p>
      <text:p text:style-name="P566">Priedo pakeitimai:</text:p>
      <text:p text:style-name="P567"><text:span text:style-name="T568">Nr.<text:s/></text:span><text:a xlink:href="https://www.e-tar.lt/portal/legalAct.html?documentId=2f7427a03fa411eb8d9fe110e148c770" office:target-frame-name="_top" xlink:show="replace"><text:span text:style-name="T569">AD1-1464</text:span></text:a><text:span text:style-name="T570">, 2020-12-16, paskelbta TAR 2020-12-16, i. k.</text:span><text:span text:style-name="T571"><text:s/>2020-27434</text:span></text:p>
      <text:p text:style-name="P572"><text:span text:style-name="T573">Nr.<text:s/></text:span><text:a xlink:href="https://www.e-tar.lt/portal/legalAct.html?documentId=7dcc9f30a5f711ec8d9390588bf2de65" office:target-frame-name="_top" xlink:show="replace"><text:span text:style-name="T574">AD1-341</text:span></text:a><text:span text:style-name="T575">, 2022-03-17, paskelbta TAR 2022-03-17, i. k. 2022-04930</text:span></text:p>
      <text:p text:style-name="Normal"/>
      <text:p text:style-name="P576">3 priedas</text:p>
      <text:p text:style-name="P577">Priedo pakeitimai:</text:p>
      <text:p text:style-name="P578"><text:span text:style-name="T579">Nr.<text:s/></text:span><text:a xlink:href="https://www.e-tar.lt/portal/legalAct.html?documentId=2f7427a03fa411eb8d9fe110e148c770" office:target-frame-name="_top" xlink:show="replace"><text:span text:style-name="T580">AD1-1464</text:span></text:a><text:span text:style-name="T581">, 2020-12-16, paskelbta TAR 2020-12-16, i. k. 2020-27434</text:span></text:p>
      <text:p text:style-name="P582"><text:span text:style-name="T583">Nr.<text:s/></text:span><text:a xlink:href="https://www.e-tar.lt/portal/legalAct.html?documentId=7dcc9f30a5f711ec8d9390588bf2de65" office:target-frame-name="_top" xlink:show="replace"><text:span text:style-name="T584">AD1-341</text:span></text:a><text:span text:style-name="T585">, 2022-03-17, paskelbta TAR<text:s/></text:span><text:span text:style-name="T586">2022-03-17, i. k. 2022-04930</text:span></text:p>
      <text:p text:style-name="Normal"/>
      <text:p text:style-name="P587">4 priedas</text:p>
      <text:p text:style-name="P588">Priedo pakeitimai:</text:p>
      <text:p text:style-name="P589"><text:span text:style-name="T590">Nr.<text:s/></text:span><text:a xlink:href="https://www.e-tar.lt/portal/legalAct.html?documentId=4f7d8210796311eab005936df725feed" office:target-frame-name="_top" xlink:show="replace"><text:span text:style-name="T591">AD1-476</text:span></text:a><text:span text:style-name="T592">, 2020-04-08, paskelbta TAR 2020-04-08, i. k. 2020-07294</text:span></text:p>
      <text:p text:style-name="P593"><text:span text:style-name="T594">Nr.<text:s/></text:span><text:a xlink:href="https://www.e-tar.lt/portal/legalAct.html?documentId=2f7427a03fa411eb8d9fe110e148c770" office:target-frame-name="_top" xlink:show="replace"><text:span text:style-name="T595">AD1-1464</text:span></text:a><text:span text:style-name="T596">, 2020-12-16, paskelbta TAR 2020-12-16, i. k. 2020-27434</text:span></text:p>
      <text:p text:style-name="P597"><text:span text:style-name="T598">Nr.<text:s/></text:span><text:a xlink:href="https://www.e-tar.lt/portal/legalAct.html?documentId=7dcc9f30a5f711ec8d9390588bf2de65" office:target-frame-name="_top" xlink:show="replace"><text:span text:style-name="T599">AD1-341</text:span></text:a><text:span text:style-name="T600">,<text:s/></text:span><text:span text:style-name="T601">2022-03-17, paskelbta TAR 2022-03-17, i. k. 2022-04930</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Klaipėdos miesto savivaldybės administracija, Įsakymas</text:span></text:p>
      <text:p text:style-name="P611"><text:span text:style-name="T612">Nr.<text:s/></text:span><text:a xlink:href="https://www.e-tar.lt/portal/legalAct.html?documentId=4f7d8210796311eab005936df725feed" office:target-frame-name="_top" xlink:show="replace"><text:span text:style-name="T613">AD1-476</text:span></text:a><text:span text:style-name="T614">, 2020-04-08, pask</text:span><text:span text:style-name="T615">elbta TAR 2020-04-08, i. k. 2020-07294</text:span></text:p>
      <text:p text:style-name="P616"><text:span text:style-name="T617">Dėl Klaipėdos miesto savivaldybės administracijos direktoriaus 2019 m. lapkričio 18 d. įsakymo Nr. AD1-1406 „Dėl Klaipėdos miesto savivaldybės aplinkosauginių projektų rėmimo tvarkos aprašo patvirtinimo“ pakeitimo</text:span></text:p>
      <text:p text:style-name="P618"/>
      <text:p text:style-name="P619"><text:span text:style-name="T620">2.</text:span></text:p>
      <text:p text:style-name="P621"><text:span text:style-name="T622">Klaipėdos miesto savivaldybės administracija, Įsakymas</text:span></text:p>
      <text:p text:style-name="P623"><text:span text:style-name="T624">Nr.<text:s/></text:span><text:a xlink:href="https://www.e-tar.lt/portal/legalAct.html?documentId=2f7427a03fa411eb8d9fe110e148c770" office:target-frame-name="_top" xlink:show="replace"><text:span text:style-name="T625">AD1-1464</text:span></text:a><text:span text:style-name="T626">, 2020-12-16, paskelbta TAR 2020-12-16, i. k. 2020-27434</text:span></text:p>
      <text:p text:style-name="P627"><text:span text:style-name="T628">Dėl Klaipėdos miesto savivaldybės</text:span><text:span text:style-name="T629"><text:s/>administracijos direktoriaus 2019 m. lapkričio 18 d. įsakymo Nr. AD1-1406 „Dėl Klaipėdos miesto savivaldybės aplinkosauginių projektų rėmimo tvarkos aprašo patvirtinimo“ pakeitimo</text:span></text:p>
      <text:p text:style-name="P630"/>
      <text:p text:style-name="P631"><text:span text:style-name="T632">3.</text:span></text:p>
      <text:p text:style-name="P633"><text:span text:style-name="T634">Klaipėdos miesto savivaldybės administracija, Įsakymas</text:span></text:p>
      <text:p text:style-name="P635"><text:span text:style-name="T636">Nr.<text:s/></text:span><text:a xlink:href="https://www.e-tar.lt/portal/legalAct.html?documentId=7dcc9f30a5f711ec8d9390588bf2de65" office:target-frame-name="_top" xlink:show="replace"><text:span text:style-name="T637">AD1-341</text:span></text:a><text:span text:style-name="T638">, 2022-03-17, paskelbta TAR 2022-03-17, i. k. 2022-04930</text:span></text:p>
      <text:p text:style-name="P639"><text:span text:style-name="T640">Dėl Klaipėdos miesto savivaldybės administracijos direktoriaus 2019 m. lapkričio 18 d. įsakymo N</text:span><text:span text:style-name="T641">r. AD1-1406 „Dėl Klaipėdos miesto savivaldybės aplinkosauginių projektų rėm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4"><text:page-number text:fixed="false">3</text:page-number></text:p>
        <text:p text:style-name="Header"/>
      </style:header>
      <style:footer>
        <text:p text:style-name="P265"/>
      </style:footer>
    </style:master-page>
    <style:master-page style:next-style-name="MP2" style:name="MPF2" style:page-layout-name="PL2">
      <style:header>
        <text:p text:style-name="P266"/>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2-17T16:07:00Z</meta:creation-date>
    <dc:date>2023-02-17T16:07:00Z</dc:date>
    <meta:template xlink:href="Normal.dotm" xlink:type="simple"/>
    <meta:editing-cycles>2</meta:editing-cycles>
    <meta:editing-duration>PT0S</meta:editing-duration>
    <meta:document-statistic meta:page-count="10" meta:paragraph-count="286" meta:word-count="3262" meta:character-count="27806" meta:row-count="827" meta:non-whitespace-character-count="24830"/>
  </office:meta>
</office:document-meta>
</file>