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06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text-properties fo:font-weight="bold" style:font-weight-asian="bold" style:font-weight-complex="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right="-0.0006in"/>
    </style:style>
    <style:style style:name="P18" style:parent-style-name="Normal" style:family="paragraph">
      <style:paragraph-properties fo:text-align="center" fo:margin-right="-0.0006in"/>
    </style:style>
    <style:style style:name="P19" style:parent-style-name="Normal" style:family="paragraph">
      <style:paragraph-properties fo:text-align="center" fo:margin-right="-0.0006in"/>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423in" fo:margin-right="-0.0006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margin-left="0.7423in" fo:text-indent="-0.2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fo:line-height="150%"/>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margin-left="0.7423in" fo:margin-right="-0.0006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7423in" fo:margin-right="-0.0006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P49" style:parent-style-name="Normal" style:family="paragraph">
      <style:paragraph-properties>
        <style:tab-stops>
          <style:tab-stop style:type="right" style:position="6.3986in"/>
        </style:tab-stops>
      </style:paragraph-properties>
    </style:style>
    <style:style style:name="P50" style:parent-style-name="Normal" style:master-page-name="MPF1" style:family="paragraph">
      <style:paragraph-properties fo:break-before="page" fo:margin-left="3.3472in" fo:text-indent="-0.0013in">
        <style:tab-stops/>
      </style:paragraph-properties>
      <style:text-properties style:font-size-complex="12pt"/>
    </style:style>
    <style:style style:name="P52" style:parent-style-name="Normal" style:family="paragraph">
      <style:paragraph-properties fo:margin-left="3.3472in" fo:text-indent="-0.0013in">
        <style:tab-stops/>
      </style:paragraph-properties>
      <style:text-properties style:font-size-complex="12pt"/>
    </style:style>
    <style:style style:name="P53" style:parent-style-name="Normal" style:family="paragraph">
      <style:paragraph-properties fo:margin-left="3.3472in" fo:text-indent="-0.0013in">
        <style:tab-stops/>
      </style:paragraph-properties>
      <style:text-properties style:font-size-complex="12pt"/>
    </style:style>
    <style:style style:name="P54" style:parent-style-name="Normal" style:family="paragraph">
      <style:paragraph-properties fo:margin-right="-0.0006in"/>
      <style:text-properties style:font-size-complex="12pt"/>
    </style:style>
    <style:style style:name="P55" style:parent-style-name="Normal" style:family="paragraph">
      <style:paragraph-properties fo:keep-with-next="always" fo:text-align="center" fo:margin-right="-0.0006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margin-right="-0.0006in" fo:text-indent="0.4923in"/>
      <style:text-properties style:font-size-complex="12pt"/>
    </style:style>
    <style:style style:name="P59" style:parent-style-name="Normal" style:family="paragraph">
      <style:paragraph-properties fo:keep-with-next="always" fo:text-align="center" fo:margin-right="-0.0006in">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margin-right="-0.0006in" fo:text-indent="0.4923in"/>
      <style:text-properties style:font-size-complex="12pt"/>
    </style:style>
    <style:style style:name="P6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margin-right="-0.0006in" fo:text-indent="0.4923in">
        <style:tab-stops>
          <style:tab-stop style:type="left" style:position="0.8861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right="-0.0006in"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P146" style:parent-style-name="Normal" style:family="paragraph">
      <style:paragraph-properties fo:keep-with-next="always" fo:text-align="center" fo:margin-right="-0.0006in">
        <style:tab-stops>
          <style:tab-stop style:type="left" style:position="0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margin-right="-0.0006in">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152"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right="-0.0006in"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margin-right="-0.0006in"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0006in"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margin-right="-0.0006in"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006in"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right="-0.0006in"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margin-right="-0.0006in"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margin-right="-0.0006in"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492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margin-right="-0.0006in"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006in"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right="-0.0006in"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margin-right="-0.0006in"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006in"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right="-0.0006in" fo:text-indent="0.4923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margin-right="-0.0006in"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margin-right="-0.0006in"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margin-right="-0.0006in" fo:text-indent="0.4923in"/>
      <style:text-properties fo:hyphenate="false"/>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fo:margin-right="-0.0006in">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keep-with-next="always" fo:text-align="center" fo:margin-right="-0.0006in">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margin-right="-0.0006in" fo:text-indent="0.4923in"/>
      <style:text-properties fo:font-weight="bold" style:font-weight-asian="bold" style:font-size-complex="12pt" style:language-asian="ar" style:country-asian="SA" fo:hyphenate="false"/>
    </style:style>
    <style:style style:name="P367" style:parent-style-name="Normal" style:family="paragraph">
      <style:paragraph-properties fo:text-align="justify" fo:margin-right="-0.0006in"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006in" fo:text-indent="0.4923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margin-right="-0.0006in" fo:text-indent="0.4923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margin-right="-0.0006in" fo:text-indent="0.4923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margin-right="-0.0006in" fo:text-indent="0.4923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006in" fo:text-indent="0.4923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006in"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margin-right="-0.0006in"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margin-right="-0.0006in" fo:text-indent="0.4923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margin-right="-0.0006in" fo:text-indent="0.4923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margin-right="-0.0006in" fo:text-indent="0.4923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margin-right="-0.0006in" fo:text-indent="0.4923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margin-right="-0.0006in" fo:text-indent="0.4923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margin-right="-0.0006in"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margin-right="-0.0006in"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center" fo:margin-right="-0.0006in" fo:text-indent="0.4923in"/>
      <style:text-properties fo:hyphenate="false"/>
    </style:style>
    <style:style style:name="P454" style:parent-style-name="Normal" style:family="paragraph">
      <style:paragraph-properties fo:keep-with-next="always" fo:text-align="center" fo:margin-right="-0.0006in">
        <style:tab-stops>
          <style:tab-stop style:type="left" style:position="0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keep-with-next="always" fo:text-align="center" fo:margin-right="-0.0006in">
        <style:tab-stops>
          <style:tab-stop style:type="left" style:position="0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keep-with-next="always" fo:text-align="justify" fo:margin-right="-0.0006in" fo:text-indent="0.4923in"/>
      <style:text-properties style:font-size-complex="12pt" style:language-asian="ar" style:country-asian="SA" fo:hyphenate="false"/>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152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style>
    <style:style style:name="P525" style:parent-style-name="Normal" style:family="paragraph">
      <style:paragraph-properties fo:text-align="justify" fo:margin-right="-0.039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580" style:parent-style-name="Normal" style:family="paragraph">
      <style:paragraph-properties fo:keep-with-next="always" fo:text-align="center" fo:margin-right="-0.0006in">
        <style:tab-stops>
          <style:tab-stop style:type="left" style:position="0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keep-with-next="always" fo:text-align="center" fo:margin-right="-0.0006in">
        <style:tab-stops>
          <style:tab-stop style:type="left" style:position="0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margin-right="-0.0006in" fo:text-indent="0.4923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586"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4923in" fo:background-color="#FFFFFF">
        <style:tab-stops>
          <style:tab-stop style:type="left" style:position="1.1812in"/>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006in"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006in" fo:text-indent="0.4923in">
        <style:tab-stops>
          <style:tab-stop style:type="left" style:position="1.0833in"/>
          <style:tab-stop style:type="left" style:position="1.279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5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152in"/>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722in"/>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722in"/>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FF00FF"/>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FF00FF"/>
    </style:style>
    <style:style style:name="P71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777" style:parent-style-name="Normal" style:family="paragraph">
      <style:paragraph-properties fo:keep-with-next="always" fo:text-align="center" fo:margin-right="-0.0006in">
        <style:tab-stops>
          <style:tab-stop style:type="left" style:position="0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keep-with-next="always" fo:text-align="center" fo:margin-right="-0.0006in">
        <style:tab-stops>
          <style:tab-stop style:type="left" style:position="0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783"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margin-right="-0.0006in" fo:text-indent="0.4923in" fo:background-color="#FFFFFF">
        <style:tab-stops>
          <style:tab-stop style:type="left" style:position="0.4923in"/>
          <style:tab-stop style:type="left" style:position="1.3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margin-right="-0.0006in" fo:text-indent="0.4923in">
        <style:tab-stops>
          <style:tab-stop style:type="left" style:position="1.1812in"/>
          <style:tab-stop style:type="left" style:position="1.2798in"/>
        </style:tab-stops>
      </style:paragraph-properties>
    </style:style>
    <style:style style:name="P889" style:parent-style-name="Normal" style:family="paragraph">
      <style:paragraph-properties fo:keep-with-next="always" fo:text-align="center" fo:margin-right="-0.0006in">
        <style:tab-stops>
          <style:tab-stop style:type="left" style:position="0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keep-with-next="always" fo:text-align="center" fo:margin-right="-0.0006in">
        <style:tab-stops>
          <style:tab-stop style:type="left" style:position="0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895" style:parent-style-name="Normal" style:family="paragraph">
      <style:paragraph-properties fo:text-align="justify" fo:margin-right="-0.0006in"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margin-right="-0.0006in"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margin-right="-0.0006in" fo:text-indent="0.4923in"/>
    </style:style>
    <style:style style:name="P988" style:parent-style-name="Normal" style:family="paragraph">
      <style:paragraph-properties fo:keep-with-next="always" fo:text-align="center" fo:margin-right="-0.0006in">
        <style:tab-stops>
          <style:tab-stop style:type="left" style:position="0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keep-with-next="always" fo:text-align="center" fo:margin-right="-0.0006in">
        <style:tab-stops>
          <style:tab-stop style:type="left" style:position="0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keep-with-next="always" fo:text-align="center" fo:margin-right="-0.0006in">
        <style:tab-stops>
          <style:tab-stop style:type="left" style:position="0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9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margin-right="-0.0006in"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margin-right="-0.0006in" fo:text-indent="0.4923in" fo:background-color="#FFFFFF">
        <style:tab-stops>
          <style:tab-stop style:type="left" style:position="0.4923in"/>
          <style:tab-stop style:type="left" style:position="1.2798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margin-right="-0.0006in"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40" style:parent-style-name="DefaultParagraphFont" style:family="text">
      <style:text-properties style:font-name="TimesLT" style:font-size-complex="12pt" style:language-asian="ar" style:country-asian="SA"/>
    </style:style>
    <style:style style:name="T1141" style:parent-style-name="DefaultParagraphFont" style:family="text">
      <style:text-properties style:font-name="TimesLT"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25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4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with-next="always" fo:text-align="center" fo:margin-right="-0.0006in">
        <style:tab-stops>
          <style:tab-stop style:type="left" style:position="0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keep-with-next="always" fo:text-align="center" fo:margin-right="-0.0006in">
        <style:tab-stops>
          <style:tab-stop style:type="left" style:position="0in"/>
        </style:tab-stops>
      </style:paragraph-properties>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fo:margin-right="-0.0006in" fo:text-indent="0.4923in"/>
      <style:text-properties fo:font-weight="bold" style:font-weight-asian="bold" style:font-size-complex="12pt"/>
    </style:style>
    <style:style style:name="P120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241" style:parent-style-name="Normal" style:family="paragraph">
      <style:paragraph-properties fo:keep-with-next="always" fo:text-align="center" fo:margin-right="-0.0006in" fo:text-indent="0.0986in">
        <style:tab-stops>
          <style:tab-stop style:type="left" style:position="0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keep-with-next="always" fo:text-align="center" fo:margin-right="-0.0006in">
        <style:tab-stops>
          <style:tab-stop style:type="left" style:position="0in"/>
        </style:tab-stops>
      </style:paragraph-properties>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margin-right="-0.0006in" fo:text-indent="0.4923in"/>
      <style:text-properties fo:font-weight="bold" style:font-weight-asian="bold" style:font-size-complex="12pt"/>
    </style:style>
    <style:style style:name="P1248"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margin-right="-0.0006in" fo:text-indent="0.4923in">
        <style:tab-stops>
          <style:tab-stop style:type="left" style:position="0.4923in"/>
          <style:tab-stop style:type="left" style:position="1.1812in"/>
        </style:tab-stops>
      </style:paragraph-properties>
    </style:style>
    <style:style style:name="P1289" style:parent-style-name="Normal" style:family="paragraph">
      <style:paragraph-properties fo:keep-with-next="always" fo:text-align="center" fo:margin-right="-0.0006in">
        <style:tab-stops>
          <style:tab-stop style:type="left" style:position="0in"/>
        </style:tab-stops>
      </style:paragraph-properties>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keep-with-next="always" fo:text-align="center" fo:margin-right="-0.0006in">
        <style:tab-stops>
          <style:tab-stop style:type="left" style:position="0in"/>
        </style:tab-stops>
      </style:paragraph-properties>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29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margin-right="-0.0006in"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006in" fo:text-indent="0.4923in">
        <style:tab-stops>
          <style:tab-stop style:type="left" style:position="1.0833in"/>
          <style:tab-stop style:type="left" style:position="1.2798in"/>
          <style:tab-stop style:type="left" style:position="1.3784in"/>
        </style:tab-stops>
      </style:paragraph-properties>
    </style:style>
    <style:style style:name="P1345" style:parent-style-name="Normal" style:family="paragraph">
      <style:paragraph-properties fo:keep-with-next="always" fo:text-align="center" fo:margin-right="-0.0006in">
        <style:tab-stops>
          <style:tab-stop style:type="left" style:position="0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keep-with-next="always" fo:text-align="center" fo:margin-right="-0.0006in" fo:text-indent="0.043in">
        <style:tab-stops>
          <style:tab-stop style:type="left" style:position="0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35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style>
    <style:style style:name="P1383" style:parent-style-name="Normal" style:family="paragraph">
      <style:paragraph-properties fo:keep-with-next="always" fo:text-align="center" fo:margin-right="-0.0006in">
        <style:tab-stops>
          <style:tab-stop style:type="left" style:position="0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keep-with-next="always" fo:text-align="center" fo:margin-right="-0.0006in">
        <style:tab-stops>
          <style:tab-stop style:type="left" style:position="0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keep-with-next="always" fo:text-align="center" fo:margin-right="-0.0006in">
        <style:tab-stops>
          <style:tab-stop style:type="left" style:position="0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s>
      </style:paragraph-properties>
      <style:text-properties style:font-size-complex="12pt"/>
    </style:style>
    <style:style style:name="P139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name="TimesLT" style:font-size-complex="12pt" style:language-asian="ar" style:country-asian="SA"/>
    </style:style>
    <style:style style:name="T1405" style:parent-style-name="DefaultParagraphFont" style:family="text">
      <style:text-properties style:font-name="TimesLT" style:font-size-complex="12pt" style:language-asian="ar" style:country-asian="SA"/>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ar" style:country-asian="SA"/>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margin-right="-0.0006in" fo:text-indent="0.4923in">
        <style:tab-stops>
          <style:tab-stop style:type="left" style:position="1.1812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name="TimesLT" style:font-size-complex="12pt" style:language-asian="ar" style:country-asian="SA"/>
    </style:style>
    <style:style style:name="T1456" style:parent-style-name="DefaultParagraphFont" style:family="text">
      <style:text-properties style:font-name="TimesLT" style:font-size-complex="12pt" style:language-asian="ar" style:country-asian="SA"/>
    </style:style>
    <style:style style:name="T1457" style:parent-style-name="DefaultParagraphFont" style:family="text">
      <style:text-properties style:font-name="TimesLT" style:font-size-complex="12pt" style:language-asian="ar" style:country-asian="SA"/>
    </style:style>
    <style:style style:name="T1458" style:parent-style-name="DefaultParagraphFont" style:family="text">
      <style:text-properties style:font-name="TimesLT" style:font-size-complex="12pt" style:language-asian="ar" style:country-asian="SA"/>
    </style:style>
    <style:style style:name="P145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name="TimesLT" style:font-size-complex="12pt" style:language-asian="ar" style:country-asian="SA"/>
    </style:style>
    <style:style style:name="T1497" style:parent-style-name="DefaultParagraphFont" style:family="text">
      <style:text-properties style:font-name="TimesLT"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03" style:parent-style-name="Normal" style:family="paragraph">
      <style:paragraph-properties fo:keep-with-next="always" fo:text-align="center" fo:margin-right="-0.0006in">
        <style:tab-stops>
          <style:tab-stop style:type="left" style:position="0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keep-with-next="always" fo:text-align="center" fo:margin-right="-0.0006in">
        <style:tab-stops>
          <style:tab-stop style:type="left" style:position="0in"/>
        </style:tab-stops>
      </style:paragraph-properties>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09"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name="TimesLT"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name="TimesLT" style:font-size-complex="12pt" style:language-asian="ar" style:country-asian="SA"/>
    </style:style>
    <style:style style:name="T1525" style:parent-style-name="DefaultParagraphFont" style:family="text">
      <style:text-properties style:font-name="TimesLT"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center"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42" style:parent-style-name="Normal" style:family="paragraph">
      <style:paragraph-properties fo:keep-with-next="always" fo:text-align="center" fo:margin-right="-0.0006in">
        <style:tab-stops>
          <style:tab-stop style:type="left" style:position="0in"/>
        </style:tab-stops>
      </style:paragraph-properties>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keep-with-next="always" fo:text-align="center" fo:margin-right="-0.0006in">
        <style:tab-stops>
          <style:tab-stop style:type="left" style:position="0in"/>
        </style:tab-stops>
      </style:paragraph-properties>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keep-with-next="always" fo:text-align="center" fo:margin-right="-0.0006in">
        <style:tab-stops>
          <style:tab-stop style:type="left" style:position="0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keep-with-next="always" fo:text-align="center"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550"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55" style:parent-style-name="Normal" style:family="paragraph">
      <style:paragraph-properties fo:keep-with-next="always" fo:text-align="center" fo:margin-right="-0.0006in">
        <style:tab-stops>
          <style:tab-stop style:type="left" style:position="0in"/>
        </style:tab-stops>
      </style:paragraph-properties>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keep-with-next="always" fo:text-align="center">
        <style:tab-stops>
          <style:tab-stop style:type="left" style:position="0in"/>
        </style:tab-stops>
      </style:paragraph-properties>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61" style:parent-style-name="Normal" style:family="paragraph">
      <style:paragraph-properties fo:keep-with-next="alway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keep-with-next="always" fo:text-align="justify" fo:margin-right="-0.0006in"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keep-with-next="always" fo:text-align="center" fo:margin-right="-0.0006in"/>
    </style:style>
    <style:style style:name="T1579" style:parent-style-name="DefaultParagraphFont" style:family="text">
      <style:text-properties style:font-size-complex="12pt"/>
    </style:style>
    <style:style style:name="P1580" style:parent-style-name="Normal" style:master-page-name="MPF2" style:family="paragraph">
      <style:paragraph-properties fo:break-before="page" fo:margin-left="4.5284in" style:page-number="1">
        <style:tab-stops/>
      </style:paragraph-properties>
      <style:text-properties style:font-size-complex="12pt"/>
    </style:style>
    <style:style style:name="P1582" style:parent-style-name="Normal" style:family="paragraph">
      <style:paragraph-properties fo:margin-left="4.5284in">
        <style:tab-stops/>
      </style:paragraph-properties>
      <style:text-properties style:font-size-complex="12pt"/>
    </style:style>
    <style:style style:name="P1583" style:parent-style-name="Normal" style:family="paragraph">
      <style:paragraph-properties fo:margin-left="4.528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paragraph-properties fo:text-align="center"/>
      <style:text-properties fo:font-weight="bold" style:font-weight-asian="bold" style:font-size-complex="12pt"/>
    </style:style>
    <style:style style:name="TableColumn1592" style:family="table-column">
      <style:table-column-properties style:column-width="3.4215in"/>
    </style:style>
    <style:style style:name="TableColumn1593" style:family="table-column">
      <style:table-column-properties style:column-width="3.4215in"/>
    </style:style>
    <style:style style:name="Table1591" style:family="table">
      <style:table-properties style:width="6.843in" style:rel-width="100%" fo:margin-left="0in" table:align="left"/>
    </style:style>
    <style:style style:name="TableRow1594" style:family="table-row">
      <style:table-row-properties style:min-row-height="0.208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1666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1.518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25in"/>
    </style:style>
    <style:style style:name="T1606" style:parent-style-name="DefaultParagraphFont" style:family="text">
      <style:text-properties style:font-name="Symbol" style:font-size-complex="12pt"/>
    </style:style>
    <style:style style:name="T1607" style:parent-style-name="DefaultParagraphFont" style:family="text">
      <style:text-properties style:font-name="Symbol" style:font-size-complex="12pt"/>
    </style:style>
    <style:style style:name="T1608" style:parent-style-name="DefaultParagraphFont" style:family="text">
      <style:text-properties fo:font-style="italic" style:font-style-asian="italic" style:font-size-complex="12pt"/>
    </style:style>
    <style:style style:name="P1609" style:parent-style-name="Normal" style:family="paragraph">
      <style:paragraph-properties fo:text-align="justify" fo:text-indent="-0.25in"/>
    </style:style>
    <style:style style:name="T1610" style:parent-style-name="DefaultParagraphFont" style:family="text">
      <style:text-properties style:font-name="Symbol" style:font-size-complex="12pt"/>
    </style:style>
    <style:style style:name="T1611" style:parent-style-name="DefaultParagraphFont" style:family="text">
      <style:text-properties style:font-name="Symbol" style:font-size-complex="12pt"/>
    </style:style>
    <style:style style:name="T1612" style:parent-style-name="DefaultParagraphFont" style:family="text">
      <style:text-properties fo:font-style="italic" style:font-style-asian="italic" style:font-size-complex="12pt"/>
    </style:style>
    <style:style style:name="P1613" style:parent-style-name="Normal" style:family="paragraph">
      <style:paragraph-properties fo:text-align="justify" fo:text-indent="-0.25in"/>
    </style:style>
    <style:style style:name="T1614" style:parent-style-name="DefaultParagraphFont" style:family="text">
      <style:text-properties style:font-name="Symbol" style:font-size-complex="12pt"/>
    </style:style>
    <style:style style:name="T1615" style:parent-style-name="DefaultParagraphFont" style:family="text">
      <style:text-properties style:font-name="Symbol" style:font-size-complex="12pt"/>
    </style:style>
    <style:style style:name="T1616" style:parent-style-name="DefaultParagraphFont" style:family="text">
      <style:text-properties fo:font-style="italic" style:font-style-asian="italic" style:font-size-complex="12pt"/>
    </style:style>
    <style:style style:name="P1617" style:parent-style-name="Normal" style:family="paragraph">
      <style:paragraph-properties fo:text-align="justify" fo:text-indent="-0.25in"/>
    </style:style>
    <style:style style:name="T1618" style:parent-style-name="DefaultParagraphFont" style:family="text">
      <style:text-properties style:font-name="Symbol" style:font-size-complex="12pt"/>
    </style:style>
    <style:style style:name="T1619" style:parent-style-name="DefaultParagraphFont" style:family="text">
      <style:text-properties style:font-name="Symbol" style:font-size-complex="12pt"/>
    </style:style>
    <style:style style:name="T1620" style:parent-style-name="DefaultParagraphFont" style:family="text">
      <style:text-properties fo:font-style="italic" style:font-style-asian="italic" style:font-size-complex="12pt"/>
    </style:style>
    <style:style style:name="P1621" style:parent-style-name="Normal" style:family="paragraph">
      <style:paragraph-properties fo:text-align="justify" fo:text-indent="-0.25in"/>
    </style:style>
    <style:style style:name="T1622" style:parent-style-name="DefaultParagraphFont" style:family="text">
      <style:text-properties style:font-name="Symbol" style:font-size-complex="12pt"/>
    </style:style>
    <style:style style:name="T1623" style:parent-style-name="DefaultParagraphFont" style:family="text">
      <style:text-properties style:font-name="Symbol" style:font-size-complex="12pt"/>
    </style:style>
    <style:style style:name="T1624" style:parent-style-name="DefaultParagraphFont" style:family="text">
      <style:text-properties fo:font-style="italic" style:font-style-asian="italic" style:font-size-complex="12pt"/>
    </style:style>
    <style:style style:name="P1625" style:parent-style-name="Normal" style:family="paragraph">
      <style:paragraph-properties fo:text-align="justify" fo:text-indent="-0.25in"/>
    </style:style>
    <style:style style:name="T1626" style:parent-style-name="DefaultParagraphFont" style:family="text">
      <style:text-properties style:font-name="Symbol" style:font-size-complex="12pt"/>
    </style:style>
    <style:style style:name="T1627" style:parent-style-name="DefaultParagraphFont" style:family="text">
      <style:text-properties style:font-name="Symbol"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text-align="justify" fo:text-indent="-0.25in"/>
    </style:style>
    <style:style style:name="T1631" style:parent-style-name="DefaultParagraphFont" style:family="text">
      <style:text-properties style:font-name="Symbol" style:font-size-complex="12pt"/>
    </style:style>
    <style:style style:name="T1632" style:parent-style-name="DefaultParagraphFont" style:family="text">
      <style:text-properties style:font-name="Symbol" style:font-size-complex="12pt"/>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text-align="justify" fo:text-indent="-0.25in"/>
    </style:style>
    <style:style style:name="T1635" style:parent-style-name="DefaultParagraphFont" style:family="text">
      <style:text-properties style:font-name="Symbol" style:font-size-complex="12pt"/>
    </style:style>
    <style:style style:name="T1636" style:parent-style-name="DefaultParagraphFont" style:family="text">
      <style:text-properties style:font-name="Symbol" style:font-size-complex="12pt"/>
    </style:style>
    <style:style style:name="T1637" style:parent-style-name="DefaultParagraphFont" style:family="text">
      <style:text-properties fo:font-style="italic" style:font-style-asian="italic" style:font-size-complex="12pt"/>
    </style:style>
    <style:style style:name="P1638" style:parent-style-name="Normal" style:family="paragraph">
      <style:paragraph-properties fo:text-align="justify" fo:text-indent="-0.25in"/>
    </style:style>
    <style:style style:name="T1639" style:parent-style-name="DefaultParagraphFont" style:family="text">
      <style:text-properties style:font-name="Symbol" style:font-size-complex="12pt"/>
    </style:style>
    <style:style style:name="T1640" style:parent-style-name="DefaultParagraphFont" style:family="text">
      <style:text-properties style:font-name="Symbol" style:font-size-complex="12pt"/>
    </style:style>
    <style:style style:name="T1641" style:parent-style-name="DefaultParagraphFont" style:family="text">
      <style:text-properties fo:font-style="italic" style:font-style-asian="italic" style:font-size-complex="12pt"/>
    </style:style>
    <style:style style:name="P1642" style:parent-style-name="Normal" style:family="paragraph">
      <style:paragraph-properties fo:text-align="justify" fo:text-indent="-0.25in"/>
    </style:style>
    <style:style style:name="T1643" style:parent-style-name="DefaultParagraphFont" style:family="text">
      <style:text-properties style:font-name="Symbol" style:font-size-complex="12pt"/>
    </style:style>
    <style:style style:name="T1644" style:parent-style-name="DefaultParagraphFont" style:family="text">
      <style:text-properties style:font-name="Symbol" style:font-size-complex="12pt"/>
    </style:style>
    <style:style style:name="T1645" style:parent-style-name="DefaultParagraphFont" style:family="text">
      <style:text-properties fo:font-style="italic" style:font-style-asian="italic" style:font-size-complex="12pt"/>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fo:text-indent="-0.25in"/>
    </style:style>
    <style:style style:name="T1653" style:parent-style-name="DefaultParagraphFont" style:family="text">
      <style:text-properties style:font-name="Symbol" style:font-size-complex="12pt"/>
    </style:style>
    <style:style style:name="T1654" style:parent-style-name="DefaultParagraphFont" style:family="text">
      <style:text-properties style:font-name="Symbol" style:font-size-complex="12pt"/>
    </style:style>
    <style:style style:name="T1655" style:parent-style-name="DefaultParagraphFont" style:family="text">
      <style:text-properties fo:font-style="italic" style:font-style-asian="italic" style:font-size-complex="12pt"/>
    </style:style>
    <style:style style:name="P1656" style:parent-style-name="Normal" style:family="paragraph">
      <style:paragraph-properties fo:text-align="justify" fo:text-indent="-0.25in"/>
    </style:style>
    <style:style style:name="T1657" style:parent-style-name="DefaultParagraphFont" style:family="text">
      <style:text-properties style:font-name="Symbol" style:font-size-complex="12pt"/>
    </style:style>
    <style:style style:name="T1658" style:parent-style-name="DefaultParagraphFont" style:family="text">
      <style:text-properties style:font-name="Symbol" style:font-size-complex="12pt"/>
    </style:style>
    <style:style style:name="T1659" style:parent-style-name="DefaultParagraphFont" style:family="text">
      <style:text-properties fo:font-style="italic" style:font-style-asian="italic" style:font-size-complex="12pt"/>
    </style:style>
    <style:style style:name="P1660" style:parent-style-name="Normal" style:family="paragraph">
      <style:paragraph-properties fo:text-align="justify" fo:text-indent="-0.25in"/>
    </style:style>
    <style:style style:name="T1661" style:parent-style-name="DefaultParagraphFont" style:family="text">
      <style:text-properties style:font-name="Symbol" style:font-size-complex="12pt"/>
    </style:style>
    <style:style style:name="T1662" style:parent-style-name="DefaultParagraphFont" style:family="text">
      <style:text-properties style:font-name="Symbol" style:font-size-complex="12pt"/>
    </style:style>
    <style:style style:name="T1663" style:parent-style-name="DefaultParagraphFont" style:family="text">
      <style:text-properties fo:font-style="italic" style:font-style-asian="italic" style:font-size-complex="12pt"/>
    </style:style>
    <style:style style:name="P1664" style:parent-style-name="Normal" style:family="paragraph">
      <style:paragraph-properties fo:text-align="justify" fo:text-indent="-0.25in"/>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name="Symbol"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fo:text-indent="-0.25in"/>
    </style:style>
    <style:style style:name="T1669" style:parent-style-name="DefaultParagraphFont" style:family="text">
      <style:text-properties style:font-name="Symbol" style:font-size-complex="12pt"/>
    </style:style>
    <style:style style:name="T1670" style:parent-style-name="DefaultParagraphFont" style:family="text">
      <style:text-properties style:font-name="Symbol"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text-indent="-0.25in"/>
    </style:style>
    <style:style style:name="T1673" style:parent-style-name="DefaultParagraphFont" style:family="text">
      <style:text-properties style:font-name="Symbol" style:font-size-complex="12pt"/>
    </style:style>
    <style:style style:name="T1674" style:parent-style-name="DefaultParagraphFont" style:family="text">
      <style:text-properties style:font-name="Symbol" style:font-size-complex="12pt"/>
    </style:style>
    <style:style style:name="T1675" style:parent-style-name="DefaultParagraphFont" style:family="text">
      <style:text-properties fo:font-style="italic" style:font-style-asian="italic" style:font-size-complex="12pt"/>
    </style:style>
    <style:style style:name="P1676" style:parent-style-name="Normal" style:family="paragraph">
      <style:paragraph-properties fo:text-align="justify" fo:text-indent="-0.25in"/>
    </style:style>
    <style:style style:name="T1677" style:parent-style-name="DefaultParagraphFont" style:family="text">
      <style:text-properties style:font-name="Symbol" style:font-size-complex="12pt"/>
    </style:style>
    <style:style style:name="T1678" style:parent-style-name="DefaultParagraphFont" style:family="text">
      <style:text-properties style:font-name="Symbol" style:font-size-complex="12pt"/>
    </style:style>
    <style:style style:name="T1679" style:parent-style-name="DefaultParagraphFont" style:family="text">
      <style:text-properties fo:font-style="italic" style:font-style-asian="italic" style:font-size-complex="12pt"/>
    </style:style>
    <style:style style:name="P1680" style:parent-style-name="Normal" style:family="paragraph">
      <style:paragraph-properties fo:text-align="justify" fo:text-indent="-0.25in"/>
    </style:style>
    <style:style style:name="T1681" style:parent-style-name="DefaultParagraphFont" style:family="text">
      <style:text-properties style:font-name="Symbol" style:font-size-complex="12pt"/>
    </style:style>
    <style:style style:name="T1682" style:parent-style-name="DefaultParagraphFont" style:family="text">
      <style:text-properties style:font-name="Symbol" style:font-size-complex="12pt"/>
    </style:style>
    <style:style style:name="T1683" style:parent-style-name="DefaultParagraphFont" style:family="text">
      <style:text-properties fo:font-style="italic" style:font-style-asian="italic" style:font-size-complex="12pt"/>
    </style:style>
    <style:style style:name="P1684" style:parent-style-name="Normal" style:family="paragraph">
      <style:paragraph-properties fo:text-align="justify" fo:text-indent="-0.25in"/>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name="Symbol" style:font-size-complex="12pt"/>
    </style:style>
    <style:style style:name="T1687" style:parent-style-name="DefaultParagraphFont" style:family="text">
      <style:text-properties fo:font-style="italic" style:font-style-asian="italic" style:font-size-complex="12pt"/>
    </style:style>
    <style:style style:name="P1688" style:parent-style-name="Normal" style:family="paragraph">
      <style:paragraph-properties fo:text-align="justify" fo:text-indent="-0.25in"/>
      <style:text-properties fo:font-style="italic" style:font-style-asian="italic"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fo:line-height="150%" fo:text-indent="3.7583in"/>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3" style:family="paragraph">
      <style:paragraph-properties fo:break-before="page" fo:margin-left="4.1347in">
        <style:tab-stops/>
      </style:paragraph-properties>
      <style:text-properties style:font-size-complex="12pt"/>
    </style:style>
    <style:style style:name="P1699" style:parent-style-name="Normal" style:family="paragraph">
      <style:paragraph-properties fo:margin-left="4.1347in">
        <style:tab-stops/>
      </style:paragraph-properties>
      <style:text-properties style:font-size-complex="12pt"/>
    </style:style>
    <style:style style:name="P1700" style:parent-style-name="Normal" style:family="paragraph">
      <style:paragraph-properties fo:margin-left="4.1347in" fo:text-indent="-0.006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TableColumn1709" style:family="table-column">
      <style:table-column-properties style:column-width="1.6972in"/>
    </style:style>
    <style:style style:name="TableColumn1710" style:family="table-column">
      <style:table-column-properties style:column-width="1.427in"/>
    </style:style>
    <style:style style:name="TableColumn1711" style:family="table-column">
      <style:table-column-properties style:column-width="1.0138in"/>
    </style:style>
    <style:style style:name="TableColumn1712" style:family="table-column">
      <style:table-column-properties style:column-width="1.2645in"/>
    </style:style>
    <style:style style:name="TableColumn1713" style:family="table-column">
      <style:table-column-properties style:column-width="1.3291in"/>
    </style:style>
    <style:style style:name="Table1708" style:family="table">
      <style:table-properties style:width="6.7319in" style:rel-width="100%" fo:margin-left="0in" table:align="left"/>
    </style:style>
    <style:style style:name="TableRow1714" style:family="table-row">
      <style:table-row-properties style:min-row-height="0.0326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style:vertical-align="bottom" fo:padding-top="0in" fo:padding-left="0.0194in" fo:padding-bottom="0in" fo:padding-right="0.0194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margin-left="0.3486in" fo:text-indent="-0.25in">
        <style:tab-stops/>
      </style:paragraph-properties>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margin-left="0.2958in">
        <style:tab-stops/>
      </style:paragraph-properties>
      <style:text-properties fo:font-size="10pt" style:font-size-asian="10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margin-left="0.2958in">
        <style:tab-stops/>
      </style:paragraph-properties>
      <style:text-properties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1864"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margin-left="0.2958in">
        <style:tab-stops/>
      </style:paragraph-properties>
      <style:text-properties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style:text-properties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margin-left="0.2958in" fo:text-indent="-0.1972in">
        <style:tab-stops/>
      </style:paragraph-properties>
      <style:text-properties fo:font-size="10pt" style:font-size-asian="10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text-align="center"/>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P2128" style:parent-style-name="Normal" style:master-page-name="MPF4" style:family="paragraph">
      <style:paragraph-properties fo:break-before="page" fo:margin-left="4.4298in" style:page-number="1">
        <style:tab-stops/>
      </style:paragraph-properties>
      <style:text-properties style:font-size-complex="12pt"/>
    </style:style>
    <style:style style:name="P2130" style:parent-style-name="Normal" style:family="paragraph">
      <style:paragraph-properties fo:margin-left="4.4298in">
        <style:tab-stops/>
      </style:paragraph-properties>
      <style:text-properties style:font-size-complex="12pt"/>
    </style:style>
    <style:style style:name="P2131" style:parent-style-name="Normal" style:family="paragraph">
      <style:paragraph-properties fo:margin-left="4.4298in" fo:text-indent="-0.006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center"/>
      <style:text-properties fo:font-weight="bold" style:font-weight-asian="bold" style:font-size-complex="12pt"/>
    </style:style>
    <style:style style:name="P2135" style:parent-style-name="Normal" style:family="paragraph">
      <style:paragraph-properties fo:widows="0" fo:orphans="0" fo:text-align="justify"/>
      <style:text-properties fo:font-weight="bold" style:font-weight-asian="bold" style:font-size-complex="12pt"/>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widows="0" fo:orphans="0"/>
      <style:text-properties style:font-size-complex="12pt"/>
    </style:style>
    <style:style style:name="TableColumn2140" style:family="table-column">
      <style:table-column-properties style:column-width="3.5229in"/>
    </style:style>
    <style:style style:name="Table2139" style:family="table">
      <style:table-properties style:width="3.5229in" style:rel-width="51.48%" fo:margin-left="0in" table:align="left"/>
    </style:style>
    <style:style style:name="TableRow2141" style:family="table-row">
      <style:table-row-properties style:min-row-height="0.2104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2.0013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paragraph-properties fo:text-indent="-0.2479in"/>
    </style:style>
    <style:style style:name="T2148" style:parent-style-name="DefaultParagraphFont" style:family="text">
      <style:text-properties style:font-name="Symbol" style:font-size-complex="12pt"/>
    </style:style>
    <style:style style:name="T2149" style:parent-style-name="DefaultParagraphFont" style:family="text">
      <style:text-properties style:font-name="Symbol" style:font-size-complex="12pt"/>
    </style:style>
    <style:style style:name="T2150" style:parent-style-name="DefaultParagraphFont" style:family="text">
      <style:text-properties fo:font-style="italic" style:font-style-asian="italic" style:font-size-complex="12pt"/>
    </style:style>
    <style:style style:name="P2151" style:parent-style-name="Normal" style:family="paragraph">
      <style:paragraph-properties fo:text-indent="-0.2479in"/>
    </style:style>
    <style:style style:name="T2152" style:parent-style-name="DefaultParagraphFont" style:family="text">
      <style:text-properties style:font-name="Symbol" style:font-size-complex="12pt"/>
    </style:style>
    <style:style style:name="T2153" style:parent-style-name="DefaultParagraphFont" style:family="text">
      <style:text-properties style:font-name="Symbol" style:font-size-complex="12pt"/>
    </style:style>
    <style:style style:name="T2154" style:parent-style-name="DefaultParagraphFont" style:family="text">
      <style:text-properties fo:font-style="italic" style:font-style-asian="italic" style:font-size-complex="12pt"/>
    </style:style>
    <style:style style:name="P2155" style:parent-style-name="Normal" style:family="paragraph">
      <style:paragraph-properties fo:text-indent="-0.2479in"/>
    </style:style>
    <style:style style:name="T2156" style:parent-style-name="DefaultParagraphFont" style:family="text">
      <style:text-properties style:font-name="Symbol" style:font-size-complex="12pt"/>
    </style:style>
    <style:style style:name="T2157" style:parent-style-name="DefaultParagraphFont" style:family="text">
      <style:text-properties style:font-name="Symbol" style:font-size-complex="12pt"/>
    </style:style>
    <style:style style:name="T2158" style:parent-style-name="DefaultParagraphFont" style:family="text">
      <style:text-properties fo:font-style="italic" style:font-style-asian="italic" style:font-size-complex="12pt"/>
    </style:style>
    <style:style style:name="P2159" style:parent-style-name="Normal" style:family="paragraph">
      <style:paragraph-properties fo:text-indent="-0.2479in"/>
    </style:style>
    <style:style style:name="T2160" style:parent-style-name="DefaultParagraphFont" style:family="text">
      <style:text-properties style:font-name="Symbol" style:font-size-complex="12pt"/>
    </style:style>
    <style:style style:name="T2161" style:parent-style-name="DefaultParagraphFont" style:family="text">
      <style:text-properties style:font-name="Symbol" style:font-size-complex="12pt"/>
    </style:style>
    <style:style style:name="T2162" style:parent-style-name="DefaultParagraphFont" style:family="text">
      <style:text-properties fo:font-style="italic" style:font-style-asian="italic" style:font-size-complex="12pt"/>
    </style:style>
    <style:style style:name="P2163" style:parent-style-name="Normal" style:family="paragraph">
      <style:paragraph-properties fo:text-indent="-0.2479in"/>
    </style:style>
    <style:style style:name="T2164" style:parent-style-name="DefaultParagraphFont" style:family="text">
      <style:text-properties style:font-name="Symbol" style:font-size-complex="12pt"/>
    </style:style>
    <style:style style:name="T2165" style:parent-style-name="DefaultParagraphFont" style:family="text">
      <style:text-properties style:font-name="Symbol" style:font-size-complex="12pt"/>
    </style:style>
    <style:style style:name="T2166" style:parent-style-name="DefaultParagraphFont" style:family="text">
      <style:text-properties fo:font-style="italic" style:font-style-asian="italic" style:font-size-complex="12pt"/>
    </style:style>
    <style:style style:name="P2167" style:parent-style-name="Normal" style:family="paragraph">
      <style:paragraph-properties fo:text-indent="-0.2479in"/>
    </style:style>
    <style:style style:name="T2168" style:parent-style-name="DefaultParagraphFont" style:family="text">
      <style:text-properties style:font-name="Symbol" style:font-size-complex="12pt"/>
    </style:style>
    <style:style style:name="T2169" style:parent-style-name="DefaultParagraphFont" style:family="text">
      <style:text-properties style:font-name="Symbol" style:font-size-complex="12pt"/>
    </style:style>
    <style:style style:name="T2170" style:parent-style-name="DefaultParagraphFont" style:family="text">
      <style:text-properties fo:font-style="italic" style:font-style-asian="italic" style:font-size-complex="12pt"/>
    </style:style>
    <style:style style:name="P2171" style:parent-style-name="Normal" style:family="paragraph">
      <style:paragraph-properties fo:text-indent="-0.2479in"/>
    </style:style>
    <style:style style:name="T2172" style:parent-style-name="DefaultParagraphFont" style:family="text">
      <style:text-properties style:font-name="Symbol" style:font-size-complex="12pt"/>
    </style:style>
    <style:style style:name="T2173" style:parent-style-name="DefaultParagraphFont" style:family="text">
      <style:text-properties style:font-name="Symbol" style:font-size-complex="12pt"/>
    </style:style>
    <style:style style:name="T2174" style:parent-style-name="DefaultParagraphFont" style:family="text">
      <style:text-properties fo:font-style="italic" style:font-style-asian="italic" style:font-size-complex="12pt"/>
    </style:style>
    <style:style style:name="P2175" style:parent-style-name="Normal" style:family="paragraph">
      <style:paragraph-properties>
        <style:tab-stops>
          <style:tab-stop style:type="left" style:position="3.2638in"/>
        </style:tab-stops>
      </style:paragraph-properties>
      <style:text-properties style:font-size-complex="12pt"/>
    </style:style>
    <style:style style:name="P2176" style:parent-style-name="Normal" style:family="paragraph">
      <style:paragraph-properties fo:text-align="justify" fo:line-height="15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name="P22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3-04</text:span></text:p>
      <text:p text:style-name="P4"/>
      <text:p text:style-name="P5"><text:span text:style-name="T6">Sprendimas paskelbtas: TAR 2016-12-27, i. k. 2016-29496</text:span></text:p>
      <text:p text:style-name="P7"/>
      <text:p text:style-name="P8"><text:span text:style-name="T9"><draw:frame draw:style-name="a0" draw:name="Picture 1" text:anchor-type="as-char" svg:x="0in" svg:y="0in" svg:width="0.73611in" svg:height="0.74514in" style:rel-width="scale" style:rel-height="scale"><draw:image xlink:href="media/image1.png" xlink:type="simple" xlink:show="embed" xlink:actuate="onLoad"/><svg:title/><svg:desc/></draw:frame></text:span></text:p>
      <text:p text:style-name="P10"><text:span text:style-name="T11">ANYKŠČIŲ RAJONO SAVIVALDYBĖS</text:span></text:p>
      <text:p text:style-name="P12">TARYBA</text:p>
      <text:p text:style-name="P13"/>
      <text:p text:style-name="P14">SPRENDIMAS</text:p>
      <text:p text:style-name="P15"><text:span text:style-name="T16">DĖL ANYKŠČIŲ RAJONO SAVIVALDYBĖS ATLIEKŲ TVARKYMO TAISYKLIŲ PATVIRTINIMO<text:s/></text:span></text:p>
      <text:p text:style-name="P17"/>
      <text:p text:style-name="P18">2016 m. gruodžio 22 d. Nr. 1-TS-319</text:p>
      <text:p text:style-name="P19">Anykščiai</text:p>
      <text:p text:style-name="P20"/>
      <text:p text:style-name="P21"/>
      <text:p text:style-name="P22"><text:span text:style-name="T23">Vadovaudamasi Lietuvos Respublikos vietos savivaldos įstatymo 6 straipsnio 31 punktu, 16 straipsnio 2 dalies 36 punktu, 18 straipsnio 1 dalimi, Lietuvos Respublikos atliekų tvarkymo įstatymo 31 straipsnio 1 dalimi, Minimaliais komunalinių atlie</text:span><text:span text:style-name="T24">kų tvarkymo paslaugos kokybės reikalavimais, patvirtintais Lietuvos Respublikos aplinkos ministro 2012 m. spalio 23 d.<text:s/></text:span><text:soft-page-break/><text:span text:style-name="T25">įsakymu Nr. D1-857 „Dėl minimalių komunalinių atliekų tvarkymo paslaugos kokybės reikalavimų patvirtinimo“,<text:s/></text:span>Valstybinio atliekų tvarkymo<text:s/>2014–2020 metų plano, patvirtinto Lietuvos Respublikos Vyriausybės 2002 m. balandžio 12 d. nutarimu Nr. 519 „Dėl Valstybinio atliekų tvarkymo 2014–2020 metų plano patvirtinimo“, 6 punktu, Atliekų tvarkymo taisyklėmis, patvirtintomis Lietuvos Respublikos aplinkos ministro 1999 m. liepos 14 d. įsakymu Nr. 217 „Dėl Atliekų tvarkymo taisyklių patvirtinimo“, Utenos regiono atliekų tvarkymo 2014–2020 m. planu, patvirtintu Utenos regiono plėtros tarybos 2015 m. rugsėjo 15 d. sprendimu Nr. 51/7S-15, Anykščių rajono<text:s/>savivaldybės 2014–2020 m. atliekų tvarkymo planu, patvirtintu Anykščių savivaldybės tarybos 2015 m. rugsėjo 24 d. sprendimu Nr. 1-TS-262 „Dėl Anykščių rajono savivaldybės 2014–2020 m. atliekų tvarkymo plano patvirtinimo“<text:span text:style-name="T26">, <text:s/>Anykščių <text:s/>rajono <text:s/>savivaldybės <text:s/></text:span><text:span text:style-name="T27">taryba n u s p r e n d ž i a:</text:span></text:p>
      <text:p text:style-name="P28"><text:span text:style-name="T29">1</text:span><text:span text:style-name="T30">.</text:span><text:span text:style-name="T31"><text:tab/>Patvirtinti Anykščių rajono savivaldybės atliekų tvarkymo taisykles (pridedama).<text:s/></text:span></text:p>
      <text:p text:style-name="P32"><text:span text:style-name="T33">2</text:span><text:span text:style-name="T34">.</text:span><text:span text:style-name="T35"><text:tab/>Pripažinti <text:s/>netekusiu <text:s/>galios <text:s/>Anykščių <text:s/>rajono <text:s/>savivaldybės <text:s/>tarybos <text:s/>2004 m. <text:s/>kovo</text:span></text:p>
      <text:p text:style-name="P36"><text:span text:style-name="T37">25 d. sprendimą Nr. TS-80 „</text:span>Dėl Anykščių rajono savivaldybės atliekų tvarkymo taisyklių patvirtinimo“ kartu su šio sprendimo pakeitimu.</text:p>
      <text:p text:style-name="P38"><text:span text:style-name="T39">3</text:span><text:span text:style-name="T40">.</text:span><text:span text:style-name="T41"><text:tab/>Nustatyti, kad sprendimas įsigalioja nuo 2017 metų sausio 1 d.</text:span></text:p>
      <text:p text:style-name="P42"><text:span text:style-name="T43">4</text:span><text:span text:style-name="T44">.</text:span><text:span text:style-name="T45"><text:tab/>Paskelbti šį sprendimą vietinėje spaudoje.</text:span></text:p>
      <text:p text:style-name="P46"/>
      <text:p text:style-name="P47"/>
      <text:p text:style-name="P48">Meras<text:tab/>Kęstutis Tubis</text:p>
      <text:p text:style-name="P49"/>
      <text:soft-page-break/>
      <text:p text:style-name="P50">PATVIRTINTA</text:p>
      <text:p text:style-name="P52">Anykščių rajono savivaldybės tarybos</text:p>
      <text:p text:style-name="P53">2016 m. gruodžio 22 d. sprendimu Nr. 1-TS-319</text:p>
      <text:p text:style-name="P54"/>
      <text:p text:style-name="P55"><text:span text:style-name="T56">ANYKŠČIŲ RAJONO SAVIVALDYBĖS ATLIEKŲ<text:s/></text:span><text:span text:style-name="T57">TVARKY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nykščių rajono savivaldybės (toliau – Savivaldybė) atliekų tvarkymo taisyklės (toliau – Taisyklės) parengtos vadovaujantis Lietuvos Respublikos aplinkos apsaugos įstatymu, Lietuvos Respublikos</text:span><text:span text:style-name="T68"><text:s/>atliekų tvarkymo įstatymu, Lietuvos Respublikos pakuočių ir pakuočių atliekų tvarkymo įstatymu, Valstybiniu atliekų tvarkymo 2014–2020 metų planu, patvirtintu Lietuvos Respublikos Vyriausybės 2002 m. balandžio 12 d. nutarimu Nr. 519 „Dėl Valstybinio atlie</text:span><text:span text:style-name="T69">kų tvarkymo 2014–2020 metų plano patvirtinimo“, Atliekų tvarkymo taisyklėmis, patvirtintomis aplinkos ministro 1999 m. liepos 14 d. įsakymu Nr. 217 „Dėl Atliekų tvarkymo taisyklių patvirtinimo“, Minimaliais komunalinių atliekų<text:s/></text:span><text:soft-page-break/><text:span text:style-name="T70">tvarkymo paslaugos kokybės re</text:span><text:span text:style-name="T71">ikalavimais, patvirtintais aplinkos ministro 2012 m. spalio 23 d. įsakymu Nr. D1-857 „Dėl Minimalių komunalinių atliekų tvarkymo paslaugos kokybės reikalavimų patvirtinimo“, ir kitais teisės aktais.</text:span></text:p>
      <text:p text:style-name="P72"><text:span text:style-name="T73">2</text:span><text:span text:style-name="T74">. Taisyklių paskirtis – Savivaldybės teritorijoje pl</text:span><text:span text:style-name="T75">ėtoti komunalinių atliekų tvarkymo sistemą, kuri užtikrintų, kad komunalinių atliekų tvarkymo paslauga būtų visuotinė, geros kokybės ir atitiktų aplinkosaugos, techninius-ekonominius ir higienos reikalavimus bei Savivaldybės ir regiono atliekų tvarkymo pla</text:span><text:span text:style-name="T76">nų įgyvendinimą nustatančias komunalinių atliekų tvarkymo sąlygas.<text:s/></text:span></text:p>
      <text:p text:style-name="P77"><text:span text:style-name="T78">3</text:span><text:span text:style-name="T79">. Taisyklės reglamentuoja Savivaldybės komunalinių atliekų tvarkymo sistemos organizavimą, viešosios komunalinių atliekų tvarkymo paslaugos (toliau – paslauga) teikimo reikalavimus Sa</text:span><text:span text:style-name="T80">vivaldybės teritorijoje, komunalinių atliekų turėtojų ir tvarkytojų teises, pareigas ir atsakomybę bei šių Taisyklių reikalavimų laikymosi priežiūros ir kontrolės mechanizmus bei tvarką.</text:span></text:p>
      <text:p text:style-name="P81"><text:span text:style-name="T82">4</text:span><text:span text:style-name="T83">. Taisyklės nustato reikalavimus šioms Savivaldybės teritorijoje</text:span><text:span text:style-name="T84"><text:s/>susidarančioms komunalinėms atliekoms tvarkyti:</text:span></text:p>
      <text:p text:style-name="P85"><text:span text:style-name="T86">4.1</text:span><text:span text:style-name="T87">. biologiškai skaidžioms atliekoms, įskaitant žaliąsias ir maisto atliekas;</text:span><text:s/></text:p>
      <text:p text:style-name="P88">Papunkčio pakeitimai:</text:p>
      <text:p text:style-name="P89"><text:span text:style-name="T90">Nr.<text:s/></text:span><text:a xlink:href="https://www.e-tar.lt/portal/legalAct.html?documentId=448a6fb0757811eabee4a336e7e6fdab" office:target-frame-name="_top" xlink:show="replace"><text:span text:style-name="T91">1</text:span><text:span text:style-name="T92">-TS-86</text:span></text:a><text:span text:style-name="T93">, 2020-04-02, paskelbta TAR 2020-04-03, i. k. 2020-07004</text:span></text:p>
      <text:p text:style-name="Normal"/>
      <text:p text:style-name="P94"><text:span text:style-name="T95">4.2</text:span><text:span text:style-name="T96">. pakuočių atliekoms ir kitoms antrinėms žaliavoms bei tekstilės atliekoms;</text:span></text:p>
      <text:p text:style-name="P97"><text:span text:style-name="T98">4.3</text:span><text:span text:style-name="T99">. buityje susidarančioms pavojingosioms atliekoms;</text:span></text:p>
      <text:p text:style-name="P100"><text:span text:style-name="T101">4.4</text:span><text:span text:style-name="T102">. elektros ir elektroninės įrangos<text:s/></text:span><text:span text:style-name="T103">atliekoms;</text:span></text:p>
      <text:p text:style-name="P104"><text:span text:style-name="T105">4.5</text:span><text:span text:style-name="T106">. didelių gabaritų atliekoms ir naudotoms padangoms;</text:span></text:p>
      <text:p text:style-name="P107"><text:span text:style-name="T108">4.6</text:span><text:span text:style-name="T109">. buityje susidarančios statybos ir griovimo atliekos;</text:span><text:s/></text:p>
      <text:p text:style-name="P110">Papunkčio pakeitimai:</text:p>
      <text:p text:style-name="P111"><text:span text:style-name="T112">Nr.<text:s/></text:span><text:a xlink:href="https://www.e-tar.lt/portal/legalAct.html?documentId=2da1f880f5da11ef8619bb348379608d" office:target-frame-name="_top" xlink:show="replace"><text:span text:style-name="T113">1-TS-36</text:span></text:a><text:span text:style-name="T114">, 2025-02-27, paskelbta TAR 2025-03-03, i. k. 2025-03509</text:span></text:p>
      <text:p text:style-name="Normal"/>
      <text:p text:style-name="P115"><text:span text:style-name="T116">4.7</text:span><text:span text:style-name="T117">. mišrioms (likusioms po pirminio rūšiavimo) komunalinėms atliekoms;</text:span></text:p>
      <text:p text:style-name="P118"><text:span text:style-name="T119">5</text:span><text:span text:style-name="T120">. Atliekų tu</text:span><text:span text:style-name="T121">rėtojai skirstomi į šias grupes:<text:s/></text:span></text:p>
      <text:p text:style-name="P122"><text:span text:style-name="T123">5.1</text:span><text:span text:style-name="T124">. gyventojai (fiziniai asmenys);</text:span></text:p>
      <text:p text:style-name="P125"><text:span text:style-name="T126">5.2</text:span><text:span text:style-name="T127">. juridiniai asmenys, jų filialai, atstovybės, kurių veikloje susidaro atliekos, panašios į komunalines atliekas, ir šių atliekų tvarkymas nėra apibrėžtas minėtiems asmenims išd</text:span><text:span text:style-name="T128">uotame taršos leidime, taršos integruotos prevencijos ir kontrolės leidime arba šie leidimai jiems yra neprivalomi;</text:span></text:p>
      <text:p text:style-name="P129"><text:span text:style-name="T130">5.3</text:span><text:span text:style-name="T131">. juridiniai asmenys, jų filialai, atstovybės, kurių veikloje susidaro atliekos, panašios į komunalines atliekas, ir šių atliekų tvar</text:span><text:span text:style-name="T132">kymas yra apibrėžtas minėtiems asmenims išduotame taršos integruotos prevencijos ir kontrolės leidime arba taršos leidime.</text:span></text:p>
      <text:p text:style-name="P133"><text:span text:style-name="T134">6</text:span><text:span text:style-name="T135">. Atliekos privalo būti tvarkomos laikantis teisės aktuose nustatytų prevencijos ir atliekų tvarkymo prioritetų eiliškumo (par</text:span><text:span text:style-name="T136">uošimas naudoti pakartotinai, perdirbimas, kitoks naudojimas, šalinimas).</text:span></text:p>
      <text:p text:style-name="P137"><text:span text:style-name="T138">7</text:span><text:span text:style-name="T139">. Savivaldybės teritorijoje surinktos ir netinkamos naudoti atliekos vežamos į Utenos regioninį nepavojingų atliekų sąvartyną (toliau – sąvartynas), esantį Mockėnų kaime, Utenos</text:span><text:span text:style-name="T140"><text:s/>seniūnijoje, Utenos rajone. Savivaldybės teritorijoje surinktos ir netinkamos perdirbti atliekos apdorojamos regioniniuose mechaninio ir biologinio apdorojimo įrenginiuose.</text:span></text:p>
      <text:p text:style-name="P141"><text:span text:style-name="T142">8</text:span><text:span text:style-name="T143">. Taisyklės yra privalomos visiems Savivaldybės teritorijoje esantiems ir (ar</text:span><text:span text:style-name="T144">) veikiantiems fiziniams ir juridiniams asmenims, juridinių asmenų filialams bei atstovybėms.</text:span></text:p>
      <text:p text:style-name="P145"/>
      <text:p text:style-name="P146"><text:span text:style-name="T147">II</text:span><text:span text:style-name="T148"><text:s text:c="2"/>SKYRIUS</text:span></text:p>
      <text:p text:style-name="P149"><text:span text:style-name="T150">PAGRINDINĖS SĄVOKOS</text:span></text:p>
      <text:p text:style-name="P151"/>
      <text:p text:style-name="P152"><text:span text:style-name="T153">9</text:span><text:span text:style-name="T154">. Šiose Taisyklėse vartojamos sąvokos:</text:span></text:p>
      <text:p text:style-name="P155"><text:span text:style-name="T156">9.1</text:span><text:span text:style-name="T157">.<text:s/></text:span><text:span text:style-name="T158">Antrinės žaliavos</text:span><text:span text:style-name="T159"><text:s/>– tiesiogiai perdirbti tinkamos atliekos ir perdirbti tinkamos iš atliekų gautos medžiagos.</text:span></text:p>
      <text:p text:style-name="P160"><text:span text:style-name="T161">9.2</text:span><text:span text:style-name="T162">.<text:s/></text:span><text:span text:style-name="T163">Atliekos</text:span><text:span text:style-name="T164"><text:s/>– medžiaga ar daiktas, kurių turėtojas atsikrato, ketina ar privalo atsikratyti.</text:span></text:p>
      <text:p text:style-name="P165"><text:span text:style-name="T166">9.3</text:span><text:span text:style-name="T167">.</text:span><text:span text:style-name="T168"><text:s/>Atliekų susidarymo vieta</text:span><text:span text:style-name="T169"><text:s/>– įrenginys ar teritorija, kur</text:span><text:span text:style-name="T170">ioje dėl ūkinės ar kitos veiklos susidaro atliekų.</text:span></text:p>
      <text:p text:style-name="P171"><text:span text:style-name="T172">9.4</text:span><text:span text:style-name="T173">.</text:span><text:span text:style-name="T174"><text:s/>Atliekų turėtojas</text:span><text:span text:style-name="T175"><text:s/>– atliekų darytojas arba asmuo, turintis atliekų.</text:span></text:p>
      <text:p text:style-name="P176"><text:span text:style-name="T177">9.5</text:span><text:span text:style-name="T178">.<text:s/></text:span><text:span text:style-name="T179">Atliekų tvarkytojas</text:span><text:span text:style-name="T180"><text:s/>– įmonė, kuri surenka ir (ar) veža, ir (ar) paruošia naudoti, įskaitant pradinį apdorojimą, ir (ar)</text:span><text:span text:style-name="T181"><text:s/>naudoja, ir (ar) šalina atliekas, atlieka šių veiklų organizavimą ir stebėseną, šalinimo vietų vėlesnę priežiūrą. Prie atliekų tvarkytojų priskiriami prekiautojai atliekomis ar tarpininkai, vykdantys nurodytą veiklą.</text:span><text:s/></text:p>
      <text:p text:style-name="P182">Papunkčio pakeitimai:</text:p>
      <text:p text:style-name="P183"><text:span text:style-name="T184">Nr.<text:s/></text:span><text:a xlink:href="https://www.e-tar.lt/portal/legalAct.html?documentId=2da1f880f5da11ef8619bb348379608d" office:target-frame-name="_top" xlink:show="replace"><text:span text:style-name="T185">1-TS-36</text:span></text:a><text:span text:style-name="T186">, 2025-02-27, paskelbta TAR 2025-03-03, i. k. 2025-03509</text:span></text:p>
      <text:p text:style-name="Normal"/>
      <text:p text:style-name="P187"><text:span text:style-name="T188">9.5</text:span><text:span text:style-name="T189">1</text:span><text:span text:style-name="T190">.</text:span><text:span text:style-name="T191"><text:s/>Atliekų tvarkymas</text:span><text:span text:style-name="T192"><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193">as.</text:span><text:s/></text:p>
      <text:p text:style-name="P194">Papildyta papunkčiu:</text:p>
      <text:p text:style-name="P195"><text:span text:style-name="T196">Nr.<text:s/></text:span><text:a xlink:href="https://www.e-tar.lt/portal/legalAct.html?documentId=2da1f880f5da11ef8619bb348379608d" office:target-frame-name="_top" xlink:show="replace"><text:span text:style-name="T197">1-TS-36</text:span></text:a><text:span text:style-name="T198">, 2025-02-27, paskelbta TAR 2025-03-03, i. k. 2025-03509</text:span></text:p>
      <text:p text:style-name="Normal"/>
      <text:p text:style-name="P199"><text:span text:style-name="T200">9.6</text:span><text:span text:style-name="T201">.<text:s/></text:span><text:span text:style-name="T202">Biologinės atliekos</text:span><text:span text:style-name="T203"> – biologiškai skaidžios sodų ir pa</text:span><text:span text:style-name="T204">rkų atliekos (pavyzdžiui, šakos, lapai, žolė), maisto ir virtuvės atliekos iš namų ūkių, biurų, restoranų, didmeninės prekybos, valgyklų, viešojo maitinimo įstaigų ir mažmeninės prekybos punktų ir panašios atliekos iš maisto perdirbimo įmonių. Prie jų nepr</text:span><text:span text:style-name="T205">iskiriamos miškų ar žemės ūkio atliekos, nuotekų dumblas, natūralių audinių, popieriaus ir kartono, medienos atliekos.</text:span><text:s/></text:p>
      <text:p text:style-name="P206">Papunkčio pakeitimai:</text:p>
      <text:p text:style-name="P207"><text:span text:style-name="T208">Nr.<text:s/></text:span><text:a xlink:href="https://www.e-tar.lt/portal/legalAct.html?documentId=2da1f880f5da11ef8619bb348379608d" office:target-frame-name="_top" xlink:show="replace"><text:span text:style-name="T209">1-TS-36</text:span></text:a><text:span text:style-name="T210">, 202</text:span><text:span text:style-name="T211">5-02-27, paskelbta TAR 2025-03-03, i. k. 2025-03509</text:span></text:p>
      <text:p text:style-name="Normal"/>
      <text:p text:style-name="P212"><text:span text:style-name="T213">9.7</text:span><text:span text:style-name="T214">.</text:span><text:span text:style-name="T215"><text:s/>Biologiškai skaidžios atliekos</text:span><text:span text:style-name="T216"><text:s/>– bet kokios atliekos, kurios gali skaidytis ar būti suskaidytos aerobiniu ar anaerobiniu būdu, pavyzdžiui, maisto ir virtuvės atliekos, žaliosios atliekos, popier</text:span><text:span text:style-name="T217">iaus ir kartono, medienos, natūralių audinių atliekos.</text:span></text:p>
      <text:p text:style-name="P218"><text:span text:style-name="T219">9.8</text:span><text:span text:style-name="T220">.<text:s/></text:span><text:span text:style-name="T221">Biologiškai skaidžių atliekų kompostavimo aikštelė</text:span><text:span text:style-name="T222"><text:s/>– aikštelė, įrengta Šeimyniškių kaime, Anykščių seniūnijoje, Anykščių rajono savivaldybėje, kurioje atliekos priimamos ir tvarkomos operatori</text:span><text:span text:style-name="T223">aus nustatyta tvarka.</text:span></text:p>
      <text:p text:style-name="P224"><text:span text:style-name="T225">9.9</text:span><text:span text:style-name="T226">.<text:s/></text:span><text:span text:style-name="T227">Buityje susidarančios pavojingosios atliekos</text:span><text:span text:style-name="T228"><text:s/>– buityje susidarančios atliekos, kurios pasižymi viena ar keliomis pavojingumą lemiančiomis savybėmis (kenksmingos, degios, sprogstamosios, ėdžios, toksiškos, kancerogeninės, oksi</text:span><text:span text:style-name="T229">duojamosios ir kt.) ir/ar atitinka atliekų pavojingumo kriterijus. Pavyzdžiui, baterijos, akumuliatoriai, buitinės chemijos produktų, dažų, lakų, skiediklių atliekos, cheminėmis medžiagomis užteršta pakuotė, tepalų filtrai, panaudoti tepalai ir kitos nafto</text:span><text:span text:style-name="T230">s produktų atliekos, pavojingų medžiagų turinčios elektros ir elektronikos įrangos, dienos šviesos lempos ir kitos atliekos.</text:span></text:p>
      <text:p text:style-name="P231"><text:span text:style-name="T232">9.10</text:span><text:span text:style-name="T233">.<text:s/></text:span><text:span text:style-name="T234">Didelių gabaritų atliekos</text:span><text:span text:style-name="T235"><text:s/>– didžiosios atliekos (stambūs buities apyvokos daiktai: baldai, langai, durys, dviračiai) ir kitos namų ūkyje susidarančios didelių matmenų atliekos, pavyzdžiui, buityje susidarančios pavojingosios atliekos, elektros ir elektroninės įrangos atliekos, nau</text:span><text:span text:style-name="T236">dotos padangos, statybos ir griovimo atliekos,<text:s/></text:span><text:span text:style-name="T237">susidariusios vykdant smulkius patalpų statybos (griovimo) ar remonto darbus</text:span><text:span text:style-name="T238">.</text:span></text:p>
      <text:p text:style-name="P239"><text:span text:style-name="T240">9.11</text:span><text:span text:style-name="T241">.<text:s/></text:span><text:span text:style-name="T242">Didelių gabaritų atliekų surinkimo aikštelė (toliau DGASA)</text:span><text:span text:style-name="T243"><text:s/>– aikštelė, įrengta Vairuotojų g. 18, Anykščiuose, kurioje atliekos priimamos ir tvarkomos aikštelės operatoriaus nustatyta tvarka.</text:span><text:s/></text:p>
      <text:p text:style-name="P244">Papunkčio pakeitimai:</text:p>
      <text:p text:style-name="P245"><text:span text:style-name="T246">Nr.<text:s/></text:span><text:a xlink:href="https://www.e-tar.lt/portal/legalAct.html?documentId=2da1f880f5da11ef8619bb348379608d" office:target-frame-name="_top" xlink:show="replace"><text:span text:style-name="T247">1-TS-36</text:span></text:a><text:span text:style-name="T248">, 2025-02-27, paskelbta TAR 2025-03-03, i. k. 2025-03509</text:span></text:p>
      <text:p text:style-name="Normal"/>
      <text:p text:style-name="P249"><text:span text:style-name="T250">9.12</text:span><text:span text:style-name="T251">.<text:s/></text:span><text:span text:style-name="T252">Komunalinės atliekos</text:span><text:span text:style-name="T253"><text:s/>– mišrios ir atskirai surinktos buitinės (buityje susidarančios) atliekos, įskaitant popieriaus ir kartono, stiklo, metalų, plastiko, biologines, medienos, te</text:span><text:span text:style-name="T254">kstilės, pakuočių, elektros ir elektroninės įrangos, baterijų ir akumuliatorių, taip pat stambiąsias atliekas, įskaitant čiužinius ir baldus, ir atliekos, surinktos iš kitų šaltinių, kai jos savo pobūdžiu ar sudėtimi yra panašios į buitines atliekas. Prie<text:s/></text:span><text:span text:style-name="T255">komunalinių atliekų nepriskiriamos gamybos, sveikatos priežiūros veikloje susidarančios atliekos, žemės ūkio, miškininkystės, žvejybos, septikų, taip pat kanalizacijos ir nuotekų valymo atliekos, įskaitant nuotekų dumblą, eksploatuoti netinkamos transporto</text:span><text:span text:style-name="T256"><text:s/>priemonės ir statybinės atliekos.</text:span><text:s/></text:p>
      <text:p text:style-name="P257">Papunkčio pakeitimai:</text:p>
      <text:p text:style-name="P258"><text:span text:style-name="T259">Nr.<text:s/></text:span><text:a xlink:href="https://www.e-tar.lt/portal/legalAct.html?documentId=2da1f880f5da11ef8619bb348379608d" office:target-frame-name="_top" xlink:show="replace"><text:span text:style-name="T260">1-TS-36</text:span></text:a><text:span text:style-name="T261">, 2025-02-27, paskelbta TAR 2025-03-03, i. k. 2025-03509</text:span></text:p>
      <text:p text:style-name="Normal"/>
      <text:p text:style-name="P262"><text:span text:style-name="T263">9.13</text:span><text:span text:style-name="T264">.<text:s/></text:span><text:span text:style-name="T265">Komunalinių atliekų t</text:span><text:span text:style-name="T266">varkytojas</text:span><text:span text:style-name="T267"><text:s/>– komunalinių atliekų surinkimo ir vežimo paslaugas teikianti įmonė, teisės aktų nustatyta tvarka sudariusi komunalinių atliekų tvarkymo paslaugos teikimo sutartį su Anykščių rajono savivaldybės administracija.</text:span></text:p>
      <text:p text:style-name="P268"><text:span text:style-name="T269">9.14</text:span><text:span text:style-name="T270">.</text:span><text:span text:style-name="T271"><text:s/>Komunalinių atliekų tvar</text:span><text:span text:style-name="T272">kymo sistema</text:span><text:span text:style-name="T273"><text:s/>– organizacinių, techninių ir teisinių priemonių visuma, susijusi su Savivaldybės funkcijų įgyvendinimu atliekų tvarkymo srityje.</text:span></text:p>
      <text:p text:style-name="P274"><text:span text:style-name="T275">9.15</text:span><text:span text:style-name="T276">.<text:s/></text:span><text:span text:style-name="T277">Komunalinių atliekų tvarkymo sistemą papildanti atliekų surinkimo sistema</text:span><text:span text:style-name="T278"><text:s/>(toliau – Papildanti atliekų<text:s/></text:span><text:span text:style-name="T279">surinkimo sistema) – atliekų, kurios susidarė naudojant gamintojų ir importuotojų tiektus Lietuvos Respublikos vidaus rinkai verslo tikslais gaminius (elektros ir elektroninę įrangą, supakuotus gaminius, (išskyrus baterijas ir akumuliatorius), apmokestinam</text:span><text:span text:style-name="T280">uosius gaminius), tvarkymui ir Vyriausybės nustatytoms elektros ir elektroninės įrangos, baterijų ir akumuliatorių, apmokestinamųjų gaminių ir (ar) pakuočių atliekų tvarkymo užduotims įvykdyti, gamintojų ir importuotojų ar licencijuotos organizacijos diegi</text:span><text:span text:style-name="T281">ama papildanti atliekų surinkimo sistema, kurioje taikomi gaminių ir (ar) pakuotės atliekų surinkimo būdai ir priemonės, papildantys savivaldybių organizuojamą komunalinių atliekų tvarkymo sistemą.</text:span><text:s/></text:p>
      <text:p text:style-name="P282">Papunkčio pakeitimai:</text:p>
      <text:p text:style-name="P283"><text:span text:style-name="T284">Nr.<text:s/></text:span><text:a xlink:href="https://www.e-tar.lt/portal/legalAct.html?documentId=2da1f880f5da11ef8619bb348379608d" office:target-frame-name="_top" xlink:show="replace"><text:span text:style-name="T285">1-TS-36</text:span></text:a><text:span text:style-name="T286">, 2025-02-27, paskelbta TAR 2025-03-03, i. k. 2025-03509</text:span></text:p>
      <text:p text:style-name="Normal"/>
      <text:p text:style-name="P287"><text:span text:style-name="T288">9.16</text:span><text:span text:style-name="T289">.<text:s/></text:span><text:span text:style-name="T290">Komunalinių atliekų tvarkymo sistemos administratorius<text:s/></text:span><text:span text:style-name="T291">(toliau – Administratorius) –<text:s/></text:span><text:span text:style-name="T292">Savivaldybės įsteigtas juridinis asmuo, Savivaldybės pavedimu Savivaldybės teritorijoje atliekantis komunalinių atliekų tvarkymo sistemos organizavimo funkcijas.</text:span></text:p>
      <text:p text:style-name="P293"><text:span text:style-name="T294">9.17</text:span><text:span text:style-name="T295">.</text:span><text:span text:style-name="T296"><text:s/>Nepavojingosios atliekos</text:span><text:span text:style-name="T297"><text:s/>– visokios atliekos, nepriskiriamos pavojingosioms atliekom</text:span><text:span text:style-name="T298">s.</text:span></text:p>
      <text:p text:style-name="P299"><text:span text:style-name="T300">9.18</text:span><text:span text:style-name="T301">.</text:span><text:span text:style-name="T302"><text:s/>Medicininės atliekos</text:span><text:span text:style-name="T303"><text:s/>– žmonių sveikatos priežiūros, gyvūnų sveikatos priežiūros ir su jomis susijusių mokslinių tyrimų atliekos.</text:span></text:p>
      <text:p text:style-name="P304"><text:span text:style-name="T305">9.19</text:span><text:span text:style-name="T306">.<text:s/></text:span><text:span text:style-name="T307">Mišriosios komunalinės atliekos</text:span><text:span text:style-name="T308"><text:s/>– buityje susidarančios įvairios, sumaišytos atliekos, likusios po pirmi</text:span><text:span text:style-name="T309">nio atliekų rūšiavimo, neatskirtos pagal rūšį ir pobūdį atliekų susidarymo vietoje, įskaitant atliekas, surinktas iš kitų šaltinių, kai šios atliekos savo pobūdžiu ar sudėtimi yra panašios į buitines atliekas.</text:span><text:s/></text:p>
      <text:p text:style-name="P310">Papunkčio pakeitimai:</text:p>
      <text:p text:style-name="P311"><text:span text:style-name="T312">Nr.<text:s/></text:span><text:a xlink:href="https://www.e-tar.lt/portal/legalAct.html?documentId=2da1f880f5da11ef8619bb348379608d" office:target-frame-name="_top" xlink:show="replace"><text:span text:style-name="T313">1-TS-36</text:span></text:a><text:span text:style-name="T314">, 2025-02-27, paskelbta TAR 2025-03-03, i. k. 2025-03509</text:span></text:p>
      <text:p text:style-name="Normal"/>
      <text:p text:style-name="P315"><text:span text:style-name="T316">9.20</text:span><text:span text:style-name="T317">.<text:s/></text:span><text:span text:style-name="T318">Pakuočių atliekos</text:span><text:span text:style-name="T319"><text:s/>– pakuotės ir pakuočių medžiagos, pagal atliekų apibrėžimą priskiriamos atliekoms, i</text:span><text:span text:style-name="T320">šskyrus pakuočių gamybos atliekas.</text:span></text:p>
      <text:p text:style-name="P321"><text:span text:style-name="T322">9.21</text:span><text:span text:style-name="T323">.<text:s/></text:span><text:span text:style-name="T324">Statybos ir griovimo atliekos</text:span><text:span text:style-name="T325"><text:s/>– atliekos, susidarančios statybos, rekonstravimo, remonto ar griovimo metu.</text:span></text:p>
      <text:p text:style-name="P326"><text:span text:style-name="T327">9.22</text:span><text:span text:style-name="T328">.<text:s/></text:span><text:span text:style-name="T329">Įmoka</text:span><text:span text:style-name="T330"><text:s/>– Savivaldybės tarybos patvirtintas mokestis už komunalinių atliekų surinkimą ir tvarkymą, susidedantis iš pastoviosios ir kintamosios dedamųjų.<text:s/></text:span></text:p>
      <text:p text:style-name="P331"><text:span text:style-name="T332">9.23</text:span><text:span text:style-name="T333">.<text:s/></text:span><text:span text:style-name="T334">Žaliosios atliekos</text:span><text:span text:style-name="T335"><text:s/>– sodų, parkų ir želdynų tvarkymo biologiškai skaidžios atliekos (šakos, lapai,<text:s/></text:span><text:span text:style-name="T336">žolė, daržo atliekos).</text:span><text:s/></text:p>
      <text:p text:style-name="P337"><text:span text:style-name="T338">Kitos šiose Taisyklėse vartojamos sąvokos yra suprantamos taip, kaip jos yra apibrėžtos galiojančiuose teisės aktuose.</text:span></text:p>
      <text:p text:style-name="P339"><text:span text:style-name="T340">9.24</text:span><text:span text:style-name="T341">.<text:s/></text:span><text:span text:style-name="T342">Maisto atliekos</text:span><text:span text:style-name="T343"><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344">o su maisto saugos klausimais susijusias procedūras, su visais pakeitimais, 2 straipsnyje.</text:span><text:s/></text:p>
      <text:p text:style-name="P345">Papildyta papunkčiu:</text:p>
      <text:p text:style-name="P346"><text:span text:style-name="T347">Nr.<text:s/></text:span><text:a xlink:href="https://www.e-tar.lt/portal/legalAct.html?documentId=2da1f880f5da11ef8619bb348379608d" office:target-frame-name="_top" xlink:show="replace"><text:span text:style-name="T348">1-TS-36</text:span></text:a><text:span text:style-name="T349">, 2025-02-27, paskelbta TAR 2025-0</text:span><text:span text:style-name="T350">3-03, i. k. 2025-03509</text:span></text:p>
      <text:p text:style-name="Normal"/>
      <text:p text:style-name="P351"><text:span text:style-name="T352">9.25</text:span><text:span text:style-name="T353">.<text:s/></text:span><text:span text:style-name="T354">Šiukšlės</text:span><text:span text:style-name="T355"><text:s/>– atliekos, išmestos viešose vietose (viešuose paplūdimiuose, vandens telkiniuose ir jų pakrantėse, miškuose, parkuose, skveruose, aikštelėse, stotelėse, pakelėse ir pan.) ne į viešas jų surinkimo sistemas.</text:span><text:s/></text:p>
      <text:p text:style-name="P356">Papildyta papunkčiu:</text:p>
      <text:p text:style-name="P357"><text:span text:style-name="T358">Nr.<text:s/></text:span><text:a xlink:href="https://www.e-tar.lt/portal/legalAct.html?documentId=2da1f880f5da11ef8619bb348379608d" office:target-frame-name="_top" xlink:show="replace"><text:span text:style-name="T359">1-TS-36</text:span></text:a><text:span text:style-name="T360">, 2025-02-27, paskelbta TAR 2025-03-03, i. k. 2025-03509</text:span></text:p>
      <text:p text:style-name="Normal"/>
      <text:p text:style-name="P361"><text:span text:style-name="T362">III</text:span><text:span text:style-name="T363"><text:s text:c="2"/>SKYRIUS</text:span></text:p>
      <text:p text:style-name="P364"><text:span text:style-name="T365">SAVIVALDYBĖS ATLIEKŲ TVARKYMO SISTEMA</text:span></text:p>
      <text:p text:style-name="P366"/>
      <text:p text:style-name="P367"><text:span text:style-name="T368">10</text:span><text:span text:style-name="T369">. Savivaldybės komunalinių atliekų tvarkymo sistema apima šiame punkte išvardintų komunalinių atliekų bei atliekų, kurių neapima gamybos<text:s/></text:span><text:span text:style-name="T370">ir kitos ūkinės veiklos<text:s/></text:span><text:span text:style-name="T371">atliekų tvarkymo sistemos, tvarkymą:<text:s/></text:span></text:p>
      <text:p text:style-name="P372"><text:span text:style-name="T373">10.1</text:span><text:span text:style-name="T374">. biologiškai skaidžių atliekų, įskaitant žaliųjų a</text:span><text:span text:style-name="T375">tliekų ir maisto atliekų;</text:span><text:s/></text:p>
      <text:p text:style-name="P376">Papunkčio pakeitimai:</text:p>
      <text:p text:style-name="P377"><text:span text:style-name="T378">Nr.<text:s/></text:span><text:a xlink:href="https://www.e-tar.lt/portal/legalAct.html?documentId=2da1f880f5da11ef8619bb348379608d" office:target-frame-name="_top" xlink:show="replace"><text:span text:style-name="T379">1-TS-36</text:span></text:a><text:span text:style-name="T380">, 2025-02-27, paskelbta TAR 2025-03-03, i. k. 2025-03509</text:span></text:p>
      <text:p text:style-name="Normal"/>
      <text:p text:style-name="P381"><text:span text:style-name="T382">10.2</text:span><text:span text:style-name="T383">. pakuočių atliekų bei kitų antr</text:span><text:span text:style-name="T384">inių žaliavų;</text:span><text:s/></text:p>
      <text:p text:style-name="P385">Papunkčio pakeitimai:</text:p>
      <text:p text:style-name="P386"><text:span text:style-name="T387">Nr.<text:s/></text:span><text:a xlink:href="https://www.e-tar.lt/portal/legalAct.html?documentId=2da1f880f5da11ef8619bb348379608d" office:target-frame-name="_top" xlink:show="replace"><text:span text:style-name="T388">1-TS-36</text:span></text:a><text:span text:style-name="T389">, 2025-02-27, paskelbta TAR 2025-03-03, i. k. 2025-03509</text:span></text:p>
      <text:p text:style-name="Normal"/>
      <text:p text:style-name="P390"><text:span text:style-name="T391">10.3</text:span><text:span text:style-name="T392">. tekstilės atliekų;</text:span></text:p>
      <text:p text:style-name="P393"><text:span text:style-name="T394">10.4</text:span><text:span text:style-name="T395">. buityje susid</text:span><text:span text:style-name="T396">arančių pavojingųjų atliekų;</text:span></text:p>
      <text:p text:style-name="P397"><text:span text:style-name="T398">10.5</text:span><text:span text:style-name="T399">. elektros ir elektroninės įrangos atliekų;</text:span></text:p>
      <text:p text:style-name="P400"><text:span text:style-name="T401">10.6</text:span><text:span text:style-name="T402">. didelių gabaritų atliekų ir naudotų padangų;</text:span></text:p>
      <text:p text:style-name="P403"><text:span text:style-name="T404">10.7</text:span><text:span text:style-name="T405">. buityje susidarančių statybos ir griovimo atliekų;</text:span><text:s/></text:p>
      <text:p text:style-name="P406">Papunkčio pakeitimai:</text:p>
      <text:p text:style-name="P407"><text:span text:style-name="T408">Nr.<text:s/></text:span><text:a xlink:href="https://www.e-tar.lt/portal/legalAct.html?documentId=2da1f880f5da11ef8619bb348379608d" office:target-frame-name="_top" xlink:show="replace"><text:span text:style-name="T409">1-TS-36</text:span></text:a><text:span text:style-name="T410">, 2025-02-27, paskelbta TAR 2025-03-03, i. k. 2025-03509</text:span></text:p>
      <text:p text:style-name="Normal"/>
      <text:p text:style-name="P411"><text:span text:style-name="T412">10.8</text:span><text:span text:style-name="T413">. mišrių (likusių po pirminio rūšiavimo) komunalinių atliekų;</text:span></text:p>
      <text:p text:style-name="P414"><text:span text:style-name="T415">10.9</text:span><text:span text:style-name="T416">. šiukšlių;</text:span><text:s/></text:p>
      <text:p text:style-name="P417">Papunkčio pakeitimai:</text:p>
      <text:p text:style-name="P418"><text:span text:style-name="T419">Nr.<text:s/></text:span><text:a xlink:href="https://www.e-tar.lt/portal/legalAct.html?documentId=2da1f880f5da11ef8619bb348379608d" office:target-frame-name="_top" xlink:show="replace"><text:span text:style-name="T420">1-TS-36</text:span></text:a><text:span text:style-name="T421">, 2025-02-27, paskelbta TAR 2025-03-03, i. k. 2025-03509</text:span></text:p>
      <text:p text:style-name="Normal"/>
      <text:p text:style-name="P422"><text:span text:style-name="T423">10.10</text:span><text:span text:style-name="T424">. kitų atliekų (nepaminėtų šio 10 punkto papunkčiuose), kurios</text:span><text:span text:style-name="T425"><text:s/>išskiriamos pagal poreikį teisės aktais, įskaitant Savivaldybės priimtus teisės aktus.</text:span></text:p>
      <text:p text:style-name="P426"><text:span text:style-name="T427">11</text:span><text:span text:style-name="T428">. Savivaldybės komunalinių atliekų tvarkymo sistema neapima šių atliekų tvarkymo:</text:span></text:p>
      <text:p text:style-name="P429"><text:span text:style-name="T430">11.1</text:span><text:span text:style-name="T431">. atliekų, kurių tvarkymo nereglamentuoja Lietuvos Respublikos atliekų t</text:span><text:span text:style-name="T432">varkymo įstatymas;</text:span></text:p>
      <text:p text:style-name="P433"><text:span text:style-name="T434">11.2</text:span><text:span text:style-name="T435">. juridinių asmenų, kurių taršos integruotos prevencijos ir kontrolės leidimuose arba taršos leidimuose nustatytų atliekų tvarkymo reikalavimų negali įvykdyti Savivaldybės komunalinių atliekų tvarkymo sistema, atliekų;</text:span></text:p>
      <text:p text:style-name="P436"><text:span text:style-name="T437">11.3</text:span><text:span text:style-name="T438">.<text:s/></text:span><text:span text:style-name="T439">netinkamų eksploatuoti transporto priemonių ir jų komercinio ardymo/remonto metu susidariusių sudedamųjų dalių;<text:s/></text:span></text:p>
      <text:p text:style-name="P440"><text:span text:style-name="T441">11.4</text:span><text:span text:style-name="T442">. medicininių atliekų;</text:span></text:p>
      <text:p text:style-name="P443"><text:span text:style-name="T444">11.5</text:span><text:span text:style-name="T445">. pakartotinio naudojimo ir kitų pakuočių, įtrauktų į užstato sistemą;</text:span></text:p>
      <text:p text:style-name="P446"><text:span text:style-name="T447">11.6</text:span><text:span text:style-name="T448">. fekalijų, srutų,<text:s/></text:span><text:span text:style-name="T449">nuotekų, kitų skystų atliekų;</text:span></text:p>
      <text:p text:style-name="P450"><text:span text:style-name="T451">11.7</text:span><text:span text:style-name="T452">. atliekų, kurios surenkamos Savivaldybės organizuojamą komunalinių atliekų tvarkymo sistemą Papildančiose atliekų surinkimo sistemose.</text:span></text:p>
      <text:p text:style-name="P453"/>
      <text:p text:style-name="P454"><text:span text:style-name="T455">IV</text:span><text:span text:style-name="T456"><text:s/>SKYRIUS</text:span></text:p>
      <text:p text:style-name="P457"><text:span text:style-name="T458">KOMUNALINIŲ ATLIEKŲ TVARKYMO SISTEMOS ORGANIZAVIMAS IR<text:s/></text:span><text:span text:style-name="T459">FINANSAVIMAS</text:span></text:p>
      <text:p text:style-name="P460"/>
      <text:p text:style-name="P461"><text:span text:style-name="T462">12</text:span><text:span text:style-name="T463">. Anykščių rajono savivaldybės administracija (toliau – Savivaldybės administracija) organizuoja komunalinių atliekų tvarkymo sistemą, būtiną savivaldybės teritorijoje susidarančioms komunalinėms atliekoms ir kitoms buityje susidarančio</text:span><text:span text:style-name="T464">ms atliekoms tvarkyti, užtikrina šios sistemos funkcionavimą, organizuoja šiukšlių ir atliekų, kurių turėtojo nustatyti neįmanoma arba kuris neegzistuoja, tvarkymą ir administruoja komunalinių atliekų tvarkymo paslaugos teikimą.</text:span><text:s/></text:p>
      <text:p text:style-name="P465">Punkto pakeitimai:</text:p>
      <text:p text:style-name="P466"><text:span text:style-name="T467">Nr.<text:s/></text:span><text:a xlink:href="https://www.e-tar.lt/portal/legalAct.html?documentId=2da1f880f5da11ef8619bb348379608d" office:target-frame-name="_top" xlink:show="replace"><text:span text:style-name="T468">1-TS-36</text:span></text:a><text:span text:style-name="T469">, 2025-02-27, paskelbta TAR 2025-03-03, i. k. 2025-03509</text:span></text:p>
      <text:p text:style-name="Normal"/>
      <text:p text:style-name="P470"><text:span text:style-name="T471">13</text:span><text:span text:style-name="T472">. Savivaldybės komunalinių atliekų tvarkymo sistema organizuojama ir plėtojama vadovaujant</text:span><text:span text:style-name="T473">is regioniniu ir Savivaldybės atliekų tvarkymo planu.<text:s/></text:span></text:p>
      <text:p text:style-name="P474"><text:span text:style-name="T475">14</text:span><text:span text:style-name="T476">. Dalį komunalinių atliekų tvarkymo sistemos organizavimo funkcijų įstatymų nustatyta tvarka Savivaldybė paveda Administratoriui.<text:s/></text:span></text:p>
      <text:p text:style-name="P477"><text:span text:style-name="T478">15</text:span><text:span text:style-name="T479">. Administratoriaus pareigos atlikti jam pavestas sistemos</text:span><text:span text:style-name="T480"><text:s/>organizavimo funkcijas nustatytos Savivaldybės tarybos sprendimu bei Savivaldybės ir Administratoriaus sudarytoje komunalinių atliekų tvarkymo sistemos eksploatavimo ir plėtojimo sutartyje.</text:span></text:p>
      <text:p text:style-name="P481"><text:span text:style-name="T482">16</text:span><text:span text:style-name="T483">. Administratoriui nepavestas komunalinių atliekų tvarkymo<text:s/></text:span><text:span text:style-name="T484">sistemos organizavimo funkcijas Savivaldybė atlieka įstatymų nustatyta tvarka.</text:span></text:p>
      <text:p text:style-name="P485"><text:span text:style-name="T486">17</text:span><text:span text:style-name="T487">. Daliai atliekų tvarkymo organizavimo funkcijų vykdyti Savivaldybės taryba kartu su kitomis Utenos regiono savivaldybėmis yra įsteigusi UAB „Utenos regiono atliekų tvarky</text:span><text:span text:style-name="T488">mo centras“ (toliau – Utenos RATC), kurios veikla apibrėžta šios įmonės įstatuose ir kituose šios įmonės steigėjų sudarytuose dokumentuose. Komunalinių atliekų tvarkymo funkcijų pasidalinimas yra nustatytas Savivaldybės administracijos ir Utenos RATC steig</text:span><text:span text:style-name="T489">imo sutartyje.</text:span></text:p>
      <text:p text:style-name="P490"><text:span text:style-name="T491">18</text:span><text:span text:style-name="T492">. Utenos RATC organizuoja Utenos regiono atliekų tvarkymo įrenginių (regioninio sąvartyno bei kitos infrastruktūros) veiklą, nustato šių įrenginių eksploatavimo tvarką (techninius reglamentus ir kitas sąlygas) bei tvirtina regioninio s</text:span><text:span text:style-name="T493">ąvartyno vartų mokestį.</text:span></text:p>
      <text:p text:style-name="P494"><text:span text:style-name="T495">19</text:span><text:span text:style-name="T496">. Apmokestinamųjų gaminių ir pakuočių atliekų tvarkymą organizuoja ir (ar) dalyvauja organizuojant apmokestinamųjų gaminių ar pakuočių atliekų tvarkymą Savivaldybės organizuojamoje komunalinių atliekų tvarkymo sistemoje gamint</text:span><text:span text:style-name="T497">ojai ir importuotojai arba jų licencijuotos organizacijos (toliau – Organizacijos).</text:span></text:p>
      <text:p text:style-name="P498"><text:span text:style-name="T499">20</text:span><text:span text:style-name="T500">. Apmokestinamųjų gaminių ir pakuočių atliekų tvarkymo sąnaudos, kurias teisės aktų nustatyta tvarka privalo apmokėti Organizacijos, neįtraukiamos į komunalinių atlie</text:span><text:span text:style-name="T501">kų turėtojų mokamą įmoką už komunalinių atliekų surinkimą iš atliekų turėtojų ir atliekų tvarkymą.</text:span></text:p>
      <text:p text:style-name="P502"><text:span text:style-name="T503">21</text:span><text:span text:style-name="T504">. Siekiant pagerinti gaminių ir (ar) pakuočių atliekų atskyrimą iš bendro komunalinių atliekų srauto, Savivaldybės teritorijoje teisės aktų nustatyta t</text:span><text:span text:style-name="T505">varka gali būti diegiamos komunalinių atliekų tvarkymo sistemą Papildančios atliekų surinkimo sistemos. Atliekų turėtojai gali gaminių ir (ar) pakuočių atliekas perduoti Papildančios atliekų surinkimo sistemos operatoriui. Apie šių atliekų surinkimo būdus<text:s/></text:span><text:span text:style-name="T506">ir vietas Papildančios atliekų surinkimo sistemos diegėjas informuoja atliekų turėtojus Papildančios atliekų surinkimo sistemos diegimo sąlygose nustatyta tvarka.</text:span></text:p>
      <text:p text:style-name="P507"><text:span text:style-name="T508">22</text:span><text:span text:style-name="T509">. Savivaldybės administracija ir Administratorius organizuoja ir plėtoja komunalinių at</text:span><text:span text:style-name="T510">liekų tvarkymo sistemą taip, kad būtų įgyvendintas „teršėjas moka“ principas, t. y., kad visas atliekų tvarkymo išlaidas apmokėtų atliekų turėtojas ir (ar)<text:s/></text:span><text:span text:style-name="T511">produktų</text:span><text:span text:style-name="T512">, dėl kurių naudojimo susidaro atliekos, gamintojas ar importuotojas.</text:span></text:p>
      <text:p text:style-name="P513"><text:span text:style-name="T514">23</text:span><text:span text:style-name="T515">. Įmokos už komu</text:span><text:span text:style-name="T516">nalinių atliekų surinkimą ir tvarkymą dydis nustatomas taip, kad surenkamomis lėšomis būtų apmokėtos visos Savivaldybės ir Savivaldybei tenkančios regioninės komunalinių atliekų tvarkymo sistemos sąnaudos.</text:span></text:p>
      <text:p text:style-name="P517"><text:span text:style-name="T518">24</text:span><text:span text:style-name="T519">. <text:s/>Įmoką už komunalinių atliekų surinkimą ir</text:span><text:span text:style-name="T520"><text:s/>tvarkymą tvirtina Savivaldybės taryba.</text:span></text:p>
      <text:p text:style-name="P521"><text:span text:style-name="T522">25</text:span><text:span text:style-name="T523">.<text:s/></text:span><text:span text:style-name="T524">Pasibaigus kalendoriniams <text:s/>metams, įmokos <text:s/>už <text:s/>komunalinių atliekų surinkimą iš</text:span></text:p>
      <text:p text:style-name="P525"><text:span text:style-name="T526">atliekų turėtojų ir tvarkymą dydis perskaičiuojamas atsižvelgiant į komunalinių atliekų tvarkymo sąnaudų pokyčius per praėjusius</text:span><text:span text:style-name="T527"><text:s/>kalendorinius metus ir į naujas komunalinių atliekų tvarkymo priemones.</text:span></text:p>
      <text:p text:style-name="P528"><text:span text:style-name="T529">26</text:span><text:span text:style-name="T530">. Komunalinių atliekų turėtojams įmoka už komunalinių atliekų surinkimą ir tvarkymą nustatoma, vadovaujantis Vyriausybės patvirtintomis taisyklėmis.<text:s/></text:span></text:p>
      <text:p text:style-name="P531"><text:span text:style-name="T532">27</text:span><text:span text:style-name="T533">. Mišrių k</text:span><text:span text:style-name="T534">omunalinių<text:s/></text:span><text:span text:style-name="T535">atliekų ir pakuočių atliekų bei kitų antrinių žaliavų surinkimo, išvežimo ir jų tvarkymo paslaugų teikimo<text:s/></text:span><text:span text:style-name="T536">sutartis su komunalinių atliekų turėtojais sudaro Administratorius.</text:span></text:p>
      <text:p text:style-name="P537"><text:span text:style-name="T538">28</text:span><text:span text:style-name="T539">. Atliekų turėtojų registrą tvarko Administratorius teisės aktų nustatyta tv</text:span><text:span text:style-name="T540">arka.</text:span></text:p>
      <text:p text:style-name="P541"><text:span text:style-name="T542">29</text:span><text:span text:style-name="T543">. Komunalinių atliekų tvarkymo sistemos plėtojimas taip pat gali būti finansuojamas iš Savivaldybės biudžeto, Savivaldybės aplinkos apsaugos rėmimo specialiosios programos, specialiųjų fondų ir programų, investicinių projektų, kreditų bei priva</text:span><text:span text:style-name="T544">čiomis lėšomis.</text:span></text:p>
      <text:p text:style-name="P545"><text:span text:style-name="T546">30</text:span><text:span text:style-name="T547">. Savivaldybės teritorijoje susidariusių atliekų, kurių turėtojo nustatyti neįmanoma arba kuris nebeegzistuoja (šiukšlių), tvarkymą organizuoja Savivaldybės administracija. Tokiomis atliekomis užterštos teritorijos išvalymo ir sutvark</text:span><text:span text:style-name="T548">ymo bei atliekų surinkimo, transportavimo darbai finansuojami Savivaldybės specialiosios aplinkos apsaugos rėmimo programos lėšomis arba kitomis Savivaldybės biudžeto lėšomis.</text:span><text:s/></text:p>
      <text:p text:style-name="P549">Punkto pakeitimai:</text:p>
      <text:p text:style-name="P550"><text:span text:style-name="T551">Nr.<text:s/></text:span><text:a xlink:href="https://www.e-tar.lt/portal/legalAct.html?documentId=2da1f880f5da11ef8619bb348379608d" office:target-frame-name="_top" xlink:show="replace"><text:span text:style-name="T552">1-TS-36</text:span></text:a><text:span text:style-name="T553">, 2025-02-27, paskelbta TAR 2025-03-03, i. k. 2025-03509</text:span></text:p>
      <text:p text:style-name="Normal"/>
      <text:p text:style-name="P554"><text:span text:style-name="T555">31</text:span><text:span text:style-name="T556">. Komunalinių atliekų tvarkymo paslaugos kokybę pagal teisės aktų ir sudarytų atliekų tva</text:span><text:span text:style-name="T557">rkymo paslaugų sutarčių reikalavimus užtikrina komunalinių atliekų tvarkytojai.</text:span></text:p>
      <text:p text:style-name="P558"><text:span text:style-name="T559">32</text:span><text:span text:style-name="T560">. Savivaldybės administracija atrenka komunalinių atliekų tvarkymo paslaugą teikiančius komunalinių atliekų tvarkytojus įstatymų ir kitų teisės aktų nustatyta tvarka.</text:span></text:p>
      <text:p text:style-name="P561"><text:span text:style-name="T562">3</text:span><text:span text:style-name="T563">3</text:span><text:span text:style-name="T564">. Už komunalinių atliekų tvarkytojų teikiamų paslaugų kokybės priežiūrą bei kontrolę pagal pasirašytas sutartis atsako Savivaldybės administracija.<text:s/></text:span></text:p>
      <text:p text:style-name="P565"><text:span text:style-name="T566">34</text:span><text:span text:style-name="T567">. Atliekoms surinkti naudojami atliekų surinkimo konteineriai. Jeigu nėra galimybės naudoti atliek</text:span><text:span text:style-name="T568">ų surinkimo konteinerių, taikytinos kitos priemonės ir (ar) įrenginiai, pagal paskirtį skirti atitinkamoms atliekoms surinkti. Atliekų surinkimo konteineriai, kitos priemonės ir (ar) įrenginiai turi atitikti teisės aktų nustatytus reikalavimus, būti saugūs</text:span><text:span text:style-name="T569"><text:s/>žmonių sveikatai ir aplinkai.</text:span></text:p>
      <text:p text:style-name="P570"><text:span text:style-name="T571">35</text:span><text:span text:style-name="T572">. Tais atvejais, kai atliekų surinkimui naudojami individualūs konteineriai, konteinerių priėmimo-perdavimo faktas fiksuojamas pasirašytinai. Atliekų turėtojui atsisakius priimti konteinerius ir (ar) pasirašyti priėmimo</text:span><text:span text:style-name="T573">-perdavimo dokumentus, Savivaldybės administracija ar Administratorius gali sudaryti komisiją, kuri patvirtintų konteinerio perdavimo arba atsisakymo priimti faktą. Atliekų surinkimui naudojant kolektyvinius (bendrus) konteinerius, atliekų turėtojai inform</text:span><text:span text:style-name="T574">uojami apie jiems priskirto konteinerio pastatymo vietą.</text:span></text:p>
      <text:p text:style-name="P575"><text:span text:style-name="T576">36</text:span><text:span text:style-name="T577">. Rengiant gyvenamųjų ir visuomeninės paskirties pastatų projektus, būtina numatyti ir įrengti mišrių komunalinių atliekų ir pakuočių atliekų bei kitų antrinių žaliavų surinkimo konteinerių aik</text:span><text:span text:style-name="T578">šteles (laikino atliekų laikymo vietas (patalpas)), vadovaujantis šių Taisyklių bei statybos techninio reglamento STR 2.02.01:2004 „Gyvenamieji pastatai“ ir statybos techninio reglamento STR 2.02.02:2004 „Visuomeninės paskirties pastatai“ nuostatomis.</text:span></text:p>
      <text:p text:style-name="P579"/>
      <text:p text:style-name="P580"><text:span text:style-name="T581">V</text:span><text:span text:style-name="T582"><text:s/>SKYRIUS</text:span></text:p>
      <text:p text:style-name="P583"><text:span text:style-name="T584">KOMUNALINIŲ ATLIEKŲ TURĖTOJŲ TEISĖS IR PAREIGOS</text:span></text:p>
      <text:p text:style-name="P585"/>
      <text:p text:style-name="P586"><text:span text:style-name="T587">37</text:span><text:span text:style-name="T588">. Komunalinių atliekų turėtojai privalo naudotis tik tų komunalinių atliekų tvarkytojų paslaugomis, kurie įstatymų ir kitų teisės aktų nustatyta tvarka yra parinkti Savivaldybės<text:s/></text:span><text:span text:style-name="T589">administracijos. Apie šiuos komunalinių atliekų tvarkytojus atliekų turėtojams teikiama informacija skelbimais viešose vietose ir žiniasklaidos priemonėse.</text:span></text:p>
      <text:p text:style-name="P590"><text:span text:style-name="T591">38</text:span><text:span text:style-name="T592">. Komunalinių atliekų turėtojai turi teisę:</text:span></text:p>
      <text:p text:style-name="P593"><text:span text:style-name="T594">38.1</text:span><text:span text:style-name="T595">. gauti šiose Taisyklėse ir kituose teisės<text:s/></text:span><text:span text:style-name="T596">aktuose nustatytos kokybės komunalinių atliekų tvarkymo paslaugą;</text:span></text:p>
      <text:p text:style-name="P597"><text:span text:style-name="T598">38.2</text:span><text:span text:style-name="T599">. <text:s/>gauti informaciją, susijusią su komunalinių atliekų tvarkymu (t. y. informaciją apie Savivaldybės teritorijoje veikiančius komunalinių atliekų tvarkytojus, jiems priskirtas terito</text:span><text:span text:style-name="T600">rijas, teikiamas paslaugas, paslaugų kainas ir kt.);</text:span></text:p>
      <text:p text:style-name="P601"><text:span text:style-name="T602">38.3</text:span><text:span text:style-name="T603">. pasikeisti mišrių komunalinių atliekų surinkimo konteinerį į tokio dydžio konteinerį, kuris atitinka realų susidarančių mišrių komunalinių atliekų kiekį;</text:span></text:p>
      <text:p text:style-name="P604"><text:span text:style-name="T605">38.4</text:span><text:span text:style-name="T606">. teikti pasiūlymus komunalinių</text:span><text:span text:style-name="T607"><text:s/>atliekų tvarkytojui, Administratoriui, Savivaldybės administracijai ir Organizacijoms dėl atliekų tvarkymo paslaugos kokybės gerinimo;</text:span></text:p>
      <text:p text:style-name="P608"><text:span text:style-name="T609">38.5</text:span><text:span text:style-name="T610">. informuoti komunalinių atliekų tvarkytoją, Administratorių, Savivaldybės administraciją ir Organizacijas apie<text:s/></text:span><text:span text:style-name="T611">šių Taisyklių reikalavimų nevykdymą ar netinkamą vykdymą.</text:span></text:p>
      <text:p text:style-name="P612"><text:span text:style-name="T613">39</text:span><text:span text:style-name="T614">. Komunalinių atliekų turėtojai privalo:</text:span></text:p>
      <text:p text:style-name="P615"><text:span text:style-name="T616">39.1</text:span><text:span text:style-name="T617">. naudotis Savivaldybės organizuojama komunalinių atliekų tvarkymo sistema;</text:span></text:p>
      <text:p text:style-name="P618"><text:span text:style-name="T619">39.2</text:span><text:span text:style-name="T620">. vadovaudamiesi nekilnojamojo turto objektų kategorijų sąr</text:span><text:span text:style-name="T621">ašu (patvirtintu atskiru Savivaldybės tarybos sprendimu), sudaryti mišrių komunalinių atliekų ir pakuočių atliekų ir kitų antrinių žaliavų surinkimo, išvežimo ir jų tvarkymo paslaugų teikimo sutartį su Administratoriumi ir laiku mokėti sutartyse su Adminis</text:span><text:span text:style-name="T622">tratoriumi nustatytomis kainomis pagal Savivaldybės Tarybos patvirtintus įmokos dydžius.<text:s/></text:span></text:p>
      <text:p text:style-name="P623"><text:span text:style-name="T624">39.3</text:span><text:span text:style-name="T625">. rūšiuoti susidarančias atliekas jų susidarymo vietoje į šias frakcijas:</text:span></text:p>
      <text:p text:style-name="P626"><text:span text:style-name="T627">39.3.1</text:span><text:span text:style-name="T628">. pakuočių atliekas ir kitas antrines žaliavas (popierių ir kartoną, stiklą,</text:span><text:span text:style-name="T629"><text:s/>plastikus, metalus, įskaitant iš šių medžiagų pagamintų pakuočių atliekas, kombinuotųjų pakuočių ir kitų pakuočių atliekas);</text:span></text:p>
      <text:p text:style-name="P630"><text:span text:style-name="T631">39.3.2</text:span><text:span text:style-name="T632">. buityje susidarančias pavojingąsias atliekas;</text:span></text:p>
      <text:p text:style-name="P633"><text:span text:style-name="T634">39.3.3</text:span><text:span text:style-name="T635">. elektros ir elektroninės įrangos atliekas;</text:span></text:p>
      <text:p text:style-name="P636"><text:span text:style-name="T637">39.3.4</text:span><text:span text:style-name="T638">. didel</text:span><text:span text:style-name="T639">ių gabaritų atliekas ir naudotas padangas;</text:span></text:p>
      <text:p text:style-name="P640"><text:span text:style-name="T641">39.3.5</text:span><text:span text:style-name="T642">. buityje susidarančias statybos ir griovimo atliekas;<text:s/></text:span></text:p>
      <text:p text:style-name="P643">Papunkčio pakeitimai:</text:p>
      <text:p text:style-name="P644"><text:span text:style-name="T645">Nr.<text:s/></text:span><text:a xlink:href="https://www.e-tar.lt/portal/legalAct.html?documentId=2da1f880f5da11ef8619bb348379608d" office:target-frame-name="_top" xlink:show="replace"><text:span text:style-name="T646">1-TS-36</text:span></text:a><text:span text:style-name="T647">, 2025-02-27,<text:s/></text:span><text:span text:style-name="T648">paskelbta TAR 2025-03-03, i. k. 2025-03509</text:span></text:p>
      <text:p text:style-name="Normal"/>
      <text:p text:style-name="P649"><text:span text:style-name="T650">39.3.6</text:span><text:span text:style-name="T651">. biologiškai skaidžias (žaliąsias) atliekas arba (jei tokios atliekos yra surenkamos) žaliąsias ir maisto atliekas;</text:span><text:s/></text:p>
      <text:p text:style-name="P652">Papunkčio pakeitimai:</text:p>
      <text:p text:style-name="P653"><text:span text:style-name="T654">Nr.<text:s/></text:span><text:a xlink:href="https://www.e-tar.lt/portal/legalAct.html?documentId=448a6fb0757811eabee4a336e7e6fdab" office:target-frame-name="_top" xlink:show="replace"><text:span text:style-name="T655">1-TS-86</text:span></text:a><text:span text:style-name="T656">, 2020-04-02, paskelbta TAR 2020-04-03, i. k. 2020-07004</text:span></text:p>
      <text:p text:style-name="Normal"/>
      <text:p text:style-name="P657"><text:span text:style-name="T658">39.3.7</text:span><text:span text:style-name="T659">. tekstiles atliekas.</text:span></text:p>
      <text:p text:style-name="P660"><text:span text:style-name="T661">39.3.8</text:span><text:span text:style-name="T662">. mišrias (likusias po rūšiavimo) atliekas.<text:s/></text:span></text:p>
      <text:p text:style-name="P663">Papildyta papunkčiu:</text:p>
      <text:p text:style-name="P664"><text:span text:style-name="T665">Nr.<text:s/></text:span><text:a xlink:href="https://www.e-tar.lt/portal/legalAct.html?documentId=2da1f880f5da11ef8619bb348379608d" office:target-frame-name="_top" xlink:show="replace"><text:span text:style-name="T666">1-TS-36</text:span></text:a><text:span text:style-name="T667">, 2025-02-27, paskelbta TAR 2025-03-03, i. k. 2025-03509</text:span></text:p>
      <text:p text:style-name="Normal"/>
      <text:p text:style-name="P668"><text:span text:style-name="T669">39</text:span><text:span text:style-name="T670">.4</text:span><text:span text:style-name="T671">. naudotis konteineriais ir juos naudoti tik pagal paskirtį, laikytis konteinerių naudojimosi ir rūšiavimo instrukcijų ir<text:s/></text:span><text:span text:style-name="T672">dėti į konteinerius tik tas atliekas, kurioms šie konteineriai yra skirti, uždaryti konteinerių dangčius po atliekų išmetimo į konteinerius;</text:span></text:p>
      <text:p text:style-name="P673"><text:span text:style-name="T674">39</text:span><text:span text:style-name="T675">.5</text:span><text:span text:style-name="T676">. neperpildyti mišrių komunalinių atliekų konteinerių, t.y. konteinerių dangčiai turi laisvai užsidaryti, o</text:span><text:span text:style-name="T677"><text:s/>konteineriai be dangčių užpildyti tik iki viršutinio konteinerio krašto (be kaupo);<text:s/></text:span><text:span text:style-name="T678">reikalui esant pareikalauti, kad jiems būtų pateikti tinkamo tūrio konteineriai;</text:span></text:p>
      <text:p text:style-name="P679"><text:span text:style-name="T680">39</text:span><text:span text:style-name="T681">.6</text:span><text:span text:style-name="T682">. užtikrinti, kad specialieji automobiliai netrukdomi privažiuotų prie atliekų kon</text:span><text:span text:style-name="T683">teinerių (privažiavimai prie konteinerių stovėjimo vietų ar aikštelių turi būti neužstatyti transporto priemonėmis) tuo laiku, kada jie turi būti ištuštinami pagal atliekų tvarkytojo ir Savivaldybės administracijos suderintą ir viešai paskelbtą grafiką; ko</text:span><text:span text:style-name="T684">munalinių atliekų turėtojų patalpose ar teritorijose esantys individualūs konteineriai jų ištuštinimo dieną nurodytu laiku turi būti pastatomi į su<text:s/></text:span><text:span text:style-name="T685">komunalinių<text:s/></text:span><text:span text:style-name="T686">atliekų tvarkytoju suderintas vietas (prie gatves), prie kurių gali laisvai privažiuoti speciali</text:span><text:span text:style-name="T687">eji automobiliai ir juos ištuštinti;</text:span></text:p>
      <text:p text:style-name="P688"><text:span text:style-name="T689">39</text:span><text:span text:style-name="T690">.7</text:span><text:span text:style-name="T691">. plauti individualius mišrių komunalinių atliekų surinkimo konteinerius pagal poreikį;</text:span></text:p>
      <text:p text:style-name="P692"><text:span text:style-name="T693">39</text:span><text:span text:style-name="T694">.8</text:span><text:span text:style-name="T695">. tarp atliekų išvežimų palaikyti individualių atliekų konteinerių stovėjimo vietos švarą ir tvarką;</text:span></text:p>
      <text:p text:style-name="P696"><text:span text:style-name="T697">39</text:span><text:span text:style-name="T698">.9</text:span><text:span text:style-name="T699">.<text:s/></text:span><text:span text:style-name="T700">nedelsiant pašalinti nurodytus pažeidimus, atsižvelgdami į gautus komunalinių atliekų tvarkytojo pranešimus apie netinkamą atliekų išrūšiavimą į skirtingus konteinerius, trukdančias ištuštinti konteinerį kliūtis ir kitus pažeidimus.</text:span></text:p>
      <text:p text:style-name="P701"><text:span text:style-name="T702">40</text:span><text:span text:style-name="T703">.<text:s/></text:span>Sudarant komunalinių atliekų tvarkymo paslaugos teikimo sutartį ir mokant Savivaldybės <text:s/>nustatytą įmoką, atliekų turėtojams atstovauja jų naudojamo nekilnojamojo turto objekto savininkas, nekilnojamojo turto objekto savininko atstovas arba nekilnojamojo turto objekto savininko įgaliotas asmuo arba kiti asmenys, kaip nustatyta Lietuvos Respublikos atliekų tvarkymo įstatyme (toliau–nekilnojamojo turto objekto savininkas arba kiti asmenys).</text:p>
      <text:p text:style-name="P704"><text:span text:style-name="T705">41</text:span><text:span text:style-name="T706">.<text:s/></text:span>Savivaldybės tarybos sprendimu nustatyta įmoka, susideda iš pastoviosios ir kintamosios dedamųjų:<text:s/></text:p>
      <text:p text:style-name="P707"><text:span text:style-name="T708">41.1</text:span><text:span text:style-name="T709">.<text:s/></text:span>Pastoviąją įmokos dedamąją moka visi Savivaldybės nekilnojamojo turto objektų savininkai arba kiti asmenys pagal Anykščių rajono savivaldybės tarybos sprendimu patvirtintus įmokos kriterijus nekilnojamojo turto<text:s/>objektų<text:span text:style-name="T710"><text:s/></text:span>kategorijoms.</text:p>
      <text:p text:style-name="P711"><text:span text:style-name="T712">41.2</text:span><text:span text:style-name="T713">.<text:s/></text:span>Kintamąją įmokos dedamąją moka savivaldybės nekilnojamojo turto objektų savininkai arba kiti asmenys, kuriems teikiama komunalinių atliekų paėmimo ir tvarkymo paslauga pagal Anykščių rajono savivaldybės tarybos sprendimu patvirtintas susikaupimo normas nekilnojamojo turto objektų<text:span text:style-name="T714"><text:s/></text:span>kategorijoms.</text:p>
      <text:p text:style-name="P715"><text:span text:style-name="T716">42</text:span><text:span text:style-name="T717">. Įmokos ar jos dalių mokėjimo atleidimai, įmokos taikymo reikalavimai apibrėžti įmokos už komunalinių atliekų surinkimą iš atliekų turėtojų ir tvarkymą taikymo tvarkoje, patvir</text:span><text:span text:style-name="T718">tintoje atskiru Savivaldybės tarybos sprendimu.</text:span></text:p>
      <text:p text:style-name="P719"><text:span text:style-name="T720">43</text:span><text:span text:style-name="T721">. Įmokos mokėtojai privalo, Savivaldybės administracijai, Administratoriui bei komunalinių atliekų tvarkytojui pareikalavus, pateikti informaciją apie gyventojų skaičių ir butų skaičių (būsto plotą), o<text:s/></text:span><text:span text:style-name="T722">juridiniai asmenys – apie darbuotojų arba atitinkamai moksleivių, vaikų, vietų skaičių, užimamą plotą ir kitus parametrus, reikalingus atliekų susikaupimo kiekiams įvertinti.</text:span></text:p>
      <text:p text:style-name="P723"><text:span text:style-name="T724">44</text:span><text:span text:style-name="T725">. Įmonės, kurių ūkinėje veikloje susidaro gamybos atliekos, privalo jas ats</text:span><text:span text:style-name="T726">kirti susidarymo vietoje ir nemaišyti su komunalinėmis atliekomis.</text:span></text:p>
      <text:p text:style-name="P727"><text:span text:style-name="T728">45</text:span><text:span text:style-name="T729">. Komunalinių atliekų turėtojams draudžiama:</text:span></text:p>
      <text:p text:style-name="P730"><text:span text:style-name="T731">45.1</text:span><text:span text:style-name="T732">. talpinti (mesti) atliekas į tam tikslui neskirtus konteinerius;</text:span></text:p>
      <text:p text:style-name="P733"><text:span text:style-name="T734">45.2</text:span><text:span text:style-name="T735">. maišyti komunalines atliekas su gamybinės ir kitos ūkinė</text:span><text:span text:style-name="T736">s veiklos atliekomis;</text:span></text:p>
      <text:p text:style-name="P737"><text:span text:style-name="T738">45.3</text:span><text:span text:style-name="T739">.savavališkai pakeisti konteinerio stovėjimo vietą (išskyrus individualius konteinerius);</text:span></text:p>
      <text:p text:style-name="P740"><text:span text:style-name="T741">45.4</text:span><text:span text:style-name="T742">. užstatyti transporto priemonėmis komunalinių atliekų konteinerių aikštelių ar stovėjimo vietų aptarnavimo zonas;</text:span></text:p>
      <text:p text:style-name="P743"><text:span text:style-name="T744">45.5</text:span><text:span text:style-name="T745">. pre</text:span><text:span text:style-name="T746">suoti ar grūsti atliekas į mišrių komunalinių atliekų konteinerius;</text:span></text:p>
      <text:p text:style-name="P747"><text:span text:style-name="T748">45.6</text:span><text:span text:style-name="T749">. išmesti komunalines atliekas gatvėse, aikštėse, skveruose, parkuose ir kitose tam neskirtose vietose bei palikti atliekas šalia konteinerių;</text:span></text:p>
      <text:p text:style-name="P750"><text:span text:style-name="T751">45.7</text:span><text:span text:style-name="T752">. atliekas užkasti, vežti į<text:s/></text:span><text:span text:style-name="T753">laukus, miškus bei kitas tam neskirtas vietas;</text:span></text:p>
      <text:p text:style-name="P754"><text:span text:style-name="T755">45.8</text:span><text:span text:style-name="T756">. į konteinerius mesti gruntą, degančias ar karštas atliekas, farmacines bei kitas nekomunalines atliekas, buityje susidarančias pavojingąsias bei elektros ir elektroninės įrangos atliekas; pilti į kon</text:span><text:span text:style-name="T757">teinerius chemines medžiagas, srutas, nuotekas bei skystas atliekas; mesti į tam neskirtus konteinerius ar palikti šalia jų naudotas padangas, didelių gabaritų, statybos ir griovimo bei žaliąsias atliekas (išskyrus vykdomų atliekų surinkimo akcijų metu);</text:span></text:p>
      <text:p text:style-name="P758"><text:span text:style-name="T759">45.9</text:span><text:span text:style-name="T760">. privačiose teritorijose susidariusias žaliąsias atliekas pernešti į bendro naudojimo teritorijas;</text:span></text:p>
      <text:p text:style-name="P761"><text:span text:style-name="T762">45.10</text:span><text:span text:style-name="T763">. gadinti ir laužyti konteinerius;</text:span></text:p>
      <text:p text:style-name="P764"><text:span text:style-name="T765">45.11</text:span><text:span text:style-name="T766">. raustis konteineriuose, imti iš jų atliekas ir (ar) antrines žaliavas, įskaitant pakuočių atli</text:span><text:span text:style-name="T767">ekas;</text:span></text:p>
      <text:p text:style-name="P768"><text:span text:style-name="T769">45.12</text:span><text:span text:style-name="T770">. mišrias komunalines atliekas mesti į kitiems asmenims priklausančius ar kitiems atliekų turėtojams priskirtus mišrių komunalinių atliekų konteinerius (pvz., atvežti mišrias komunalines atliekas iš individualių namų valdų į daugiabučių namų</text:span><text:span text:style-name="T771"><text:s/>konteinerius ir pan.);</text:span></text:p>
      <text:p text:style-name="P772"><text:span text:style-name="T773">45.13</text:span><text:span text:style-name="T774">. deginti atliekas, išskyrus sausą žolę, nendres, šiaudus bei laukininkystės ir daržininkystės atliekas ne miestų ir miestelių teritorijose, kaip tai numato Aplinkos ministro patvirtinti Aplinkos apsaugos reikalavimai deginant sausą žolę, nendres, šiaudus<text:s/></text:span><text:span text:style-name="T775">bei laukininkystės ir daržininkystės atliekas.<text:s/></text:span></text:p>
      <text:p text:style-name="P776"/>
      <text:p text:style-name="P777"><text:span text:style-name="T778">VI</text:span><text:span text:style-name="T779"><text:s/>SKYRIUS</text:span></text:p>
      <text:p text:style-name="P780"><text:span text:style-name="T781">KOMUNALINIŲ ATLIEKŲ TVARKYTOJŲ TEISĖS IR PAREIGOS</text:span></text:p>
      <text:p text:style-name="P782"/>
      <text:p text:style-name="P783"><text:span text:style-name="T784">46</text:span><text:span text:style-name="T785">. Komunalinių atliekų tvarkytojai vykdo Savivaldybės nustatytus reikalavimus ir užduotis, skirtas komunalinių atliekų tvarkymo sist</text:span><text:span text:style-name="T786">emai įgyvendinti.<text:s/></text:span></text:p>
      <text:p text:style-name="P787"><text:span text:style-name="T788">47</text:span><text:span text:style-name="T789">. Komunalinių atliekų tvarkytojai turi teisę patikrinti aptarnaujamų komunalinių atliekų konteinerių turinį ir rūšiavimo kokybę.</text:span></text:p>
      <text:p text:style-name="P790"><text:span text:style-name="T791">48</text:span><text:span text:style-name="T792">. Komunalinių atliekų tvarkytojai privalo:</text:span></text:p>
      <text:p text:style-name="P793"><text:span text:style-name="T794">48.1</text:span><text:span text:style-name="T795">. teikti paslaugas pagal Minimalius komunalinių</text:span><text:span text:style-name="T796"><text:s/>atliekų tvarkymo paslaugos kokybės reikalavimų ir kitų teisės aktų nuostatas bei sutarties su Savivaldybe sąlygas;</text:span></text:p>
      <text:p text:style-name="P797"><text:span text:style-name="T798">48.2</text:span><text:span text:style-name="T799">. neimant papildomo mokesčio pateikti atliekų turėtojams mišrių komunalinių atliekų konteinerius;<text:s/></text:span></text:p>
      <text:p text:style-name="P800"><text:span text:style-name="T801">48.3</text:span><text:span text:style-name="T802">. pagal komunalinių<text:s/></text:span><text:span text:style-name="T803">atliekų turėtojo motyvuotą kreipimąsi raštu per 15 kalendorinių dienų pakeisti anksčiau skirtą mišrių komunalinių atliekų konteinerį kito dydžio konteineriu, naudojamu Savivaldybės komunalinių atliekų tvarkymo sistemoje. Duomenis apie pakeistus konteineriu</text:span><text:span text:style-name="T804">s komunalinių atliekų tvarkytojas pateikia Administratoriui, kuris atitinkamai patikslina Atliekų turėtojų registrą.</text:span></text:p>
      <text:p text:style-name="P805"><text:span text:style-name="T806">48.4</text:span><text:span text:style-name="T807">. tinkamai paženklinti konteinerius – ant konteinerių priekinės dalies turi būti pateikta informacija apie konteinerio paskirtį, informacija apie komunalinių atliekų tvarkytoją <text:s/>bei informacija, kokioms atliekoms šie konteineriai yra skirti;</text:span></text:p>
      <text:p text:style-name="P808"><text:span text:style-name="T809">48.5</text:span><text:span text:style-name="T810">. komu</text:span><text:span text:style-name="T811">nalinių atliekų surinkimui naudoti saugius žmonių sveikatai ir aplinkai konteinerius, atitinkančius teisės aktų ir Savivaldybės nustatytus reikalavimus;</text:span></text:p>
      <text:p text:style-name="P812"><text:span text:style-name="T813">48.6</text:span><text:span text:style-name="T814">. mišrias komunalines atliekas surinkimo iš atliekų surinkimo priemonių ir vežimo metu nemaišyt</text:span><text:span text:style-name="T815">i su pakuočių atliekomis, antrinėmis žaliavomis ar kitomis atskirai surenkamomis atliekomis;<text:s/></text:span></text:p>
      <text:p text:style-name="P816"><text:span text:style-name="T817">48.7</text:span><text:span text:style-name="T818">. konteinerius tuštinti pagal sudarytą ir su Savivaldybės administracija suderintą grafiką, kuris skelbiamas Savivaldybės ir Administratoriaus interneto s</text:span><text:span text:style-name="T819">vetainėje, pateikiamas kartu su mokėjimų pranešimais, spaudoje ir kituose atliekų turėtojams prieinamuose šaltiniuose (toliau – grafikas). Grafikas gali būti keičiamas ne vėliau kaip prieš 14 dienų, apie tai įspėjus atliekų turėtoją Savivaldybės ir Adminis</text:span><text:span text:style-name="T820">tratoriaus interneto svetainėje, pateikus informaciją kartu su mokėjimo pranešimais spaudoje bei kituose atliekų turėtojams prieinamuose informavimo šaltiniuose;</text:span></text:p>
      <text:p text:style-name="P821"><text:span text:style-name="T822">48.8</text:span><text:span text:style-name="T823">. ištuštintus kolektyvinius (bendrus) konteinerius grąžinti į jų nuolatinę stovėjimo v</text:span><text:span text:style-name="T824">ietą, o individualius konteinerius pastatyti į tą pačią vietą, iš kurios buvo paimti, po ištuštinimo uždaryti konteinerių dangčius; teritorijų vartus palikti tokioje pat pozicijoje (atidarytus ar uždarytus) ir tokios pat būsenos (užrakintus ar atrakintus);</text:span></text:p>
      <text:p text:style-name="P825"><text:span text:style-name="T826">48.9</text:span><text:span text:style-name="T827">. konteinerių ištuštinimo metu užtikrinti konteinerių aikštelės ar konteinerių stovėjimo vietos tvarką ir švarią aplinką 5 m atstumu aplink konteinerių aikštelę ar konteinerio stovėjimo vietą (5 m skaičiuojant nuo kiekvieno konteinerio išorinės kr</text:span><text:span text:style-name="T828">aštinės), surinkti surinkimo ir vežimo metu išsibarsčiusias atliekas;</text:span></text:p>
      <text:p text:style-name="P829"><text:span text:style-name="T830">48.10</text:span><text:span text:style-name="T831">. reguliariai plauti ir (ar) dezinfekuoti kolektyvinius mišrių komunalinių atliekų surinkimo konteinerius vadovaudamasis higienos reikalavimais, bet ne rečiau kaip kartą per ket</text:span><text:span text:style-name="T832">virtį šiltuoju metų laiku arba sutartyje su Savivaldybe nustatytu dažnumu (dezinfekavimui naudojami biocidai turi atitikti Lietuvos Respublikos ir Europos Sąjungos teisės aktais nustatytus reikalavimus);</text:span></text:p>
      <text:p text:style-name="P833"><text:span text:style-name="T834">48.11</text:span><text:span text:style-name="T835">. pavogtus, sugadintus ir techniškai netvar</text:span><text:span text:style-name="T836">kingus konteinerius be papildomo mokesčio suremontuoti ar pakeisti kitais to paties dydžio ir tos pačios paskirties kokybiškais konteineriais ne vėliau kaip per 5 darbo dienas nuo informacijos apie surinkimo priemonės netinkamumą naudoti gavimo ar sužinoji</text:span><text:span text:style-name="T837">mo dienos; jei surinkimo priemonė netinkama naudoti tapo dėl atliekų turėtojo kaltės, priemonė keičiama atlygintinai;</text:span></text:p>
      <text:p text:style-name="P838"><text:span text:style-name="T839">48.12</text:span><text:span text:style-name="T840">. didelio gabarito, buityje susidarančias pavojingąsias bei elektros ir elektroninės įrangos atliekas rinkti apvažiuojant atliekų</text:span><text:span text:style-name="T841"><text:s/>turėtojus pagal su Savivaldybės administracija suderintą grafiką tokiu dažnumu, kuris numatytas šiose Taisyklėse ir sutarties su Savivaldybe sąlygose;</text:span></text:p>
      <text:p text:style-name="P842"><text:span text:style-name="T843">48.13</text:span><text:span text:style-name="T844">. laikytis atliekų surinkimo ir išvežimo grafikų ir, esant daukartiniam mišrių komunalinių atli</text:span><text:span text:style-name="T845">ekų konteinerių perpildymui daugiau kaip penkis kartus iš eilės (pagal konteinerių ištuštinimo grafiką), kaip numatyta 38.3 papunktyje, pastatyti papildomą konteinerį, kurio ištuštinimo išlaidas apmoka atliekų turėtojai;</text:span></text:p>
      <text:p text:style-name="P846"><text:span text:style-name="T847">48.14</text:span><text:span text:style-name="T848">. periodiškai skelbti spau</text:span><text:span text:style-name="T849">doje, savo internetinėje svetainėje ir kituose atliekų turėtojams prieinamuose šaltiniuose konteineriais surenkamų mišrių komunalinių atliekų, pakuočių atliekų ir kitų antrinių žaliavų išvežimo grafikus, buityje susidarančių pavojingųjų atliekų, didelių ga</text:span><text:span text:style-name="T850">baritų, elektros ir elektroninės įrangos atliekų surinkimo apvažiavimo būdu grafikus, atliekų tvarkymą ir mokamus mokesčius;</text:span></text:p>
      <text:p text:style-name="P851"><text:span text:style-name="T852">48.15</text:span><text:span text:style-name="T853">. fiksuoti ir įspėti atliekų turėtojus, kurie nesilaiko šių Taisyklių reikalavimų;</text:span></text:p>
      <text:p text:style-name="P854"><text:span text:style-name="T855">48.16</text:span><text:span text:style-name="T856">. teikti informaciją Savivaldy</text:span><text:span text:style-name="T857">bės administracijai ir (ar) Administratoriui vadovaujantis šiose Taisyklėse ir sutartyje su Savivaldybe nustatyta tvarka.</text:span></text:p>
      <text:p text:style-name="P858"><text:span text:style-name="T859">48.17</text:span><text:span text:style-name="T860">. nedelsdami, bet ne vėliau kaip per 2 darbo dienas nuo pagrįsto atliekų turėtojo skundo dėl paslaugos netinkamo teikimo ar n</text:span><text:span text:style-name="T861">eteikimo gavimo, imtis priemonių skunde nurodytoms priežastims pašalinti;</text:span></text:p>
      <text:p text:style-name="P862"><text:span text:style-name="T863">48.18</text:span><text:span text:style-name="T864">. informuoti Savivaldybę apie Anykščių rajono savivaldybės atliekų tvarkymo taisyklių pažeidimus, jų nesilaikymo atvejus ir kitas aplinkybes;</text:span></text:p>
      <text:p text:style-name="P865"><text:span text:style-name="T866">48.19</text:span><text:span text:style-name="T867">. kontroliuoti atskira</text:span><text:span text:style-name="T868">i surenkamų komunalinių atliekų pirminio rūšiavimo kokybę.</text:span></text:p>
      <text:p text:style-name="P869"><text:span text:style-name="T870">49</text:span><text:span text:style-name="T871">. Komunalinių atliekų tvarkytojai turi teisę atsisakyti tuštinti konteinerius šiais atvejais:</text:span></text:p>
      <text:p text:style-name="P872"><text:span text:style-name="T873">49.1</text:span><text:span text:style-name="T874">. jei atliekų turėtojai nepastato (neišstumia) individualių konteinerių ar patalpose bei<text:s/></text:span><text:span text:style-name="T875">uždarose teritorijose esančių kolektyvinių (bendrų) konteinerių nustatytu jų ištuštinimo laiku į nurodytas vietas (prie gatvės);</text:span></text:p>
      <text:p text:style-name="P876"><text:span text:style-name="T877">49.2</text:span><text:span text:style-name="T878">. yra kliūčių ar grėsmių komunalinių atliekų tvarkytojo personalui, kurios neleidžia ar trukdo suteikti paslaugą (pvz.:</text:span><text:span text:style-name="T879"><text:s/>jei konteinerių stovėjimo vietos ar aikštelės užstatytos transporto priemonėmis ir pan.);</text:span></text:p>
      <text:p text:style-name="P880"><text:span text:style-name="T881">49.3</text:span><text:span text:style-name="T882">. jei atliekų surinkimo priemonėse yra daiktai ir (ar) atliekos, kurių buvimas juose neleistinas pagal šias Taisykles ar kelia pavojų žmogaus saugumui ir (ar</text:span><text:span text:style-name="T883">) aplinkai.</text:span></text:p>
      <text:p text:style-name="P884"><text:span text:style-name="T885">50</text:span><text:span text:style-name="T886">. Jei komunalinių atliekų tvarkytojas dėl šių Taisyklių 49 punkte nurodytų priežasčių negali ištuštinti konteinerio (-ių), komunalinių atliekų tvarkytojas šį faktą užregistruoja ir apie tai informuoja atliekų turėtoją. Esant reguliariem</text:span><text:span text:style-name="T887">s atvejams, komunalinių atliekų tvarkytojas turi informuoti Savivaldybės administraciją.</text:span></text:p>
      <text:p text:style-name="P888"/>
      <text:p text:style-name="P889"><text:span text:style-name="T890">VII</text:span><text:span text:style-name="T891"><text:s/>SKYRIUS</text:span></text:p>
      <text:p text:style-name="P892"><text:span text:style-name="T893">BIOLOGIŠKAI SKAIDŽIŲ ATLIEKŲ TVARKYMAS</text:span></text:p>
      <text:p text:style-name="P894"/>
      <text:p text:style-name="P895"><text:span text:style-name="T896">51</text:span><text:span text:style-name="T897">. Komunalinių atliekų turėtojai biologiškai skaidžias atliekas privalo atskirti nuo kitų komunalinių a</text:span><text:span text:style-name="T898">tliekų jų susidarymo vietoje:</text:span><text:span text:style-name="T899"><text:s/></text:span></text:p>
      <text:p text:style-name="P900">Punkto pakeitimai:</text:p>
      <text:p text:style-name="P901"><text:span text:style-name="T902">Nr.<text:s/></text:span><text:a xlink:href="https://www.e-tar.lt/portal/legalAct.html?documentId=448a6fb0757811eabee4a336e7e6fdab" office:target-frame-name="_top" xlink:show="replace"><text:span text:style-name="T903">1-TS-86</text:span></text:a><text:span text:style-name="T904">, 2020-04-02, paskelbta TAR 2020-04-03, i. k. 2020-07004</text:span></text:p>
      <text:p text:style-name="P905"><text:span text:style-name="T906">51.1</text:span><text:span text:style-name="T907">. komunalinių atliekų turėtojai, k</text:span><text:span text:style-name="T908">urie turi galimybes ir pageidauja biologiškai skaidžias (žaliąsias) atliekas kompostuoti, turi tai daryti kompostavimo dėžėje, savo privačioje valdoje specialiai tam skirtoje vietoje;</text:span></text:p>
      <text:p text:style-name="P909"><text:span text:style-name="T910">51.2</text:span><text:span text:style-name="T911">. komunalinių atliekų turėtojai, kurie neturi galimybių ar<text:s/></text:span><text:span text:style-name="T912">nepageidauja kompostuoti atliekų privačioje valdoje, atskirtas biologiškai skaidžias (žaliąsias) atliekas gali pristatyti į biologiškai skaidžių atliekų kompostavimo aikštelę, esančią Šeimyniškių k., Anykščių sen., Anykščių r. arba atiduoti atliekų tvarkyt</text:span><text:span text:style-name="T913">ojui vykdomų žaliųjų atliekų surinkimo akcijų metu, arba už papildomą mokestį gauti iš atliekų tvarkytojo šių atliekų išvežimo papildomą paslaugą;</text:span></text:p>
      <text:p text:style-name="P914"><text:span text:style-name="T915">51.3</text:span><text:span text:style-name="T916">. komunalinių atliekų turėtojai, kurie turi galimybes žaliąsias ir maisto atliekas šalinti žaliųjų ir</text:span><text:span text:style-name="T917"><text:s/>maisto atliekų konteineriuose, privalo žaliąsias ir maisto atliekas mesti į šioms atliekoms skirtus konteinerius;</text:span><text:s/></text:p>
      <text:p text:style-name="P918">Papildyta papunkčiu:</text:p>
      <text:p text:style-name="P919"><text:span text:style-name="T920">Nr.<text:s/></text:span><text:a xlink:href="https://www.e-tar.lt/portal/legalAct.html?documentId=448a6fb0757811eabee4a336e7e6fdab" office:target-frame-name="_top" xlink:show="replace"><text:span text:style-name="T921">1-TS-86</text:span></text:a><text:span text:style-name="T922">,<text:s/></text:span><text:span text:style-name="T923">2020-04-02, paskelbta TAR 2020-04-03, i. k. 2020-07004</text:span></text:p>
      <text:p text:style-name="Normal"/>
      <text:p text:style-name="P924"><text:span text:style-name="T925">51.4</text:span><text:span text:style-name="T926">. į žaliųjų ir maisto atliekų konteinerius metamas atliekas rekomenduojama dėti į maišelius, kurie yra pagaminti iš biologiškai skaidžių medžiagų (pvz.: popierinius, biologiškai skaidaus plast</text:span><text:span text:style-name="T927">iko maišelius) arba mesti be maišelių.</text:span><text:s/></text:p>
      <text:p text:style-name="P928">Papildyta papunkčiu:</text:p>
      <text:p text:style-name="P929"><text:span text:style-name="T930">Nr.<text:s/></text:span><text:a xlink:href="https://www.e-tar.lt/portal/legalAct.html?documentId=448a6fb0757811eabee4a336e7e6fdab" office:target-frame-name="_top" xlink:show="replace"><text:span text:style-name="T931">1-TS-86</text:span></text:a><text:span text:style-name="T932">, 2020-04-02, paskelbta TAR 2020-04-03, i. k. 2020-07004</text:span></text:p>
      <text:p text:style-name="P933">Papunkčio pakeitimai:</text:p>
      <text:p text:style-name="P934"><text:span text:style-name="T935">Nr.<text:s/></text:span><text:a xlink:href="https://www.e-tar.lt/portal/legalAct.html?documentId=2da1f880f5da11ef8619bb348379608d" office:target-frame-name="_top" xlink:show="replace"><text:span text:style-name="T936">1-TS-36</text:span></text:a><text:span text:style-name="T937">, 2025-02-27, paskelbta TAR 2025-03-03, i. k. 2025-03509</text:span></text:p>
      <text:p text:style-name="Normal"/>
      <text:p text:style-name="P938"><text:span text:style-name="T939">52</text:span><text:span text:style-name="T940">. Rekomenduojamų kompostuoti namų ūkio sąlygomis biologiškai skaidžių (žaliųjų) atliekų<text:s/></text:span><text:span text:style-name="T941">sąrašas pateiktas šių Taisyklių 1 priede.</text:span></text:p>
      <text:p text:style-name="P942"><text:span text:style-name="T943">53</text:span><text:span text:style-name="T944">. Biologiškai skaidžias (žaliąsias) atliekas draudžiama mesti į mišrių komunalinių atliekų, pakuočių atliekų ir kitų antrinių žaliavų ar į kitus šioms atliekoms neskirtus konteinerius.<text:s/></text:span></text:p>
      <text:p text:style-name="P945"><text:span text:style-name="T946">53¹.</text:span><text:span text:style-name="T947"><text:s/>Žaliųjų ir ma</text:span><text:span text:style-name="T948">isto atliekų surinkimo konteineriai tuštinami pagal grafiką ne rečiau kaip:</text:span></text:p>
      <text:p text:style-name="P949"><text:span text:style-name="T950">53¹.1.</text:span><text:span text:style-name="T951"><text:s/>Anykščių miesto daugiabučių namų – vieną kartą per savaitę.</text:span><text:s/></text:p>
      <text:p text:style-name="P952"><text:span text:style-name="T953">53</text:span><text:span text:style-name="T954">1</text:span><text:span text:style-name="T955">.2</text:span><text:span text:style-name="T956">. Anykščių miesto individualius konteinerius – gruodžio, sausio, vasario ir kovo mėnesiais kartą per<text:s/></text:span><text:span text:style-name="T957">mėnesį, kitais mėnesiais du kartus per mėnesį.</text:span><text:s/></text:p>
      <text:p text:style-name="P958">Papildyta papunkčiu:</text:p>
      <text:p text:style-name="P959"><text:span text:style-name="T960">Nr.<text:s/></text:span><text:a xlink:href="https://www.e-tar.lt/portal/legalAct.html?documentId=2da1f880f5da11ef8619bb348379608d" office:target-frame-name="_top" xlink:show="replace"><text:span text:style-name="T961">1-TS-36</text:span></text:a><text:span text:style-name="T962">, 2025-02-27, paskelbta TAR 2025-03-03, i. k. 2025-03509</text:span></text:p>
      <text:p text:style-name="Normal"/>
      <text:p text:style-name="P963">Papildyta punktu:</text:p>
      <text:p text:style-name="P964"><text:span text:style-name="T965">Nr.<text:s/></text:span><text:a xlink:href="https://www.e-tar.lt/portal/legalAct.html?documentId=448a6fb0757811eabee4a336e7e6fdab" office:target-frame-name="_top" xlink:show="replace"><text:span text:style-name="T966">1-TS-86</text:span></text:a><text:span text:style-name="T967">, 2020-04-02, paskelbta TAR 2020-04-03, i. k. 2020-07004</text:span></text:p>
      <text:p text:style-name="Normal"/>
      <text:p text:style-name="P968"><text:span text:style-name="T969">54</text:span><text:span text:style-name="T970">. Miesto daugiabučių namų ir kitų bendro naudojimo teritorijų (sodų, parkų, skverų<text:s/></text:span><text:span text:style-name="T971">ir kitų bendro naudojimo vietų) priežiūros metu susidarančias žaliąsias atliekas miestą tvarkančios įmonės pristato į biologiškai skaidžių atliekų kompostavimo aikštelę, esančią Šeimyniškių k., Anykščių sen., Anykščių r. savivaldybėje.</text:span></text:p>
      <text:p text:style-name="P972"><text:span text:style-name="T973">55</text:span><text:span text:style-name="T974">. Įmonės, kuri</text:span><text:span text:style-name="T975">ų ūkinėje veikloje susidaro maisto ir virtuvės atliekos (viešbučiai, moteliai, restoranai, kitos viešojo maitinimo įstaigos (švietimo įstaigos ir kt.), prekybos centrai, parduotuvės) susidariusias ir išrūšiuotas biologines (maisto ir virtuvės) atliekas tur</text:span><text:span text:style-name="T976">i perdirbti (pvz., kompostuojant kompostavimo įrenginiuose), kitaip panaudoti visuomenės sveikatai ir aplinkai saugiu būdu patys arba perduoti jas tvarkyti sutartiniais pagrindais šių atliekų tvarkytojams. Šioms įmonėms maisto ir virtuvės atliekas draudžia</text:span><text:span text:style-name="T977">ma dėti į mišrių komunalinių atliekų ar į kitus šioms atliekoms neskirtus konteinerius. Atskirai surinktos maisto ir virtuvės atliekos gali būti laikinai laikomos tik nerūdijančiose, vandens nesugeriančiose ir nepraleidžiančiose, atliekų ir klimato poveiki</text:span><text:span text:style-name="T978">ui atspariose talpyklose, kurios užtikrintų apsaugą nuo vėjo, graužikų, paukščių, vabzdžių ir pan. Iš tokių talpyklų neturi tekėti skysčiai ir sklisti kvapai.<text:s/></text:span></text:p>
      <text:p text:style-name="P979"><text:span text:style-name="T980">56</text:span><text:span text:style-name="T981">. Žaliąsias atliekas, kurios susidaro tvarkant kapaviečių ir kapinių teritorijas, gyventoj</text:span><text:span text:style-name="T982">ai privalo atskirti nuo kitų atliekų jų susidarymo vietoje ir išmesti į tam skirtus surinkimo konteinerius arba nurodytas vietas.</text:span></text:p>
      <text:p text:style-name="P983"><text:span text:style-name="T984">57</text:span><text:span text:style-name="T985">. Komunalinių atliekų tvarkytojas iš kapinių surinktas žaliąsias atliekas turi pristatyti į biologiškai skaidžių atliekų</text:span><text:span text:style-name="T986"><text:s/>kompostavimo aikštelę, esančią Šeimyniškių k., Anykščių sen., Anykščių r. savivaldybėje.</text:span></text:p>
      <text:p text:style-name="P987"/>
      <text:p text:style-name="P988"><text:span text:style-name="T989">VIII</text:span><text:span text:style-name="T990"><text:s/>SKYRIUS</text:span></text:p>
      <text:p text:style-name="P991"><text:span text:style-name="T992">PAKUOČIŲ ATLIEKŲ IR KITŲ ANTRINIŲ ŽALIAVŲ BEI TEKSTILĖS<text:s/></text:span></text:p>
      <text:p text:style-name="P993"><text:span text:style-name="T994">ATLIEKŲ TVARKYMAS</text:span></text:p>
      <text:p text:style-name="P995"/>
      <text:p text:style-name="P996"><text:span text:style-name="T997">58</text:span><text:span text:style-name="T998">. Komunalinių atliekų turėtojai pakuočių atliekas ir kitas antri</text:span><text:span text:style-name="T999">nes žaliavas privalo atskirti nuo kitų komunalinių atliekų jų susidarymo vietoje.</text:span></text:p>
      <text:p text:style-name="P1000"><text:span text:style-name="T1001">59</text:span><text:span text:style-name="T1002">. Atliekų, kurias galima mesti į atitinkamus pakuočių atliekų ir kitų antrinių žaliavų (toliau – pakuočių atliekos), surinkimo konteinerius, sąrašas pateikiamas šių Tai</text:span><text:span text:style-name="T1003">syklių 2 priede.</text:span></text:p>
      <text:p text:style-name="P1004"><text:span text:style-name="T1005">60</text:span><text:span text:style-name="T1006">. Savivaldybės teritorijoje palaipsniui pradedamas diegti pakuočių atliekų surinkimas individualiais konteineriais ar kitomis specialiomis tam skirtomis priemonėmis (maišais) iš individualių namų valdų.</text:span></text:p>
      <text:p text:style-name="P1007"><text:span text:style-name="T1008">61</text:span><text:span text:style-name="T1009">. Individualių namų<text:s/></text:span><text:span text:style-name="T1010">valdų komunalinių atliekų turėtojai pakuočių atliekas turi išmesti į pakuočių atliekų individualius surinkimo konteinerius ar kitas specialias tam skirtas priemones (maišus) bei papildomai gali naudotis pakuočių atliekų surinkimo kolektyvinių (bendrų) kont</text:span><text:span text:style-name="T1011">einerių aikštelėmis, DGASA, esančia Vairuotojų g. 18, Anykščiai, ir Papildančiomis atliekų surinkimo sistemomis.</text:span><text:s/></text:p>
      <text:p text:style-name="P1012">Punkto pakeitimai:</text:p>
      <text:p text:style-name="P1013"><text:span text:style-name="T1014">Nr.<text:s/></text:span><text:a xlink:href="https://www.e-tar.lt/portal/legalAct.html?documentId=2da1f880f5da11ef8619bb348379608d" office:target-frame-name="_top" xlink:show="replace"><text:span text:style-name="T1015">1-TS-36</text:span></text:a><text:span text:style-name="T1016">, 2025-02-27,<text:s/></text:span><text:span text:style-name="T1017">paskelbta TAR 2025-03-03, i. k. 2025-03509</text:span></text:p>
      <text:p text:style-name="Normal"/>
      <text:p text:style-name="P1018"><text:span text:style-name="T1019">62</text:span><text:span text:style-name="T1020">. Individualių namų valdų komunalinių atliekų turėtojai yra aprūpinami:</text:span></text:p>
      <text:p text:style-name="P1021"><text:span text:style-name="T1022">62.1</text:span><text:span text:style-name="T1023">. 0,24 m³ talpos individualiais konteineriais arba kitomis specialiomis tam skirtomis priemonėmis (maišais) visų rūšių pakuočių<text:s/></text:span><text:span text:style-name="T1024">atliekoms (išskyrus stiklo) ir kitoms tinkamoms perdirbti antrinėms žaliavoms surinkti;</text:span></text:p>
      <text:p text:style-name="P1025"><text:span text:style-name="T1026">62.2</text:span><text:span text:style-name="T1027">. 0,12 m³ talpos individualiais konteineriais arba kitomis specialiomis tam skirtomis priemonėmis (maišais) stiklinių pakuočių ir kitoms stiklo atliekoms surink</text:span><text:span text:style-name="T1028">ti;</text:span></text:p>
      <text:p text:style-name="P1029"><text:span text:style-name="T1030">63</text:span><text:span text:style-name="T1031">. Individualiose namų valdose esantys individualūs konteineriai ar kitos specialios tam skirtos priemonės (maišai) tuštinami pagal grafiką:</text:span></text:p>
      <text:p text:style-name="P1032"><text:span text:style-name="T1033">63.1</text:span><text:span text:style-name="T1034">. Taisyklių 62.1 papunktyje nurodyti konteineriai ar kitos specialios tam skirtos priemonės<text:s/></text:span><text:span text:style-name="T1035">(maišai) – ne rečiau kaip vieną kartą per mėnesį;</text:span></text:p>
      <text:p text:style-name="P1036"><text:span text:style-name="T1037">63.2</text:span><text:span text:style-name="T1038">. Taisyklių 62.2 papunktyje nurodyti konteineriai ar kitos specialios tam skirtos priemonės (maišai) – ne rečiau kaip vieną kartą per tris mėnesius.</text:span></text:p>
      <text:p text:style-name="P1039"><text:span text:style-name="T1040">63</text:span><text:span text:style-name="T1041">1</text:span><text:span text:style-name="T1042">.</text:span><text:span text:style-name="T1043"><text:s/>Neteko galios nuo 2020-04-04</text:span></text:p>
      <text:p text:style-name="P1044">Punkto naikinimas:</text:p>
      <text:p text:style-name="P1045"><text:span text:style-name="T1046">Nr.<text:s/></text:span><text:a xlink:href="https://www.e-tar.lt/portal/legalAct.html?documentId=448a6fb0757811eabee4a336e7e6fdab" office:target-frame-name="_top" xlink:show="replace"><text:span text:style-name="T1047">1-TS-86</text:span></text:a><text:span text:style-name="T1048">, 2020-04-02, paskelbta TAR 2020-04-03, i. k. 2020-07004</text:span></text:p>
      <text:p text:style-name="P1049">Papildyta punktu:</text:p>
      <text:p text:style-name="P1050"><text:span text:style-name="T1051">Nr.<text:s/></text:span><text:a xlink:href="https://www.e-tar.lt/portal/legalAct.html?documentId=aa4b21e037e111e881f2ba995b003ed2" office:target-frame-name="_top" xlink:show="replace"><text:span text:style-name="T1052">1-TS-72</text:span></text:a><text:span text:style-name="T1053">, 2018-03-29, paskelbta TAR 2018-04-04, i. k. 2018-05297</text:span></text:p>
      <text:p text:style-name="Normal"/>
      <text:p text:style-name="P1054"><text:span text:style-name="T1055">64</text:span><text:span text:style-name="T1056">. Daugiabučių namų atliekų turėtojai pakuočių atliekas turi išmesti į pakuočių atliekų ko</text:span><text:span text:style-name="T1057">lektyvinius (bendrus) surinkimo konteinerius ir papildomai gali naudotis DGASA, esančia Vairuotojų g. 18, Anykščiai, bei Papildančiomis atliekų surinkimo sistemomis.</text:span><text:s/></text:p>
      <text:p text:style-name="P1058">Punkto pakeitimai:</text:p>
      <text:p text:style-name="P1059"><text:span text:style-name="T1060">Nr.<text:s/></text:span><text:a xlink:href="https://www.e-tar.lt/portal/legalAct.html?documentId=2da1f880f5da11ef8619bb348379608d" office:target-frame-name="_top" xlink:show="replace"><text:span text:style-name="T1061">1-TS-36</text:span></text:a><text:span text:style-name="T1062">, 2025-02-27, paskelbta TAR 2025-03-03, i. k. 2025-03509</text:span></text:p>
      <text:p text:style-name="Normal"/>
      <text:p text:style-name="P1063"><text:span text:style-name="T1064">65</text:span><text:span text:style-name="T1065">. Savivaldybės teritorijoje pakuočių atliekoms surinkti naudojami antžeminiai 1,0 m</text:span><text:span text:style-name="T1066">3</text:span><text:span text:style-name="T1067">, 1,1 m</text:span><text:span text:style-name="T1068">3</text:span><text:span text:style-name="T1069">, 0,24 m</text:span><text:span text:style-name="T1070">3</text:span><text:span text:style-name="T1071">, 0,12 m</text:span><text:span text:style-name="T1072">3</text:span><text:span text:style-name="T1073"><text:s/>talpos <text:s/>ir pusiau požeminiai 1,3 m</text:span><text:span text:style-name="T1074">3</text:span><text:span text:style-name="T1075">, 3,0 m</text:span><text:span text:style-name="T1076">3</text:span><text:span text:style-name="T1077"><text:s/>ir 5,0 m</text:span><text:span text:style-name="T1078">3</text:span><text:span text:style-name="T1079"><text:s text:c="2"/>kolektyviniai (bendri) pakuočių atliekų surinkimo konteineriai.</text:span><text:s/></text:p>
      <text:p text:style-name="P1080">Punkto pakeitimai:</text:p>
      <text:p text:style-name="P1081"><text:span text:style-name="T1082">Nr.<text:s/></text:span><text:a xlink:href="https://www.e-tar.lt/portal/legalAct.html?documentId=2da1f880f5da11ef8619bb348379608d" office:target-frame-name="_top" xlink:show="replace"><text:span text:style-name="T1083">1-TS-36</text:span></text:a><text:span text:style-name="T1084">, 2025-02-27, paskelbta TAR 2025-03-03, i. k. 2025</text:span><text:span text:style-name="T1085">-03509</text:span></text:p>
      <text:p text:style-name="Normal"/>
      <text:p text:style-name="P1086"><text:span text:style-name="T1087">66</text:span><text:span text:style-name="T1088">. Esant poreikiui gali būti naudojami ir kitokios talpos pakuočių atliekų surinkimo konteineriai ar kitos surinkimo priemonės. Jeigu pakuočių atliekų gabaritai netinka pakuočių atliekų surinkimo konteineriams, jas reikia susmulkinti.</text:span></text:p>
      <text:p text:style-name="P1089"><text:span text:style-name="T1090">67</text:span><text:span text:style-name="T1091">.<text:s/></text:span><text:span text:style-name="T1092">Kolektyviniai (bendri) pakuočių atliekų surinkimo konteineriai tuštinami pagal grafiką ne rečiau kaip:</text:span></text:p>
      <text:p text:style-name="P1093"><text:span text:style-name="T1094">67.1</text:span><text:span text:style-name="T1095">. „PLASTIKAS“, „POPIERIUS“:</text:span></text:p>
      <text:p text:style-name="P1096"><text:span text:style-name="T1097">67.1.1</text:span><text:span text:style-name="T1098">. Anykščių miesto – du kartus per savaitę;</text:span></text:p>
      <text:p text:style-name="P1099"><text:span text:style-name="T1100">67.1.2</text:span><text:span text:style-name="T1101">. Kitų rajono vietovių – vieną kartą per mėnesį.</text:span></text:p>
      <text:p text:style-name="P1102"><text:span text:style-name="T1103">67.2</text:span><text:span text:style-name="T1104">. „STIKLAS“:</text:span></text:p>
      <text:p text:style-name="P1105"><text:span text:style-name="T1106">67.2.1</text:span><text:span text:style-name="T1107">. Anykščių miesto – vieną kartą per savaitę;</text:span></text:p>
      <text:p text:style-name="P1108"><text:span text:style-name="T1109">67.2.2</text:span><text:span text:style-name="T1110">. Kitų rajono vietovių – vieną kartą per tris mėnesius.</text:span></text:p>
      <text:p text:style-name="P1111"><text:span text:style-name="T1112">68</text:span><text:span text:style-name="T1113">. Surūšiuotos ir į pakuočių atliekų surinkimo konteinerius metamos pakuočių atliekos turi būti be priemaišų (pvz.</text:span><text:span text:style-name="T1114">, maisto, skysčio, kitų medžiagų likučių).</text:span></text:p>
      <text:p text:style-name="P1115"><text:span text:style-name="T1116">69</text:span><text:span text:style-name="T1117">. Surenkamos ir vežamos skirtingų rūšių, atskirose atliekų surinkimo priemonėse surinktos pakuočių atliekos negali būti maišomos tarpusavyje ir (ar) su mišriomis komunalinėmis atliekomis.</text:span></text:p>
      <text:p text:style-name="P1118"><text:span text:style-name="T1119">70</text:span><text:span text:style-name="T1120">. Draudžiama<text:s/></text:span><text:span text:style-name="T1121">kolektyviniuose (bendruose) pakuočių atliekų surinkimo konteineriuose deginti atliekas, raustis juose, išimti iš jų atliekas, mesti atliekas, kurios negali būti šalinamos šiuose konteineriuose.</text:span></text:p>
      <text:p text:style-name="P1122"><text:span text:style-name="T1123">71</text:span><text:span text:style-name="T1124">. Draudžiama šalia kolektyvinių (bendrų) pakuočių atliek</text:span><text:span text:style-name="T1125">ų surinkimo konteinerių palikti atliekas, kurioms šie konteineriai nėra skirti.</text:span></text:p>
      <text:p text:style-name="P1126"><text:span text:style-name="T1127">72</text:span><text:span text:style-name="T1128">. Šių Taisyklių 49 punkte nurodytais atvejais komunalinių atliekų tvarkytojai turi teisę atsisakyti tuštinti pakuočių atliekų surinkimo konteinerius.</text:span></text:p>
      <text:p text:style-name="P1129"><text:span text:style-name="T1130">73</text:span><text:span text:style-name="T1131">. Komunalinių<text:s/></text:span><text:span text:style-name="T1132">atliekų tvarkytojas turi teisę neištuštinti individualaus pakuočių atliekų surinkimo konteinerio, jeigu tuštinimo metu nustatyta, jog konteineryje yra kitokių atliekų, nei numatyta į tokius konteinerius mesti. Komunalinių atliekų tvarkytojas apie tai raštu</text:span><text:span text:style-name="T1133"><text:s/>turi pranešti komunalinių atliekų turėtojui. Esant reguliariems atvejams, komunalinių atliekų tvarkytojas turi informuoti Savivaldybės administraciją.</text:span></text:p>
      <text:p text:style-name="P1134"><text:span text:style-name="T1135">74</text:span><text:span text:style-name="T1136">. Jeigu komunalinių atliekų turėtojas konteinerių tuštinimo dieną į nurodytas vietas pakuočių atli</text:span><text:span text:style-name="T1137">ekų surinkimo konteinerių neišstumia arba komunalinių atliekų tvarkytojas negali ištuštinti konteinerių dėl kitų priežasčių, nurodytų šių Taisyklių 49 ir 73 punkte, individualūs konteineriai ištuštinami ir pakuočių atliekos surenkamos kitą pagal grafiką nu</text:span><text:span text:style-name="T1138">statytą konteinerių tuštinimo dieną, o kolektyviniai (bendri) pakuočių atliekų surinkimo konteineriai – kai tik pašalinamos priežastys, trukdžiusios ištuštinti konteinerį.</text:span></text:p>
      <text:p text:style-name="P1139"><text:span text:style-name="T1140">75</text:span><text:span text:style-name="T1141">.<text:s/></text:span><text:span text:style-name="T1142">Viešųjų renginių metu renginių organizatoriai privalo užtikrinti, kad būtų p</text:span><text:span text:style-name="T1143">astatyti laikinieji specialieji konteineriai ir (ar) kitos priemonės (maišai), skirti ne tik mišrioms komunalinėms atliekoms, bet ir pakuočių atliekoms surinkti. Konteineriai ir (ar) kitos priemonės bei jų pastatymo vietos turi būti estetiški ir patogūs re</text:span><text:span text:style-name="T1144">nginio lankytojams, atitikti visuomenės sveikatos saugos reikalavimus. Organizatoriai turi atsakyti už renginiui skirtos vietos sutvarkymą, atliekų išvežimą ir apmokėti susidariusių atliekų sutvarkymo išlaidas.</text:span></text:p>
      <text:p text:style-name="P1145"><text:span text:style-name="T1146"><text:s/></text:span><text:span text:style-name="T1147">75.</text:span><text:span text:style-name="T1148">1</text:span><text:span text:style-name="T1149"><text:s/>Komunalinių atliekų turėtojai buity</text:span><text:span text:style-name="T1150">je susidarančias tekstilės atliekas privalo atskirti nuo kitų komunalinių atliekų jų susidarymo vietoje.<text:s/></text:span></text:p>
      <text:p text:style-name="P1151">Papildyta punktu:</text:p>
      <text:p text:style-name="P1152"><text:span text:style-name="T1153">Nr.<text:s/></text:span><text:a xlink:href="https://www.e-tar.lt/portal/legalAct.html?documentId=2da1f880f5da11ef8619bb348379608d" office:target-frame-name="_top" xlink:show="replace"><text:span text:style-name="T1154">1-TS-36</text:span></text:a><text:span text:style-name="T1155">, 2025-02-27, paskelbta</text:span><text:span text:style-name="T1156"><text:s/>TAR 2025-03-03, i. k. 2025-03509</text:span></text:p>
      <text:p text:style-name="Normal"/>
      <text:p text:style-name="P1157"><text:span text:style-name="T1158">75.</text:span><text:span text:style-name="T1159">2</text:span><text:span text:style-name="T1160"><text:s/></text:span><text:span text:style-name="T1161"><text:s/>Surenkamos, vežamos, laikomos tekstilės atliekos turi būti apsaugotos nuo drėgmės, dulkių  ir kitų taršos šaltinių.</text:span><text:s/></text:p>
      <text:p text:style-name="P1162">Papildyta punktu:</text:p>
      <text:p text:style-name="P1163"><text:span text:style-name="T1164">Nr.<text:s/></text:span><text:a xlink:href="https://www.e-tar.lt/portal/legalAct.html?documentId=2da1f880f5da11ef8619bb348379608d" office:target-frame-name="_top" xlink:show="replace"><text:span text:style-name="T1165">1-TS-36</text:span></text:a><text:span text:style-name="T1166">, 2025-02-27, paskelbta TAR 2025-03-03, i. k. 2025-03509</text:span></text:p>
      <text:p text:style-name="Normal"/>
      <text:p text:style-name="P1167"><text:span text:style-name="T1168">76</text:span><text:span text:style-name="T1169">.<text:s/></text:span><text:span text:style-name="T1170">Komunalinių atliekų turėtojai surūšiuotas tekstilės atliekas (senus drabužius, patalynę ir pan.) pristato į specialius tekstilės atliekų surinkimo konteineri</text:span><text:span text:style-name="T1171">us arba į DGASA.<text:s/></text:span><text:span text:style-name="T1172">Komunalinių atliekų turėtojai purvinas ir šlapias tekstilės atliekas į rūšiuojamos tekstilės atliekų surinkimo priemones gali mesti tik sandariai supakuotas į vandeniui ir kitiems skysčiams nepralaidžias pakuotes. Tepaluotos ar cheminėmis<text:s/></text:span><text:span text:style-name="T1173">medžiagomis užterštos tekstilės atliekos, kurios priskiriamos pavojingosioms atliekoms, turi būti pristatomos į DGASA.</text:span><text:s/></text:p>
      <text:p text:style-name="P1174">Punkto pakeitimai:</text:p>
      <text:p text:style-name="P1175"><text:span text:style-name="T1176">Nr.<text:s/></text:span><text:a xlink:href="https://www.e-tar.lt/portal/legalAct.html?documentId=2da1f880f5da11ef8619bb348379608d" office:target-frame-name="_top" xlink:show="replace"><text:span text:style-name="T1177">1-TS-36</text:span></text:a><text:span text:style-name="T1178">, 2025-0</text:span><text:span text:style-name="T1179">2-27, paskelbta TAR 2025-03-03, i. k. 2025-03509</text:span></text:p>
      <text:p text:style-name="Normal"/>
      <text:p text:style-name="P1180"><text:span text:style-name="T1181">77</text:span><text:span text:style-name="T1182">. Komunalinių atliekų turėtojai į DGASA gali pristatyti ir pakartotiniam naudojimui tinkamus dėvėtus drabužius ar kitus tekstilės gaminius, kurioje jie priimami aikštelės operatoriaus nustatyta tvarka</text:span><text:span text:style-name="T1183">.</text:span><text:s/></text:p>
      <text:p text:style-name="P1184">Punkto pakeitimai:</text:p>
      <text:p text:style-name="P1185"><text:span text:style-name="T1186">Nr.<text:s/></text:span><text:a xlink:href="https://www.e-tar.lt/portal/legalAct.html?documentId=2da1f880f5da11ef8619bb348379608d" office:target-frame-name="_top" xlink:show="replace"><text:span text:style-name="T1187">1-TS-36</text:span></text:a><text:span text:style-name="T1188">, 2025-02-27, paskelbta TAR 2025-03-03, i. k. 2025-03509</text:span></text:p>
      <text:p text:style-name="Normal"/>
      <text:p text:style-name="P1189"><text:span text:style-name="T1190">77</text:span><text:span text:style-name="T1191">1</text:span><text:span text:style-name="T1192">Juridiniai asmenys tekstilės atliekas teisės aktų nustatyta<text:s/></text:span><text:span text:style-name="T1193">tvarka tvarko patys arba</text:span><text:span text:style-name="T1194"><text:s/>sutartiniais pagrindais perduoda tvarkyti atliekų tvarkytojams.</text:span><text:s/></text:p>
      <text:p text:style-name="P1195">Papildyta punktu:</text:p>
      <text:p text:style-name="P1196"><text:span text:style-name="T1197">Nr.<text:s/></text:span><text:a xlink:href="https://www.e-tar.lt/portal/legalAct.html?documentId=2da1f880f5da11ef8619bb348379608d" office:target-frame-name="_top" xlink:show="replace"><text:span text:style-name="T1198">1-TS-36</text:span></text:a><text:span text:style-name="T1199">, 2025-02-27, paskelbta TAR 2025-03-03,</text:span><text:span text:style-name="T1200"><text:s/>i. k. 2025-03509</text:span></text:p>
      <text:p text:style-name="Normal"/>
      <text:p text:style-name="P1201"><text:span text:style-name="T1202">IX</text:span><text:span text:style-name="T1203"><text:s/>SKYRIUS</text:span></text:p>
      <text:p text:style-name="P1204"><text:span text:style-name="T1205">BUITYJE SUSIDARANČIŲ PAVOJINGŲJŲ ATLIEKŲ TVARKYMAS</text:span></text:p>
      <text:p text:style-name="P1206"/>
      <text:p text:style-name="P1207"><text:span text:style-name="T1208">78</text:span><text:span text:style-name="T1209">. Komunalinių atliekų turėtojai buityje susidarančias pavojingąsias atliekas privalo atskirti nuo kitų komunalinių atliekų jų susidarymo vietoje.</text:span></text:p>
      <text:p text:style-name="P1210"><text:span text:style-name="T1211">79</text:span><text:span text:style-name="T1212">.<text:s/></text:span><text:span text:style-name="T1213">Komunalinių atliekų turėtojai, nurodyti šių Taisyklių 5.1 papunktyje, buityje susidarančias pavojingąsias atliekas pristato į DGASA, esančią Vairuotojų g. 18, Anykščiai, kurioje jos priimamos aikštelės operatoriaus nustatyta tvarka.</text:span><text:s/></text:p>
      <text:p text:style-name="P1214">Punkto pakeitimai:</text:p>
      <text:p text:style-name="P1215"><text:span text:style-name="T1216">Nr.</text:span><text:span text:style-name="T1217"><text:s/></text:span><text:a xlink:href="https://www.e-tar.lt/portal/legalAct.html?documentId=2da1f880f5da11ef8619bb348379608d" office:target-frame-name="_top" xlink:show="replace"><text:span text:style-name="T1218">1-TS-36</text:span></text:a><text:span text:style-name="T1219">, 2025-02-27, paskelbta TAR 2025-03-03, i. k. 2025-03509</text:span></text:p>
      <text:p text:style-name="Normal"/>
      <text:p text:style-name="P1220"><text:span text:style-name="T1221">80</text:span><text:span text:style-name="T1222">. Komunalinių atliekų turėtojai, nurodyti šių Taisyklių 5.2 ir 5.3 papunkčiuose, pavoj</text:span><text:span text:style-name="T1223">ingąsias atliekas perduoda tvarkyti atliekų tvarkytojams teisės aktų nustatyta tvarka.</text:span></text:p>
      <text:p text:style-name="P1224"><text:span text:style-name="T1225">81</text:span><text:span text:style-name="T1226">. Komunalinių atliekų turėtojai buityje susidarančias pavojingąsias atliekas gali perduoti komunalinių atliekų tvarkytojui, kai jis jas surenka apvažiavimo būdu ne</text:span><text:span text:style-name="T1227"><text:s/>rečiau kaip 2 kartus per metus pagal grafiką ir griežtai laikantis informacijoje apie šių atliekų surinkimą nurodytos tvarkos.</text:span></text:p>
      <text:p text:style-name="P1228"><text:span text:style-name="T1229">82</text:span><text:span text:style-name="T1230">. Komunalinių atliekų turėtojai susidariusius nereikalingus vaistus turi perduoti vaistinėms, kurios šias atliekas priima<text:s/></text:span><text:span text:style-name="T1231">Sveikatos apsaugos ministerijos nustatyta tvarka.</text:span></text:p>
      <text:p text:style-name="P1232"><text:span text:style-name="T1233">83</text:span><text:span text:style-name="T1234">. Komunalinių atliekų turėtojai nešiojamųjų baterijų ir akumuliatorių atliekas gali pristatyti į nešiojamųjų baterijų ir akumuliatorių atliekų surinkimo vietas (prekybos centruose, mokyklose, kitose š</text:span><text:span text:style-name="T1235">vietimo įstaigose, degalinėse ir pan.), kurių sąrašas skelbiamas Organizacijų interneto svetainėse, arba perduoti nešiojamųjų baterijų ir akumuliatorių platintojams, kurie pagal teisės aktų reikalavimus turi priimti šias atliekas nemokamai ir nereikalaudam</text:span><text:span text:style-name="T1236">i pirkti naują bateriją ar akumuliatorių.<text:s/></text:span></text:p>
      <text:p text:style-name="P1237"><text:span text:style-name="T1238">84</text:span><text:span text:style-name="T1239">. Buityje susidarančias pavojingąsias atliekas draudžiama mesti į mišrių komunalinių atliekų ar pakuočių atliekų bei kitų antrinių žaliavų konteinerius ar palikti šalia jų.</text:span></text:p>
      <text:p text:style-name="P1240"/>
      <text:p text:style-name="P1241"><text:span text:style-name="T1242">X</text:span><text:span text:style-name="T1243"><text:s/>SKYRIUS</text:span></text:p>
      <text:p text:style-name="P1244"><text:span text:style-name="T1245">ELEKTROS IR ELEKT</text:span><text:span text:style-name="T1246">RONINĖS ĮRANGOS ATLIEKŲ TVARKYMAS</text:span></text:p>
      <text:p text:style-name="P1247"/>
      <text:p text:style-name="P1248"><text:span text:style-name="T1249">85</text:span><text:span text:style-name="T1250">. Komunalinių atliekų turėtojai elektros ir elektroninės įrangos atliekas privalo atskirti nuo kitų komunalinių atliekų jų susidarymo vietoje.<text:s/></text:span></text:p>
      <text:p text:style-name="P1251"><text:span text:style-name="T1252">86</text:span><text:span text:style-name="T1253">. Komunalinių atliekų turėtojai, nurodyti šių Taisyklių 5.1<text:s/></text:span><text:span text:style-name="T1254">papunktyje, elektros ir elektroninės įrangos atliekas:</text:span></text:p>
      <text:p text:style-name="P1255"><text:span text:style-name="T1256">86.1</text:span><text:span text:style-name="T1257">. pristato į DGASA, esančią Vairuotojų g. 18, Anykščiai, kurioje jos priimamos aikštelės operatoriaus nustatyta tvarka;</text:span><text:s/></text:p>
      <text:p text:style-name="P1258">Papunkčio pakeitimai:</text:p>
      <text:p text:style-name="P1259"><text:span text:style-name="T1260">Nr.<text:s/></text:span><text:a xlink:href="https://www.e-tar.lt/portal/legalAct.html?documentId=2da1f880f5da11ef8619bb348379608d" office:target-frame-name="_top" xlink:show="replace"><text:span text:style-name="T1261">1-TS-36</text:span></text:a><text:span text:style-name="T1262">, 2025-02-27, paskelbta TAR 2025-03-03, i. k. 2025-03509</text:span></text:p>
      <text:p text:style-name="Normal"/>
      <text:p text:style-name="P1263"><text:span text:style-name="T1264">86.2</text:span><text:span text:style-name="T1265">. perduoda komunalinių atliekų tvarkytojui, kai jis jas surenka apvažiavimo būdu ne rečiau kaip 2 kartus per metus pagal grafiką;</text:span></text:p>
      <text:p text:style-name="P1266"><text:span text:style-name="T1267">8</text:span><text:span text:style-name="T1268">6.3</text:span><text:span text:style-name="T1269">. teisės aktų nustatyta tvarka perduoda elektros ir elektroninės įrangos gamintojams, importuotojams ar platintojams, turintiems pareigą priimti minėtas atliekas.<text:s/></text:span></text:p>
      <text:p text:style-name="P1270"><text:span text:style-name="T1271">87</text:span><text:span text:style-name="T1272">. Komunalinių atliekų turėtojai, nurodyti šių Taisyklių 5.2 ir 5.3 papunkčiuose, elektros ir elektroninės įrangos atliekas teisės aktų nustatyta tvarka perduoda elektros ir elektroninės įrangos<text:s/></text:span><text:span text:style-name="T1273">gamintojams, importuotojams, platintojams</text:span><text:span text:style-name="T1274"><text:s/>ar atliekų tvarkytoj</text:span><text:span text:style-name="T1275">ams.<text:s/></text:span></text:p>
      <text:p text:style-name="P1276"><text:span text:style-name="T1277">88</text:span><text:span text:style-name="T1278">. Komunalinių atliekų turėtojai į DGASA gali pristatyti pakartotiniam naudojimui tinkamas elektros ir elektroninės įrangos atliekas, kurioje jos priimamos aikštelės operatoriaus nustatyta tvarka.</text:span><text:s/></text:p>
      <text:p text:style-name="P1279">Punkto pakeitimai:</text:p>
      <text:p text:style-name="P1280"><text:span text:style-name="T1281">Nr.<text:s/></text:span><text:a xlink:href="https://www.e-tar.lt/portal/legalAct.html?documentId=2da1f880f5da11ef8619bb348379608d" office:target-frame-name="_top" xlink:show="replace"><text:span text:style-name="T1282">1-TS-36</text:span></text:a><text:span text:style-name="T1283">, 2025-02-27, paskelbta TAR 2025-03-03, i. k. 2025-03509</text:span></text:p>
      <text:p text:style-name="Normal"/>
      <text:p text:style-name="P1284"><text:span text:style-name="T1285">89</text:span><text:span text:style-name="T1286">. Komunalinių atliekų turėtojai susidariusias elektros ir elektroninės įrangos atliekas gali pristatyti į elekt</text:span><text:span text:style-name="T1287">ros ir elektroninės įrangos atliekų surinkimo vietas (prekybos centruose, ir pan.), kurių sąrašas skelbiamas Organizacijų interneto svetainėse.</text:span></text:p>
      <text:p text:style-name="P1288"/>
      <text:p text:style-name="P1289"><text:span text:style-name="T1290">XI</text:span><text:span text:style-name="T1291"><text:s/>SKYRIUS</text:span></text:p>
      <text:p text:style-name="P1292"><text:span text:style-name="T1293">DIDELIŲ GABARITŲ IR NAUDOTŲ PADANGŲ ATLIEKŲ TVARKYMAS</text:span></text:p>
      <text:p text:style-name="P1294"/>
      <text:p text:style-name="P1295"><text:span text:style-name="T1296">90</text:span><text:span text:style-name="T1297">. <text:s/>Didelių gabaritų atliekos iš atliekų turėtojų yra surenkamos apvažiavimo būdu pagal grafiką ne rečiau kaip 2 kartus per metus.</text:span></text:p>
      <text:p text:style-name="P1298"><text:span text:style-name="T1299">91</text:span><text:span text:style-name="T1300">. Komunalinių atliekų tvarkytojas, Administratorius ir (ar) Savivaldybės administracija reguliariai informuoja atliekų t</text:span><text:span text:style-name="T1301">urėtojus apie datą, laiką ir vietą, kai bus surenkamos buityje susidariusios didelių gabaritų atliekos.</text:span></text:p>
      <text:p text:style-name="P1302"><text:span text:style-name="T1303">92</text:span><text:span text:style-name="T1304">. Komunalinių atliekų turėtojai, nurodyti šių Taisyklių 5.1 papunktyje, didelių gabaritų atliekas ir naudotas padangas pristato į DGASA, esančią V</text:span><text:span text:style-name="T1305">airuotojų g. 18, Anykščiuose, kurioje jos priimamos aikštelės operatoriaus nustatyta tvarka.</text:span><text:s/></text:p>
      <text:p text:style-name="P1306">Punkto pakeitimai:</text:p>
      <text:p text:style-name="P1307"><text:span text:style-name="T1308">Nr.<text:s/></text:span><text:a xlink:href="https://www.e-tar.lt/portal/legalAct.html?documentId=2da1f880f5da11ef8619bb348379608d" office:target-frame-name="_top" xlink:show="replace"><text:span text:style-name="T1309">1-TS-36</text:span></text:a><text:span text:style-name="T1310">, 2025-02-27, paskelbta TAR<text:s/></text:span><text:span text:style-name="T1311">2025-03-03, i. k. 2025-03509</text:span></text:p>
      <text:p text:style-name="Normal"/>
      <text:p text:style-name="P1312"><text:span text:style-name="T1313">93</text:span><text:span text:style-name="T1314">. Komunalinių atliekų turėtojai į DGASA gali pristatyti ir pakartotiniam naudojimui tinkamas gaminių ir kitas atliekas (senus baldus ir pan.), kurioje jos priimamos aikštelės operatoriaus nustatyta tvarka.</text:span><text:s/></text:p>
      <text:p text:style-name="P1315">Punkto pakeitimai:</text:p>
      <text:p text:style-name="P1316"><text:span text:style-name="T1317">Nr.<text:s/></text:span><text:a xlink:href="https://www.e-tar.lt/portal/legalAct.html?documentId=2da1f880f5da11ef8619bb348379608d" office:target-frame-name="_top" xlink:show="replace"><text:span text:style-name="T1318">1-TS-36</text:span></text:a><text:span text:style-name="T1319">, 2025-02-27, paskelbta TAR 2025-03-03, i. k. 2025-03509</text:span></text:p>
      <text:p text:style-name="Normal"/>
      <text:p text:style-name="P1320"><text:span text:style-name="T1321">94</text:span><text:span text:style-name="T1322">. Komunalinių atliekų turėtojai, nurodyti šių Taisyklių 5.2 ir 5.3 papunkčiuo</text:span><text:span text:style-name="T1323">se, didelių gabaritų atliekas ir naudotas padangas perduoda tvarkyti atliekų tvarkytojams galiojančių teisės aktų nustatyta tvarka.</text:span></text:p>
      <text:p text:style-name="P1324"><text:span text:style-name="T1325">95</text:span><text:span text:style-name="T1326">. Variklinių transporto priemonių techninės priežiūros ir remonto metu susidariusios netinkamos naudoti padangos turi<text:s/></text:span><text:span text:style-name="T1327">būti paliekamos variklinių transporto priemonių techninę priežiūrą ir remontą atliekančioms įmonėms teisės aktų nustatyta tvarka.</text:span></text:p>
      <text:p text:style-name="P1328"><text:span text:style-name="T1329">96</text:span><text:span text:style-name="T1330">. Komunalinių atliekų turėtojai nemokamai gali atiduoti naudotas padangas padangų platintojams, jeigu atiduodamos padang</text:span><text:span text:style-name="T1331">ų atliekos skirtos tam pačiam transporto priemonės tipui ir padangų atliekų skaičius (skaičiuojant vienetais) atitinka atliekų turėtojo perkamų padangų skaičių.</text:span></text:p>
      <text:p text:style-name="P1332"><text:span text:style-name="T1333">97</text:span><text:span text:style-name="T1334">. Variklinių transporto priemonių techninę priežiūrą ir remontą atliekančios įmonės bei p</text:span><text:span text:style-name="T1335">adangų platintojai naudotas padangas sutvarko teisės aktų nustatyta tvarka.</text:span></text:p>
      <text:p text:style-name="P1336"><text:span text:style-name="T1337">98</text:span><text:span text:style-name="T1338">. Atliekų turėtojui kreipusis (žodžiu ar raštu) dėl buityje susidariusių didelių gabaritų komunalinių atliekų surinkimo papildomos paslaugos, komunalinių atliekų tvarkytojas<text:s/></text:span><text:span text:style-name="T1339">privalo tokią paslaugą suteikti už papildomą mokestį ne vėliau kaip per 10 darbo dienų nuo kreipimosi dienos, apie tai iš anksto informavęs besikreipusį atliekų turėtoją.<text:s/></text:span></text:p>
      <text:p text:style-name="P1340"><text:span text:style-name="T1341">99</text:span><text:span text:style-name="T1342">. Draudžiama didelių gabaritų atliekas ir naudotas padangas mesti į mišrių kom</text:span><text:span text:style-name="T1343">unalinių atliekų, pakuočių atliekų ar kitus šioms atliekoms neskirtus konteinerius ar palikti šalia jų (išskyrus vykdomų atliekų surinkimo akcijų metu).</text:span></text:p>
      <text:p text:style-name="P1344"/>
      <text:p text:style-name="P1345"><text:span text:style-name="T1346">XII</text:span><text:span text:style-name="T1347"><text:s/>SKYRIUS</text:span></text:p>
      <text:p text:style-name="P1348"><text:span text:style-name="T1349">STATYBOS IR GRIOVIMO ATLIEKŲ TVARKYMAS</text:span></text:p>
      <text:p text:style-name="P1350"/>
      <text:p text:style-name="P1351"><text:span text:style-name="T1352">100</text:span><text:span text:style-name="T1353">. Taisyklės reglamentuoja tik statybinių ir griovimo atliekų, susidarančių pas atliekų turėtojus, nurodytus Taisyklių 5.1 papunktyje, atliekant smulkius patalpų statybos (griovimo) ar remonto darbus, kuriems vykdyti teisės aktų nustatyta tvarka nėra prival</text:span><text:span text:style-name="T1354">omas statybos leidimas ar rašytinis pritarimas statinio projektui, tvarkymą.<text:s/></text:span></text:p>
      <text:p text:style-name="P1355"><text:span text:style-name="T1356">101</text:span><text:span text:style-name="T1357">. Atliekų turėtojai, nurodyti Taisyklių 5.2 ir 5.3 papunkčiuose, savo statybos ir griovimo atliekas tvarko patys arba perduoda tvarkyti statybos ir griovimo atliekų tvarky</text:span><text:span text:style-name="T1358">tojams teisės aktų nustatyta tvarka.<text:s/></text:span></text:p>
      <text:p text:style-name="P1359"><text:span text:style-name="T1360">102</text:span><text:span text:style-name="T1361">. Atliekų turėtojai, nurodyti Taisyklių 5.1 papunktyje, statybines ir griovimo atliekas (įskaitant atliekas, užterštas pavojingomis medžiagomis, pvz., asbesto turinčias atliekas) privalo atskirti nuo kitų komuna</text:span><text:span text:style-name="T1362">linių atliekų jų susidarymo vietoje, išrūšiuoti (metalas, mediena, šiferis, putų polistirolas ir kt.), sudėti į patvarius maišus, konteinerius ar kitas talpyklas ir pristatyti į DGASA, esančią Vairuotojų g. 18, Anykščiuose, kurioje jos priimamos aikštelės<text:s/></text:span><text:span text:style-name="T1363">operatoriaus nustatyta tvarka.</text:span><text:s/></text:p>
      <text:p text:style-name="P1364">Punkto pakeitimai:</text:p>
      <text:p text:style-name="P1365"><text:span text:style-name="T1366">Nr.<text:s/></text:span><text:a xlink:href="https://www.e-tar.lt/portal/legalAct.html?documentId=2da1f880f5da11ef8619bb348379608d" office:target-frame-name="_top" xlink:show="replace"><text:span text:style-name="T1367">1-TS-36</text:span></text:a><text:span text:style-name="T1368">, 2025-02-27, paskelbta TAR 2025-03-03, i. k. 2025-03509</text:span></text:p>
      <text:p text:style-name="Normal"/>
      <text:p text:style-name="P1369"><text:span text:style-name="T1370">103</text:span><text:span text:style-name="T1371">. Atliekų turėtojai, kurie per<text:s/></text:span><text:span text:style-name="T1372">kalendorinius metus sukaupė didesnį statybos ir griovimo atliekų kiekį, nei yra leidžiama pristatyti į DGASA, perduoda šias atliekas tvarkančiai (apdorojančiai) įmonei patys arba per atliekų vežėją sutartiniais pagrindais. <text:s/></text:span></text:p>
      <text:p text:style-name="P1373">Punkto pakeitimai:</text:p>
      <text:p text:style-name="P1374"><text:span text:style-name="T1375">Nr.<text:s/></text:span><text:a xlink:href="https://www.e-tar.lt/portal/legalAct.html?documentId=2da1f880f5da11ef8619bb348379608d" office:target-frame-name="_top" xlink:show="replace"><text:span text:style-name="T1376">1-TS-36</text:span></text:a><text:span text:style-name="T1377">, 2025-02-27, paskelbta TAR 2025-03-03, i. k. 2025-03509</text:span></text:p>
      <text:p text:style-name="Normal"/>
      <text:p text:style-name="P1378"><text:span text:style-name="T1379">104</text:span><text:span text:style-name="T1380">. Statybines ir griovimo atliekas draudžiama mesti į mišrių komunalinių atliekų, pakuočių atli</text:span><text:span text:style-name="T1381">ekų ar kitus šioms atliekoms neskirtus konteinerius ar palikti šalia jų.<text:s/></text:span></text:p>
      <text:p text:style-name="P1382"/>
      <text:p text:style-name="P1383"><text:span text:style-name="T1384">XIII</text:span><text:span text:style-name="T1385"><text:s/>SKYRIUS</text:span></text:p>
      <text:p text:style-name="P1386"><text:span text:style-name="T1387">MIŠRIŲ KOMUNALINIŲ (LIKUSIŲ PO RŪŠIAVIMO) ATLIEKŲ<text:s/></text:span></text:p>
      <text:p text:style-name="P1388"><text:span text:style-name="T1389">TVARKYMAS</text:span></text:p>
      <text:p text:style-name="P1390"/>
      <text:p text:style-name="P1391"><text:span text:style-name="T1392">105</text:span><text:span text:style-name="T1393">. Savivaldybės teritorijoje mišrias komunalines atliekas surenka įstatymų ir kitų teisės aktų nustatyta tvarka Savivaldybės parinkti komunalinių atliekų tvarkytojai.<text:s/></text:span></text:p>
      <text:p text:style-name="P1394"><text:span text:style-name="T1395">106</text:span><text:span text:style-name="T1396">. Mišrios komunalinės atliekos surenkamos visoje Savivaldybės teritorijoje iš visų</text:span><text:span text:style-name="T1397"><text:s/>atliekų turėtojų.<text:s/></text:span></text:p>
      <text:p text:style-name="P1398"><text:span text:style-name="T1399">107</text:span><text:span text:style-name="T1400">. Komunalinių atliekų turėtojai mišrias komunalines, t. y. po pirminio rūšiavimo likusias atliekas, turi išmesti į mišrių komunalinių atliekų surinkimo konteinerius.</text:span></text:p>
      <text:p text:style-name="P1401"><text:span text:style-name="T1402">108</text:span><text:span text:style-name="T1403">.<text:s/></text:span><text:span text:style-name="T1404">Prieš išmetant mišrias komunalines atliekas į konteine</text:span><text:span text:style-name="T1405">rį, komunalinių atliekų turėtojams rekomenduojama jas tvarkingai sudėti į plastikinius (polietileninius) maišelius ir juos užrišti.</text:span></text:p>
      <text:p text:style-name="P1406"><text:span text:style-name="T1407">109</text:span><text:span text:style-name="T1408">. Savivaldybės teritorijoje susidariusios mišrios komunalinės atliekos surenkamos pusiau požeminiais – 1,3 m</text:span><text:span text:style-name="T1409">3</text:span><text:span text:style-name="T1410">, 3 m</text:span><text:span text:style-name="T1411">3</text:span><text:span text:style-name="T1412">;<text:s/></text:span><text:span text:style-name="T1413">5 m</text:span><text:span text:style-name="T1414">3</text:span><text:span text:style-name="T1415"><text:s/>ir antžeminiais – 1,0 m</text:span><text:span text:style-name="T1416">3</text:span><text:span text:style-name="T1417">, 1,1 m³, 0,24 m³, 0,14 m³, 0,12 m³ talpos Lietuvos Respublikos standartus atitinkančiais konteineriais, kurių skaičius nustatomas pagal poreikį ir mišrių komunalinių atliekų susikaupimo normas. Esant poreikiui gali būti naudoj</text:span><text:span text:style-name="T1418">ami ir kitokios talpos konteineriai.</text:span><text:s/></text:p>
      <text:p text:style-name="P1419">Punkto pakeitimai:</text:p>
      <text:p text:style-name="P1420"><text:span text:style-name="T1421">Nr.<text:s/></text:span><text:a xlink:href="https://www.e-tar.lt/portal/legalAct.html?documentId=2da1f880f5da11ef8619bb348379608d" office:target-frame-name="_top" xlink:show="replace"><text:span text:style-name="T1422">1-TS-36</text:span></text:a><text:span text:style-name="T1423">, 2025-02-27, paskelbta TAR 2025-03-03, i. k. 2025-03509</text:span></text:p>
      <text:p text:style-name="Normal"/>
      <text:p text:style-name="P1424"><text:span text:style-name="T1425">110</text:span><text:span text:style-name="T1426">. Konteineriais aprūpina<text:s/></text:span><text:span text:style-name="T1427">ir juos keičia komunalinių atliekų tvarkytojai pagal jų su Savivaldybe sudarytose sutartyse numatytas sąlygas. Netinkamą naudoti ir (ar) sugadintą surinkimo konteinerį komunalinių atliekų tvarkytojas turi pakeisti ar suremontuoti šių Taisyklių 48.11 papunk</text:span><text:span text:style-name="T1428">tyje nustatyta tvarka.</text:span></text:p>
      <text:p text:style-name="P1429"><text:span text:style-name="T1430">111</text:span><text:span text:style-name="T1431">. Mišrių komunalinių atliekų surinkimo konteineriai tuštinami pagal grafiką ne rečiau kaip:</text:span></text:p>
      <text:p text:style-name="P1432"><text:span text:style-name="T1433">111.1</text:span><text:span text:style-name="T1434">.<text:s/></text:span><text:span text:style-name="T1435">Anykščių miesto daugiabučių namų – du kartus per savaitę;</text:span><text:s/></text:p>
      <text:p text:style-name="P1436">Papunkčio pakeitimai:</text:p>
      <text:p text:style-name="P1437"><text:span text:style-name="T1438">Nr.<text:s/></text:span><text:a xlink:href="https://www.e-tar.lt/portal/legalAct.html?documentId=448a6fb0757811eabee4a336e7e6fdab" office:target-frame-name="_top" xlink:show="replace"><text:span text:style-name="T1439">1-TS-86</text:span></text:a><text:span text:style-name="T1440">, 2020-04-02, paskelbta TAR 2020-04-03, i. k. 2020-07004</text:span></text:p>
      <text:p text:style-name="Normal"/>
      <text:p text:style-name="P1441"><text:span text:style-name="T1442">111.2</text:span><text:span text:style-name="T1443">. Anykščių, Troškūnų ir Kavarsko miestų, Svėdasų miestelio, Naujųjų Elmininkų, Smėlynė</text:span><text:span text:style-name="T1444">s, Vaidlonių kaimų individualių namų ir juridinių asmenų – vieną kartą per dvi savaites;</text:span></text:p>
      <text:p text:style-name="P1445"><text:span text:style-name="T1446">111.3</text:span><text:span text:style-name="T1447">. Sodų bendrijų valdų –<text:s/></text:span>1 kartą per savaitę;</text:p>
      <text:p text:style-name="P1448"><text:span text:style-name="T1449">111.4</text:span><text:span text:style-name="T1450">.<text:s/></text:span>Kitų rajono vietovių<text:s/><text:span text:style-name="T1451">– vieną kartą per mėnesį.</text:span></text:p>
      <text:p text:style-name="P1452"><text:span text:style-name="T1453">112</text:span><text:span text:style-name="T1454">.<text:s/></text:span><text:span text:style-name="T1455">Šių Taisyklių 49 punkte nurodytais atvejais<text:s/></text:span><text:span text:style-name="T1456">komunalinių atliekų tvarkytojai turi teisę atsisakyti tuštinti mišrių komunalinių atliekų konteinerius. Jeigu komunalinių atliekų turėtojas konteinerių tuštinimo dieną į nurodytas vietas mišrių komunalinių atliekų surinkimo konteinerių neišstumia arba komu</text:span><text:span text:style-name="T1457">nalinių atliekų tvarkytojas negali ištuštinti konteinerių dėl kitų priežasčių, nurodytų Taisyklių 49 punkte. Tokiu atveju individualūs konteineriai ištuštinami ir mišrios komunalinės atliekos surenkamos kitą pagal grafiką nustatytą konteinerių tuštinimo di</text:span><text:span text:style-name="T1458">eną, o mišrių komunalinių atliekų kolektyviniai (bendri) konteineriai – kai tik pašalinamos priežastys, trukdžiusios ištuštinti konteinerį.</text:span></text:p>
      <text:p text:style-name="P1459"><text:span text:style-name="T1460">113</text:span><text:span text:style-name="T1461">. Konteineriai turi stovėti atliekų turėtojo teritorijoje. Jei atliekų turėtojas neturi privačios nuosavybės<text:s/></text:span><text:span text:style-name="T1462">ar kita teise valdomo žemės sklypo ar jam priskirtos tvarkyti teritorijos, konteineriai gali stovėti Savivaldybės nustatytoje konteinerių stovėjimo vietoje ar aikštelėje.</text:span></text:p>
      <text:p text:style-name="P1463"><text:span text:style-name="T1464">114</text:span><text:span text:style-name="T1465">. Konteinerių stovėjimo aikštelės įrengiamos pagal nustatyta tvarka suderintus</text:span><text:span text:style-name="T1466"><text:s/>projektus. Konteinerių stovėjimo vietas ar aikšteles, atsižvelgusi į komunalinių atliekų tvarkytojo ir Administratoriaus pasiūlymus, nustato Savivaldybės administracija.</text:span></text:p>
      <text:p text:style-name="P1467"><text:span text:style-name="T1468">115</text:span><text:span text:style-name="T1469">. Aikštelėse kartu su mišrių komunalinių atliekų surinkimo konteineriais stato</text:span><text:span text:style-name="T1470">mi ir konteineriai pakuočių atliekoms ir kitoms antrinėms žaliavoms surinkti; nesant įrengtų aikštelių, parenkamos gyventojams patogios ir su Savivaldybės administracijos seniūnijos seniūnu bei komunalinių atliekų tvarkytoju suderintos konteinerių pastatym</text:span><text:span text:style-name="T1471">o vietos.</text:span></text:p>
      <text:p text:style-name="P1472"><text:span text:style-name="T1473">116</text:span><text:span text:style-name="T1474">. Sodininkų ir garažų bendrijų teritorijose mišrių komunalinių atliekų surinkimo kolektyvinių (bendrų) konteinerių stovėjimo vietos ar aikštelės parenkamos pagal susitarimą su bendrijos atstovais prie pagrindinio įvažiavimo ar išvažiavimo<text:s/></text:span><text:span text:style-name="T1475">iš teritorijos ar teritorijos viduje taip, kad būtų patogu juos aptarnauti.</text:span></text:p>
      <text:p text:style-name="P1476"><text:span text:style-name="T1477">117</text:span><text:span text:style-name="T1478">. Konteinerių stovėjimo aikštelėse ir jų aptarnavimo zonoje draudžiama statyti transporto priemones.</text:span></text:p>
      <text:p text:style-name="P1479"><text:span text:style-name="T1480">118</text:span><text:span text:style-name="T1481">. Atliekų surinkimui, esant reikalui, Savivaldybės administracija</text:span><text:span text:style-name="T1482">i priėmus atitinkamą sprendimą, gali būti naudojamos ir kitos priemonės – specialūs maišai ir pan.</text:span></text:p>
      <text:p text:style-name="P1483"><text:span text:style-name="T1484">119</text:span><text:span text:style-name="T1485">. Viešųjų renginių metu renginių organizatoriai privalo užtikrinti, kad būtų pastatyti laikinieji specialieji konteineriai, skirti mišrioms komunalinė</text:span><text:span text:style-name="T1486">ms atliekoms surinkti. Konteineriai ir jų pastatymo vietos turi būti estetiški ir patogūs renginio lankytojams, atitikti visuomenės sveikatos saugos reikalavimus.</text:span><text:s/><text:span text:style-name="T1487">Organizatoriai turi atsakyti už renginiui skirtos vietos sutvarkymą, atliekų išvežimą ir<text:s/></text:span><text:span text:style-name="T1488">apmokėti susidariusių atliekų sutvarkymo išlaidas.</text:span></text:p>
      <text:p text:style-name="P1489"><text:span text:style-name="T1490">120</text:span><text:span text:style-name="T1491">. Mišrių komunalinių atliekų konteineriai negali būti perpildyti, konteinerių dangčiai turi laisvai užsidaryti. Atliekos negali būti presuojamos ar grūdamos į konteinerius.</text:span></text:p>
      <text:p text:style-name="P1492"><text:span text:style-name="T1493">121</text:span><text:span text:style-name="T1494">. Už individualių<text:s/></text:span><text:span text:style-name="T1495">konteinerių sanitarinę higieninę būklę atsako komunalinių atliekų turėtojas, už kolektyvinių (bendrų) – komunalinių atliekų tvarkytojas, kuris privalo plauti<text:s/></text:span><text:span text:style-name="T1496">ir dezinfekuoti mišrių komunalinių atliekų konteinerius šių Taisyklių 48.10 papunktyje nustatytu d</text:span><text:span text:style-name="T1497">ažniu</text:span><text:span text:style-name="T1498">.</text:span></text:p>
      <text:p text:style-name="P1499"><text:span text:style-name="T1500">122</text:span><text:span text:style-name="T1501">. Konteinerių tuštinimo metu konteinerių tuštinimo vietoje tvarką ir švarią aplinką užtikrina komunalinių atliekų tvarkytojas.</text:span></text:p>
      <text:p text:style-name="P1502"/>
      <text:p text:style-name="P1503"><text:span text:style-name="T1504">XIV</text:span><text:span text:style-name="T1505"><text:s/>SKYRIUS</text:span></text:p>
      <text:p text:style-name="P1506"><text:span text:style-name="T1507">VISUOMENĖS INFORMAVIMAS</text:span></text:p>
      <text:p text:style-name="P1508"/>
      <text:p text:style-name="P1509"><text:span text:style-name="T1510">123</text:span><text:span text:style-name="T1511">. Savivaldybės komunalinių atliekų tvarkymo sistemos organizavimą, plėtojimą ir eksploatavimą reglamentuojantys dokumentai yra vieši ir prieinami visuomenei. Visi fiziniai ir juridiniai asmenys turi teisę su jais susipažinti įstatymų nustatyta tvarka. Šios</text:span><text:span text:style-name="T1512"><text:s/>Taisyklės skelbiamos Savivaldybės<text:s/></text:span><text:span text:style-name="T1513">interneto svetainėje</text:span><text:span text:style-name="T1514"><text:s/>ir vietinėje spaudoje.</text:span></text:p>
      <text:p text:style-name="P1515"><text:span text:style-name="T1516">124</text:span><text:span text:style-name="T1517">. Atliekų turėtojai Aplinkos ministro patvirtintuose Minimaliuose komunalinių atliekų tvarkymo paslaugos kokybės reikalavimuose nustatyta tvarka informuojami apie komunal</text:span><text:span text:style-name="T1518">inių atliekų tvarkymo paslaugas, Savivaldybės teritorijoje veikiančius komunalinių atliekų tvarkytojus, jiems priskirtas teritorijas, paslaugų kainas ir pan. Ši informacija teikiama Savivaldybės, Administratoriaus ir komunalinių atliekų tvarkytojo internet</text:span><text:span text:style-name="T1519">o svetainėse, buveinėse raštu, telefonu ar kitomis elektroninio ryšio priemonėmis nemokamai.</text:span></text:p>
      <text:p text:style-name="P1520"><text:span text:style-name="T1521">125</text:span><text:span text:style-name="T1522">. Komunalinių atliekų tvarkytojas, pasinaudodamas įvairiais jam prieinamais būdais, privalo periodiškai informuoti komunalinių atliekų turėtojus apie esamus</text:span><text:span text:style-name="T1523"><text:s/>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524">pakuočių atliekas i</text:span><text:span text:style-name="T1525">r kitas<text:s/></text:span><text:span text:style-name="T1526">antrines žaliavas, atliekų pavojingumą, buityje susidarančių pavojingųjų atliekų surinkimo galimybes ir kt.</text:span></text:p>
      <text:p text:style-name="P1527"><text:span text:style-name="T1528">126</text:span><text:span text:style-name="T1529">. Gamintojai (importuotojai) ar jų įsteigta organizacija nustatyta tvarka pateikia išsamią ataskaitą apie pakuočių ir kitų apmokestin</text:span><text:span text:style-name="T1530">amųjų gaminių tvarkymą Savivaldybės teritorijoje ir skiria lėšas visuomenės švietimo ir informavimo veiklai, teisės aktų nustatyta tvarka.<text:s/></text:span></text:p>
      <text:p text:style-name="P1531"><text:span text:style-name="T1532">127</text:span><text:span text:style-name="T1533">. Atliekų rūšiavimui skatinti Savivaldybė ir Administratorius privalo ne rečiau kaip kartą per metus informuo</text:span><text:span text:style-name="T1534">ti gyventojus apie pakuočių atliekų ir kitų antrinių žaliavų surinkimą Savivaldybės teritorijoje, pateikiant informaciją apie surinktus kiekius ir surinkimo dinamiką, o taip pat informuoti apie numatomas per artimiausius metus įdiegti ir/ar vykdyti rūšiuoj</text:span><text:span text:style-name="T1535">amojo antrinių žaliavų ir pakuočių atliekų surinkimo priemones.<text:s/></text:span></text:p>
      <text:p text:style-name="P1536"><text:span text:style-name="T1537">128</text:span><text:span text:style-name="T1538">. Savivaldybė ir Administratorius ne rečiau kaip du kartus per metus turi pateikti išsamią informaciją apie pavojingųjų atliekų tvarkymą gyventojams, o taip pat šią informaciją skelbti</text:span><text:span text:style-name="T1539"><text:s/>interneto svetainėje. Pateikiamoje informacijoje turi būti nurodyta pavojingųjų atliekų tvarkymo svarba, pavojingųjų atliekų surinkimo Savivaldybės teritorijoje vietos (nurodant surenkamas atliekas, darbo laiką, kontaktinę informaciją), gyventojų teisės,<text:s/></text:span><text:span text:style-name="T1540">perduodant pavojingąsias atliekas atitinkamų gaminių platinimo vietose.</text:span></text:p>
      <text:p text:style-name="P1541"/>
      <text:p text:style-name="P1542"><text:span text:style-name="T1543">XV</text:span><text:span text:style-name="T1544"><text:s/>SKYRIUS</text:span></text:p>
      <text:p text:style-name="P1545"><text:span text:style-name="T1546">KOMUNALINIŲ ATLIEKŲ TVARKYMO PASLAUGOS KOKYBĖS</text:span></text:p>
      <text:p text:style-name="P1547"><text:span text:style-name="T1548">STEBĖSENA</text:span></text:p>
      <text:p text:style-name="P1549"/>
      <text:p text:style-name="P1550"><text:span text:style-name="T1551">129</text:span><text:span text:style-name="T1552">. Komunalinių atliekų tvarkymo kokybės stebėsena ir kontrolė vykdoma vadovaujantis Anykščių rajono<text:s/></text:span><text:span text:style-name="T1553">savivaldybės komunalinių atliekų tvarkymo paslaugos kokybės stebėsenos ir kontrolės vykdymo tvarkos aprašu, patvirtintu atskiru Savivaldybės tarybos sprendimu.</text:span></text:p>
      <text:p text:style-name="P1554"/>
      <text:p text:style-name="P1555"><text:span text:style-name="T1556">XVI</text:span><text:span text:style-name="T1557"><text:s/>SKYRIUS</text:span></text:p>
      <text:p text:style-name="P1558"><text:span text:style-name="T1559">ATSAKOMYBĖ</text:span></text:p>
      <text:p text:style-name="P1560"/>
      <text:p text:style-name="P1561"><text:span text:style-name="T1562">130</text:span><text:span text:style-name="T1563">. Šiose Taisyklėse nustatytų reikalavimų laikymąsi<text:s/></text:span><text:span text:style-name="T1564">kontroliuoja Savivaldybės administracija. Teisę surašyti administracinių nusižengimų protokolus už taisyklių nesilaikymą turi Savivaldybės administracijos direktoriaus tam įgalioti asmenys ir Lietuvos Respublikos administracinių nusižengimų kodekse nurodyt</text:span><text:span text:style-name="T1565">i pareigūnai.</text:span></text:p>
      <text:p text:style-name="P1566"><text:span text:style-name="T1567">131</text:span><text:span text:style-name="T1568">. Komunalinių atliekų tvarkymo</text:span><text:span text:style-name="T1569"><text:s/></text:span><text:span text:style-name="T1570">kontrolę vykdo Savivaldybės administracija.</text:span></text:p>
      <text:p text:style-name="P1571"><text:span text:style-name="T1572">132</text:span><text:span text:style-name="T1573">. Asmenims, pažeidusiems šių taisyklių reikalavimus, yra taikoma administracinė atsakomybė.</text:span></text:p>
      <text:p text:style-name="P1574"><text:span text:style-name="T1575">133</text:span><text:span text:style-name="T1576">. Asmens patraukimas atsakomybėn neatleidžia jo nuo pr</text:span><text:span text:style-name="T1577">ievolės laikytis šių Taisyklių ir pašalinti pažeidimo pasekmes bei atlyginti visus dėl to atsiradusius nuostolius.</text:span></text:p>
      <text:p text:style-name="P1578"><text:span text:style-name="T1579">_____________________</text:span></text:p>
      <text:p text:style-name="P1580">Anykščių rajono savivaldybės<text:s/></text:p>
      <text:p text:style-name="P1582">atliekų tvarkymo taisyklių<text:s/></text:p>
      <text:p text:style-name="P1583"><text:span text:style-name="T1584">1</text:span><text:span text:style-name="T1585"><text:s/>priedas</text:span></text:p>
      <text:p text:style-name="P1586"/>
      <text:p text:style-name="P1587"><text:span text:style-name="T1588">REKOMENDUOJAMŲ KOMPOSTUOTI NAMŲ ŪKIO SĄLYGOMIS BIOLOGIŠKAI SKAIDŽIŲ (ŽALIŲJŲ IR MAISTO) ATLIEKŲ SĄRAŠAS</text:span></text:p>
      <text:p text:style-name="P1589"/>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Biologiškai skaidžios (žaliosios ir maisto) atliekos, kurias komunalinių atliekų turėtojai privalo rūšiuoti jų susidarymo vietoje</text:p>
          </table:table-cell>
          <table:covered-table-cell/>
        </table:table-row>
        <table:table-row table:style-name="TableRow1597">
          <table:table-cell table:style-name="TableCell1598">
            <text:p text:style-name="P1599">Maisto<text:s/>bei kitos buitinės atliekos</text:p>
          </table:table-cell>
          <table:table-cell table:style-name="TableCell1600">
            <text:p text:style-name="P1601">Sodo atliekos</text:p>
          </table:table-cell>
        </table:table-row>
        <table:table-row table:style-name="TableRow1602">
          <table:table-cell table:style-name="TableCell1603">
            <text:p text:style-name="P1604">Augalinės kilmės maisto atliekos:</text:p>
            <text:p text:style-name="P1605"><text:span text:style-name="T1606"></text:span><text:span text:style-name="T1607"><text:tab/></text:span><text:span text:style-name="T1608">vaisių ir daržovių liekanos;<text:s/></text:span></text:p>
            <text:p text:style-name="P1609"><text:span text:style-name="T1610"></text:span><text:span text:style-name="T1611"><text:tab/></text:span><text:span text:style-name="T1612">vaisių ir <text:s/>daržovių žievės;<text:s/></text:span></text:p>
            <text:p text:style-name="P1613"><text:span text:style-name="T1614"></text:span><text:span text:style-name="T1615"><text:tab/></text:span><text:span text:style-name="T1616">arbatžolės, arbatos pakeliai;<text:s/></text:span></text:p>
            <text:p text:style-name="P1617"><text:span text:style-name="T1618"></text:span><text:span text:style-name="T1619"><text:tab/></text:span><text:span text:style-name="T1620">kavos tirščiai bei jų filtrai;</text:span></text:p>
            <text:p text:style-name="P1621"><text:span text:style-name="T1622"></text:span><text:span text:style-name="T1623"><text:tab/></text:span><text:span text:style-name="T1624">kiaušinių lukštai;<text:s/></text:span></text:p>
            <text:p text:style-name="P1625"><text:span text:style-name="T1626"></text:span><text:span text:style-name="T1627"><text:tab/></text:span><text:span text:style-name="T1628">naudojimui netinkami,<text:s/></text:span><text:span text:style-name="T1629">išpakuoti maisto produktai;</text:span></text:p>
            <text:p text:style-name="P1630"><text:span text:style-name="T1631"></text:span><text:span text:style-name="T1632"><text:tab/></text:span><text:span text:style-name="T1633">nesuvalgyti maisto likučiai (išskyrus skystą maistą);</text:span></text:p>
            <text:p text:style-name="P1634"><text:span text:style-name="T1635"></text:span><text:span text:style-name="T1636"><text:tab/></text:span><text:span text:style-name="T1637">mėsos ir žuvies atliekas, kaulus;<text:s/></text:span></text:p>
            <text:p text:style-name="P1638"><text:span text:style-name="T1639"></text:span><text:span text:style-name="T1640"><text:tab/></text:span><text:span text:style-name="T1641">naudotus popierinius rankšluosčius, servetėles, puodelius;<text:s/></text:span></text:p>
            <text:p text:style-name="P1642"><text:span text:style-name="T1643"></text:span><text:span text:style-name="T1644"><text:tab/></text:span><text:span text:style-name="T1645">kitas organinės kilmės ir bioskaidžias atliekas.</text:span></text:p>
            <text:p text:style-name="P1646"><text:span text:style-name="T1647">Naminių graužikų (žiur</text:span><text:span text:style-name="T1648">kėnų, jūrų kiaulyčių ir kt.) natūralūs pakratai.</text:span></text:p>
            <text:p text:style-name="P1649"/>
          </table:table-cell>
          <table:table-cell table:style-name="TableCell1650">
            <text:p text:style-name="P1651">Sodo ir daržo atliekos:</text:p>
            <text:p text:style-name="P1652"><text:span text:style-name="T1653"></text:span><text:span text:style-name="T1654"><text:tab/></text:span><text:span text:style-name="T1655">netinkami naudoti vaisiai, daržovės;</text:span></text:p>
            <text:p text:style-name="P1656"><text:span text:style-name="T1657"></text:span><text:span text:style-name="T1658"><text:tab/></text:span><text:span text:style-name="T1659">augalų lapai;</text:span></text:p>
            <text:p text:style-name="P1660"><text:span text:style-name="T1661"></text:span><text:span text:style-name="T1662"><text:tab/></text:span><text:span text:style-name="T1663">nupjauta žolė;</text:span></text:p>
            <text:p text:style-name="P1664"><text:span text:style-name="T1665"></text:span><text:span text:style-name="T1666"><text:tab/></text:span><text:span text:style-name="T1667">smulkios šakos;</text:span></text:p>
            <text:p text:style-name="P1668"><text:span text:style-name="T1669"></text:span><text:span text:style-name="T1670"><text:tab/></text:span><text:span text:style-name="T1671">jaunos piktžolės (be subrendusių sėklų);</text:span></text:p>
            <text:p text:style-name="P1672"><text:span text:style-name="T1673"></text:span><text:span text:style-name="T1674"><text:tab/></text:span><text:span text:style-name="T1675">šiaudai ir šienas;</text:span></text:p>
            <text:p text:style-name="P1676"><text:span text:style-name="T1677"></text:span><text:span text:style-name="T1678"><text:tab/></text:span><text:span text:style-name="T1679">velėna;</text:span></text:p>
            <text:p text:style-name="P1680"><text:span text:style-name="T1681"></text:span><text:span text:style-name="T1682"><text:tab/></text:span><text:span text:style-name="T1683">pjuvenos.<text:s/></text:span></text:p>
            <text:p text:style-name="P1684"><text:span text:style-name="T1685"></text:span><text:span text:style-name="T1686"><text:tab/></text:span><text:span text:style-name="T1687">susmulkintas medžių šakas;<text:s/></text:span></text:p>
            <text:p text:style-name="P1688"/>
            <text:p text:style-name="P1689">Sena vazonų žemė, kambariniai augalai, gėlės.</text:p>
          </table:table-cell>
        </table:table-row>
      </table:table>
      <text:p text:style-name="P1690"/>
      <text:p text:style-name="P1691">Priedo pakeitimai:</text:p>
      <text:p text:style-name="P1692"><text:span text:style-name="T1693">Nr.<text:s/></text:span><text:a xlink:href="https://www.e-tar.lt/portal/legalAct.html?documentId=2da1f880f5da11ef8619bb348379608d" office:target-frame-name="_top" xlink:show="replace"><text:span text:style-name="T1694">1-TS-36</text:span></text:a><text:span text:style-name="T1695">, 2025-02-27, paskelbta TAR 2025-03-03, i. k.<text:s/></text:span><text:span text:style-name="T1696">2025-03509</text:span></text:p>
      <text:p text:style-name="Normal"/>
      <text:p text:style-name="P1697">Anykščių rajono savivaldybės<text:s/></text:p>
      <text:p text:style-name="P1699">atliekų tvarkymo taisyklių<text:s/></text:p>
      <text:p text:style-name="P1700"><text:span text:style-name="T1701">2</text:span><text:span text:style-name="T1702"><text:s/>priedas</text:span></text:p>
      <text:p text:style-name="P1703"/>
      <text:p text:style-name="P1704"><text:span text:style-name="T1705">PAKUOČIŲ ATLIEKŲ IR KITŲ ANTRINIŲ ŽALIAVŲ, KURIAS GALIMA MESTI Į ATITINKAMUS PAKUOČIŲ ATLIEKŲ IR KITŲ ANTRINIŲ ŽALIAVŲ SURINKIMO KONTEINERIUS AR<text:s/></text:span><text:span text:style-name="T1706">MAIŠUS, SĄRAŠA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able:number-columns-spanned="2">
              <text:p text:style-name="P1716">Atskirai surenkamų komunalinių atliekų rūšys</text:p>
            </table:table-cell>
            <table:covered-table-cell/>
            <table:table-cell table:style-name="TableCell1717" table:number-columns-spanned="3">
              <text:p text:style-name="P1718">Priemonių paskirtis ir tipas</text:p>
            </table:table-cell>
            <table:covered-table-cell/>
            <table:covered-table-cell/>
          </table:table-row>
          <table:table-row table:style-name="TableRow1719">
            <table:table-cell table:style-name="TableCell1720" table:number-rows-spanned="2">
              <text:p text:style-name="P1721">Pakuočių atliekos</text:p>
              <text:p text:style-name="P1722">(neužterštos maisto bei kitų medžiagų likučiais)</text:p>
            </table:table-cell>
            <table:table-cell table:style-name="TableCell1723" table:number-rows-spanned="2">
              <text:p text:style-name="P1724">Kitos antrinės žaliavos</text:p>
            </table:table-cell>
            <table:table-cell table:style-name="TableCell1725" table:number-columns-spanned="3">
              <text:p text:style-name="P1726">Individualūs ir kolektyviniai konteineriai (maišai)**</text:p>
            </table:table-cell>
            <table:covered-table-cell/>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Skirti<text:s/>stiklinių pakuočių ir stiklo atliekoms surinkti (STIKLAS)</text:p>
            </table:table-cell>
            <table:table-cell table:style-name="TableCell1732">
              <text:p text:style-name="P1733">Skirti popierinių ir kartoninių pakuočių bei popieriaus atliekoms surinkti (POPIERIUS)</text:p>
            </table:table-cell>
            <table:table-cell table:style-name="TableCell1734">
              <text:p text:style-name="P1735">Skirti plastikinių, metalinių, kombinuotų ir kitų pakuočių atliekoms surinkti (PLASTIKAS)</text:p>
            </table:table-cell>
          </table:table-row>
        </table:table-header-rows>
        <table:table-row table:style-name="TableRow1736">
          <table:table-cell table:style-name="TableCell1737">
            <text:p text:style-name="P1738">Stiklinių pakuočių<text:s/>atliekos, iš jų:</text:p>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a)<text:tab/>visų dydžių ir spalvų stikliniai buteliai ir buteliukai (be kamščių);</text:p>
          </table:table-cell>
          <table:table-cell table:style-name="TableCell1750">
            <text:p text:style-name="P1751"/>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b)<text:tab/>stiklainiai (be dangtelių);</text:p>
          </table:table-cell>
          <table:table-cell table:style-name="TableCell1761">
            <text:p text:style-name="P1762"/>
          </table:table-cell>
          <table:table-cell table:style-name="TableCell1763">
            <text:p text:style-name="P1764">+</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c)<text:tab/>kitos stiklinės pakuotės ir jų duženos.</text:p>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d)<text:tab/>stikliniai indai, vazos ir kiti stiklo gaminiai;</text:p>
          </table:table-cell>
          <table:table-cell table:style-name="TableCell1785">
            <text:p text:style-name="P1786">+</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e)<text:tab/>skaidrus lakštinis (langinis) stikl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Popierinių ir kartoninių pakuočių atliekos,</text:p>
            <text:p text:style-name="P1805">iš jų:</text:p>
          </table:table-cell>
          <table:table-cell table:style-name="TableCell1806">
            <text:p text:style-name="P1807"/>
          </table:table-cell>
          <table:table-cell table:style-name="TableCell1808">
            <text:p text:style-name="P1809"/>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ext:p text:style-name="P1816">a)<text:tab/>visų rūšių kartonas, jo lakštai, gofruoto kartono dėžės ir kartono dėžutės;</text:p>
          </table:table-cell>
          <table:table-cell table:style-name="TableCell1817">
            <text:p text:style-name="P1818"/>
          </table:table-cell>
          <table:table-cell table:style-name="TableCell1819">
            <text:p text:style-name="P1820"/>
          </table:table-cell>
          <table:table-cell table:style-name="TableCell1821">
            <text:p text:style-name="P1822">+</text:p>
          </table:table-cell>
          <table:table-cell table:style-name="TableCell1823">
            <text:p text:style-name="P1824"/>
          </table:table-cell>
        </table:table-row>
        <table:table-row table:style-name="TableRow1825">
          <table:table-cell table:style-name="TableCell1826">
            <text:p text:style-name="P1827">b)<text:tab/>popieriniai krepšiai, maišeliai, pakavimo popierius;</text:p>
          </table:table-cell>
          <table:table-cell table:style-name="TableCell1828">
            <text:p text:style-name="P1829"/>
          </table:table-cell>
          <table:table-cell table:style-name="TableCell1830">
            <text:p text:style-name="P1831"/>
          </table:table-cell>
          <table:table-cell table:style-name="TableCell1832">
            <text:p text:style-name="P1833">+</text:p>
          </table:table-cell>
          <table:table-cell table:style-name="TableCell1834">
            <text:p text:style-name="P1835"/>
          </table:table-cell>
        </table:table-row>
        <table:table-row table:style-name="TableRow1836">
          <table:table-cell table:style-name="TableCell1837">
            <text:p text:style-name="P1838">c)<text:tab/>kitos<text:s/>kartoninės ir</text:p>
            <text:p text:style-name="P1839">popierinės pakuotės;</text:p>
          </table:table-cell>
          <table:table-cell table:style-name="TableCell1840">
            <text:p text:style-name="P1841"/>
          </table:table-cell>
          <table:table-cell table:style-name="TableCell1842">
            <text:p text:style-name="P1843"/>
          </table:table-cell>
          <table:table-cell table:style-name="TableCell1844">
            <text:p text:style-name="P1845">+</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d)<text:tab/>laikraščiai, žurnalai, vokai, lankstinukai, skrajutės ir kiti reklaminiai spaudiniai;</text:p>
          </table:table-cell>
          <table:table-cell table:style-name="TableCell1853">
            <text:p text:style-name="P1854"/>
          </table:table-cell>
          <table:table-cell table:style-name="TableCell1855">
            <text:p text:style-name="P1856">+</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e)<text:tab/>bloknotai ir knygos</text:p>
            <text:p text:style-name="P1864">(be kietų viršelių);</text:p>
          </table:table-cell>
          <table:table-cell table:style-name="TableCell1865">
            <text:p text:style-name="P1866"/>
          </table:table-cell>
          <table:table-cell table:style-name="TableCell1867">
            <text:p text:style-name="P1868">+</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f)<text:tab/>kitas spaudos ir rašomasis popierius.</text:p>
          </table:table-cell>
          <table:table-cell table:style-name="TableCell1876">
            <text:p text:style-name="P1877"/>
          </table:table-cell>
          <table:table-cell table:style-name="TableCell1878">
            <text:p text:style-name="P1879">+</text:p>
          </table:table-cell>
          <table:table-cell table:style-name="TableCell1880">
            <text:p text:style-name="P1881"/>
          </table:table-cell>
        </table:table-row>
        <table:table-row table:style-name="TableRow1882">
          <table:table-cell table:style-name="TableCell1883">
            <text:p text:style-name="P1884">Plastikinių ir PET<text:s/>(polietileno tereftalato) pakuočių atliekos, iš jų:</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text:p>
          </table:table-cell>
        </table:table-row>
        <table:table-row table:style-name="TableRow1893">
          <table:table-cell table:style-name="TableCell1894">
            <text:p text:style-name="P1895">a)<text:tab/>plastikiniai buteliai, indeliai, dėžutės bei kitos talpos nuo gėrimų ir kitų maisto produktų, gyvūnų ėdalo, buitinių priemonių;</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row>
        <table:table-row table:style-name="TableRow1904">
          <table:table-cell table:style-name="TableCell1905">
            <text:p text:style-name="P1906">b)<text:tab/>plastikiniai dangteliai ir kamšteli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p>
          </table:table-cell>
        </table:table-row>
        <table:table-row table:style-name="TableRow1915">
          <table:table-cell table:style-name="TableCell1916">
            <text:p text:style-name="P1917">c)<text:tab/>plastikiniai maišeliai ir plėvelė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text:p>
          </table:table-cell>
        </table:table-row>
        <table:table-row table:style-name="TableRow1926">
          <table:table-cell table:style-name="TableCell1927">
            <text:p text:style-name="P1928">d)<text:tab/>PET ir PP tvirtinimo juosto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p>
          </table:table-cell>
        </table:table-row>
        <table:table-row table:style-name="TableRow1937">
          <table:table-cell table:style-name="TableCell1938">
            <text:p text:style-name="P1939">e)<text:tab/>kita plastikinė pakuotė (su įspaustais PET, HDPE, PE, LPPE, PP, PS ženklai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p>
          </table:table-cell>
        </table:table-row>
        <table:table-row table:style-name="TableRow1948">
          <table:table-cell table:style-name="TableCell1949">
            <text:p text:style-name="P1950"/>
          </table:table-cell>
          <table:table-cell table:style-name="TableCell1951">
            <text:p text:style-name="P1952">f)<text:tab/>polietileno plėvelė;</text:p>
          </table:table-cell>
          <table:table-cell table:style-name="TableCell1953">
            <text:p text:style-name="P1954"/>
          </table:table-cell>
          <table:table-cell table:style-name="TableCell1955">
            <text:p text:style-name="P1956"/>
          </table:table-cell>
          <table:table-cell table:style-name="TableCell1957">
            <text:p text:style-name="P1958">+</text:p>
          </table:table-cell>
        </table:table-row>
        <table:table-row table:style-name="TableRow1959">
          <table:table-cell table:style-name="TableCell1960">
            <text:p text:style-name="P1961"/>
          </table:table-cell>
          <table:table-cell table:style-name="TableCell1962">
            <text:p text:style-name="P1963">g)<text:tab/>plastikiniai indai.</text:p>
          </table:table-cell>
          <table:table-cell table:style-name="TableCell1964">
            <text:p text:style-name="P1965"/>
          </table:table-cell>
          <table:table-cell table:style-name="TableCell1966">
            <text:p text:style-name="P1967"/>
          </table:table-cell>
          <table:table-cell table:style-name="TableCell1968">
            <text:p text:style-name="P1969">+</text:p>
          </table:table-cell>
        </table:table-row>
        <table:table-row table:style-name="TableRow1970">
          <table:table-cell table:style-name="TableCell1971">
            <text:p text:style-name="P1972">Kombinuotų (vyraujanti<text:s/>medžiaga popierinius ir kartonas) pakuočių atliekos, iš jų:</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p>
          </table:table-cell>
        </table:table-row>
        <table:table-row table:style-name="TableRow1981">
          <table:table-cell table:style-name="TableCell1982">
            <text:p text:style-name="P1983">a)<text:tab/>kartoninės gėrimų pakuotės nuo sulčių ir pieno produktų (Tetra Pak, Pure-Pak ir kt.);</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row>
        <table:table-row table:style-name="TableRow1992">
          <table:table-cell table:style-name="TableCell1993">
            <text:p text:style-name="P1994">Metalinių pakuočių atliekos, iš jų:</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p>
          </table:table-cell>
        </table:table-row>
        <table:table-row table:style-name="TableRow2003">
          <table:table-cell table:style-name="TableCell2004">
            <text:p text:style-name="P2005">a)<text:tab/>skardinės nuo gėrimų ir kitų maistų produktų,<text:s/>gyvūnų ėdalo, buitinių priemonių;</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text:p>
          </table:table-cell>
        </table:table-row>
        <table:table-row table:style-name="TableRow2014">
          <table:table-cell table:style-name="TableCell2015">
            <text:p text:style-name="P2016">b)<text:tab/>konservų ir kitos dėžutė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p>
          </table:table-cell>
        </table:table-row>
        <table:table-row table:style-name="TableRow2025">
          <table:table-cell table:style-name="TableCell2026">
            <text:p text:style-name="P2027">c)<text:tab/>metaliniai dangteliai ir kamštelia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text:p>
          </table:table-cell>
        </table:table-row>
        <table:table-row table:style-name="TableRow2036">
          <table:table-cell table:style-name="TableCell2037">
            <text:p text:style-name="P2038">d)<text:tab/>metalinės tvirtinimo juost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p>
          </table:table-cell>
        </table:table-row>
        <table:table-row table:style-name="TableRow2047">
          <table:table-cell table:style-name="TableCell2048">
            <text:p text:style-name="P2049"/>
          </table:table-cell>
          <table:table-cell table:style-name="TableCell2050">
            <text:p text:style-name="P2051">e)<text:tab/>metaliniai indai ir įrankiai, kepimo skardos bei kitos metalinės atliekos.</text:p>
          </table:table-cell>
          <table:table-cell table:style-name="TableCell2052">
            <text:p text:style-name="P2053"/>
          </table:table-cell>
          <table:table-cell table:style-name="TableCell2054">
            <text:p text:style-name="P2055"/>
          </table:table-cell>
          <table:table-cell table:style-name="TableCell2056">
            <text:p text:style-name="P2057">+</text:p>
          </table:table-cell>
        </table:table-row>
        <table:table-row table:style-name="TableRow2058">
          <table:table-cell table:style-name="TableCell2059">
            <text:p text:style-name="P2060">Kombinuotų<text:s/>(kitų) pakuočių atliekos, iš jų:</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text:p>
          </table:table-cell>
        </table:table-row>
        <table:table-row table:style-name="TableRow2069">
          <table:table-cell table:style-name="TableCell2070">
            <text:p text:style-name="P2071">a)<text:tab/>traškučių pakeli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p>
          </table:table-cell>
        </table:table-row>
        <table:table-row table:style-name="TableRow2080">
          <table:table-cell table:style-name="TableCell2081">
            <text:p text:style-name="P2082">b)<text:tab/>kavos, ledų pakelia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p>
          </table:table-cell>
        </table:table-row>
        <table:table-row table:style-name="TableRow2091">
          <table:table-cell table:style-name="TableCell2092">
            <text:p text:style-name="P2093">Medinių pakuočių atliekos, iš jų:</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text:p>
          </table:table-cell>
        </table:table-row>
        <table:table-row table:style-name="TableRow2102">
          <table:table-cell table:style-name="TableCell2103">
            <text:p text:style-name="P2104">a)<text:tab/>medinės dėžės ir dėžutė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p>
          </table:table-cell>
        </table:table-row>
        <table:table-row table:style-name="TableRow2113">
          <table:table-cell table:style-name="TableCell2114">
            <text:p text:style-name="P2115">b)<text:tab/>medinės pakuotės ir jų sudėtinės dalys prekių tvirtinimui ir transportavimu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text:p>
          </table:table-cell>
        </table:table-row>
      </table:table>
      <text:p text:style-name="P2124">* Antrinių žaliavų ir pakuočių atliekų, kurias galima mesti į antrinių žaliavų surinkimo konteinerius, sąrašas yra informacinio pobūdžio ir nenustato galutinio atliekų sąrašo.</text:p>
      <text:p text:style-name="P2125"/>
      <text:p text:style-name="P2126">** Individualaus naudojimo konteineriais, skirtais visų rūšių pakuočių atliekų (išskyrus stiklinių) bei kitų tinkamų perdirbti popieriaus ir kartono, plastiko ir metalo atliekų surinkimui iš individualių namų valdų turi būti surenkamos visos aukščiau nurodytos komunalinių atliekų rūšys, išskyrus nurodytas stiklinių pakuočių ir kitas stiklo atliekas (kai pastarųjų atliekų surinkimui naudojami atskiri individualaus naudojimo konteineriai, maišai).<text:s/></text:p>
      <text:p text:style-name="P2127"/>
      <text:p text:style-name="P2128">Anykščių rajono savivaldybės</text:p>
      <text:p text:style-name="P2130">atliekų tvarkymo taisyklių<text:s/></text:p>
      <text:p text:style-name="P2131"><text:span text:style-name="T2132">3</text:span><text:span text:style-name="T2133"><text:s/>priedas</text:span></text:p>
      <text:p text:style-name="P2134"/>
      <text:p text:style-name="P2135"/>
      <text:p text:style-name="P2136"><text:span text:style-name="T2137">TEKSTILĖS ATLIEKŲ SĄRAŠAS</text:span></text:p>
      <text:p text:style-name="P2138"/>
      <table:table table:style-name="Table2139">
        <table:table-columns>
          <table:table-column table:style-name="TableColumn2140"/>
        </table:table-columns>
        <table:table-row table:style-name="TableRow2141">
          <table:table-cell table:style-name="TableCell2142">
            <text:p text:style-name="P2143">Tekstilės atliekos</text:p>
          </table:table-cell>
        </table:table-row>
        <table:table-row table:style-name="TableRow2144">
          <table:table-cell table:style-name="TableCell2145">
            <text:p text:style-name="P2146"/>
            <text:p text:style-name="P2147"><text:span text:style-name="T2148"></text:span><text:span text:style-name="T2149"><text:tab/></text:span><text:span text:style-name="T2150">Drabužiai</text:span></text:p>
            <text:p text:style-name="P2151"><text:span text:style-name="T2152"></text:span><text:span text:style-name="T2153"><text:tab/></text:span><text:span text:style-name="T2154">Avalynė</text:span></text:p>
            <text:p text:style-name="P2155"><text:span text:style-name="T2156"></text:span><text:span text:style-name="T2157"><text:tab/></text:span><text:span text:style-name="T2158">Patalynė, užuolaidos, rankšluosčiai</text:span></text:p>
            <text:p text:style-name="P2159"><text:span text:style-name="T2160"></text:span><text:span text:style-name="T2161"><text:tab/></text:span><text:span text:style-name="T2162">Pagalvės ir antklodės</text:span></text:p>
            <text:p text:style-name="P2163"><text:span text:style-name="T2164"></text:span><text:span text:style-name="T2165"><text:tab/></text:span><text:span text:style-name="T2166">Minkšti žaislai be elektroninių detalių</text:span></text:p>
            <text:p text:style-name="P2167"><text:span text:style-name="T2168"></text:span><text:span text:style-name="T2169"><text:tab/></text:span><text:span text:style-name="T2170">Rankinės</text:span></text:p>
            <text:p text:style-name="P2171"><text:span text:style-name="T2172"></text:span><text:span text:style-name="T2173"><text:tab/></text:span><text:span text:style-name="T2174">Diržai</text:span></text:p>
            <text:p text:style-name="P2175"/>
          </table:table-cell>
        </table:table-row>
      </table:table>
      <text:p text:style-name="P2176"/>
      <text:p text:style-name="P2177">Papildyta priedu:</text:p>
      <text:p text:style-name="P2178"><text:span text:style-name="T2179">Nr.<text:s/></text:span><text:a xlink:href="https://www.e-tar.lt/portal/legalAct.html?documentId=2da1f880f5da11ef8619bb348379608d" office:target-frame-name="_top" xlink:show="replace"><text:span text:style-name="T2180">1-TS-36</text:span></text:a><text:span text:style-name="T2181">, 2025-02-27, paskelbta TAR 2025-03-03, i. k. 2025-03509</text:span></text:p>
      <text:p text:style-name="Normal"/>
      <text:p text:style-name="P2182"/>
      <text:p text:style-name="P2183"/>
      <text:p text:style-name="P2184"><text:span text:style-name="T2185">Pakeitimai:</text:span></text:p>
      <text:p text:style-name="P2186"/>
      <text:p text:style-name="P2187"><text:span text:style-name="T2188">1.</text:span></text:p>
      <text:p text:style-name="P2189"><text:span text:style-name="T2190">Anykščių rajono savivaldybės taryba, Sprendimas</text:span></text:p>
      <text:p text:style-name="P2191"><text:span text:style-name="T2192">Nr.<text:s/></text:span><text:a xlink:href="https://www.e-tar.lt/portal/legalAct.html?documentId=aa4b21e037e111e881f2ba995b003ed2" office:target-frame-name="_top" xlink:show="replace"><text:span text:style-name="T2193">1-TS-72</text:span></text:a><text:span text:style-name="T2194">, 2018-03-29, paskelbta TAR 2018-04-04, i. k. 2018-05297</text:span></text:p>
      <text:p text:style-name="P2195"><text:span text:style-name="T2196">Dėl Anykščių rajono savivaldybės tarybos 2016 m. gruodžio 22 d. sprendimo Nr. 1-TS-319 „Dėl<text:s/></text:span><text:span text:style-name="T2197">Anykščių rajono savivaldybės atliekų tvarkymo taisyklių patvirtinimo“ pakeitimo</text:span></text:p>
      <text:p text:style-name="P2198"/>
      <text:p text:style-name="P2199"><text:span text:style-name="T2200">2.</text:span></text:p>
      <text:p text:style-name="P2201"><text:span text:style-name="T2202">Anykščių rajono savivaldybės taryba, Sprendimas</text:span></text:p>
      <text:p text:style-name="P2203"><text:span text:style-name="T2204">Nr.<text:s/></text:span><text:a xlink:href="https://www.e-tar.lt/portal/legalAct.html?documentId=448a6fb0757811eabee4a336e7e6fdab" office:target-frame-name="_top" xlink:show="replace"><text:span text:style-name="T2205">1-TS-86</text:span></text:a><text:span text:style-name="T2206">, 2020-04-02, p</text:span><text:span text:style-name="T2207">askelbta TAR 2020-04-03, i. k. 2020-07004</text:span></text:p>
      <text:p text:style-name="P2208"><text:span text:style-name="T2209">Dėl Anykščių rajono savivaldybės tarybos 2016 m. gruodžio 22 d. sprendimo Nr. 1-TS-319 „Dėl Anykščių rajono savivaldybės atliekų tvarkymo taisyklių patvirtinimo“ pakeitimo</text:span></text:p>
      <text:p text:style-name="P2210"/>
      <text:p text:style-name="P2211"><text:span text:style-name="T2212">3.</text:span></text:p>
      <text:p text:style-name="P2213"><text:span text:style-name="T2214">Anykščių rajono savivaldybės taryba, S</text:span><text:span text:style-name="T2215">prendimas</text:span></text:p>
      <text:p text:style-name="P2216"><text:span text:style-name="T2217">Nr.<text:s/></text:span><text:a xlink:href="https://www.e-tar.lt/portal/legalAct.html?documentId=2da1f880f5da11ef8619bb348379608d" office:target-frame-name="_top" xlink:show="replace"><text:span text:style-name="T2218">1-TS-36</text:span></text:a><text:span text:style-name="T2219">, 2025-02-27, paskelbta TAR 2025-03-03, i. k. 2025-03509</text:span></text:p>
      <text:p text:style-name="P2220"><text:span text:style-name="T2221">Dėl <text:s text:c="2"/>Anykščių rajono savivaldybės tarybos 2016 m. gruodžio 22 d. sprendimo Nr.<text:s/></text:span><text:span text:style-name="T2222">1-TS-319 „Dėl Anykščių rajono savivaldybės atliekų tvarkymo taisyklių patvirtinimo“ pakeitimo</text:span></text:p>
      <text:p text:style-name="P2223"/>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master-page style:name="MP2" style:page-layout-name="PL2">
      <style:header>
        <text:p text:style-name="P1581"><text:page-number text:fixed="false">3</text:page-number></text:p>
        <text:p text:style-name="Header"/>
      </style:header>
    </style:master-page>
    <style:master-page style:next-style-name="MP2" style:name="MPF2" style:page-layout-name="PL2"/>
    <style:master-page style:name="MP3" style:page-layout-name="PL3">
      <style:header>
        <text:p text:style-name="P1698"><text:page-number text:fixed="false">3</text:page-number></text:p>
        <text:p text:style-name="Header"/>
      </style:header>
    </style:master-page>
    <style:master-page style:next-style-name="MP3" style:name="MPF3" style:page-layout-name="PL3"/>
    <style:master-page style:name="MP4" style:page-layout-name="PL4">
      <style:header>
        <text:p text:style-name="P212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YKŠČIŲ RAJONO SAVIVALDYBĖS</dc:title>
    <meta:initial-creator>Inga</meta:initial-creator>
    <dc:creator>adlibuser</dc:creator>
    <meta:creation-date>2025-03-04T08:03:00Z</meta:creation-date>
    <dc:date>2025-03-04T08:03:00Z</dc:date>
    <meta:print-date>2016-12-14T12:28:00Z</meta:print-date>
    <meta:template xlink:href="Normal.dotm" xlink:type="simple"/>
    <meta:editing-cycles>2</meta:editing-cycles>
    <meta:editing-duration>PT0S</meta:editing-duration>
    <meta:document-statistic meta:page-count="5" meta:paragraph-count="563" meta:word-count="9653" meta:character-count="77729" meta:row-count="1559" meta:non-whitespace-character-count="68639"/>
  </office:meta>
</office:document-meta>
</file>