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8pt" style:font-size-asian="8pt" style:font-size-complex="8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style:font-size-complex="12pt" style:language-complex="he" style:country-complex="IL"/>
    </style:style>
    <style:style style:name="P2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master-page-name="MPF1" style:family="paragraph">
      <style:paragraph-properties fo:break-before="page" fo:text-indent="3.9375in" style:page-number="1">
        <style:tab-stops>
          <style:tab-stop style:type="left" style:position="0.8861in"/>
        </style:tab-stops>
      </style:paragraph-properties>
      <style:text-properties style:font-size-complex="12pt" style:language-asian="lt" style:country-asian="LT"/>
    </style:style>
    <style:style style:name="P56" style:parent-style-name="Normal" style:family="paragraph">
      <style:paragraph-properties fo:text-indent="3.9375in">
        <style:tab-stops>
          <style:tab-stop style:type="left" style:position="0.8861in"/>
        </style:tab-stops>
      </style:paragraph-properties>
      <style:text-properties style:font-size-complex="12pt" style:language-asian="lt" style:country-asian="LT"/>
    </style:style>
    <style:style style:name="P57" style:parent-style-name="Normal" style:family="paragraph">
      <style:paragraph-properties fo:text-indent="3.9375in">
        <style:tab-stops>
          <style:tab-stop style:type="left" style:position="0.8861in"/>
        </style:tab-stops>
      </style:paragraph-properties>
      <style:text-properties style:font-size-complex="12pt" style:language-asian="lt" style:country-asian="LT"/>
    </style:style>
    <style:style style:name="P58" style:parent-style-name="Normal" style:family="paragraph">
      <style:paragraph-properties fo:text-indent="3.9375in">
        <style:tab-stops>
          <style:tab-stop style:type="left" style:position="0.8861in"/>
        </style:tab-stops>
      </style:paragraph-properties>
      <style:text-properties style:font-size-complex="12pt" style:language-asian="lt" style:country-asian="LT"/>
    </style:style>
    <style:style style:name="P59" style:parent-style-name="Normal" style:family="paragraph">
      <style:paragraph-properties fo:line-height="150%" fo:margin-left="4.3312in" fo:margin-right="-0.1972in">
        <style:tab-stops>
          <style:tab-stop style:type="left" style:position="-3.4451in"/>
        </style:tab-stops>
      </style:paragraph-properties>
      <style:text-properties style:font-size-complex="12pt" style:language-asian="lt" style:country-asian="LT"/>
    </style:style>
    <style:style style:name="P60" style:parent-style-name="Normal" style:family="paragraph">
      <style:paragraph-properties fo:text-align="justify" fo:line-height="150%" fo:margin-left="4.627in" fo:text-indent="0.043in">
        <style:tab-stops>
          <style:tab-stop style:type="left" style:position="-3.7409in"/>
        </style:tab-stops>
      </style:paragraph-properties>
      <style:text-properties style:font-size-complex="12pt" style:language-asian="lt" style:country-asian="LT"/>
    </style:style>
    <style:style style:name="P61" style:parent-style-name="Normal" style:family="paragraph">
      <style:paragraph-properties fo:text-align="center" fo:line-height="150%">
        <style:tab-stops>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text-align="center" fo:line-height="150%">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fo:margin-left="0.5in" fo:text-indent="0.5in">
        <style:tab-stops>
          <style:tab-stop style:type="left" style:position="0.3861in"/>
        </style:tab-stops>
      </style:paragraph-properties>
      <style:text-properties style:font-size-complex="12pt" style:language-asian="lt" style:country-asian="LT"/>
    </style:style>
    <style:style style:name="P66" style:parent-style-name="Normal" style:family="paragraph">
      <style:paragraph-properties fo:text-align="center" fo:line-height="150%">
        <style:tab-stops>
          <style:tab-stop style:type="left" style:position="0.886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ab-stops>
          <style:tab-stop style:type="left" style:position="0.886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complex="he" style:country-complex="IL"/>
    </style:style>
    <style:style style:name="P104"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05"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06"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1875in"/>
        </style:tab-stops>
      </style:paragraph-properties>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fo:font-weight="bold" style:font-weight-asian="bold"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40%" fo:text-indent="0.5909in">
        <style:tab-stops>
          <style:tab-stop style:type="left" style:position="1.2798in"/>
        </style:tab-stops>
      </style:paragraph-properties>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1875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center" fo:line-height="150%" fo:text-indent="0.5909in">
        <style:tab-stops>
          <style:tab-stop style:type="left" style:position="0.8861in"/>
          <style:tab-stop style:type="left" style:position="1.0833in"/>
        </style:tab-stops>
      </style:paragraph-properties>
    </style:style>
    <style:style style:name="P167"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7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7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7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7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78" style:parent-style-name="DefaultParagraphFont" style:family="text">
      <style:text-properties style:language-complex="he" style:country-complex="IL"/>
    </style:style>
    <style:style style:name="P179"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80"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8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complex="he" style:country-complex="IL"/>
    </style:style>
    <style:style style:name="P206"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P207"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21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P2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P21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P2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1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40%" fo:text-indent="0.5909in">
        <style:tab-stops>
          <style:tab-stop style:type="left" style:position="1.2798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236"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255"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font-size-complex="12pt" style:language-asian="lt" style:country-asian="LT" style:language-complex="he" style:country-complex="IL"/>
    </style:style>
    <style:style style:name="P269" style:parent-style-name="Normal" style:family="paragraph">
      <style:paragraph-properties fo:text-align="center" fo:line-height="150%">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Sprendimas paskelbtas: TAR 2023-11-22, i. k. 2023-22437</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
      <text:p text:style-name="P16">KAUNO MIESTO SAVIVALDYBĖS TARYBA</text:p>
      <text:p text:style-name="P17"/>
      <text:p text:style-name="P18"><text:span text:style-name="T19">SPRENDIMAS</text:span></text:p>
      <text:p text:style-name="P20">DĖL VIETINĖS RINKLIAVOS UŽ LEIDIMO ORGANIZUOTI KOMERCINIUS RENGINIUS KAUNO MIESTO SAVIVALDYBEI PRIKLAUSANČIOSE AR<text:s/>VALDYTOJO TEISE VALDOMOSE VIEŠOJO NAUDOJIMO TERITORIJOSE IŠDAVIMĄ</text:p>
      <text:p text:style-name="P21"/>
      <text:p text:style-name="P22">2023 m. lapkričio 21 d. Nr. T-501</text:p>
      <text:p text:style-name="P23">Kaunas</text:p>
      <text:p text:style-name="P24"/>
      <text:p text:style-name="P25"/>
      <text:p text:style-name="P26"><text:span text:style-name="T27">Vadovaudamasi Lietuvos Respublikos rinkliavų įstatymo 11 straipsnio 1 dalies 4 punktu, 12 straipsniu ir Lietuvos Respublikos vietos savivaldos įs</text:span><text:span text:style-name="T28">tatymo 6 straipsnio 2 dalimi, Kauno miesto savivaldybės taryba <text:s text:c="2"/>n u s p r e n d ž i a :<text:s/></text:span></text:p>
      <text:p text:style-name="P29"><text:span text:style-name="T30">1</text:span><text:span text:style-name="T31">.</text:span><text:span text:style-name="T32"><text:tab/>Nustatyti vietinę rinkliavą už leidimo organizuoti komercinius renginius Kauno miesto savivaldybei priklausančiose ar valdytojo teise valdomose viešojo naudoji</text:span><text:span text:style-name="T33">mo teritorijose išdavimą.</text:span></text:p>
      <text:p text:style-name="P34"><text:span text:style-name="T35">2</text:span><text:span text:style-name="T36">.</text:span><text:span text:style-name="T37"><text:tab/>Patvirtinti Vietinės rinkliavos už leidimo organizuoti komercinius renginius Kauno miesto savivaldybei priklausančiose ar valdytojo teise valdomose viešojo naudojimo teritorijose išdavimą nuostatus (pridedama).</text:span></text:p>
      <text:p text:style-name="P38"><text:span text:style-name="T39">3</text:span><text:span text:style-name="T40">.</text:span><text:span text:style-name="T41"><text:tab/></text:span><text:span text:style-name="T42">Pripažinti netekusiu galios Kauno miesto tarybos 2000 m. gruodžio 27 d. sprendimą <text:s text:c="7"/>Nr. 247 „Dėl vietinės rinkliavos už leidimo organizuoti komercinius renginius Kauno miesto savivaldybei priklausančiose ar valdytojo teise valdomose viešojo naudojimo<text:s/></text:span><text:span text:style-name="T43">teritorijose išdavimą“ su visais pakeitimais ir papildymais.</text:span></text:p>
      <text:p text:style-name="P44"/>
      <text:p text:style-name="P45"/>
      <text:p text:style-name="P46"/>
      <text:p text:style-name="P47"><text:span text:style-name="T48">Savivaldybės meras</text:span><text:span text:style-name="T49"><text:tab/>Visvaldas Matijošaitis</text:span></text:p>
      <text:soft-page-break/>
      <text:p text:style-name="P50">PATVIRTINTA</text:p>
      <text:p text:style-name="P56">Kauno<text:s/>miesto savivaldybės tarybos</text:p>
      <text:p text:style-name="P57">2023 m. lapkričio 21 d.</text:p>
      <text:p text:style-name="P58">sprendimu Nr. T-501</text:p>
      <text:p text:style-name="P59"/>
      <text:p text:style-name="P60"/>
      <text:p text:style-name="P61"/>
      <text:p text:style-name="P62"><text:span text:style-name="T63">VIETINĖS RINKLIAVOS UŽ LEIDIMO ORGANIZUOTI KOMERCINIUS RENGINIUS KAUNO MIESTO SAVIVALDYBEI PRIKLAUSANČIOSE AR VALDYTOJO TEISE VALDOMOSE VIEŠOJO NAUDOJIMO TERITORIJOSE IŠDAVIMĄ NUOST</text:span><text:span text:style-name="T64">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tinė rinkliava už leidimo organizuoti komercinius renginius Kauno miesto savivaldybei priklausančiose ar valdytojo teise valdomose viešojo naudojimo teritorijose išdavimą (toliau – rinkliava) yra Kauno mi</text:span><text:span text:style-name="T76">esto savivaldybės tarybos sprendimu nustatyta rinkliavos mokėtojams privaloma įmoka, galiojanti Kauno miesto savivaldybės teritorijoje ir įskaitoma į Kauno miesto savivaldybės biudžetą.</text:span></text:p>
      <text:p text:style-name="P77"><text:span text:style-name="T78">2</text:span><text:span text:style-name="T79">.</text:span><text:span text:style-name="T80"><text:tab/></text:span><text:span text:style-name="T81">Rinkliavos mokėtojai yra fiziniai ir juridiniai asmenys, kiti a</text:span><text:span text:style-name="T82">smenys, neturintys juridinio asmens teisių, kuriems leista organizuoti komercinius renginius ar pramogines paslaugas vadovaujantis Renginių ir pramoginių paslaugų organizavimo Kauno viešosiose vietose tvarkos aprašu, patvirtintu Kauno miesto savivaldybės t</text:span><text:span text:style-name="T83">arybos 2022 m. birželio 21 d. sprendimu Nr. T-324 „Dėl Renginių ir pramoginių paslaugų organizavimo Kauno viešosiose vietose tvarkos aprašo patvirtinimo“ (toliau – Renginių ir pramoginių paslaugų organizavimo Kauno viešosiose vietose tvarkos aprašas).</text:span><text:s/></text:p>
      <text:p text:style-name="P84"><text:span text:style-name="T85">3</text:span><text:span text:style-name="T86">.</text:span><text:span text:style-name="T87"><text:tab/></text:span><text:span text:style-name="T88">Rinkliava nerenkama už leidimo organizuoti komercinius renginius ar pramogines paslaugas privačiose ar išnuomotose teritorijose išdavimą.</text:span><text:s/></text:p>
      <text:p text:style-name="P89"><text:span text:style-name="T90">4</text:span><text:span text:style-name="T91">.</text:span><text:span text:style-name="T92"><text:tab/></text:span><text:span text:style-name="T93">Vietos komerciniams renginiams ar pramoginėms paslaugoms organizuoti Kauno miesto savivaldybei priklausanč</text:span><text:span text:style-name="T94">iose ar valdytojo teise valdomose viešojo naudojimo teritorijose skiriamos laikinai.<text:s/></text:span></text:p>
      <text:p text:style-name="P95"><text:span text:style-name="T96">5</text:span><text:span text:style-name="T97">.</text:span><text:span text:style-name="T98"><text:tab/>Rinkliavos nuostatus tvirtina, keičia ir papildo Kauno miesto savivaldybės taryba.</text:span></text:p>
      <text:p text:style-name="P99"><text:span text:style-name="T100">6</text:span><text:span text:style-name="T101">.</text:span><text:span text:style-name="T102"><text:tab/></text:span><text:span text:style-name="T103">Rinkliavos nuostatuose vartojamos sąvokos suprantamos taip, kaip jos apibrėžtos Renginių ir pramoginių paslaugų organizavimo Kauno viešosiose vietose tvarkos apraše.<text:s/></text:span></text:p>
      <text:p text:style-name="P104"/>
      <text:p text:style-name="P105"/>
      <text:p text:style-name="P106"><text:span text:style-name="T107">II</text:span><text:span text:style-name="T108"><text:s/>SKYRIUS</text:span></text:p>
      <text:p text:style-name="P109"><text:span text:style-name="T110">RINKLIAVOS TARIFAI<text:s/></text:span></text:p>
      <text:p text:style-name="P111"/>
      <text:p text:style-name="P112"><text:span text:style-name="T113">7</text:span><text:span text:style-name="T114">.</text:span><text:span text:style-name="T115"><text:tab/>Rinkliavos tarifus nustato Kauno miesto sa</text:span><text:span text:style-name="T116">vivaldybės taryba.</text:span></text:p>
      <text:p text:style-name="P117"><text:span text:style-name="T118">8</text:span><text:span text:style-name="T119">.</text:span><text:span text:style-name="T120"><text:tab/>Rinkliavos tarifus Kauno miesto savivaldybės taryba gali kartą per metus indeksuoti, taikydama metinį vartojimo kainų indeksą, jeigu jis didesnis negu 1,1.</text:span></text:p>
      <text:p text:style-name="P121"><text:span text:style-name="T122">9</text:span><text:span text:style-name="T123">.</text:span><text:span text:style-name="T124"><text:tab/>Nustatomi tokie rinkliavos tarifai:<text:s/></text:span></text:p>
      <text:p text:style-name="P125"><text:span text:style-name="T126">9.1</text:span><text:span text:style-name="T127">.</text:span><text:span text:style-name="T128"><text:tab/></text:span><text:span text:style-name="T129">kai įrengiamas kilnojamasis atrakcionų parkas, pramogų parkas, žaidimų aikštelė ar <text:s/>paroda – 0,3 euro už 1 kv. m užimamo ploto (pirma diena) ir 0,1 euro už 1 kv. m (kiekviena vėlesnė diena);<text:s/></text:span></text:p>
      <text:p text:style-name="P130"><text:span text:style-name="T131">9.2</text:span><text:span text:style-name="T132">.</text:span><text:span text:style-name="T133"><text:tab/>kai organizuojami pramoginiai komerciniai skrydžiai oro</text:span><text:span text:style-name="T134"><text:s/>balionu (1 balionas):<text:s/></text:span></text:p>
      <text:p text:style-name="P135"><text:span text:style-name="T136">9.2.1</text:span><text:span text:style-name="T137">.</text:span><text:span text:style-name="T138"><text:tab/>50 eurų už 1 mėn. (30 kalendorinių dienų),<text:s/></text:span></text:p>
      <text:p text:style-name="P139"><text:span text:style-name="T140">9.2.2</text:span><text:span text:style-name="T141">.</text:span><text:span text:style-name="T142"><text:tab/>100 eurų už 3 mėn. (90 kalendorinių dienų),<text:s/></text:span></text:p>
      <text:p text:style-name="P143"><text:span text:style-name="T144">9.2.3</text:span><text:span text:style-name="T145">.</text:span><text:span text:style-name="T146"><text:tab/>200 eurų už vienus metus (365 kalendorines dienas);<text:s/></text:span></text:p>
      <text:p text:style-name="P147"><text:span text:style-name="T148">9.3</text:span><text:span text:style-name="T149">.</text:span><text:span text:style-name="T150"><text:tab/>kai organizuojamos kitos pramoginės paslaugos –<text:s/></text:span><text:span text:style-name="T151">15</text:span><text:span text:style-name="T152"><text:s/></text:span><text:span text:style-name="T153">eurų už 1 vietą (iki 30 kv. m užimamo ploto) už dieną; už papildomą 1 kv. m – 1 euras už dieną;<text:s/></text:span></text:p>
      <text:p text:style-name="P154"><text:span text:style-name="T155">9.4</text:span><text:span text:style-name="T156">. kai organizuojama reklamos akcija, vaizdo klipo filmavimas, reklaminė fotosesija – 20 eurų už 1 valandą;</text:span><text:s/></text:p>
      <text:p text:style-name="P157">Papunkčio pakeitimai:</text:p>
      <text:p text:style-name="P158"><text:span text:style-name="T159">Nr.<text:s/></text:span><text:a xlink:href="https://www.e-tar.lt/portal/legalAct.html?documentId=bf9a09b0bc7a11ef88c08519262548c4" office:target-frame-name="_top" xlink:show="replace"><text:span text:style-name="T160">T-969</text:span></text:a><text:span text:style-name="T161">, 2024-12-17, paskelbta TAR 2024-12-17, i. k. 2024-22319</text:span></text:p>
      <text:p text:style-name="Normal"/>
      <text:p text:style-name="P162"><text:span text:style-name="T163">9.5</text:span><text:span text:style-name="T164">.</text:span><text:span text:style-name="T165"><text:tab/>kai organizuojami kiti komerciniai renginiai – 50 eurų už 1 valandą.<text:s/></text:span></text:p>
      <text:p text:style-name="P166"/>
      <text:p text:style-name="P167"><text:span text:style-name="T168">III</text:span><text:span text:style-name="T169"><text:s/>SKYRI</text:span><text:span text:style-name="T170">US</text:span></text:p>
      <text:p text:style-name="P171"><text:span text:style-name="T172">RINKLIAVOS APSKAIČIAVIMAS</text:span></text:p>
      <text:p text:style-name="P173"/>
      <text:p text:style-name="P174">10.<text:tab/>Rinkliava apskaičiuojama rinkliavos tarifą padauginus iš valandų (9.4 ir 9.5 papunkčiuose nurodyti renginiai) ar dienų (9.1 ir 9.3 papunkčiuose nurodyti renginiai) skaičiaus. Rinkliava už leidimo organizuoti 9.2<text:s/>papunktyje nurodytus renginius išdavimą lygi nustatytam rinkliavos tarifui.</text:p>
      <text:p text:style-name="P175">11.<text:tab/>Renginio laikas skaičiuojamas nuo pasiruošimo renginiui darbų pradžios iki visiško teritorijos (po renginio pabaigos) sutvarkymo, neatsižvelgiant į renginio trukmę.<text:s/></text:p>
      <text:p text:style-name="P176">12.<text:tab/>Kai renginio metu stabdomas (draudžiamas, ribojamas, keičiamas) transporto eismas, nustatyti rinkliavų dydžiai didėja 5 kartus.<text:s/></text:p>
      <text:p text:style-name="P177">13.<text:tab/>Apskaičiuota rinkliava yra apvalinama ir mokama eurais be centų, kai vietinės rinkliavos dydis yra lygus 10 eurų arba<text:s/>didesnis. Kai vietinės rinkliavos dydis yra mažesnis kaip 10 eurų, vietinė rinkliava mokama eurais su centais, vieno skaitmens po kablelio tikslumu.<text:span text:style-name="T178"><text:s/></text:span></text:p>
      <text:p text:style-name="P179"/>
      <text:p text:style-name="P180"><text:span text:style-name="T181">IV</text:span><text:span text:style-name="T182"><text:s/>SKYRIUS</text:span></text:p>
      <text:p text:style-name="P183"><text:span text:style-name="T184">RINKLIAVOS RINKIMO TVARKA</text:span></text:p>
      <text:p text:style-name="P185"/>
      <text:p text:style-name="P186">14.<text:tab/><text:span text:style-name="T187">Rinkliava mokama eurais.</text:span><text:s/></text:p>
      <text:p text:style-name="P188">15.<text:tab/><text:span text:style-name="T189">Rinkliava mokama<text:s/></text:span><text:span text:style-name="T190">į Kauno miesto savivaldybės administracijos (kodas 188764867) atsiskaitomąją sąskaitą LT144010051003604664, įmokos kodas 536.<text:s/></text:span></text:p>
      <text:p text:style-name="P191"><text:span text:style-name="T192">16</text:span><text:span text:style-name="T193">.</text:span><text:span text:style-name="T194"><text:tab/>Visos rinkliavos pajamos įskaitomos į Kauno miesto savivaldybės biudžetą.</text:span></text:p>
      <text:p text:style-name="P195"><text:span text:style-name="T196">17</text:span><text:span text:style-name="T197">.</text:span><text:span text:style-name="T198"><text:tab/></text:span><text:span text:style-name="T199">Rinkliavą apskaičiuoja rinkliavą admini</text:span><text:span text:style-name="T200">struojantis Kauno miesto savivaldybės administracijos padalinys.<text:s/></text:span></text:p>
      <text:p text:style-name="P201"><text:span text:style-name="T202">18</text:span><text:span text:style-name="T203">.</text:span><text:span text:style-name="T204"><text:tab/></text:span><text:span text:style-name="T205">Apskaičiuota rinkliava turi būti sumokėta prieš išduodant leidimą organizuoti komercinį renginį ar pramoginę paslaugą.<text:s/></text:span></text:p>
      <text:p text:style-name="P206"/>
      <text:p text:style-name="P207"><text:span text:style-name="T208">V</text:span><text:span text:style-name="T209"><text:s/>SKYRIUS</text:span></text:p>
      <text:p text:style-name="P210"><text:span text:style-name="T211">LENGVATOS</text:span></text:p>
      <text:p text:style-name="P212"/>
      <text:p text:style-name="P213">19.<text:tab/>Vietinė rinkliava nerenkama, kai organizuojami:</text:p>
      <text:p text:style-name="P214">19.1.<text:tab/><text:s/>labdaros renginiai;</text:p>
      <text:p text:style-name="P215">19.2.<text:tab/><text:s/>komerciniai sporto renginiai, kuriuose propaguojamas sportas ar sveikas gyvenimo būdas ir nėra prekiaujama alkoholiniais gėrimais;</text:p>
      <text:p text:style-name="P216"><text:span text:style-name="T217">19.3</text:span><text:span text:style-name="T218">.</text:span><text:span text:style-name="T219"><text:tab/></text:span><text:span text:style-name="T220"><text:s/>biudžetinių ir viešųjų įstaigų, kurių dalininkė ar savininkė yra Kauno miesto savivaldybė ar valstybė, taip pat Kauno miesto savivaldybės įmonių ir jos valdomų įmonių komerciniai renginiai ar pramoginės paslaugos, susiję su šių įmonių veikla;</text:span></text:p>
      <text:p text:style-name="P221"><text:span text:style-name="T222">19.4</text:span><text:span text:style-name="T223">. fi</text:span><text:span text:style-name="T224">lmų filmavimas.</text:span><text:s/></text:p>
      <text:p text:style-name="P225">Papildyta papunkčiu:</text:p>
      <text:p text:style-name="P226"><text:span text:style-name="T227">Nr.<text:s/></text:span><text:a xlink:href="https://www.e-tar.lt/portal/legalAct.html?documentId=bf9a09b0bc7a11ef88c08519262548c4" office:target-frame-name="_top" xlink:show="replace"><text:span text:style-name="T228">T-969</text:span></text:a><text:span text:style-name="T229">, 2024-12-17, paskelbta TAR 2024-12-17, i. k. 2024-22319</text:span></text:p>
      <text:p text:style-name="Normal"/>
      <text:p text:style-name="P230"><text:span text:style-name="T231">20</text:span><text:span text:style-name="T232">.</text:span><text:span text:style-name="T233"><text:tab/>Kitas lengvatas rinkliavos mokėtojams<text:s/></text:span><text:span text:style-name="T234">nustato Kauno miesto savivaldybės taryba.</text:span></text:p>
      <text:p text:style-name="P235"/>
      <text:p text:style-name="P236"><text:span text:style-name="T237">VI</text:span><text:span text:style-name="T238"><text:s/>SKYRIUS</text:span></text:p>
      <text:p text:style-name="P239"><text:span text:style-name="T240">RINKLIAVOS GRĄŽINIMAS</text:span></text:p>
      <text:p text:style-name="P241"/>
      <text:p text:style-name="P242"><text:span text:style-name="T243">21</text:span><text:span text:style-name="T244">.</text:span><text:span text:style-name="T245"><text:tab/></text:span><text:span text:style-name="T246">Sumokėta rinkliava arba jos dalis grąžinama Lietuvos Respublikos rinkliavų įstatymo nustatytais atvejais pateikus prašymą vietinę rinkliavą administruojančiam Kauno<text:s/></text:span><text:span text:style-name="T247">miesto savivaldybės administracijos padaliniui.<text:s/></text:span></text:p>
      <text:p text:style-name="P248"><text:span text:style-name="T249">22</text:span><text:span text:style-name="T250">.</text:span><text:span text:style-name="T251"><text:tab/></text:span><text:span text:style-name="T252">Sumokėta rinkliava arba jos dalis grąžinama remiantis rinkliavą administruojančio Kauno miesto savivaldybės administracijos padalinio pažyma, kurioje nurodytos rinkliavos grąžinimo priežastys. Rinkli</text:span><text:span text:style-name="T253">ava gali būti grąžinta, jeigu ji susidarė ne anksčiau kaip per einamuosius ir praėjusius penkerius kalendorinius metus.<text:s/></text:span></text:p>
      <text:p text:style-name="P254"/>
      <text:p text:style-name="P255"><text:span text:style-name="T256">VII</text:span><text:span text:style-name="T257"><text:s/>SKYRIUS</text:span></text:p>
      <text:p text:style-name="P258"><text:span text:style-name="T259">RINKLIAVOS RINKIMO KONTROLĖ</text:span></text:p>
      <text:p text:style-name="P260"/>
      <text:p text:style-name="P261"><text:span text:style-name="T262">23</text:span><text:span text:style-name="T263">.</text:span><text:span text:style-name="T264"><text:tab/></text:span><text:span text:style-name="T265">Rinkliavos rinkimą ir surinktų rinkliavos lėšų apskaitą Kauno miesto savivaldyb</text:span><text:span text:style-name="T266">ės biudžete kontroliuoja</text:span><text:span text:style-name="T267"><text:s/></text:span><text:span text:style-name="T268">Kauno miesto savivaldybės kontrolės ir audito tarnyba.</text:span></text:p>
      <text:p text:style-name="P269"><text:span text:style-name="T270">___________________</text:span></text:p>
      <text:p text:style-name="P271"/>
      <text:p text:style-name="P272"/>
      <text:p text:style-name="P273"/>
      <text:p text:style-name="P274"><text:span text:style-name="T275">Pakeitimai:</text:span></text:p>
      <text:p text:style-name="P276"/>
      <text:p text:style-name="P277"><text:span text:style-name="T278">1.</text:span></text:p>
      <text:p text:style-name="P279"><text:span text:style-name="T280">Kauno miesto savivaldybės taryba, Sprendimas</text:span></text:p>
      <text:p text:style-name="P281"><text:span text:style-name="T282">Nr.<text:s/></text:span><text:a xlink:href="https://www.e-tar.lt/portal/legalAct.html?documentId=bf9a09b0bc7a11ef88c08519262548c4" office:target-frame-name="_top" xlink:show="replace"><text:span text:style-name="T283">T-969</text:span></text:a><text:span text:style-name="T284">, 2024-12-17, paskelbta TAR 2024-12-17, i. k. 2024-22319</text:span></text:p>
      <text:p text:style-name="P285"><text:span text:style-name="T286">Dėl Kauno miesto savivaldybės tarybos 2023 m. lapkričio 21 d. sprendimo Nr. T-501 „Dėl vietinės ri</text:span><text:span text:style-name="T287">nkliavos už leidimo organizuoti komercinius renginius Kauno miesto savivaldybei priklausančiose ar valdytojo teise valdomose viešojo naudojimo teritorijose išdavimą“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1-21 SPRENDIMAS Nr. T-</dc:title>
    <dc:subject>DĖL VIETINĖS RINKLIAVOS UŽ LEIDIMO ORGANIZUOTI KOMERCINIUS RENGINIUS KAUNO MIESTO SAVIVALDYBEI PRIKLAUSANČIOSE AR VALDYTOJO TEISE VALDOMOSE VIEŠOJO NAUDOJIMO TERITORIJOSE IŠDAVIMĄ</dc:subject>
    <meta:initial-creator>Windows User</meta:initial-creator>
    <dc:creator>adlibuser</dc:creator>
    <meta:creation-date>2024-12-18T13:52:00Z</meta:creation-date>
    <dc:date>2024-12-18T13:52:00Z</dc:date>
    <meta:print-date>2023-11-13T13:42:00Z</meta:print-date>
    <meta:template xlink:href="Normal.dotm" xlink:type="simple"/>
    <meta:editing-cycles>2</meta:editing-cycles>
    <meta:editing-duration>PT0S</meta:editing-duration>
    <meta:document-statistic meta:page-count="3" meta:paragraph-count="72" meta:word-count="993" meta:character-count="8171" meta:row-count="145" meta:non-whitespace-character-count="7250"/>
  </office:meta>
</office:document-meta>
</file>