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color="#000000" fo:font-size="11pt" style:font-size-asian="11pt" style:font-size-complex="12pt" fo:language="en" fo:country="US"/>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fo:margin-left="0.125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keep-together="always" fo:text-align="center" style:vertical-align="middle"/>
      <style:text-properties fo:color="#000000" style:font-size-complex="12pt" fo:hyphenate="false"/>
    </style:style>
    <style:style style:name="P38" style:parent-style-name="Normal" style:family="paragraph">
      <style:paragraph-properties fo:keep-together="always" fo:text-align="center"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right="0.0986in"/>
    </style:style>
    <style:style style:name="P59" style:parent-style-name="Normal" style:family="paragraph">
      <style:paragraph-properties style:vertical-align="middle" fo:margin-right="0.0986in"/>
    </style:style>
    <style:style style:name="P60" style:parent-style-name="Normal" style:family="paragraph">
      <style:paragraph-properties style:vertical-align="middle" fo:margin-right="0.0986in"/>
    </style:style>
    <style:style style:name="P61" style:parent-style-name="Normal" style:family="paragraph">
      <style:paragraph-properties style:vertical-align="middle" fo:margin-right="0.0986in"/>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69" style:parent-style-name="Normal" style:family="paragraph">
      <style:paragraph-properties style:vertical-align="middle" fo:text-indent="3.5437in"/>
      <style:text-properties fo:color="#000000" style:font-size-complex="12pt"/>
    </style:style>
    <style:style style:name="P70" style:parent-style-name="Normal" style:family="paragraph">
      <style:paragraph-properties style:vertical-align="middle" fo:text-indent="3.5437in"/>
      <style:text-properties fo:color="#000000" style:font-size-complex="12pt" style:language-asian="lt" style:country-asian="LT"/>
    </style:style>
    <style:style style:name="P71" style:parent-style-name="Normal" style:family="paragraph">
      <style:paragraph-properties style:vertical-align="middle" fo:text-indent="3.54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fo:text-indent="3.5437in"/>
    </style:style>
    <style:style style:name="T75" style:parent-style-name="DefaultParagraphFont" style:family="text">
      <style:text-properties fo:color="#000000"/>
    </style:style>
    <style:style style:name="P76" style:parent-style-name="Normal" style:family="paragraph">
      <style:paragraph-properties style:vertical-align="middle" fo:text-indent="3.5437in"/>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style:vertical-align="middle" fo:text-indent="3.5437in"/>
      <style:text-properties fo:color="#000000" style:font-size-complex="12pt"/>
    </style:style>
    <style:style style:name="P80" style:parent-style-name="Normal" style:family="paragraph">
      <style:paragraph-properties style:vertical-align="middle" fo:text-indent="3.54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text-indent="3.5437in"/>
      <style:text-properties fo:color="#000000"/>
    </style:style>
    <style:style style:name="P84" style:parent-style-name="Normal" style:family="paragraph">
      <style:paragraph-properties style:vertical-align="middle" fo:text-indent="3.54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ab-stops>
          <style:tab-stop style:type="left" style:position="2.264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94" style:parent-style-name="Normal" style:family="paragraph">
      <style:paragraph-properties fo:text-align="center">
        <style:tab-stops>
          <style:tab-stop style:type="left" style:position="2.264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2.264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margin-left="0.7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31" style:parent-style-name="Normal" style:family="paragraph">
      <style:paragraph-properties fo:text-align="center">
        <style:tab-stops>
          <style:tab-stop style:type="left" style:position="0.6666in"/>
          <style:tab-stop style:type="left" style:position="0.6895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6666in"/>
          <style:tab-stop style:type="left" style:position="0.6895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151515" style:font-size-complex="12pt"/>
    </style:style>
    <style:style style:name="T416" style:parent-style-name="DefaultParagraphFont" style:family="text">
      <style:text-properties fo:color="#151515" style:font-size-complex="12pt"/>
    </style:style>
    <style:style style:name="T417" style:parent-style-name="DefaultParagraphFont" style:family="text">
      <style:text-properties fo:color="#151515" style:font-size-complex="12pt"/>
    </style:style>
    <style:style style:name="P4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77" style:parent-style-name="Normal" style:family="paragraph">
      <style:paragraph-properties fo:text-align="center">
        <style:tab-stops>
          <style:tab-stop style:type="left" style:position="0.6666in"/>
          <style:tab-stop style:type="left" style:position="0.6895in"/>
        </style:tab-stops>
      </style:paragraph-properties>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tab-stops>
          <style:tab-stop style:type="left" style:position="0.6666in"/>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center">
        <style:tab-stops>
          <style:tab-stop style:type="left" style:position="0.6666in"/>
          <style:tab-stop style:type="left" style:position="0.6895in"/>
        </style:tab-stops>
      </style:paragraph-properties>
    </style:style>
    <style:style style:name="P509" style:parent-style-name="Normal" style:family="paragraph">
      <style:paragraph-properties fo:text-align="center">
        <style:tab-stops>
          <style:tab-stop style:type="left" style:position="0.6666in"/>
          <style:tab-stop style:type="left" style:position="0.6895in"/>
        </style:tab-stops>
      </style:paragraph-properties>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tab-stops>
          <style:tab-stop style:type="left" style:position="0.6666in"/>
          <style:tab-stop style:type="left" style:position="0.6895in"/>
        </style:tab-stops>
      </style:paragraph-properties>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style:tab-stops>
          <style:tab-stop style:type="left" style:position="0.6895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tyle="italic" style:font-style-asian="italic" fo:font-size="10pt" style:font-size-asian="10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tab-stops>
          <style:tab-stop style:type="left" style:position="0.689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6895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6895in"/>
        </style:tab-stops>
      </style:paragraph-properties>
    </style:style>
    <style:style style:name="P658" style:parent-style-name="Normal" style:family="paragraph">
      <style:paragraph-properties fo:text-align="center">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6895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style>
    <style:style style:name="P690" style:parent-style-name="Normal" style:family="paragraph">
      <style:paragraph-properties fo:text-align="center">
        <style:tab-stops>
          <style:tab-stop style:type="left" style:position="0.8861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8861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0.8861in"/>
        </style:tab-stops>
      </style:paragraph-properties>
    </style:style>
    <style:style style:name="P728" style:parent-style-name="Normal" style:family="paragraph">
      <style:paragraph-properties fo:text-align="center">
        <style:tab-stops>
          <style:tab-stop style:type="left" style:position="0.8861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8861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8861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P740" style:parent-style-name="Normal" style:family="paragraph">
      <style:paragraph-properties fo:text-align="center">
        <style:tab-stops>
          <style:tab-stop style:type="left" style:position="0.8861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8861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8861in"/>
        </style:tab-stops>
      </style:paragraph-properties>
    </style:style>
    <style:style style:name="P773" style:parent-style-name="Normal" style:family="paragraph">
      <style:paragraph-properties fo:text-align="center">
        <style:tab-stops>
          <style:tab-stop style:type="left" style:position="0.8861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8861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8861in"/>
        </style:tab-stops>
      </style:paragraph-properties>
    </style:style>
    <style:style style:name="P838" style:parent-style-name="Normal" style:family="paragraph">
      <style:paragraph-properties fo:text-align="center">
        <style:tab-stops>
          <style:tab-stop style:type="left" style:position="0.8861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8861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tab-stops>
          <style:tab-stop style:type="left" style:position="0.8861in"/>
        </style:tab-stops>
      </style:paragraph-properties>
    </style:style>
    <style:style style:name="P885" style:parent-style-name="Normal" style:family="paragraph">
      <style:paragraph-properties fo:text-align="center">
        <style:tab-stops>
          <style:tab-stop style:type="left" style:position="0.8861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ab-stops>
          <style:tab-stop style:type="left" style:position="0.8861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tab-stops>
          <style:tab-stop style:type="left" style:position="0.8861in"/>
        </style:tab-stops>
      </style:paragraph-properties>
    </style:style>
    <style:style style:name="P1010" style:parent-style-name="Normal" style:family="paragraph">
      <style:paragraph-properties fo:text-align="center">
        <style:tab-stops>
          <style:tab-stop style:type="left" style:position="0.8861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ab-stops>
          <style:tab-stop style:type="left" style:position="0.8861in"/>
        </style:tab-stops>
      </style:paragraph-properties>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center">
        <style:tab-stops>
          <style:tab-stop style:type="left" style:position="0.8861in"/>
        </style:tab-stops>
      </style:paragraph-properties>
    </style:style>
    <style:style style:name="P1051" style:parent-style-name="Normal" style:family="paragraph">
      <style:paragraph-properties fo:text-align="center">
        <style:tab-stops>
          <style:tab-stop style:type="left" style:position="0.8861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8861in"/>
        </style:tab-stops>
      </style:paragraph-properties>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tab-stops>
          <style:tab-stop style:type="left" style:position="0.8861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style:font-name-asian="MS Mincho" fo:font-weight="bold" style:font-weight-asian="bold"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01:</text:span></text:p>
      <text:p text:style-name="P8"><text:span text:style-name="T9">Valstybės tarnybos departamentas, Įsakymas</text:span></text:p>
      <text:p text:style-name="P10"><text:span text:style-name="T11">Nr.<text:s/></text:span><text:a xlink:href="https://www.e-tar.lt/portal/legalAct.html?documentId=90a4d31085d611ed8df094f359a60216" office:target-frame-name="_top" xlink:show="replace"><text:span text:style-name="T12">27V-127</text:span></text:a><text:span text:style-name="T13">, 2022-12-27, paskelbta TAR 2022-12-27, i. k. 2022-26967</text:span></text:p>
      <text:p text:style-name="P14"><text:span text:style-name="T15">Dėl Asmens</text:span><text:span text:style-name="T16"><text:s/>duomenų tvarkymo, saugojimo ir šių duomenų subjektų teisių įgyvendinimo Viešojo valdymo agentūroje tvarkos aprašo patvirtinimo</text:span></text:p>
      <text:p text:style-name="P17"/>
      <text:p text:style-name="P18"><text:span text:style-name="T19">Suvestinė redakcija nuo 2022-03-04 iki 2022-12-31</text:span></text:p>
      <text:p text:style-name="P20"/>
      <text:p text:style-name="P21"><text:span text:style-name="T22">Įsakymas paskelbtas: TAR 2019-04-11, i. k. 2019-05927</text:span></text:p>
      <text:p text:style-name="P23"/>
      <text:p text:style-name="P24"/>
      <text:p text:style-name="P25"><text:span text:style-name="T26"><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27">VALSTYBĖS TARNYBOS<text:s/>DEPARTAMENTO<text:s/></text:p>
      <text:p text:style-name="P28">PRIE LIETUVOS RESPUBLIKOS VIDAUS REIKALŲ MINISTERIJOS DIREKTORIAUS</text:p>
      <text:p text:style-name="P29"/>
      <text:p text:style-name="P30">ĮSAKYMAS</text:p>
      <text:p text:style-name="P31"><text:span text:style-name="T32">DĖL asmens duomenų tvarkymo, saugojimo ir ŠIŲ DUOMENŲ SUBJEKTŲ TEISIŲ ĮGYVENDINIMO<text:s/></text:span><text:span text:style-name="T33">VALSTYBĖS TARNYBOS DEPARTAMENTE PRIE</text:span><text:span text:style-name="T34"><text:s/>LIETUVOS RESPUBLIKOS VIDAUS REIKALŲ MINISTER</text:span><text:span text:style-name="T35">IJOS TVARKOS APRAŠO PATVIRTINIMO</text:span></text:p>
      <text:p text:style-name="P36"/>
      <text:p text:style-name="P37">2019 m. balandžio 11 d. Nr. 27V-94</text:p>
      <text:p text:style-name="P38">Vilnius</text:p>
      <text:p text:style-name="P39"/>
      <text:p text:style-name="P40"/>
      <text:p text:style-name="P41"><text:span text:style-name="T42">Siekdamas tinkamai įgyvendinti<text:s/></text:span><text:span text:style-name="T43">2016 m. balandžio 27 d. Europos Parlamento ir Tarybos reglamente (ES) 2016/679 dėl fizinių asmenų apsaugos tvarkant asmens duomenis ir dėl laisvo<text:s/></text:span><text:span text:style-name="T44">tokių duomenų judėjimo ir kuriuo panaikinama Direktyva 95/46/EB (Bendrasis duomenų apsaugos reglamentas)</text:span><text:span text:style-name="T45"><text:s/>(OL 2016 L 119, p. 1) numatytas duomenų subjektų teises ir įgyvendinti atskaitomybės principą:</text:span></text:p>
      <text:p text:style-name="P46"><text:span text:style-name="T47">1</text:span><text:span text:style-name="T48">. T v i r t i n u Asmens duomenų tvarkymo, saugojim</text:span><text:span text:style-name="T49">o ir šių</text:span><text:span text:style-name="T50"><text:s/></text:span><text:span text:style-name="T51">d</text:span><text:span text:style-name="T52">uomenų subjektų teisių įgyvendinimo Valstybės tarnybos departamente prie Lietuvos Respublikos vidaus reikalų ministerijos tvarkos aprašą (pridedama)</text:span><text:span text:style-name="T53">.</text:span></text:p>
      <text:p text:style-name="P54"><text:span text:style-name="T55">2</text:span><text:span text:style-name="T56">. P r i p a ž į s t u netekusiu galios Valstybės tarnybos departamento direktoriaus 2017 m.</text:span><text:span text:style-name="T57"><text:s/>rugpjūčio 29 d. įsakymą Nr. 27V-122 „Dėl Duomenų subjektų teisių, įtvirtintų Lietuvos Respublikos asmens duomenų teisinės apsaugos įstatyme, įgyvendinimo Valstybės tarnybos departamente tvarkos aprašo patvirtinimo“ su visais pakeitimais ir papildymais.</text:span></text:p>
      <text:p text:style-name="P58"/>
      <text:p text:style-name="P59"/>
      <text:p text:style-name="P60"/>
      <text:p text:style-name="P61">Direktorius<text:s/><text:tab/><text:tab/><text:tab/><text:tab/><text:tab/><text:s text:c="17"/>Gediminas Miškinis</text:p>
      <text:p text:style-name="P62"/>
      <text:soft-page-break/>
      <text:p text:style-name="P63">PATVIRTINTA</text:p>
      <text:p text:style-name="P69">Valstybės tarnybos departamento prie</text:p>
      <text:p text:style-name="P70">Lietuvos Respublikos vidaus reikalų<text:s/></text:p>
      <text:p text:style-name="P71"><text:span text:style-name="T72">ministerijos direktoriaus</text:span><text:span text:style-name="T73"><text:s/></text:span></text:p>
      <text:p text:style-name="P74"><text:span text:style-name="T75">2019 m. balandžio 11 d. įsakymu Nr. 27V-94</text:span></text:p>
      <text:p text:style-name="P76"><text:span text:style-name="T77">(</text:span><text:span text:style-name="T78">Valstybės tarnybos departamento prie</text:span></text:p>
      <text:p text:style-name="P79">Lietuvos Respublikos vidaus reikalų<text:s/></text:p>
      <text:p text:style-name="P80"><text:span text:style-name="T81">ministerijos<text:s/></text:span><text:span text:style-name="T82">direktoriaus<text:s/></text:span></text:p>
      <text:p text:style-name="P83">2020 m. birželio 11 d. įsakymo Nr. 27V-70<text:s/></text:p>
      <text:p text:style-name="P84"><text:span text:style-name="T85">reda</text:span><text:span text:style-name="T86">kcija)</text:span></text:p>
      <text:p text:style-name="P87"/>
      <text:p text:style-name="P88"/>
      <text:p text:style-name="P89"><text:span text:style-name="T90">ASMENS DUOMENŲ TVARKYMO, SAUGOJIMO IR ŠIŲ DUOMENŲ SUBJEKTŲ TEISIŲ ĮGYVENDINIMO<text:s/></text:span><text:span text:style-name="T91">VALSTYBĖS TARNYBOS DEPARTAMENTE PRIE<text:s/></text:span><text:span text:style-name="T92">LIETUVOS RESPUBLIKOS VIDAUS REIKALŲ MINISTERIJO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duomenų<text:s/></text:span><text:span text:style-name="T103">tvarkymo, saugojimo ir šių duomenų subjektų teisių įgyvendinimo Valstybės tarnybos departamente prie Lietuvos Respublikos vidaus reikalų ministerijos tvarkos aprašo (toliau – Aprašas) tikslas – nustatyti asmens duomenų tvarkymo apimtis ir d</text:span><text:span text:style-name="T104">uomenų subjekto<text:s/></text:span><text:span text:style-name="T105">teisių įgyvendinimo<text:s/></text:span><text:span text:style-name="T106">Valstybės tarnybos departamente prie<text:s/></text:span><text:span text:style-name="T107">Lietuvos Respublikos vidaus reikalų ministerijos (toliau –<text:s/></text:span><text:span text:style-name="T108">Valstybės tarnybos departamentas)</text:span><text:span text:style-name="T109"><text:s/>tvarką siekiant, įgyvendinti atskaitomybės principą.</text:span></text:p>
      <text:p text:style-name="P110"><text:span text:style-name="T111">2</text:span><text:span text:style-name="T112">. A</text:span><text:span text:style-name="T113">prašas taikomas įgyvendinant duomenų subjektų</text:span><text:span text:style-name="T114"><text:s/>–<text:s/></text:span><text:span text:style-name="T115">fizinių</text:span><text:span text:style-name="T116"><text:s/></text:span><text:span text:style-name="T117">asmenų, kurių asmens duomenis tvarko<text:s/></text:span><text:span text:style-name="T118">Valstybės tarnybos departamentas</text:span><text:span text:style-name="T119">, teises.<text:s/></text:span></text:p>
      <text:p text:style-name="P120"><text:span text:style-name="T121">3</text:span><text:span text:style-name="T122">. Įgyvendinant duomenų subjekto teises vadovaujamasi 2016 m. balandžio 27 d. Europos Parlamento ir Tarybos reglamentu (ES) 2016/679 dėl fizinių asmenų apsaugos<text:s/></text:span><text:span text:style-name="T123">tvarkant asmens duomenis ir dėl laisvo tokių duomenų judėjimo ir kuriuo panaikinama Direktyva 95/46/EB (Bendrasis duomenų apsaugos reglamentas) (OL, 2016L, 119, p. 1) (toliau – Reglamentas) ir Lietuvos Respublikos asmens duomenų teisinės apsaugos įstatymu.</text:span></text:p>
      <text:p text:style-name="P124"><text:span text:style-name="T125">4</text:span><text:span text:style-name="T126">. Apraše vartojamos sąvokos atitinka Reglamente vartojamas sąvokas.</text:span></text:p>
      <text:p text:style-name="P127"><text:span text:style-name="T128">5</text:span><text:span text:style-name="T129">. Aprašas parengtas vadovaujantis Reglamentu.</text:span></text:p>
      <text:p text:style-name="P130"/>
      <text:p text:style-name="P131"><text:span text:style-name="T132">II</text:span><text:span text:style-name="T133"><text:s/>SKYRIUS<text:s/></text:span></text:p>
      <text:p text:style-name="P134"><text:span text:style-name="T135">ASMENS DUOMENŲ TVARKYMAS IR SAUGOJIMAS</text:span></text:p>
      <text:p text:style-name="P136"/>
      <text:p text:style-name="P137"><text:span text:style-name="T138">6</text:span><text:span text:style-name="T139">.<text:s/></text:span><text:span text:style-name="T140">Duomenų subjektų asmens duomenis tvarko Valstybės tarnybos<text:s/></text:span><text:span text:style-name="T141">departamentas</text:span><text:span text:style-name="T142">, juridinio asmens kodas 188784211, buveinės adresas Šventaragio g. 2, LT-01510 Vilnius.</text:span></text:p>
      <text:p text:style-name="P143">Punkto pakeitimai:</text:p>
      <text:p text:style-name="P144"><text:span text:style-name="T145">Nr.<text:s/></text:span><text:a xlink:href="https://www.e-tar.lt/portal/legalAct.html?documentId=986cad00989911ecaf3aba0cb308998c" office:target-frame-name="_top" xlink:show="replace"><text:span text:style-name="T146">27V-22</text:span></text:a><text:span text:style-name="T147">, 2022-02-28, paskelbta TAR</text:span><text:span text:style-name="T148"><text:s/>2022-02-28, i. k. 2022-03923</text:span></text:p>
      <text:p text:style-name="Normal"/>
      <text:p text:style-name="P149"><text:span text:style-name="T150">7</text:span><text:span text:style-name="T151">.<text:s/></text:span><text:span text:style-name="T152">Valstybės tarnybos departamente<text:s/></text:span><text:span text:style-name="T153">tvarkomi šių duomenų subjektų grupių asmens duomenys šiais asmens duomenų tvarkymo tikslais:</text:span><text:s/></text:p>
      <text:p text:style-name="P154">Punkto pakeitimai:</text:p>
      <text:p text:style-name="P155"><text:span text:style-name="T156">Nr.<text:s/></text:span><text:a xlink:href="https://www.e-tar.lt/portal/legalAct.html?documentId=986cad00989911ecaf3aba0cb308998c" office:target-frame-name="_top" xlink:show="replace"><text:span text:style-name="T157">27V-22</text:span></text:a><text:span text:style-name="T158">, 2022-02-28, paskelbta TAR 2022-02-28, i. k. 2022-03923</text:span></text:p>
      <text:p text:style-name="P159"><text:span text:style-name="T160">7.1</text:span><text:span text:style-name="T161">. asmenų, pateikusių<text:s/></text:span><text:span text:style-name="T162">Valstybės tarnybos departamentui<text:s/></text:span><text:span text:style-name="T163">skundą ar prašymą, asmens duomenys (vardas, pavardė, asmens kodas, adresas, telefono numeris, elektronini</text:span><text:span text:style-name="T164">o pašto adresas, parašas, kiti asmens duomenys, kuriuos skunde ar prašyme pateikia pats asmuo (įskaitant ir specialių kategorijų asmens duomenis), skunde ar prašyme nurodyta informacija, kurioje yra asmens duomenų (įskaitant ir specialių kategorijų asmens<text:s/></text:span><text:span text:style-name="T165">duomenis), <text:s/>skundo ar prašymo<text:s/></text:span><text:soft-page-break/><text:span text:style-name="T166">nagrinėjimo metu gauta informacija ir dokumentai, kuriuose yra nurodyti asmens duomenys), tvarkomi skundų ar prašymų nagrinėjimo, asmenų informavimo, vidaus administravimo (dokumentų valdymo) tikslais;</text:span></text:p>
      <text:p text:style-name="P167"><text:span text:style-name="T168">7.2</text:span><text:span text:style-name="T169">. esamų ir buvusi</text:span><text:span text:style-name="T170">ų<text:s/></text:span><text:span text:style-name="T171">Valstybės tarnybos departamento<text:s/></text:span><text:span text:style-name="T172">valstybės tarnautojų ir darbuotojų, dirbančių pagal darbo sutartis, (toliau – darbuotojai) asmens duomenys (vardas, pavardė, asmens kodas, asmens socialinio draudimo numeris, pilietybė, adresas, telefono numeris, elektroni</text:span><text:span text:style-name="T173">nio pašto adresas, banko sąskaitos numeris, gyvenimo ir veiklos aprašymas, šeiminė padėtis, pareigos, duomenys apie priėmimą (perkėlimą) į pareigas, atleidimą iš pareigų, duomenys apie išsilavinimą, kvalifikaciją, mokymą ar kvalifikacijos tobulinimą, atost</text:span><text:span text:style-name="T174">ogas, darbo užmokestį, išeitines išmokas, kompensacijas, pašalpas, skatinimus ir nuobaudas, informacija apie dirbtą darbo laiką, atliktus darbus ir užduotis, duomenys apie valstybės tarnautojo tarnybinės veiklos vertinimą, viešų ir privačių interesų deklar</text:span><text:span text:style-name="T175">avimo duomenys, paso arba asmens tapatybės kortelės numeris, išdavimo data, galiojimo data, dokumentą išdavusi įstaiga, dokumentų registracijos data ir numeris, skaitmeninis garso arba garso ir vaizdo įrašas, įrašyti priėmimo į darbą ar vertinimo komisijų<text:s/></text:span><text:span text:style-name="T176">posėdžių metu,</text:span><text:span text:style-name="T177"><text:s/></text:span><text:span text:style-name="T178">bei kiti asmens duomenys, kuriuos pateikia pats asmuo ir (arba) kuriuos tvarkyti<text:s/></text:span><text:span text:style-name="T179">Valstybės tarnybos departamentą<text:s/></text:span><text:span text:style-name="T180">įpareigoja įstatymai ir kiti teisės aktai) tvarkomi vidaus administravimo (struktūros tvarkymo, personalo valdymo, darbdavio įsi</text:span><text:span text:style-name="T181">pareigojimų darbuotojui vykdymo, dokumentų valdymo, apskaitos, materialinių ir finansinių išteklių naudojimo) tikslu;<text:s/></text:span></text:p>
      <text:p text:style-name="P182"><text:span text:style-name="T183">7.3</text:span><text:span text:style-name="T184">. pretendentų į<text:s/></text:span><text:span text:style-name="T185">Valstybės tarnybos departamento<text:s/></text:span><text:span text:style-name="T186">valstybės tarnautojo ar darbuotojo pareigas asmens duomenys (vardas, pavardė,<text:s/></text:span><text:span text:style-name="T187">asmens kodas, pilietybė, adresas, telefono numeris, elektroninio pašto adresas, pareigos, į kurias pretenduojama, gyvenimo ir veiklos aprašymas, duomenys apie išsilavinimą ir kvalifikaciją, informacija apie asmens kandidatūros tikrinimą dėl leidimo dirbti<text:s/></text:span><text:span text:style-name="T188">ar susipažinti su įslaptinta informacija arba dėl teisės dirbti ar susipažinti su įslaptinta informacija, žymima slaptumo žyma „Riboto naudojimo“ suteikimo, pokalbio su pretendentu į valstybės tarnautojo pareigas skaitmeninis garso arba garso ir vaizdo</text:span><text:span text:style-name="T189"><text:s/></text:span><text:span text:style-name="T190">įra</text:span><text:span text:style-name="T191">šas, pretendentų į darbuotojo pareigas testo žodžiu skaitmeninis garso įrašas, bei kiti asmens<text:s/></text:span><text:soft-page-break/><text:span text:style-name="T192">duomenys, kuriuos pateikia pats asmuo ir (arba) kuriuos tvarkyti<text:s/></text:span><text:span text:style-name="T193">Valstybės tarnybos departamentą<text:s/></text:span><text:span text:style-name="T194">įpareigoja įstatymai ir kiti teisės aktai) tvarkomi norint patik</text:span><text:span text:style-name="T195">rinti, ar asmuo atitinka įstatymuose ir įgyvendinamuosiuose teisės aktuose nustatytus reikalavimus pareigoms eiti arba darbo funkcijoms atlikti, vidaus administravimo (personalo valdymo, dokumentų valdymo) tikslu;</text:span></text:p>
      <text:p text:style-name="P196"><text:span text:style-name="T197">7.4</text:span><text:span text:style-name="T198">. studentų, atliekančių ar siekianč</text:span><text:span text:style-name="T199">ių atlikti praktiką<text:s/></text:span><text:span text:style-name="T200">Valstybės tarnybos departamente</text:span><text:span text:style-name="T201">, asmens duomenys (vardas, pavardė, asmens kodas, pilietybė, adresas, telefono numeris, elektroninio pašto adresas, parašas ir kiti asmens duomenys, kuriuos pateikia pats asmuo ir (arba) kuriuos tvarkyti<text:s/></text:span><text:span text:style-name="T202">V</text:span><text:span text:style-name="T203">alstybės tarnybos departamentą</text:span><text:span text:style-name="T204"><text:s/>įpareigoja įstatymai ir kiti teisės aktai) tvarkomi vidaus administravimo (personalo valdymo, dokumentų valdymo, materialinių ir finansinių išteklių naudojimo) tikslu;</text:span></text:p>
      <text:p text:style-name="P205"><text:span text:style-name="T206">7.5</text:span><text:span text:style-name="T207">.<text:s/></text:span><text:span text:style-name="T208">Valstybės tarnybos departamento<text:s/></text:span><text:span text:style-name="T209">sudarytose sutartyse, kurių šalimi yra duomenų subjektas ir (ar) jų vykdymo metu sukurtuose dokumentuose užfiksuoti duomenys – vardas, pavardė, asmens kodas, adresas, telefono ir (ar) telefakso numeris, elektroninio pašto adresas, parašas, paso arba asmens</text:span><text:span text:style-name="T210"><text:s/>tapatybės kortelės numeris, išdavimo data, galiojimo data, dokumentą išdavusi įstaiga, banko sąskaitos numeris, individualios veiklos pažymėjimo numeris, mokėtinos sumos ir išskaičiuojami mokesčiai, kiti dokumentuose, adresuotuose<text:s/></text:span><text:span text:style-name="T211">Valstybės tarnybos depar</text:span><text:span text:style-name="T212">tamentui</text:span><text:span text:style-name="T213">, nurodomi asmens duomenys, teikiami vykdant sutartis, tvarkomi teisinių prievolių vykdymo ir<text:s/></text:span><text:span text:style-name="T214">Valstybės tarnybos departamento</text:span><text:span text:style-name="T215"><text:s/>teisėtų interesų įgyvendinimo tikslais (sutarčių vykdymo, atsiskaitymo už prekes, paslaugas ar darbus, prievolių įvykdymo<text:s/></text:span><text:span text:style-name="T216">užtikrinimo ir pan.);</text:span></text:p>
      <text:p text:style-name="P217"><text:span text:style-name="T218">7.6</text:span><text:span text:style-name="T219">.<text:s/></text:span><text:span text:style-name="T220">Valstybės tarnybos departamente<text:s/></text:span><text:span text:style-name="T221">organizuojamų posėdžių ir pasitarimų dalyvių asmens duomenys (vardas, pavardė, atstovaujamo juridinio asmens pavadinimas, pareigos, telefono numeris, elektroninio pašto adresas, parašas, posėdž</text:span><text:span text:style-name="T222">io ar pasitarimo skaitmeninis garso įrašas) tvarkomi posėdžių ir pasitarimų sprendimų administravimo (protokolų surašymo ir pan.) tikslais;</text:span></text:p>
      <text:p text:style-name="P223"><text:span text:style-name="T224">7.7</text:span><text:span text:style-name="T225">. buvusių valstybės tarnautojų, turėjusių teisę į pareigų siūlymą, asmens duomenys (asmens kodas, vardas, pav</text:span><text:span text:style-name="T226">ardė, amžius, elektroninio pašto adresas, telefono numeris, eitos pareigos ir funkcijos, išsilavinimas, užsienio kalbos, pilietybė, parašas, paso ar asmens tapatybės<text:s/></text:span><text:soft-page-break/><text:span text:style-name="T227">kortelės numeris, išdavimo data, galiojimo data, dokumentą išdavusi įstaiga, priėmimo ir a</text:span><text:span text:style-name="T228">tleidimo iš pareigų įsakymai, Nepriekaištingos reputacijos reikalavimų atitikties deklaracijos duomenys, kiti asmens duomenys, kuriuos pateikia pats asmuo), prašymo data ir numeris (registravimo Valstybės tarnybos departamente data ir numeris), prašyme nur</text:span><text:span text:style-name="T229">odyta informacija, prašymo nagrinėjimo rezultatas, Valstybės tarnybos departamento atsakymo data ir numeris) tvarkyti tikslu įvertinti, ar asmuo turi teisę į statuso atkūrimą ar pareigų siūlymą, buvusio valstybės tarnautojo atitiktį siūlomų pareigų special</text:span><text:span text:style-name="T230">iesiems reikalavimams, suteikti galimybę, nustatytą teisės akte, matyti pakaitinių valstybės tarnautojų atrankų skelbimų, skelbiamų Valstybės<text:s/></text:span><text:span text:style-name="T231">tarnybos valdymo informacinės sistemos posistemėje „Savitarna“ (https://savitarna.vataras.lt)<text:s/></text:span><text:span text:style-name="T232">asmenims, turintiems</text:span><text:span text:style-name="T233"><text:s/>teisę į pareigų siūlymą ar statuso atkūrimą, šiuo metu saugomi tik archyvavimo ir statistikos tikslais;<text:s/></text:span></text:p>
      <text:p text:style-name="P234"><text:span text:style-name="T235">7.8</text:span><text:span text:style-name="T236">. buvusių valstybės tarnautojų, siekiančių atkurti valstybės tarnautojo statusą, asmens duomenys (vardas, pavardė, asmens kodas, adresas, telef</text:span><text:span text:style-name="T237">ono numeris, elektroninio pašto adresas, gyvenimo aprašymas (pilietybė, darbo patirtis išsilavinimas, užsienio kalbos, gyvenimo ir veiklos aprašymas,</text:span><text:s/><text:span text:style-name="T238">kiti asmens duomenys, kuriuos pateikia pats asmuo),<text:s/></text:span><text:span text:style-name="T239">Atitikties<text:s/></text:span><text:span text:style-name="T240">nepriekaištingos reputacijos reikalavimams<text:s/></text:span><text:span text:style-name="T241">deklaracijos duomenys, Asmens, priimamo į valstybės tarnautojo pareigas, klausimyno duomenys, prašyme nurodyta informacija ir prašymo nagrinėjimo rezultatas, kuriuose yra nurodyta asmens duomenų (įskaitant ir specialių kategorijų asmens duomenis), tvarkomi</text:span><text:span text:style-name="T242"><text:s/>tikslu įvertinti, ar asmuo turi teisę į statuso atkūrimą, buvusio valstybės tarnautojo atitiktį siūlomų pareigų specialiesiems reikalavimams bei archyvavimo ir statistikos tikslais;</text:span></text:p>
      <text:p text:style-name="P243"><text:span text:style-name="T244">7.9</text:span><text:span text:style-name="T245">. asmenų, siekiančių būti įtrauktais į pretendentų rezervą, asmens</text:span><text:span text:style-name="T246"><text:s/>duomenys (vardas, pavardė, asmens kodas, adresas, telefono numeris, elektroninio pašto adresas, kiti asmens duomenys, kuriuos pateikia pats asmuo), prašyme nurodyta informacija ir prašymo nagrinėjimo rezultatas, kuriuose yra nurodyta asmens duomenų (įskai</text:span><text:span text:style-name="T247">tant ir specialių kategorijų asmens<text:s/></text:span><text:soft-page-break/><text:span text:style-name="T248">duomenis), tvarkomi tikslu įvertinti, ar asmuo turi teisę būti įtrauktas į pretendentų rezervą bei archyvavimo ir statistikos tikslais;<text:s/></text:span></text:p>
      <text:p text:style-name="P249"><text:span text:style-name="T250">7.10</text:span><text:span text:style-name="T251">. asmenų, esančių pretendentų rezerve ir besikreipusių dėl gauto balo įskai</text:span><text:span text:style-name="T252">tymo, asmens duomenys (vardas, pavardė, adresas, telefono numeris, elektroninio pašto adresas, parašas, kiti asmens duomenys, kuriuos pateikia pats asmuo), centralizuoto konkurso į įstaigos vadovo ar karjeros valstybės tarnautojo arba atrankos į pakaitinio</text:span><text:span text:style-name="T253"><text:s/>valstybės tarnautojo pareigas (toliau – konkursas arba atranka), kuriame (-ioje) dalyvauta, pavadinimas, konkurse arba atrankoje gautas balas, pareigos, į kurias pretenduojama, prašyme nurodyta informacija ir prašymo nagrinėjimo rezultatas, kuriuose yra n</text:span><text:span text:style-name="T254">urodyta asmens duomenų (įskaitant ir specialių kategorijų asmens duomenis), tvarkomi tikslu įvertinti, ar asmeniui gali būti įskaitytas turimas balas, pretenduojant į identiškas pareigas bei archyvavimo, statistikos tikslais;<text:s/></text:span></text:p>
      <text:p text:style-name="P255"><text:span text:style-name="T256">7.11</text:span><text:span text:style-name="T257">. Valstybės tarnautoj</text:span><text:span text:style-name="T258">ų registre ir Valstybės tarnybos valdymo informacinėje sistemoje asmens duomenys tvarkomi šio registro ir informacinės sistemos nuostatuose nustatytais tikslais;</text:span></text:p>
      <text:p text:style-name="P259"><text:span text:style-name="T260">7.12</text:span><text:span text:style-name="T261">. asmenų, apsilankančių<text:s/></text:span><text:span text:style-name="T262">Valstybės tarnybos departamento<text:s/></text:span><text:span text:style-name="T263">socialinių tinklų paskyroje („</text:span><text:span text:style-name="T264">LinkedIn“) asmens duomenys tvarkomi<text:s/></text:span><text:span text:style-name="T265">Valstybės tarnybos departamento<text:s/></text:span><text:span text:style-name="T266">veiklos viešinimo tikslu. Apie tai, kokią privatumo politiką, renkamus duomenis ir taikomas asmens duomenų apsaugos priemones naudoja „LinkedIn“ galima sužinoti šio socialinio tinklo priva</text:span><text:span text:style-name="T267">tumo politikoje; <text:s text:c="3"/></text:span></text:p>
      <text:p text:style-name="P268"><text:span text:style-name="T269">7.13</text:span><text:span text:style-name="T270">. asmenų, apsilankančių<text:s/></text:span><text:span text:style-name="T271">Valstybės tarnybos departamento<text:s/></text:span><text:span text:style-name="T272">tvarkomoje interneto svetainėje, asmens duomenys tvarkomi valstybės tarnybos valdymo,<text:s/></text:span><text:span text:style-name="T273">Valstybės tarnybos departamento</text:span><text:span text:style-name="T274"><text:s/>veiklos ir vykdomų projektų viešinimo, interneto svetainės administravimo, funkcionalumo gerinimo ir statistikos tikslais;<text:s/></text:span></text:p>
      <text:p text:style-name="P275"><text:span text:style-name="T276">7.14</text:span><text:span text:style-name="T277">.<text:s/></text:span><text:span text:style-name="T278">Valstybės tarnybos departamento<text:s/></text:span><text:span text:style-name="T279">valstybės tarnautojų ir darbuotojų, tarnybinio elektroninio pašto naudojimo, adresatų ir<text:s/></text:span><text:span text:style-name="T280">laiškų siuntimo laiko duomenys – duomenų apsaugos ir valdymo tikslais tvarko Informatikos ir ryšių departamentas prie Lietuvos Respublikos vidaus reikalų ministerijos (toliau – Informatikos ir ryšių departamentas);</text:span></text:p>
      <text:p text:style-name="P281"><text:span text:style-name="T282">7.15</text:span><text:span text:style-name="T283">. Valstybės tarnybos departamento</text:span><text:span text:style-name="T284"><text:s/>svetainių administravimo, rinkmenų archyvavimo ir rinkmenų naikinimo, informacinių technologijų infrastruktūros, naršymo internete ir veiklos internete analizės duomenis informacinių sistemų duomenų apsaugos ir neteisėto interneto turinio dalinimosi užkar</text:span><text:span text:style-name="T285">dymo tikslais tvarko Informatikos ir ryšių departamentas;</text:span></text:p>
      <text:p text:style-name="P286"><text:span text:style-name="T287">7.16</text:span><text:span text:style-name="T288">. Valstybės tarnybos departamentui pateiktų tvirtinti mokymo programų dėstytojų ir recenzentų gyvenimo aprašymus ir diplomo kopijas, tvarkytas tikslu įvertinti darbo patirtį, susijusią su mo</text:span><text:span text:style-name="T289">kymo programa, ir išsilavinimą, šiuo metu saugomi tik archyvavimo tikslu;</text:span></text:p>
      <text:p text:style-name="P290"><text:span text:style-name="T291">7.17</text:span><text:span text:style-name="T292">. Fizinių asmenų, siekusių teikti mokymo paslaugas valstybės tarnautojams, asmens dokumento kopiją, gyvenimo aprašymą ir diplomo kopiją, tvarkytas tikslu įvertinti darbo pati</text:span><text:span text:style-name="T293">rtį, susijusią su siūlomomis mokymo programomis, ir išsilavinimą, šiuo metu saugomi tik archyvavimo tikslu;</text:span></text:p>
      <text:p text:style-name="P294"><text:span text:style-name="T295">7.18</text:span><text:span text:style-name="T296">. pretendentų į laisvas pareigas tarptautinėse organizacijose ir institucijose, Europos Sąjungos institucijose ir įstaigose, Europos Komisij</text:span><text:span text:style-name="T297">os ar Tarybos įsteigtose institucijose, Europos Komisijos ir Europos Sąjungos valstybių narių bendrai įsteigtose organizacijose (konsorciumuose), civilinėse tarptautinėse ir Europos Sąjungos operacijose ar misijose, užsienio valstybių institucijose ir dele</text:span><text:span text:style-name="T298">gavimo rezervą asmens duomenys (vardas, pavardė, pareigos, gyvenimo ir veiklos aprašymas, kiti dokumentai, kuriuose yra asmens duomenų<text:s/></text:span><text:span text:style-name="T299">(įskaitant ir specialių kategorijų asmens duomenis</text:span><text:span text:style-name="T300">) bei atrankų komisijos narių duomenys (vardas, pavardė, pareigos) tvar</text:span><text:span text:style-name="T301">komi atrankų į pareigas šiame papunktyje nurodytose institucijose, organizacijose, operacijose, misijose ir delegavimo rezervą organizavimo Valstybės tarnybos departamente, bei archyvavimo ir statistikos tikslais;</text:span></text:p>
      <text:p text:style-name="P302"><text:span text:style-name="T303">7.19</text:span><text:span text:style-name="T304">. pretendentų, dalyvaujančių Valst</text:span><text:span text:style-name="T305">ybės tarnybos departamento organizuojamose atrankose dėl kvalifikacijos tobulinimo</text:span><text:span text:style-name="T306"><text:s/>tarptautinėse ar užsienio valstybių institucijose</text:span><text:span text:style-name="T307">, asmens duomenys (vardas, pavardė, pareigos, gyvenimo aprašymas, kita informacija, kurios prašo tarptautinė institucija), b</text:span><text:span text:style-name="T308">ei atrankų komisijos narių duomenys (vardas, pavardė, pareigos) tvarkomi ir saugomi atrankų dėl kvalifikacijos tobulinimo<text:s/></text:span><text:span text:style-name="T309">tarptautinėse ar užsienio valstybių<text:s/></text:span><text:soft-page-break/><text:span text:style-name="T310">institucijose<text:s/></text:span><text:span text:style-name="T311">organizavimo Valstybės tarnybos departamente bei archyvavimo ir statistikos tikslais</text:span><text:span text:style-name="T312">;</text:span></text:p>
      <text:p text:style-name="P313"><text:span text:style-name="T314">7.20</text:span><text:span text:style-name="T315">. pretendentų į valstybės tarnautojo pareigas vadovavimo gebėjimų tikrinimo rezultato pagrindime nurodyti asmens duomenys (vardas, pavardė<text:s/></text:span><text:span text:style-name="T316">ir kiti asmens duomenys, kuriuos pateikia pats asmuo ir (arba), kuriuos tvarkyti<text:s/></text:span><text:span text:style-name="T317">Valstybės tarnybos departa</text:span><text:span text:style-name="T318">mentą</text:span><text:span text:style-name="T319"><text:s/>įpareigojo įstatymai ir kiti teisės aktai</text:span><text:span text:style-name="T320">), tvarkyti pretendentų tinkamumo eiti pretenduojamas pareigas, pretendentų informavimo,<text:s/></text:span><text:span text:style-name="T321">vadovavimo gebėjimų tikrinimo kokybės ir skaidrumo užtikrinimo<text:s/></text:span><text:span text:style-name="T322">tikslais, šiuo metu saugomi tik<text:s/></text:span><text:span text:style-name="T323">archyvavimo ir statistini</text:span><text:span text:style-name="T324">ais<text:s/></text:span><text:span text:style-name="T325">tikslais;<text:s/></text:span></text:p>
      <text:p text:style-name="P326"><text:span text:style-name="T327">7.21</text:span><text:span text:style-name="T328">.</text:span><text:span text:style-name="T329"><text:s/>pretendentų į įstaigos vadovo, priimamo konkurso būdu, pareigas kompleksinio</text:span><text:span text:style-name="T330"><text:s/>vertinimo išvadose<text:s/></text:span><text:span text:style-name="T331">nurodyti</text:span><text:span text:style-name="T332"><text:s/>asmens duomenys<text:s/></text:span><text:span text:style-name="T333">(pretendento vardas ir pavardė,<text:s/></text:span><text:span text:style-name="T334">pretendento kompetencijų profilis, įvertinimo pagrindimas</text:span><text:span text:style-name="T335">)</text:span><text:span text:style-name="T336"><text:s/>bei vertinimo komisijos narių duomenys (vardas, pavardė, pareigos, parašas)</text:span><text:span text:style-name="T337"><text:s/></text:span><text:span text:style-name="T338">tvarkomi<text:s/></text:span><text:span text:style-name="T339">pretendentų tinkamumo eiti pretenduojamas pareigas, pretendentų ir vertinimo komisijos informavimo,<text:s/></text:span><text:span text:style-name="T340">vertinimo kokybės ir skaidrumo užtikrinimo, archyvavimo ir statistinia</text:span><text:span text:style-name="T341">is<text:s/></text:span><text:span text:style-name="T342">tikslais</text:span><text:span text:style-name="T343">;<text:s/></text:span></text:p>
      <text:p text:style-name="P344"><text:span text:style-name="T345">7.22</text:span><text:span text:style-name="T346">.</text:span><text:span text:style-name="T347"><text:s/>pretendentų į įstaigos vadovo, priimamo konkurso būdu, pareigas kompleksinio</text:span><text:span text:style-name="T348"><text:s/>vertinimo užduočių atsakymų lapuose,<text:s/></text:span><text:span text:style-name="T349">nurodyti</text:span><text:span text:style-name="T350"><text:s/>asmens duomenys<text:s/></text:span><text:span text:style-name="T351">(vardas, pavardė, užduočių atsakymai<text:s/></text:span><text:span text:style-name="T352">ir kiti asmens duomenys, kuriuos pateikia pats asmuo ir<text:s/></text:span><text:span text:style-name="T353">(arba) kuriuos tvarkyti<text:s/></text:span><text:span text:style-name="T354">Valstybės tarnybos departamentą</text:span><text:span text:style-name="T355"><text:s/>įpareigoja įstatymai ir kiti teisės aktai</text:span><text:span text:style-name="T356">)<text:s/></text:span><text:span text:style-name="T357">tvarkomi<text:s/></text:span><text:span text:style-name="T358">pretendentų tinkamumo eiti pretenduojamas pareigas, informavimo,<text:s/></text:span><text:span text:style-name="T359">vertinimo kokybės ir skaidrumo užtikrinimo, archyvavimo ir statistiniais<text:s/></text:span><text:span text:style-name="T360">tikslais</text:span><text:span text:style-name="T361">;<text:s/></text:span></text:p>
      <text:p text:style-name="P362"><text:span text:style-name="T363">7.23</text:span><text:span text:style-name="T364">. pretendentų į valstybės tarnautojo pareigas<text:s/></text:span>kompleksinio vertinimo dokumentų asmens duomenys<text:s/><text:span text:style-name="T365">(vardas, pavardė<text:s/></text:span><text:span text:style-name="T366">ir kiti asmens duomenys, kuriuos pateikia pats asmuo ir (arba) kuriuos tvarkyti<text:s/></text:span><text:span text:style-name="T367">Valstybės tarnybos departamentą</text:span><text:span text:style-name="T368"><text:s/>įpareigoja įstatymai ir</text:span><text:span text:style-name="T369"><text:s/>kiti teisės aktai</text:span><text:span text:style-name="T370">)</text:span><text:s/>ir kompleksinio vertinimo pusiau struktūruoto interviu ir žodžiu atliekamų praktinių užduočių skaitmeninis garso įrašas<text:span text:style-name="T371"><text:s/>tvarkomi skaidrumo ir<text:s/></text:span>kompleksinio vertinimo<text:s/><text:span text:style-name="T372">kokybės užtikrinimo ir archyvavimo tikslais;</text:span></text:p>
      <text:p text:style-name="P373"><text:span text:style-name="T374">7.24</text:span><text:span text:style-name="T375">. pretendentų, dal</text:span><text:span text:style-name="T376">yvaujančių Valstybės tarnybos departamento organizuojamuose konkursuose ir (arba) atrankose asmens duomenys (vardas, pavardė, asmens kodas, pilietybė, adresas, telefono numeris, elektroninio pašto adresas, gyvenimo ir veiklos aprašymas, duomenys apie išsil</text:span><text:span text:style-name="T377">avinimą ir kvalifikaciją, informacija apie asmens kandidatūros tikrinimą registruose ir dėl leidimo dirbti ar susipažinti su įslaptinta informacija</text:span><text:span text:style-name="T378"><text:s/>arba dėl teisės dirbti ar susipažinti su įslaptinta informacija, žymima slaptumo žyma „Riboto naudojimo“ sut</text:span><text:span text:style-name="T379">eikimo</text:span><text:span text:style-name="T380">, pokalbio su pretendentu į valstybės tarnautojo pareigas skaitmeninis garso arba garso ir vaizdo</text:span><text:span text:style-name="T381"><text:s/></text:span><text:span text:style-name="T382">įrašas bei kiti asmens duomenys, kuriuos pateikia pats asmuo ir (arba) kuriuos tvarkyti Valstybės tarnybos departamentą įpareigoja įstatymai ir kiti tei</text:span><text:span text:style-name="T383">sės aktai)<text:s/></text:span>tvarkomi pretendentų tinkamumo eiti pretenduojamas pareigas, pretendentų ir vertinimo komisijos informavimo,<text:s/><text:span text:style-name="T384">vertinimo kokybės ir skaidrumo užtikrinimo, archyvavimo ir statistiniais<text:s/></text:span>tikslais;</text:p>
      <text:p text:style-name="P385"><text:span text:style-name="T386">7.25</text:span><text:span text:style-name="T387">.</text:span><text:span text:style-name="T388"><text:s/></text:span><text:span text:style-name="T389">pretendentų vertinimo komisijoje protokole nurodyti asmens duomenys<text:s/></text:span><text:span text:style-name="T390">(vardas, pavardė<text:s/></text:span><text:span text:style-name="T391">ir kiti asmens duomenys, kuriuos pateikia pats asmuo ir (arba) kuriuos tvarkyti<text:s/></text:span><text:span text:style-name="T392">Valstybės tarnybos departamentą</text:span><text:span text:style-name="T393"><text:s/>įpareigoja įstatymai ir kiti teisės aktai</text:span><text:span text:style-name="T394">)<text:s/></text:span><text:span text:style-name="T395">tvarkomi eigos i</text:span><text:span text:style-name="T396">r rezultato įforminimo,<text:s/></text:span><text:span text:style-name="T397">pretendentų tinkamumo eiti pretenduojamas pareigas, informavimo,<text:s/></text:span><text:span text:style-name="T398">vertinimo kokybės ir skaidrumo užtikrinimo, archyvavimo ir statistiniais<text:s/></text:span><text:span text:style-name="T399">tikslais;</text:span></text:p>
      <text:p text:style-name="P400"><text:span text:style-name="T401">7.26</text:span><text:span text:style-name="T402">. pretendentų vertinimo komisijoje skaitmeninis garso arba garso ir vaizdo į</text:span><text:span text:style-name="T403">rašas tvarkomi pretendentų vertinimo komisijoje eigos fiksavimo ir vertinimo objektyvumo užtikrinimo ir archyvavimo tikslais;</text:span></text:p>
      <text:p text:style-name="P404"><text:span text:style-name="T405">7.27</text:span><text:span text:style-name="T406">. prašyme išduoti (pakeisti) tarnybinį pasą nurodyti asmens duomenys (asmens kodas, vardas, pavardė, parašas, veido atvaiz</text:span><text:span text:style-name="T407">das, lytis, gimimo data, gimimo vieta (valstybės pavadinimas), paso arba asmens tapatybės kortelės numeris, pareigos, telefono numeris, elektroninio pašto adresas, prašymo pateikimo data, prašymo gavimo Valstybės tarnybos departamente data ir numeris, atsa</text:span><text:span text:style-name="T408">kingo asmens išvada dėl tarnybinio paso išdavimo (keitimo) tikslingumo ir užpildymo data, atsakingo asmens pareigos, vardas, pavardė, parašas, Valstybės tarnautojo, priėmusio sprendimą pareigos, vardas, pavardė, data, parašas, prašymo užregistravimo<text:s/></text:span><text:soft-page-break/><text:span text:style-name="T409">asmens</text:span><text:span text:style-name="T410"><text:s/>dokumentų išrašymo sistemoje data ir numeris, išduoto (pakeisto) tarnybinio paso numeris, išrašymo data, galiojimo data, institucijos ar įstaigos, kurioje asmuo eina pareigas, vadovo ar jo įgalioto asmens pareigos, vardas, pavardė, data, parašas, pastabos</text:span><text:span text:style-name="T411">) tvarkyti tarnybinio paso išdavimo (keitimo) tikslais, šiuo metu saugomi archyvavimo ir statistikos tikslais;</text:span></text:p>
      <text:p text:style-name="P412"><text:span text:style-name="T413">7.28</text:span><text:span text:style-name="T414">.<text:s/></text:span><text:span text:style-name="T415">prašyme suteikti Valstybės tarnautojų registro ir (ar) Valstybės tarnybos valdymo informacinės sistemos duomenų tvarkymo ar peržiūros t</text:span><text:span text:style-name="T416">eises nurodyti asmens duomenys (vardas, pavardė, pareigų pavadinimas, parašas, įstaigos atsakingo asmens vardas, pavardė, pareigos, parašas) tvarkyti ir saugomi Valstybės tarnautojų registro ir (ar) Valstybės tarnybos valdymo informacinės sistemos duomenų<text:s/></text:span><text:span text:style-name="T417">tvarkymo ar peržiūros teisių suteikimo tikslais, šiuo metu saugomi archyvavimo ir statistikos tikslais;</text:span></text:p>
      <text:p text:style-name="P418"><text:span text:style-name="T419">7.29</text:span><text:span text:style-name="T420">. Valstybės tarnautojų registro ir (ar) Valstybės tarnybos valdymo informacinės sistemos duomenų tvarkytojo pasižadėjimo saugoti asmens duomenų<text:s/></text:span><text:span text:style-name="T421">paslaptį asmens duomenys (vardas, pavardė, parašas, data, pareigos (telefono numeris, elektroninio pašto adresas), įstaigos vadovo vardas, pavardė, parašas, data, įstaigos pavadinimas) tvarkyti asmens duomenų apsaugos užtikrinimo tikslais, šiuo metu saugom</text:span><text:span text:style-name="T422">i tik archyvavimo tikslais;</text:span></text:p>
      <text:p text:style-name="P423"><text:span text:style-name="T424">7.30</text:span><text:span text:style-name="T425">. konfidencialumo pasižadėjime, pretendento į įstaigos vadovo pareigas, dalyvaujančio kompleksiniame vertinime, pasižadėjime nurodyti asmens duomenys (vardas, pavardė, pareigos, parašas) tvarkomi ir saugomi asmens duomen</text:span><text:span text:style-name="T426">ų apsaugos užtikrinimo ir archyvavimo tikslais;</text:span></text:p>
      <text:p text:style-name="P427"><text:span text:style-name="T428">7.31</text:span><text:span text:style-name="T429">. prašyme leisti susipažinti su kompleksinio vertinimo skaitmeniniu garso įrašu ar pretendentų vertinimo komisijoje skaitmeniniu garso arba garso ir vaizdo įrašu nurodyti asmens duomenys (vardas, pava</text:span><text:span text:style-name="T430">rdė, asmens kodas, adresas, telefono numeris, parašas ir kiti asmens duomenys, kuriuos pateikia pats asmuo ir (arba) kuriuos tvarkyti<text:s/></text:span><text:span text:style-name="T431">Valstybės tarnybos departamentą</text:span><text:span text:style-name="T432"><text:s/>įpareigoja įstatymai ir kiti teisės aktai) tvarkomi ir saugomi asmens duomenų apsaugos užt</text:span><text:span text:style-name="T433">ikrinimo ir archyvavimo tikslais.</text:span></text:p>
      <text:p text:style-name="P434"><text:span text:style-name="T435">8</text:span><text:span text:style-name="T436">.<text:s/></text:span><text:span text:style-name="T437">Valstybės tarnybos departamentas</text:span><text:span text:style-name="T438">, saugodamas asmens duomenis, įgyvendina ir užtikrina tinkamas organizacines ir technines priemones, skirtas asmens duomenims nuo atsitiktinio ar<text:s/></text:span><text:soft-page-break/><text:span text:style-name="T439">neteisėto sunaikinimo, pakeitimo, a</text:span><text:span text:style-name="T440">tskleidimo, taip pat nuo bet kokio kito neteisėto tvarkymo apsaugoti. Užtikrinama prieigos prie asmens duomenų apsauga, valdymas ir kontrolė. Prieiga prie asmens duomenų gali būti suteikiama tik tiems valstybės tarnautojams ir (ar) darbuotojams, kuriems as</text:span><text:span text:style-name="T441">mens duomenys yra reikalingi jų funkcijoms vykdyti. Prieigos teisės prie asmens duomenų naikinamos pasibaigus valstybės tarnautojo ir (ar) darbuotojo valstybės tarnybos ar darbo teisiniams santykiams, pasikeitus darbo funkcijoms, kurioms vykdyti prieiga pr</text:span><text:span text:style-name="T442">ie asmens duomenų tampa nereikalinga, taip pat nutraukus asmens duomenų tvarkymo sutartį, sudarytą su asmens duomenų tvarkytoju, ar šiai sutarčiai nustojus galioti.<text:s/></text:span></text:p>
      <text:p text:style-name="P443"><text:span text:style-name="T444">9</text:span><text:span text:style-name="T445">. Kompiuterinės darbo vietos, tarnybinės stotys ir kita techninė įranga, kurios pagal</text:span><text:span text:style-name="T446">ba gali būti pasiekiami asmens duomenys, apsaugoma vadovaujantis gerosiomis informacijos saugos praktikomis ir teisės aktų reikalavimais. Draudžiamas ir griežtai kontroliuojamas nelegalios (neleistinos) programinės įrangos naudojimas. Kiti asmens duomenų s</text:span><text:span text:style-name="T447">augos reikalavimai nustatomi ir įgyvendinami vadovaujantis Bendrųjų elektroninės informacijos saugos reikalavimų aprašu, patvirtintu Lietuvos Respublikos Vyriausybės 2013 m. liepos 24 d. nutarimu Nr. 716 „Dėl Bendrųjų elektroninės informacijos saugos reika</text:span><text:span text:style-name="T448">lavimų aprašo, Saugos dokumentų turinio gairių aprašo ir Elektroninės informacijos, sudarančios valstybės informacinius išteklius, svarbos įvertinimo ir valstybės informacinių sistemų, registrų ir kitų informacinių sistemų klasifikavimo gairių aprašo patvi</text:span><text:span text:style-name="T449">rtinimo“, Organizacinių ir techninių kibernetinio saugumo reikalavimų, taikomų kibernetinio saugumo subjektams aprašu, patvirtintu Lietuvos Respublikos Vyriausybės 2018 m. rugpjūčio 13 d. nutarimu Nr. 818 „Dėl Lietuvos Respublikos kibernetinio saugumo įsta</text:span><text:span text:style-name="T450">tymo įgyvendinimo“.</text:span></text:p>
      <text:p text:style-name="P451">Punkto pakeitimai:</text:p>
      <text:p text:style-name="P452"><text:span text:style-name="T453">Nr.<text:s/></text:span><text:a xlink:href="https://www.e-tar.lt/portal/legalAct.html?documentId=986cad00989911ecaf3aba0cb308998c" office:target-frame-name="_top" xlink:show="replace"><text:span text:style-name="T454">27V-22</text:span></text:a><text:span text:style-name="T455">, 2022-02-28, paskelbta TAR 2022-02-28, i. k. 2022-03923</text:span></text:p>
      <text:p text:style-name="Normal"/>
      <text:p text:style-name="P456"><text:span text:style-name="T457">10</text:span><text:span text:style-name="T458">.<text:s/></text:span><text:span text:style-name="T459">Valstybės tarnybos departamento<text:s/></text:span><text:span text:style-name="T460">valstybės<text:s/></text:span><text:span text:style-name="T461">tarnautojai ir darbuotojai, bei pretendentų vertinimo komisijų nariai, kuriems yra suteikta teisė tvarkyti asmens duomenis, laikosi<text:s/></text:span><text:soft-page-break/><text:span text:style-name="T462">konfidencialumo principo ir laiko paslaptyje bet kokią su asmens duomenimis susijusią informaciją, su kuria jie susipažino a</text:span><text:span text:style-name="T463">tlikdami savo funkcijas, pasirašo Aprašo 5 priede nustatytos formos Konfidencialumo pasižadėjimą. Su asmens duomenimis galima atlikti tik tuos veiksmus, kuriems atlikti valstybės tarnautojui ar darbuotojui bei pretendentų vertinimo komisijos nariui yra sut</text:span><text:span text:style-name="T464">eiktos teisės.</text:span></text:p>
      <text:p text:style-name="P465"><text:span text:style-name="T466">11</text:span><text:span text:style-name="T467">.<text:s/></text:span><text:span text:style-name="T468">Valstybės tarnybos departamento<text:s/></text:span><text:span text:style-name="T469">valstybės tarnautojai ir darbuotojai naudoja periodiškai keičiamus slaptažodžius. Šiuos slaptažodžius saugo ir žino tik valstybės tarnautojas ar darbuotojas, dirbantis konkrečiu kompiuteriu. Prireikus<text:s/></text:span><text:span text:style-name="T470">(pasikeitus valstybės tarnautojui ar darbuotojui, iškilus įsilaužimo grėsmei ir pan.) slaptažodžiai turi būti nedelsiant keičiami.<text:s/></text:span></text:p>
      <text:p text:style-name="P471"><text:span text:style-name="T472">12</text:span><text:span text:style-name="T473">. Laikmenos su pretendentų vertinimo komisijoje skaitmeniniais garso bei garso ir vaizdo įrašais,<text:s/></text:span>kompleksinio vertinimo pusiau struktūruoto interviu ir žodžiu atliekamų praktinių užduočių skaitmeniniai garso įrašai<text:span text:style-name="T474">, pretendentų vertinimo komisijoje protokolo kopijos, kompleksinio vertinimo išvadų kopijos, pretendentų, tikrinamų eiti įstaigos vadovo, priimamo konkurso būd</text:span><text:span text:style-name="T475">u, pareigas, duomenų lentelės, asmenų įtrauktų į pretendentų rezervą sąrašas saugomi Informatikos ir ryšių departamento administruojamuose serveriuose.</text:span></text:p>
      <text:p text:style-name="P476"/>
      <text:p text:style-name="P477"><text:span text:style-name="T478">III</text:span><text:span text:style-name="T479"><text:s/>SKYRIUS</text:span></text:p>
      <text:p text:style-name="P480"><text:span text:style-name="T481">GARSO ĮRAŠŲ IR VAIZDO STEBĖJIMO DUOMENŲ TVARKYMO YPATUMAI</text:span></text:p>
      <text:p text:style-name="P482"/>
      <text:p text:style-name="P483"><text:span text:style-name="T484">13</text:span><text:span text:style-name="T485">. Valstybės tarnybos</text:span><text:span text:style-name="T486"><text:s/>departamento, įsikūrusio Lietuvos Respublikos vidaus reikalų ministerijos pastate, pastato ir teritorijos vaizdo stebėjimą vykdo Lietuvos Respublikos vidaus reikalų ministerija.</text:span></text:p>
      <text:p text:style-name="P487"><text:span text:style-name="T488">14</text:span><text:span text:style-name="T489">. Įgyvendinant duomenų subjekto teisę susipažinti su savo garso ar vaiz</text:span><text:span text:style-name="T490">do duomenimis, tvarkomais Valstybės tarnybos departamento, užtikrinama trečiųjų asmenų teisė į privatų gyvenimą. Duomenų subjektui susipažįstant su garso įrašu panaikinama galimybė identifikuoti trečiuosius asmenis, o susipažįstant su vaizdo įrašu, jeigu v</text:span><text:span text:style-name="T491">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492"><text:span text:style-name="T493">15</text:span><text:span text:style-name="T494">.<text:s/></text:span><text:span text:style-name="T495">Valstyb</text:span><text:span text:style-name="T496">ės tarnybos departamentas<text:s/></text:span><text:span text:style-name="T497">užtikrina, kad prieigos teisės prie garso ir vaizdo duomenų būtų suteikiamos tik turintiems teises naudotojams ir tik tokia apimtimi, kiek jos būtinos valstybės tarnautojui ar darbuotojui pareiginėms funkcijoms atlikti. Prieigos t</text:span><text:span text:style-name="T498">eisės prie garso ar vaizdo duomenų naikinamos pasibaigus duomenų valdytojo ir jo darbuotojo darbo santykiams, pasibaigus valstybės tarnybos teisiniams santykiams, pasikeitus darbo funkcijoms, kurioms vykdyti prieiga prie garso ar vaizdo duomenų nereikaling</text:span><text:span text:style-name="T499">a, taip pat nutraukus asmens duomenų tvarkymo sutartį, sudarytą su asmens duomenų tvarkytoju, ar šiai sutarčiai nustojus galioti.</text:span></text:p>
      <text:p text:style-name="P500"><text:span text:style-name="T501">16</text:span><text:span text:style-name="T502">. Valstybės tarnautojai ir darbuotojai, turintys prieigos teisę prie garso ar vaizdo duomenų, pastebėję garso ar vaizdo<text:s/></text:span><text:span text:style-name="T503">duomenų saugumo pažeidimus (veiksmus ar neveikimą, galinčius sukelti ar sukeliančius grėsmę asmens duomenų saugumui), turi informuoti Valstybės tarnybos departamento duomenų apsaugos pareigūną. Tolimesnė procedūra vykdoma Aprašo XIII skyriuje nustatyta tva</text:span><text:span text:style-name="T504">rka.</text:span></text:p>
      <text:p text:style-name="P505"><text:span text:style-name="T506">17</text:span><text:span text:style-name="T507">. Duomenų subjektų teisės, susijusios su garso ar vaizdo duomenų tvarkymu, įgyvendinamos Aprašo XII skyriuje nustatyta tvarka.</text:span></text:p>
      <text:p text:style-name="P508"/>
      <text:p text:style-name="P509"><text:span text:style-name="T510">IV</text:span><text:span text:style-name="T511"><text:s/>SKYRIUS</text:span></text:p>
      <text:p text:style-name="P512"><text:span text:style-name="T513">TEISĖ GAUTI INFORMACIJĄ APIE DUOMENŲ TVARKYMĄ</text:span></text:p>
      <text:p text:style-name="P514"/>
      <text:p text:style-name="P515"><text:span text:style-name="T516">18</text:span><text:span text:style-name="T517">. Bendra informacija apie<text:s/></text:span><text:span text:style-name="T518">Valstybės tarnybos departamento<text:s/></text:span><text:span text:style-name="T519">atliekamą duomenų subjektų asmens duomenų tvarkymą pateikiama<text:s/></text:span><text:span text:style-name="T520">Valstybės tarnybos departamento<text:s/></text:span><text:span text:style-name="T521">interneto svetainės www.vtd.lt skyriaus „Veiklos sritys“ skiltyje „Asmens duomenų apsauga“ paskelbiant šį Aprašą</text:span><text:span text:style-name="T522">.</text:span></text:p>
      <text:p text:style-name="P523"><text:span text:style-name="T524">19</text:span><text:span text:style-name="T525">. Kai duom</text:span><text:span text:style-name="T526">enų subjekto asmens duomenys renkami tiesiogiai iš duomenų subjekto, informacija apie duomenų subjektų asmens duomenų tvarkymą, nurodyta Reglamento 13 straipsnyje, pateikiama asmens duomenų gavimo metu</text:span><text:span text:style-name="T527"><text:s/>žodžiu ar raštu (atsižvelgiant į tai, kokiu būdu duome</text:span><text:span text:style-name="T528">nų subjektas kreipiasi į<text:s/></text:span><text:span text:style-name="T529">Valstybės tarnybos departamentą</text:span><text:span text:style-name="T530">), išskyrus atvejus, kai duomenų subjektas tokią informaciją jau turi arba kai tokių duomenų rinkimo bei teikimo tvarka ir duomenų gavėjai apibrėžiama įstatymuose ir kituose teisės aktuose ar yra kito</text:span><text:span text:style-name="T531">s Reglamento 14 straipsnio 5 dalyje nurodytos sąlygos. Informacija raštu teikiama pagal Aprašo 1 priede pateiktą formą.</text:span></text:p>
      <text:p text:style-name="P532">Punkto pakeitimai:</text:p>
      <text:p text:style-name="P533"><text:span text:style-name="T534">Nr.<text:s/></text:span><text:a xlink:href="https://www.e-tar.lt/portal/legalAct.html?documentId=986cad00989911ecaf3aba0cb308998c" office:target-frame-name="_top" xlink:show="replace"><text:span text:style-name="T535">27V-22</text:span></text:a><text:span text:style-name="T536">, 2022-02</text:span><text:span text:style-name="T537">-28, paskelbta TAR 2022-02-28, i. k. 2022-03923</text:span></text:p>
      <text:p text:style-name="Normal"/>
      <text:p text:style-name="P538"><text:span text:style-name="T539">20</text:span><text:span text:style-name="T540">. Kai duomenų subjekto asmens duomenys renkami ne tiesiogiai iš duomenų subjekto, apie šio duomenų subjekto asmens duomenų tvarkymą informuojama raštu (pagal Aprašo 1 priede pateiktą formą):</text:span></text:p>
      <text:p text:style-name="P541"><text:span text:style-name="T542">20.1</text:span><text:span text:style-name="T543">. per pagrįstą laikotarpį nuo asmens duomenų gavimo, bet ne vėliau kaip per vieną mėnesį, atsižvelgiant į konkrečias asmens duomenų tvarkymo aplinkybes;<text:s/></text:span></text:p>
      <text:p text:style-name="P544"><text:span text:style-name="T545">20.2</text:span><text:span text:style-name="T546">. jeigu asmens duomenys bus naudojami ryšiams su duomenų subjektu palaikyti – ne vėliau kaip p</text:span><text:span text:style-name="T547">irmą kartą susisiekiant su tuo duomenų subjektu; arba<text:s/></text:span></text:p>
      <text:p text:style-name="P548"><text:span text:style-name="T549">20.3</text:span><text:span text:style-name="T550">. jeigu numatoma asmens duomenis atskleisti kitam duomenų gavėjui – ne vėliau kaip atskleidžiant duomenis pirmą kartą.<text:s/></text:span></text:p>
      <text:p text:style-name="P551"><text:span text:style-name="T552">21</text:span><text:span text:style-name="T553">.<text:s/></text:span><text:span text:style-name="T554">Neteko galios nuo 2022-03-01</text:span><text:span text:style-name="T555">.</text:span></text:p>
      <text:p text:style-name="P556">Punkto pakeitimai:</text:p>
      <text:p text:style-name="P557"><text:span text:style-name="T558">Nr.<text:s/></text:span><text:a xlink:href="https://www.e-tar.lt/portal/legalAct.html?documentId=986cad00989911ecaf3aba0cb308998c" office:target-frame-name="_top" xlink:show="replace"><text:span text:style-name="T559">27V-22</text:span></text:a><text:span text:style-name="T560">, 2022-02-28, paskelbta TAR 2022-02-28, i. k. 2022-03923</text:span></text:p>
      <text:p text:style-name="Normal"/>
      <text:p text:style-name="P561"><text:span text:style-name="T562">V</text:span><text:span text:style-name="T563"><text:s/>SKYRIUS</text:span></text:p>
      <text:p text:style-name="P564"><text:span text:style-name="T565">TEISĖ SUSIPAŽINTI SU DUOMENIMIS</text:span></text:p>
      <text:p text:style-name="P566"/>
      <text:p text:style-name="P567"><text:span text:style-name="T568">22</text:span><text:span text:style-name="T569">.<text:s/></text:span><text:span text:style-name="T570">Valstybės tarnybos departamentas<text:s/></text:span><text:span text:style-name="T571">esant duomenų<text:s/></text:span><text:span text:style-name="T572">subjekto prašymui įgyvendinti teisę susipažinti su savo asmens duomenimis turi pateikti:</text:span></text:p>
      <text:p text:style-name="P573"><text:span text:style-name="T574">22.1</text:span><text:span text:style-name="T575">. informaciją, ar duomenų subjekto asmens duomenys tvarkomi ar ne;</text:span></text:p>
      <text:p text:style-name="P576"><text:span text:style-name="T577">22.2</text:span><text:span text:style-name="T578">. su asmens duomenų tvarkymu susijusią informaciją, numatytą Reglamento 15 straipsnio<text:s/></text:span><text:span text:style-name="T579">1 ir 2 dalyse, jeigu duomenų subjekto asmens duomenys tvarkomi;</text:span></text:p>
      <text:p text:style-name="P580"><text:span text:style-name="T581">22.3</text:span><text:span text:style-name="T582">. tvarkomų asmens duomenų kopiją ar išrašą (išskyrus Aprašo 24 punkte nustatytus atvejus).</text:span></text:p>
      <text:p text:style-name="P583"><text:span text:style-name="T584">23</text:span><text:span text:style-name="T585">. Duomenų subjektas turi teisę prašyti, kad jam būtų pateikta tvarkomų asmens duomenų kopija ar išrašas ir kita forma, nei<text:s/></text:span><text:span text:style-name="T586">Valstybės tarnybos departamentas<text:s/></text:span><text:span text:style-name="T587">pateikia, nebent tai būtų neįmanoma ar pareikalautų neproporcingų pastangų.</text:span></text:p>
      <text:p text:style-name="P588"><text:span text:style-name="T589">24</text:span><text:span text:style-name="T590">. Susipažinimas su</text:span><text:span text:style-name="T591"><text:s/>pretendentų vertinimo komisijoje dokumentais:</text:span></text:p>
      <text:p text:style-name="P592"><text:span text:style-name="T593">24.1</text:span><text:span text:style-name="T594">. Susipažinimas su pretendentų vertinimo komisijoje protokolu, savo spręstais testais ir raštu atliktomis užduotimis galimas iš karto pasibaigus pretendentų vertinimui komisijoje arba Valstybės tarnybos<text:s/></text:span><text:span text:style-name="T595">departamento pasiūlytu ir su pretendentu suderintu laiku Valstybės tarnybos departamento patalpose ar nuotoliniu būdu. Pretendentams gali būti išduodami protokolo išrašai, neatskleidžiant kitų pretendentų duomenų. Protokolas pretendentams neišduodamas, išs</text:span><text:span text:style-name="T596">kyrus Aprašo 24.2 papunktyje nustatytą atvejį, kai pretendentams išduodamas nurodytas protokolo išrašas. Pretendentų spręstų testų ir raštu atliktų užduočių kopijos neišduodamos. Susipažinimas su pretendentų į Valstybės<text:s/></text:span><text:span text:style-name="T597">tarnybos departamento darbuotojo par</text:span><text:span text:style-name="T598">eigas testo žodžiu skaitmeniniu garso įrašu,</text:span><text:span text:style-name="T599"><text:s/>kompleksinio vertinimo pusiau struktūruoto interviu ir žodžiu atliekamų praktinių užduočių skaitmeniniu garso įrašu, pretendentų vertinimo komisijoje skaitmeniniu garso arba garso ir vaizdo įrašu galimas Valstyb</text:span><text:span text:style-name="T600">ės tarnybos departamento pasiūlytu ir su pretendentu suderintu laiku Valstybės tarnybos departamento patalpose ar nuotoliniu būdu. Asmenims skaitmeninio garso bei garso ir vaizdo įrašo kopijos neišduodamos, jie gali tik išklausyti savo garso arba peržiūrėt</text:span><text:span text:style-name="T601">i savo vaizdo įrašą. Susipažinimą organizuoja Valstybės tarnybos departamento valstybės tarnautojai ir darbuotojai, atsakingi už konkretaus kompleksinio vertinimo organizavimą arba konkretaus pretendentų vertinimo komisijos sekretorius (jiems nesant – kiti</text:span><text:span text:style-name="T602"><text:s/>įgalioti Valstybės tarnybos departamento valstybės tarnautojai arba darbuotojai). Valstybės tarnybos departamento patalpoje ar nuotoliniu būdu susipažinimo su protokolu, savo spręstais testais ir raštu atliktomis užduotimis, garso arba garso ir vaizdo įra</text:span><text:span text:style-name="T603">šais metu privalo būti ir stebėti susipažinimo procesą susipažinimą organizavęs Valstybės tarnybos departamento valstybės tarnautojas arba darbuotojas. Susipažinimo metu asmeniui draudžiama daryti garso ar vaizdo įrašus, kopijas, užrašus, naudoti kitas tec</text:span><text:span text:style-name="T604">hnines priemones. Pastebėjus, kad asmuo daro garso ar vaizdo įrašus, kopijas, užrašus, naudoja kitas technines priemones, asmens susipažinimas nutraukiamas ir Valstybės tarnybos departamento valstybės tarnautojo arba darbuotojo akivaizdoje asmuo turi sunai</text:span><text:span text:style-name="T605">kinti padarytus įrašus, kopijas, užrašus, techninėmis priemonėmis užfiksuotą informaciją.</text:span></text:p>
      <text:p text:style-name="P606">Papunkčio pakeitimai:</text:p>
      <text:p text:style-name="P607"><text:span text:style-name="T608">Nr.<text:s/></text:span><text:a xlink:href="https://www.e-tar.lt/portal/legalAct.html?documentId=986cad00989911ecaf3aba0cb308998c" office:target-frame-name="_top" xlink:show="replace"><text:span text:style-name="T609">27V-22</text:span></text:a><text:span text:style-name="T610">, 2022-02-28, paskelbta TAR 2022-02-</text:span><text:span text:style-name="T611">28, i. k. 2022-03923</text:span></text:p>
      <text:p text:style-name="Normal"/>
      <text:p text:style-name="P612"><text:span text:style-name="T613">24.2</text:span><text:span text:style-name="T614">. Kai pretendentų vertinimas komisijoje vyko telekomunikacijų galiniais įrenginiais ir nebuvo techninių galimybių pretendentams ar stebėtojams, stebėti balų skaičiavimą ir rezultatų paskelbimą, jų prašymu, Valstybės tarnybos d</text:span><text:span text:style-name="T615">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616">Papunkčio pakeitimai:</text:p>
      <text:p text:style-name="P617"><text:span text:style-name="T618">Nr.<text:s/></text:span><text:a xlink:href="https://www.e-tar.lt/portal/legalAct.html?documentId=986cad00989911ecaf3aba0cb308998c" office:target-frame-name="_top" xlink:show="replace"><text:span text:style-name="T619">27V-22</text:span></text:a><text:span text:style-name="T620">, 2022-02-28, paskelbta TAR 2022-02-28, i. k. 2022-03923</text:span></text:p>
      <text:p text:style-name="Normal"/>
      <text:p text:style-name="P621">Punkto pakeitimai:</text:p>
      <text:p text:style-name="P622"><text:span text:style-name="T623">Nr.<text:s/></text:span><text:a xlink:href="https://www.e-tar.lt/portal/legalAct.html?documentId=d6b020d093b611eb9fecb5ecd3bd711c" office:target-frame-name="_top" xlink:show="replace"><text:span text:style-name="T624">27V-49</text:span></text:a><text:span text:style-name="T625">, 2021-04-02, paskelbta TAR 2021-04-02, i. k. 2021-06954</text:span></text:p>
      <text:p text:style-name="Normal"/>
      <text:p text:style-name="P626"><text:span text:style-name="T627">VI</text:span><text:span text:style-name="T628"><text:s/>SKYRIUS</text:span></text:p>
      <text:p text:style-name="P629"><text:span text:style-name="T630">TEISĖ REIKALAUTI IŠTAISYTI DUOMENIS</text:span></text:p>
      <text:p text:style-name="P631"/>
      <text:p text:style-name="P632"><text:span text:style-name="T633">25</text:span><text:span text:style-name="T634">. Duomenų subjektas, vadovaudamasis<text:s/></text:span><text:span text:style-name="T635">Reglamento 16 straipsniu,</text:span><text:span text:style-name="T636"><text:s/>turi teisę reikalauti, kad bet kokie jo tvarkomi netikslūs asmens duomenys būtų ištaisyti, o neišsamūs papildyti.</text:span></text:p>
      <text:p text:style-name="P637"><text:span text:style-name="T638">26</text:span><text:span text:style-name="T639">.<text:s/></text:span><text:span text:style-name="T640">Valstybės tarnybos departamentas<text:s/></text:span><text:span text:style-name="T641">nedelsdamas, bet ne vėliau kaip per 5 darbo dienas, patikrina asmens duomenis ir jeigu yra nustatoma</text:span><text:span text:style-name="T642">, kad duomenų subjekto pateiktas prašymas yra pagrįstas, nedelsdamas, bet ne vėliau kaip per 5 darbo dienas, ištaiso neteisingus, neišsamius, netikslius asmens duomenis arba jeigu nėra galimybių nedelsiant ištaisyti neteisingus, neišsamius ar netikslius as</text:span><text:span text:style-name="T643">mens duomenis, sustabdo tokių asmens duomenų tvarkymą ir šiuos asmens duomenis saugo tol, kol jie bus ištaisyti.</text:span></text:p>
      <text:p text:style-name="P644"><text:span text:style-name="T645">27</text:span><text:span text:style-name="T646">. Siekiant įsitikinti, kad tvarkomi duomenų subjekto asmens duomenys yra netikslūs ar neišsamūs,</text:span><text:span text:style-name="T647"><text:s/></text:span><text:span text:style-name="T648">Valstybės tarnybos departamentas<text:s/></text:span><text:span text:style-name="T649">gali<text:s/></text:span><text:span text:style-name="T650">duomenų subjekto paprašyti pateikti tai patvirtinančius įrodymus.</text:span></text:p>
      <text:p text:style-name="P651"><text:span text:style-name="T652">28</text:span><text:span text:style-name="T653">. Jeigu duomenų subjekto asmens duomenys (ištaisyti pagal duomenų subjekto prašymą) buvo perduoti duomenų gavėjams,<text:s/></text:span><text:span text:style-name="T654">Valstybės tarnybos departamentas<text:s/></text:span><text:span text:style-name="T655">šiuos duomenų gavėjus apie tai info</text:span><text:span text:style-name="T656">rmuoja, nebent tai būtų neįmanoma ar pareikalautų neproporcingų pastangų. Duomenų subjektas turi teisę prašyti, kad jam būtų pateikta informacija apie tokius duomenų gavėjus.</text:span></text:p>
      <text:p text:style-name="P657"/>
      <text:p text:style-name="P658"><text:span text:style-name="T659">VII</text:span><text:span text:style-name="T660"><text:s/>SKYRIUS</text:span></text:p>
      <text:p text:style-name="P661"><text:span text:style-name="T662">TEISĖ REIKALAUTI IŠTRINTI DUOMENIS („TEISĖ BŪTI PAMIRŠTAM“)</text:span></text:p>
      <text:p text:style-name="P663"/>
      <text:p text:style-name="P664"><text:span text:style-name="T665">29</text:span><text:span text:style-name="T666">. Duomenų subjekto teisė ištrinti jo asmens duomenis („teisė būti pamirštam“) įgyvendinama Reglamento 17 straipsnyje numatytais atvejais.<text:s/></text:span></text:p>
      <text:p text:style-name="P667"><text:span text:style-name="T668">30</text:span><text:span text:style-name="T669">. Duomenų subjekto prašyme turi būti išsamiai argumentuota, dėl kokių priežasčių yra prašoma ištrinti jo a</text:span><text:span text:style-name="T670">smens duomenis (prašyme turi būti nurodytas vienas iš Reglamento 17 straipsnyje nurodytų pagrindų).</text:span></text:p>
      <text:p text:style-name="P671"><text:span text:style-name="T672">31</text:span><text:span text:style-name="T673">.<text:s/></text:span><text:span text:style-name="T674">Valstybės tarnybos departamentas</text:span><text:span text:style-name="T675">, gavęs duomenų subjekto prašymą, nedelsdamas, bet ne vėliau kaip per 10 darbo dienų nuo prašymo gavimo dienos, atli</text:span><text:span text:style-name="T676">eka prašymo įvertinimą, siekdamas nustatyti, ar duomenų subjekto pateiktas prašymas yra pagrįstas.</text:span></text:p>
      <text:p text:style-name="P677"><text:span text:style-name="T678">Jeigu yra nustatoma, kad duomenų subjekto pateiktas prašymas yra pagrįstas,<text:s/></text:span><text:span text:style-name="T679">Valstybės tarnybos departamentas</text:span><text:span text:style-name="T680"><text:s/>nedelsdamas, bet ne vėliau kaip per 5 darbo dien</text:span><text:span text:style-name="T681">as, ištrina su duomenų subjektu susijusius asmens duomenis (išskyrus atvejus, jeigu yra bent vienas Reglamento 17 straipsnio 3 dalyje nurodytų pagrindų) arba, jeigu nėra galimybių nedelsiant sunaikinti duomenų subjekto asmens duomenų, apriboja duomenų subj</text:span><text:span text:style-name="T682">ekto asmens duomenų tvarkymo veiksmus.</text:span></text:p>
      <text:p text:style-name="P683"><text:span text:style-name="T684">32</text:span><text:span text:style-name="T685">. Jeigu duomenų subjekto asmens duomenys (ištrinti pagal duomenų subjekto prašymą) buvo perduoti duomenų gavėjams,<text:s/></text:span><text:span text:style-name="T686">Valstybės tarnybos departamentas<text:s/></text:span><text:span text:style-name="T687">šiuos duomenų gavėjus apie tai informuoja, nebent tai būtų neįm</text:span><text:span text:style-name="T688">anoma ar pareikalautų neproporcingų pastangų. Duomenų subjektas turi teisę prašyti, kad jam būtų pateikta informacija apie tokius duomenų gavėjus.</text:span></text:p>
      <text:p text:style-name="P689"/>
      <text:p text:style-name="P690"><text:span text:style-name="T691">VIII</text:span><text:span text:style-name="T692"><text:s/>SKYRIUS</text:span></text:p>
      <text:p text:style-name="P693"><text:span text:style-name="T694">TEISĖ APRIBOTI DUOMENŲ TVARKYMĄ</text:span></text:p>
      <text:p text:style-name="P695"/>
      <text:p text:style-name="P696"><text:span text:style-name="T697">33</text:span><text:span text:style-name="T698">. Reglamento 18 straipsnio 1 dalyje numatytais atv</text:span><text:span text:style-name="T699">ejais</text:span><text:span text:style-name="T700"><text:s/>duomenų subjektas turi teisę<text:s/></text:span><text:span text:style-name="T701">reikalauti apriboti jo asmens duomenų tvarkymą.</text:span></text:p>
      <text:p text:style-name="P702"><text:span text:style-name="T703">34</text:span><text:span text:style-name="T704">.<text:s/></text:span><text:span text:style-name="T705">Valstybės tarnybos departamentas</text:span><text:span text:style-name="T706">, gavęs duomenų subjekto prašymą, nedelsdamas, bet ne vėliau kaip per 10 darbo dienų nuo prašymo gavimo dienos, atlieka prašymo<text:s/></text:span><text:span text:style-name="T707">įvertinimą, siekdamas nustatyti, ar duomenų subjekto pateiktas prašymas yra pagrįstas.</text:span></text:p>
      <text:p text:style-name="P708"><text:span text:style-name="T709">Nustatęs, kad prašymas yra pagrįstas,<text:s/></text:span><text:span text:style-name="T710">Valstybės tarnybos departamentas</text:span><text:span text:style-name="T711"><text:s/>apriboja duomenų subjekto asmens duomenų tvarkymą ir nedelsdamas, bet ne vėliau kaip per 5 darbo d</text:span><text:span text:style-name="T712">ienas nuo sprendimo dėl asmens duomenų tvarkymo apribojimo priėmimo, informuoja duomenų subjektą apie jo asmens duomenų tvarkymo apribojimą. <text:s text:c="2"/></text:span></text:p>
      <text:p text:style-name="P713"><text:span text:style-name="T714">35</text:span><text:span text:style-name="T715">.<text:s/></text:span><text:span text:style-name="T716">Valstybės tarnybos departamentas</text:span><text:span text:style-name="T717">, duomenų subjekto prašymu apribojęs jo asmens duomenų tvarkymo veiksmus</text:span><text:span text:style-name="T718">, asmens duomenis saugo tol, kol jie bus ištaisyti ar sunaikinti (duomenų subjekto prašymu arba pasibaigus duomenų saugojimo terminui), o prieš tokio apribojimo panaikinimą duomenų subjektas raštu ar elektroninių ryšių priemonėmis</text:span><text:span text:style-name="T719"><text:s/></text:span><text:span text:style-name="T720">yra informuojamas.</text:span></text:p>
      <text:p text:style-name="P721"><text:span text:style-name="T722">36</text:span><text:span text:style-name="T723">. Jeigu duomenų subjekto asmens duomenys (kurių tvarkymas apribotas pagal duomenų subjekto prašymą) buvo perduoti duomenų gavėjams,<text:s/></text:span><text:span text:style-name="T724">Valstybės tarnybos departamentas<text:s/></text:span><text:span text:style-name="T725">šiuos duomenų gavėjus apie tai informuoja, nebent tai būtų neįmanoma ar pareikalautų neprop</text:span><text:span text:style-name="T726">orcingų pastangų. Duomenų subjektas turi teisę prašyti, kad jam būtų pateikta informacija apie tokius duomenų gavėjus.</text:span></text:p>
      <text:p text:style-name="P727"/>
      <text:p text:style-name="P728"><text:span text:style-name="T729">IX</text:span><text:span text:style-name="T730"><text:s/>SKYRIUS</text:span></text:p>
      <text:p text:style-name="P731"><text:span text:style-name="T732">TEISĖ Į DUOMENŲ PERKELIAMUMĄ</text:span></text:p>
      <text:p text:style-name="P733"/>
      <text:p text:style-name="P734"><text:span text:style-name="T735">37</text:span><text:span text:style-name="T736">.<text:s/></text:span><text:span text:style-name="T737">Valstybės tarnybos departamentas<text:s/></text:span><text:span text:style-name="T738">neatlieka asmens duomenų tvarkymo, dėl kurio duomenų subjektas gali įgyvendinti teisę į duomenų perkeliamumą pagal Reglamento 20 straipsnį.<text:s/></text:span></text:p>
      <text:p text:style-name="P739"/>
      <text:p text:style-name="P740"><text:span text:style-name="T741">X</text:span><text:span text:style-name="T742"><text:s/>SKYRIUS</text:span></text:p>
      <text:p text:style-name="P743"><text:span text:style-name="T744">TEISĖ NESUTIKTI SU DUOMENŲ TVARKYMU</text:span></text:p>
      <text:p text:style-name="P745"/>
      <text:p text:style-name="P746"><text:span text:style-name="T747">38</text:span><text:span text:style-name="T748">. Duomenų subjektas, vadovaudamasis<text:s/></text:span><text:span text:style-name="T749">Reglamento 21 strai</text:span><text:span text:style-name="T750">psniu,</text:span><text:span text:style-name="T751"><text:s/>turi teisę dėl su juo konkrečiu atveju susijusių priežasčių bet kuriuo metu nesutikti, kad<text:s/></text:span><text:span text:style-name="T752">Valstybės tarnybos departamentas</text:span><text:span text:style-name="T753"><text:s/></text:span><text:span text:style-name="T754">tvarkytų jo asmens duomenis, kai šie asmens duomenys<text:s/></text:span><text:span text:style-name="T755">Valstybės tarnybos departamente<text:s/></text:span><text:span text:style-name="T756">yra tvarkomi Reglamento 6 straipsnio 1 d</text:span><text:span text:style-name="T757">alies e arba f punktuose nustatytais atvejais.</text:span></text:p>
      <text:p text:style-name="P758"><text:span text:style-name="T759">39</text:span><text:span text:style-name="T760">.<text:s/></text:span><text:span text:style-name="T761">Valstybės tarnybos departamentas<text:s/></text:span><text:span text:style-name="T762">duomenų subjekto teisę nesutikti, kad būtų tvarkomi jo asmens duomenys, įgyvendina, jeigu duomenų subjekto nesutikimas yra teisiškai pagrįstas. Tokiu atveju<text:s/></text:span><text:span text:style-name="T763">Valstybės t</text:span><text:span text:style-name="T764">arnybos departamentas<text:s/></text:span><text:span text:style-name="T765">nedelsdamas nutraukia asmens duomenų tvarkymo veiksmus, išskyrus įstatymuose nustatytus atvejus, ir apie tai informuoja duomenų gavėjus</text:span><text:span text:style-name="T766">.<text:s/></text:span></text:p>
      <text:p text:style-name="P767"><text:span text:style-name="T768">40</text:span><text:span text:style-name="T769">. Duomenų subjektui išreiškus nesutikimą su asmens duomenų tvarkymu, toks tvarkymas atliek</text:span><text:span text:style-name="T770">amas tik tuo atveju, jeigu motyvuotai nusprendžiama, kad priežastys, dėl kurių atliekamas asmens duomenų tvarkymas, yra viršesnės už duomenų subjekto interesus, teises ir laisves, arba jeigu asmens duomenys yra reikalingi pareikšti, vykdyti ar apginti teis</text:span><text:span text:style-name="T771">inius reikalavimus.</text:span></text:p>
      <text:p text:style-name="P772"/>
      <text:p text:style-name="P773"><text:span text:style-name="T774">XI</text:span><text:span text:style-name="T775"><text:s/>SKYRIUS</text:span></text:p>
      <text:p text:style-name="P776"><text:span text:style-name="T777">PRAŠYMO ĮGYVENDINTI DUOMENŲ SUBJEKTO TEISES PATEIKIMAS<text:s/></text:span></text:p>
      <text:p text:style-name="P778"/>
      <text:p text:style-name="P779"><text:span text:style-name="T780">41</text:span><text:span text:style-name="T781">. Kreipdamasis dėl duomenų subjekto teisių įgyvendinimo duomenų subjektas<text:s/></text:span><text:span text:style-name="T782">Valstybės tarnybos departamentui<text:s/></text:span><text:span text:style-name="T783">turi pateikti Aprašo 2 priede nurodytos formos<text:s/></text:span><text:span text:style-name="T784">rašytinį prašymą (toliau – prašymas) asmeniškai, paštu</text:span><text:span text:style-name="T785"><text:s/>arba per pašto ar kitų siuntinių pristatymo paslaugas teikiančius asmenis,<text:s/></text:span><text:span text:style-name="T786">elektroninių ryšių priemonėmis per Valstybės tarnybos portalą arba</text:span><text:span text:style-name="T787"><text:s/>elektroniniu paštu info@vtd.lt.</text:span></text:p>
      <text:p text:style-name="P788"><text:span text:style-name="T789">42</text:span><text:span text:style-name="T790">. Jeigu dėl duomenų s</text:span><text:span text:style-name="T791">ubjekto teisių įgyvendinimo kreipiamasi žodžiu (tiesiogiai atvykus į įstaigą) ar prašymas pateiktas raštu asmeniškai, duomenų subjektas turi patvirtinti savo tapatybę pateikdamas asmens tapatybę patvirtinantį dokumentą. To nepadarius, duomenų subjekto teis</text:span><text:span text:style-name="T792">ės nėra įgyvendinamos. Ši nuostata netaikoma, jeigu duomenų subjektas kreipiasi dėl informavimo apie asmens duomenų tvarkymą pagal Reglamento 13 ir 14 straipsnius.</text:span></text:p>
      <text:p text:style-name="P793"><text:span text:style-name="T794">43</text:span><text:span text:style-name="T795">. Jeigu dėl duomenų subjekto teisių įgyvendinimo kreipiamasi raštu, pateikiant prašymą</text:span><text:span text:style-name="T796"><text:s/>paštu arba per pašto ar kitų siuntinių pristatymo paslaugas teikiančius asmenis, tuomet kartu su prašymu turi būti pateikta asmens tapatybę patvirtinančio dokumento kopija, patvirtinta notaro ar kita teisės aktų nustatyta tvarka. Teikiant prašymą elektron</text:span><text:span text:style-name="T797">inėmis priemonėmis, prašymas turi būti pasirašytas kvalifikuotu elektroniniu parašu arba jis turi būti suformuotas elektroninėmis priemonėmis, kurios leidžia užtikrinti teksto vientisumą ir nepakeičiamumą. Prašymas gali būti pateikiamas ir per administraci</text:span><text:span text:style-name="T798">nių ir viešųjų elektroninių paslaugų portalą „Elektroniniai valdžios vartai" (www.epaslaugos.lt) naudojantis „Prašymų Valstybės tarnybos departamentui teikimo modulio“ savitarna (https://pm.vataras.lt/prasymai/Account/Login), kas būtų laikoma tinkamu asmen</text:span><text:span text:style-name="T799">s tapatybės patvirtinimu. Šios nuostatos netaikomos, jeigu duomenų subjektas kreipiasi dėl informavimo apie asmens duomenų tvarkymą pagal Reglamento 13 ir 14 straipsnius.<text:s/></text:span></text:p>
      <text:p text:style-name="P800"><text:span text:style-name="T801">44</text:span><text:span text:style-name="T802">. Prašymas įgyvendinti duomenų subjekto teises turi būti įskaitomas, asmens pa</text:span><text:span text:style-name="T803">sirašytas, jame turi būti nurodyti duomenų subjekto vardas, pavardė, adresas ir (ar) kiti kontaktiniai duomenys ryšiui palaikyti ar kuriais pageidaujama gauti atsakymą dėl duomenų subjekto teisių įgyvendinimo</text:span><text:span text:style-name="T804"><text:s/></text:span><text:span text:style-name="T805">ir informacija apie tai, kokią iš Apraše nurody</text:span><text:span text:style-name="T806">tų teisių ir kokia apimtimi duomenų subjektas pageidauja įgyvendinti.<text:s/></text:span></text:p>
      <text:p text:style-name="P807"><text:span text:style-name="T808">45</text:span><text:span text:style-name="T809">. Savo teises duomenų subjektas gali įgyvendinti pats arba per atstovą.</text:span></text:p>
      <text:p text:style-name="P810"><text:span text:style-name="T811">46</text:span><text:span text:style-name="T812">. Asmens atstovas prašyme turi nurodyti savo vardą, pavardę, adresą ir (ar) kitus kontaktinius duomen</text:span><text:span text:style-name="T813">is ryšiui palaikyti, kuriais asmens atstovas pageidauja gauti atsakymą, taip pat atstovaujamo asmens vardą, pavardę ir adresą bei pateikti atstovavimą patvirtinantį dokumentą ar jo kopiją, patvirtintą teisės aktų nustatyta tvarka, ir atstovo asmens tapatyb</text:span><text:span text:style-name="T814">ę patvirtinantį dokumentą arba jo kopiją,<text:s/></text:span><text:span text:style-name="T815">patvirtintą notaro ar kita teisės aktų nustatyta tvarka</text:span><text:span text:style-name="T816">.</text:span></text:p>
      <text:p text:style-name="P817"><text:span text:style-name="T818">47</text:span><text:span text:style-name="T819">. Esant abejonių dėl duomenų subjekto tapatybės,<text:s/></text:span><text:span text:style-name="T820">Valstybės tarnybos departamentas<text:s/></text:span><text:span text:style-name="T821">turi teisę paprašyti papildomos</text:span><text:span text:style-name="T822"><text:s/></text:span><text:span text:style-name="T823">informacijos, reikalingos ja įsitikin</text:span><text:span text:style-name="T824">ti.</text:span><text:span text:style-name="T825"><text:s/></text:span><text:span text:style-name="T826">Tokiu atveju prašymo nagrinėjimo terminas pratęsiamas tokiam laikotarpiui, per kurį duomenų subjektas ar jo atstovas pateikia papildomą informaciją ar dokumentus.</text:span></text:p>
      <text:p text:style-name="P827"><text:span text:style-name="T828">48</text:span><text:span text:style-name="T829">. Visais klausimais, susijusiais su duomenų subjekto asmens duomenų tvarkymu ir<text:s/></text:span><text:span text:style-name="T830">naudojimusi savo teisėmis, duomenų subjektas turi teisę kreiptis į Valstybės tarnybos departamento duomenų apsaugos pareigūną, kurio duomenys skelbiami Valstybės tarnybos departamento interneto svetainėje, skyriuje „Veiklos sritys / Asmens duomenų apsauga“</text:span><text:span text:style-name="T831"><text:s/>(interneto adresas: http://vtd.lrv.lt/lt/veiklos-sritys-1/asmens-duomenu-apsauga</text:span><text:span text:style-name="T832">)</text:span><text:span text:style-name="T833">.</text:span><text:span text:style-name="T834"><text:s/></text:span><text:span text:style-name="T835">Siekiant užtikrinti Reglamento 38 straipsnio 5 dalyje įtvirtintą konfidencialumą, kreipiantis į duomenų apsaugos pareigūną paštu, ant voko užrašoma, kad korespondencija ski</text:span><text:span text:style-name="T836">rta duomenų apsaugos pareigūnui.</text:span></text:p>
      <text:p text:style-name="P837"/>
      <text:p text:style-name="P838"><text:span text:style-name="T839">XII</text:span><text:span text:style-name="T840"><text:s/>SKYRIUS</text:span></text:p>
      <text:p text:style-name="P841"><text:span text:style-name="T842">PRAŠYMO ĮGYVENDINTI DUOMENŲ SUBJEKTO TEISES NAGRINĖJIMAS</text:span></text:p>
      <text:p text:style-name="P843"/>
      <text:p text:style-name="P844"><text:span text:style-name="T845">49</text:span><text:span text:style-name="T846">. Gavus duomenų subjekto prašymą, ne vėliau kaip per vieną mėnesį nuo prašymo gavimo, jam pateikiama informacija apie tai, kokių veiksmų buv</text:span><text:span text:style-name="T847">o imtasi pagal gautą prašymą. Jeigu prašymo nagrinėjimo metu duomenų subjektas jį patikslina (papildo) arba suformuluoja iš esmės naują prašymą, nagrinėjimo terminas skaičiuojamas nuo patikslinto (papildyto) prašymo gavimo dienos. Nurodytas laikotarpis gal</text:span><text:span text:style-name="T848">i būti pratęstas dar dviem mėnesiams, atsižvelgiant į prašymo sudėtingumą ir nagrinėjamų prašymų skaičių.<text:s/></text:span><text:span text:style-name="T849">Valstybės tarnybos departamentas<text:s/></text:span><text:span text:style-name="T850">prieš pratęsdamas prašymo nagrinėjimo terminą informuoja duomenų subjektą apie prašymo nagrinėjimo termino pratęsimą<text:s/></text:span><text:span text:style-name="T851">ir pateikia termino pratęsimo priežastis.</text:span><text:span text:style-name="T852"><text:s/></text:span><text:span text:style-name="T853">Jeigu bus vėluojama pateikti informaciją, per nurodytą terminą duomenų subjektas informuojamas apie tai, nurodant vėlavimo priežastis ir apie galimybę pateikti skundą Valstybinei duomenų apsaugos inspekcijai.</text:span></text:p>
      <text:p text:style-name="P854"><text:span text:style-name="T855">50</text:span><text:span text:style-name="T856">. Jeigu prašymas pateiktas nesilaikant Aprašo XI skyriuje nustatytos tvarkos ir reikalavimų, jis nenagrinėjamas, ir nedelsiant, bet ne vėliau kaip per 5 darbo dienas, duomenų subjektas apie tai informuojamas nurodant priežastis.</text:span></text:p>
      <text:p text:style-name="P857"><text:span text:style-name="T858">51</text:span><text:span text:style-name="T859">. Jeigu prašymo nagr</text:span><text:span text:style-name="T860">inėjimo metu nustatoma, jog duomenų subjekto teisės yra apribotos Reglamento 23 straipsnio 1 dalyje numatytais pagrindais, duomenų subjektas apie tai informuojamas.</text:span></text:p>
      <text:p text:style-name="P861"><text:span text:style-name="T862">52</text:span><text:span text:style-name="T863">. Informacija pagal duomenų subjekto prašymą dėl jo teisių įgyvendinimo pateikiama va</text:span><text:span text:style-name="T864">lstybine kalba</text:span><text:span text:style-name="T865"><text:s/></text:span><text:span text:style-name="T866">duomenų subjekto pasirinktu būdu: žodžiu</text:span><text:span text:style-name="T867">, paštu ar elektroninių ryšių priemonėmis</text:span><text:span text:style-name="T868">.</text:span></text:p>
      <text:p text:style-name="P869"><text:span text:style-name="T870">53</text:span><text:span text:style-name="T871">. Visi veiksmai pagal duomenų subjekto prašymus įgyvendinti duomenų subjekto teises atliekami ir informacija teikiama nemokamai.</text:span><text:span text:style-name="T872"><text:s/></text:span><text:span text:style-name="T873">Kai duomenų subjekto pr</text:span><text:span text:style-name="T874">ašymai yra akivaizdžiai nepagrįsti arba neproporcingi, visų pirma, dėl jų pasikartojančio turinio,<text:s/></text:span><text:span text:style-name="T875">Valstybės tarnybos departamentas<text:s/></text:span><text:span text:style-name="T876">gali atsisakyti imtis veiksmų pagal duomenų subjekto prašymą.</text:span></text:p>
      <text:p text:style-name="P877"><text:span text:style-name="T878">54</text:span><text:span text:style-name="T879">.<text:s/></text:span><text:span text:style-name="T880">Valstybės tarnybos departamento<text:s/></text:span><text:span text:style-name="T881">veiksmus ar neveikimą<text:s/></text:span><text:span text:style-name="T882">įgyvendinant duomenų subjekto teises duomenų subjektas turi teisę skųsti pats arba duomenų subjekto atstovas, taip pat jo įgaliota ne pelno įstaiga, organizacija ar asociacija, atitinkanti Reglamento 80 straipsnio reikalavimus, Valstybinei duomenų apsaugos</text:span><text:span text:style-name="T883"><text:s/>inspekcijai, L. Sapiegos g. 17, 10312 Vilnius, el. paštas ada@ada.lt, interneto svetainė www.ada.lt, taip pat Vilniaus apygardos administraciniam teismui.<text:s/></text:span></text:p>
      <text:p text:style-name="P884"/>
      <text:p text:style-name="P885"><text:span text:style-name="T886">XIII</text:span><text:span text:style-name="T887"><text:s/>SKYRIUS</text:span></text:p>
      <text:p text:style-name="P888"><text:span text:style-name="T889">ASMENS DUOMENŲ SAUGUMO PAŽEIDIMŲ VALDYMAS</text:span></text:p>
      <text:p text:style-name="P890"/>
      <text:p text:style-name="P891"><text:span text:style-name="T892">55</text:span><text:span text:style-name="T893">. Įvykus bet kokiam asmens duo</text:span><text:span text:style-name="T894">menų saugumo pažeidimui ar kitam incidentui, susijusiam su asmens duomenų saugumu<text:s/></text:span><text:span text:style-name="T895">Valstybės tarnybos departamente</text:span><text:span text:style-name="T896">,<text:s/></text:span><text:span text:style-name="T897">Valstybės tarnybos departamento<text:s/></text:span><text:span text:style-name="T898">valstybės tarnautojai ir darbuotojai, kuriems tapo žinoma apie asmens duomenų saugumo pažeidimą, privalo nede</text:span><text:span text:style-name="T899">lsiant, bet ne vėliau kaip pažeidimo ar incidento paaiškėjimo dieną, informuoti<text:s/></text:span><text:span text:style-name="T900">Valstybės tarnybos departamento direktorių, direktoriaus pavaduotoją ir<text:s/></text:span><text:span text:style-name="T901">duomenų apsaugos pareigūną.</text:span></text:p>
      <text:p text:style-name="P902">Punkto pakeitimai:</text:p>
      <text:p text:style-name="P903"><text:span text:style-name="T904">Nr.<text:s/></text:span><text:a xlink:href="https://www.e-tar.lt/portal/legalAct.html?documentId=986cad00989911ecaf3aba0cb308998c" office:target-frame-name="_top" xlink:show="replace"><text:span text:style-name="T905">27V-22</text:span></text:a><text:span text:style-name="T906">, 2022-02-28, paskelbta TAR 2022-02-28, i. k. 2022-03923</text:span></text:p>
      <text:p text:style-name="Normal"/>
      <text:p text:style-name="P907"><text:span text:style-name="T908">56</text:span><text:span text:style-name="T909">. Įvykus bet kokiam asmens duomenų saugumo pažeidimui,<text:s/></text:span><text:span text:style-name="T910">Valstybės tarnybos departamentas<text:s/></text:span><text:span text:style-name="T911">privalo kuo greičiau ištaisyti asmens duomenų saugumo pažeidimus, eliminuoti jų pasekmes, siekiant atstatyti padėtį, kuri buvo prieš pažeidimą, imtis visų priemonių, kad pavojus arba galima žala duomenų subjektų teisėms ir laisvėms būtų sumažinta arba pana</text:span><text:span text:style-name="T912">ikinta.<text:s/></text:span></text:p>
      <text:p text:style-name="P913"><text:span text:style-name="T914">57</text:span><text:span text:style-name="T915">. Asmens duomenų saugumo pažeidimo atveju<text:s/></text:span><text:span text:style-name="T916">Valstybės tarnybos departamentas<text:s/></text:span><text:span text:style-name="T917">ne vėliau kaip per 72 valandas nuo tada, kai sužinojo apie asmens duomenų saugumo pažeidimą, vadovaujantis Pranešimo apie asmens duomenų saugumo pažeidimą pateikimo V</text:span><text:span text:style-name="T918">alstybinei duomenų apsaugos inspekcijai tvarkos apraše, patvirtintame Valstybinės duomenų apsaugos inspekcijos direktoriaus 2018 m. liepos 27 d. įsakymu Nr. 1T-72(1.12. E) „Dėl Pranešimo apie asmens duomenų saugumo pažeidimą pateikimo Valstybinei duomenų a</text:span><text:span text:style-name="T919">psaugos inspekcijai tvarkos aprašo patvirtinimo“, tvarka ir sąlygomis praneša Valstybinei duomenų apsaugos inspekcijai (išskyrus Aprašo 58 punkte nustatytus atvejus), pateikdamas nurodytos formos pranešimą (Aprašo 3 priedas).</text:span></text:p>
      <text:p text:style-name="P920"><text:span text:style-name="T921">58</text:span><text:span text:style-name="T922">. Pranešimas Valstybinei</text:span><text:span text:style-name="T923"><text:s/>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924"><text:span text:style-name="T925">58.1</text:span><text:span text:style-name="T926">. pažeidimo pobūdis;</text:span></text:p>
      <text:p text:style-name="P927"><text:span text:style-name="T928">58.2</text:span><text:span text:style-name="T929">. asmens duomenų pobūdis, kategorija, apimtis, jautrumas;</text:span></text:p>
      <text:p text:style-name="P930"><text:span text:style-name="T931">58.3</text:span><text:span text:style-name="T932">. duomenų subjekto identifikavimo galimybė tiesiogiai ar netiesiogiai pasinaudojant pažeidimo objektu esančiais duomenimis;</text:span></text:p>
      <text:p text:style-name="P933"><text:span text:style-name="T934">58.4</text:span><text:span text:style-name="T935">. padarinių duomenų sub</text:span><text:span text:style-name="T936">jektui sunkumas, t. y. vertinama tokio asmens duomenų saugumo pažeidimo galimi sukelti fiziniai, materialiniai ir nematerialiniai padariniai duomenų subjekto teisėms ir laisvėms: ar duomenų subjektas praranda savo asmens duomenų kontrolę, ar pasireiškia ko</text:span><text:span text:style-name="T937">ks nors duomenų subjektų teisių apribojimas, diskriminacija, tapatybės vagystė ar sukčiavimas, finansiniai nuostoliai, neteisėtas pseudonimo panaudojimas ar atskleidimas, žala reputacijai, konfidencialios informacijos (komercinės, gamybinės, profesinės pas</text:span><text:span text:style-name="T938">lapties) praradimas, jautrios informacijos atskleidimas, kiti galimi ekonominiai, socialiniai nuostoliai;</text:span></text:p>
      <text:p text:style-name="P939"><text:span text:style-name="T940">58.5</text:span><text:span text:style-name="T941">. duomenų subjektų ypatinga charakteristika (pavyzdžiui, vaikai, pažeidžiami asmenys);</text:span></text:p>
      <text:p text:style-name="P942"><text:span text:style-name="T943">58.6</text:span><text:span text:style-name="T944">. su asmens duomenų saugumo pažeidimu susijusių</text:span><text:span text:style-name="T945"><text:s/>asmenų apimtis, mastas.</text:span></text:p>
      <text:p text:style-name="P946"><text:span text:style-name="T947">59</text:span><text:span text:style-name="T948">. Preziumuojama, kad asmens duomenų saugumo pažeidimas kelia pavojų duomenų subjekto asmens teisėms ir laisvėms, kai asmens duomenų saugumo pažeidimas yra susijęs su specialių kategorijų asmens duomenimis.<text:s/></text:span></text:p>
      <text:p text:style-name="P949"><text:span text:style-name="T950">60</text:span><text:span text:style-name="T951">. Kai dėl<text:s/></text:span><text:span text:style-name="T952">asmens duomenų saugumo pažeidimo gali kilti didelis pavojus duomenų subjektų teisėms ir laisvėms,<text:s/></text:span><text:span text:style-name="T953">Valstybės tarnybos departamentas<text:s/></text:span><text:span text:style-name="T954">privalo ne vėliau kaip per 72 valandas pranešti apie asmens duomenų saugumo pažeidimą tiesiogiai duomenų subjektui pateikdama</text:span><text:span text:style-name="T955">s nurodytos formos pranešimą (Aprašo 3 priedas). Pranešimas duomenų subjektui pateikiamas įprastu komunikavimo su duomenų subjektu būdu, dedant maksimalias pastangas, kad pranešimas pasiektų adresatą.</text:span></text:p>
      <text:p text:style-name="P956"><text:span text:style-name="T957">61</text:span><text:span text:style-name="T958">. Aprašo 60 punkte nurodytas pranešimas duomenų s</text:span><text:span text:style-name="T959">ubjektams apie asmens duomenų saugumo pažeidimus nėra teikiamas, jeigu yra bent viena Reglamento 34 straipsnio 3 dalyje nurodytų sąlygų.<text:s/></text:span></text:p>
      <text:p text:style-name="P960"><text:span text:style-name="T961">62</text:span><text:span text:style-name="T962">.<text:s/></text:span><text:span text:style-name="T963">Valstybės tarnybos departamentas<text:s/></text:span><text:span text:style-name="T964">privalo informuoti duomenų subjektus apie asmens duomenų saugumo pažeidimą, p</text:span><text:span text:style-name="T965">ateikdamas nustatytos formos pranešimą, jeigu to pareikalauja Valstybinė duomenų apsaugos inspekcija.</text:span></text:p>
      <text:p text:style-name="P966"><text:span text:style-name="T967">63</text:span><text:span text:style-name="T968">. Už pranešimų apie asmens duomenų saugumo pažeidimą pateikimą Valstybinei duomenų apsaugos inspekcijai ir duomenų subjektams yra atsakingas Valstybės tarnybos departamento duomenų apsaugos pareigūnas (jo nesant – kitas Valstybės tarnybos departamento dire</text:span><text:span text:style-name="T969">ktoriaus įgaliotas valstybės tarnautojas ar darbuotojas).<text:s/></text:span><text:span text:style-name="T970">Valstybės tarnybos departamento</text:span><text:span text:style-name="T971"><text:s/>valstybės tarnautojai ir darbuotojai privalo operatyviai teikti duomenų apsaugos pareigūnui (jo nesant – kitam Valstybės tarnybos departamento direktoriaus įgaliotam<text:s/></text:span><text:span text:style-name="T972">valstybės tarnautojui ar darbuotojui) visą jo paprašytą su asmens duomenų saugumo pažeidimu susijusią informaciją ir dokumentus.</text:span></text:p>
      <text:p text:style-name="P973">Punkto pakeitimai:</text:p>
      <text:p text:style-name="P974"><text:span text:style-name="T975">Nr.<text:s/></text:span><text:a xlink:href="https://www.e-tar.lt/portal/legalAct.html?documentId=986cad00989911ecaf3aba0cb308998c" office:target-frame-name="_top" xlink:show="replace"><text:span text:style-name="T976">27V-22</text:span></text:a><text:span text:style-name="T977">, 2022-02-28, paskelbta TAR 2022-02-28, i. k. 2022-03923</text:span></text:p>
      <text:p text:style-name="Normal"/>
      <text:p text:style-name="P978"><text:span text:style-name="T979">64</text:span><text:span text:style-name="T980">.<text:s/></text:span><text:span text:style-name="T981">Valstybės tarnybos departamentas</text:span><text:span text:style-name="T982">, sudarydamas bet kokio pobūdžio sutartis, kurių pagrindu yra perduodami asmens duomenys, užtikrina, kad sutartyse būtų įtvirtinta pareiga kitai sutarties šal</text:span><text:span text:style-name="T983">iai pranešti<text:s/></text:span><text:span text:style-name="T984">Valstybės tarnybos departamentui<text:s/></text:span><text:span text:style-name="T985">apie asmens duomenų saugumo pažeidimo atvejus ne vėliau kaip per 24 val. nuo sužinojimo momento pateikiant pranešimo formoje nustatytą informaciją bei bendradarbiauti teikiant informaciją Valstybinei duomenų ap</text:span><text:span text:style-name="T986">saugos inspekcijai ir (ar) duomenų subjektams.<text:s/></text:span></text:p>
      <text:p text:style-name="P987"><text:span text:style-name="T988">65</text:span><text:span text:style-name="T989">.<text:s/></text:span><text:span text:style-name="T990">Valstybės tarnybos departamente<text:s/></text:span><text:span text:style-name="T991">tvarkomas Asmens duomenų saugumo pažeidimų registras pagal Aprašo 4 priede patvirtintą formą. Už Asmens duomenų saugumo pažeidimų registro pildymą atsakingas Valstybės<text:s/></text:span><text:span text:style-name="T992">tarnybos departamento duomenų apsaugos pareigūnas (jo nesant – kitas Valstybės tarnybos departamento direktoriaus įgaliotas valstybės tarnautojas ar darbuotojas). Asmens duomenų saugumo pažeidimų registre registruojami visi asmens duomenų saugumo pažeidima</text:span><text:span text:style-name="T993">i, nepaisant to, ar apie juos pranešta Valstybinei duomenų apsaugos inspekcijai ir duomenų subjektui, ar tokie pažeidimai gali sukelti pavojų duomenų subjektų teisėms ir laisvėms, ar ne. Asmens duomenų saugumo pažeidimų registras yra pateikiamas Valstybine</text:span><text:span text:style-name="T994">i duomenų apsaugos inspekcijai jai pareikalavus. Asmens duomenų saugumo pažeidimų registras gali būti popierinės arba elektroninės formos.</text:span></text:p>
      <text:p text:style-name="P995">Punkto pakeitimai:</text:p>
      <text:p text:style-name="P996"><text:span text:style-name="T997">Nr.<text:s/></text:span><text:a xlink:href="https://www.e-tar.lt/portal/legalAct.html?documentId=986cad00989911ecaf3aba0cb308998c" office:target-frame-name="_top" xlink:show="replace"><text:span text:style-name="T998">27V-22</text:span></text:a><text:span text:style-name="T999">, 2022-02-28, paskelbta TAR 2022-02-28, i. k. 2022-03923</text:span></text:p>
      <text:p text:style-name="Normal"/>
      <text:p text:style-name="P1000"><text:span text:style-name="T1001">66</text:span><text:span text:style-name="T1002">. Valstybės tarnybos departamento duomenų apsaugos pareigūnas turi nuolat stebėti asmens duomenų tvarkymo veiklą<text:s/></text:span><text:span text:style-name="T1003">Valstybės tarnybos departamente<text:s/></text:span><text:span text:style-name="T1004">ir tirti bet kokius incidentus, kurie</text:span><text:span text:style-name="T1005"><text:s/>gali būti susiję su asmens duomenų saugumo pažeidimais. Esant poreikiui gali būti sudaryta darbo grupė tirti asmens duomenų saugumo pažeidimus, jų priežastis, pasekmes bei teikti pasiūlymus dėl asmens duomenų saugumo pažeidimų išvengimo ateityje.<text:s/></text:span><text:span text:style-name="T1006">Valstybė</text:span><text:span text:style-name="T1007">s tarnybos departamentas<text:s/></text:span><text:span text:style-name="T1008">nuolat tobulina vidinius procesus, atsižvelgdamas į nustatytas asmens duomenų saugumo pažeidimų priežastis.</text:span></text:p>
      <text:p text:style-name="P1009"/>
      <text:p text:style-name="P1010"><text:span text:style-name="T1011">XIV</text:span><text:span text:style-name="T1012"><text:s/>SKYRIUS</text:span></text:p>
      <text:p text:style-name="P1013"><text:span text:style-name="T1014">ASMENS DUOMENŲ TEIKIMAS TREČIOSIOMS ŠALIMS</text:span></text:p>
      <text:p text:style-name="P1015"/>
      <text:p text:style-name="P1016"><text:span text:style-name="T1017">67</text:span><text:span text:style-name="T1018">. Asmens duomenys tretiesiems asmenims teikiami tik<text:s/></text:span><text:span text:style-name="T1019">įstatymų nustatytais atvejais ir tvarka:</text:span></text:p>
      <text:p text:style-name="P1020"><text:span text:style-name="T1021">67.1</text:span><text:span text:style-name="T1022">. asmenų, pateikusių<text:s/></text:span><text:span text:style-name="T1023">Valstybės tarnybos departamentui<text:s/></text:span><text:span text:style-name="T1024">skundą ar prašymą, asmens duomenys skundo ar prašymo nagrinėjimo tikslu – juridiniams ir fiziniams asmenims (įskaitant ir kitų Europos Sąjungos valstybių n</text:span><text:span text:style-name="T1025">arių ir Europos ekonominės erdvės valstybių kompetentingas institucijas);</text:span></text:p>
      <text:p text:style-name="P1026"><text:span text:style-name="T1027">67.2</text:span><text:span text:style-name="T1028">. asmenų, pateikusių<text:s/></text:span><text:span text:style-name="T1029">Valstybės tarnybos departamentui<text:s/></text:span><text:span text:style-name="T1030">skundą ar prašymą, asmens duomenys ginčo dėl<text:s/></text:span><text:span text:style-name="T1031">Valstybės tarnybos departamento<text:s/></text:span><text:span text:style-name="T1032">priimto sprendimo teisėtumo nagrinėjimo tik</text:span><text:span text:style-name="T1033">slu – teismams;</text:span></text:p>
      <text:p text:style-name="P1034"><text:span text:style-name="T1035">67.3</text:span><text:span text:style-name="T1036">.<text:s/></text:span><text:span text:style-name="T1037">Valstybės tarnybos departamento<text:s/></text:span><text:span text:style-name="T1038">valstybės tarnautojų ir darbuotojų asmens duomenys: socialinio draudimo mokesčio administravimo tikslu – Valstybinio socialinio draudimo fondo valdybai prie Socialinės apsaugos ir darbo ministerijos</text:span><text:span text:style-name="T1039">, mokesčių administravimo tikslu – Valstybinei mokesčių inspekcijai prie Lietuvos Respublikos finansų ministerijos;</text:span></text:p>
      <text:p text:style-name="P1040"><text:span text:style-name="T1041">67.4</text:span><text:span text:style-name="T1042">. duomenų subjektų vaizdo stebėjimo duomenys (į Lietuvos Respublikos vidaus reikalų ministerijos pastato ir teritorijos vaizdo kamer</text:span><text:span text:style-name="T1043">ų stebėjimo teritoriją patekusių duomenų subjektų vaizdo duomenys), įeigos į pastatą kontrolės duomenys siekiant atskleisti nusikalstamas veikas, administracinius nusižengimus, įrodyti Lietuvos Respublikos vidaus reikalų ministerijos valstybės tarnautojų i</text:span><text:span text:style-name="T1044">r darbuotojų Lietuvos Respublikos vidaus reikalų ministerijos lankytojų ar Lietuvos Respublikos vidaus reikalų ministerijos turto apgadinimo metu padarytai žalai ar kaip įrodymai ikiteisminiame ar kitame tyrime, civilinėje, administracinėje ar baudžiamojoj</text:span><text:span text:style-name="T1045">e byloje ar kitais įstatymų nustatytais atvejais ‒ ikiteisminio tyrimo įstaigoms, prokuratūrai, teismams, kitiems juridiniams ir fiziniams asmenims, kuriems įstatymai suteikia teisę gauti tokius duomenis teikia Lietuvos Respublikos vidaus reikalų ministeri</text:span><text:span text:style-name="T1046">ja;<text:s/></text:span></text:p>
      <text:p text:style-name="P1047"><text:span text:style-name="T1048">67.5</text:span><text:span text:style-name="T1049">. kitiems tretiesiems asmenims, kuriems pareiga pateikti asmens duomenis yra nustatyta įstatymuose ar kituose teisės aktuose.</text:span></text:p>
      <text:p text:style-name="P1050"/>
      <text:p text:style-name="P1051"><text:span text:style-name="T1052">XV</text:span><text:span text:style-name="T1053"><text:s/>SKYRIUS</text:span></text:p>
      <text:p text:style-name="P1054"><text:span text:style-name="T1055">BAIGIAMOSIOS NUOSTATOS</text:span></text:p>
      <text:p text:style-name="P1056"/>
      <text:p text:style-name="P1057"><text:span text:style-name="T1058">68</text:span><text:span text:style-name="T1059">. Šis Aprašas yra peržiūrimas kasmet atliekant atitikties asmens du</text:span><text:span text:style-name="T1060">omenų apsaugos reikalavimams vertinimą.</text:span></text:p>
      <text:p text:style-name="P1061"><text:span text:style-name="T1062">69</text:span><text:span text:style-name="T1063">. Su šiuo Aprašu visi<text:s/></text:span><text:span text:style-name="T1064">Valstybės tarnybos departamento<text:s/></text:span><text:span text:style-name="T1065">valstybės tarnautojai ir darbuotojai supažindinami pasirašytinai priėmimo į darbą metu, o su Aprašo pakeitimais – Dokumentų valdymo sistemoje.</text:span></text:p>
      <text:p text:style-name="P1066"><text:span text:style-name="T1067">70</text:span><text:span text:style-name="T1068">. Už as</text:span><text:span text:style-name="T1069">mens duomenų saugumo pažeidimus<text:s/></text:span><text:span text:style-name="T1070">Valstybės tarnybos departamento<text:s/></text:span><text:span text:style-name="T1071">valstybės tarnautojai ir darbuotojai atsako įstatymų nustatyta tvarka.</text:span><text:s/></text:p>
      <text:p text:style-name="P1072">Papildyta punktu:</text:p>
      <text:p text:style-name="P1073"><text:span text:style-name="T1074">Nr.<text:s/></text:span><text:a xlink:href="https://www.e-tar.lt/portal/legalAct.html?documentId=986cad00989911ecaf3aba0cb308998c" office:target-frame-name="_top" xlink:show="replace"><text:span text:style-name="T1075">27V-22</text:span></text:a><text:span text:style-name="T1076">, 2022-02-28, paskelbta TAR 2022-02-28, i. k. 2022-03923</text:span></text:p>
      <text:p text:style-name="Normal"/>
      <text:p text:style-name="P1077"><text:span text:style-name="T1078">___________________</text:span></text:p>
      <text:p text:style-name="Normal"/>
      <text:p text:style-name="Normal"/>
      <text:p text:style-name="Normal"/>
      <text:p text:style-name="P1079">Priedų pakeitimai:</text:p>
      <text:p text:style-name="Normal"/>
      <text:p text:style-name="P1080">1 priedas pagal įsakymą Nr. 27V-24</text:p>
      <text:p text:style-name="Normal"/>
      <text:p text:style-name="P1081">2 priedas pagal įsakymą Nr. 27V-24</text:p>
      <text:p text:style-name="Normal"/>
      <text:p text:style-name="P1082">3 priedas pagal įsakymą Nr. 27V-24</text:p>
      <text:p text:style-name="Normal"/>
      <text:p text:style-name="P1083">4 priedas pagal įsakymą Nr.<text:s/>27V-24</text:p>
      <text:p text:style-name="Normal"/>
      <text:p text:style-name="P1084">5 priedas pagal įsakymą Nr. 27V-24</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Valstybės tarnybos departamentas, Įsakymas</text:span></text:p>
      <text:p text:style-name="P1094"><text:span text:style-name="T1095">Nr.<text:s/></text:span><text:a xlink:href="https://www.e-tar.lt/portal/legalAct.html?documentId=b9b755a0abe211eab9d9cd0c85e0b745" office:target-frame-name="_top" xlink:show="replace"><text:span text:style-name="T1096">27V-70</text:span></text:a><text:span text:style-name="T1097">, 2020-06-11, paskelbta TAR 2020-06-11, i.<text:s/></text:span><text:span text:style-name="T1098">k. 2020-12832</text:span></text:p>
      <text:p text:style-name="P1099"><text:span text:style-name="T1100">Dėl Valstybės tarnybos departamento prie Lietuvos Respublikos vidaus reikalų ministerijos direktoriaus 2019 m. balandžio 11 d. įsakymo Nr. 27V-94 „Dėl Asmens duomenų tvarkymo, saugojimo ir šių duomenų subjektų teisių įgyvendinimo valstybės ta</text:span><text:span text:style-name="T1101">rnybos departamente prie Lietuvos Respublikos vidaus reikalų ministerijos tvarkos aprašo patvirtinimo“ pakeitimo</text:span></text:p>
      <text:p text:style-name="P1102"/>
      <text:p text:style-name="P1103"><text:span text:style-name="T1104">2.</text:span></text:p>
      <text:p text:style-name="P1105"><text:span text:style-name="T1106">Valstybės tarnybos departamentas, Įsakymas</text:span></text:p>
      <text:p text:style-name="P1107"><text:span text:style-name="T1108">Nr.<text:s/></text:span><text:a xlink:href="https://www.e-tar.lt/portal/legalAct.html?documentId=2695d5b0eeb011eaa12ad7c04a383ca0" office:target-frame-name="_top" xlink:show="replace"><text:span text:style-name="T1109">27V-99</text:span></text:a><text:span text:style-name="T1110">, 2020-09-04, paskelbta TAR 2020-09-04, i. k. 2020-18807</text:span></text:p>
      <text:p text:style-name="P1111"><text:span text:style-name="T1112">Dėl Valstybės tarnybos departamento prie Lietuvos Respublikos vidaus reikalų ministerijos direktoriaus 2019 m. balandžio 11 d. įsakymo Nr. 27V-94 „Dėl Asmens duomenų tvarkymo, saugojimo i</text:span><text:span text:style-name="T1113">r šių duomenų subjektų teisių įgyvendinimo Valstybės tarnybos departamente prie Lietuvos Respublikos vidaus reikalų ministerijos tvarkos aprašo patvirtinimo“ pakeitimo</text:span></text:p>
      <text:p text:style-name="P1114"/>
      <text:p text:style-name="P1115"><text:span text:style-name="T1116">3.</text:span></text:p>
      <text:p text:style-name="P1117"><text:span text:style-name="T1118">Valstybės tarnybos departamentas, Įsakymas</text:span></text:p>
      <text:p text:style-name="P1119"><text:span text:style-name="T1120">Nr.<text:s/></text:span><text:a xlink:href="https://www.e-tar.lt/portal/legalAct.html?documentId=d6b020d093b611eb9fecb5ecd3bd711c" office:target-frame-name="_top" xlink:show="replace"><text:span text:style-name="T1121">27V-49</text:span></text:a><text:span text:style-name="T1122">, 2021-04-02, paskelbta TAR 2021-04-02, i. k. 2021-06954</text:span></text:p>
      <text:p text:style-name="P1123"><text:span text:style-name="T1124">Dėl Valstybės tarnybos departamento prie Lietuvos Respublikos vidaus reikalų ministerijos direktoriaus 2019 m. balandžio 11 d.<text:s/></text:span><text:span text:style-name="T1125">įsakymo Nr. 27V-94 „Dėl Asmens duomenų tvarkymo, saugojimo ir šių duomenų subjektų teisių įgyvendinimo Valstybės tarnybos departamente prie Lietuvos Respublikos vidaus reikalų ministerijos tvarkos aprašo patvirtinimo“ pakeitimo</text:span></text:p>
      <text:p text:style-name="P1126"/>
      <text:p text:style-name="P1127"><text:span text:style-name="T1128">4.</text:span></text:p>
      <text:p text:style-name="P1129"><text:span text:style-name="T1130">Valstybės tarnybos depar</text:span><text:span text:style-name="T1131">tamentas, Įsakymas</text:span></text:p>
      <text:p text:style-name="P1132"><text:span text:style-name="T1133">Nr.<text:s/></text:span><text:a xlink:href="https://www.e-tar.lt/portal/legalAct.html?documentId=986cad00989911ecaf3aba0cb308998c" office:target-frame-name="_top" xlink:show="replace"><text:span text:style-name="T1134">27V-22</text:span></text:a><text:span text:style-name="T1135">, 2022-02-28, paskelbta TAR 2022-02-28, i. k. 2022-03923</text:span></text:p>
      <text:p text:style-name="P1136"><text:span text:style-name="T1137">Dėl Valstybės tarnybos departamento prie Lietuvos Respublikos vidaus rei</text:span><text:span text:style-name="T1138">kalų ministerijos direktoriaus 2019 m. balandžio 11 d. įsakymo Nr. 27V-94 „Dėl Asmens duomenų tvarkymo, saugojimo ir šių duomenų subjektų teisių įgyvendinimo Valstybės tarnybos departamente prie Lietuvos Respublikos vidaus reikalų ministerijos tvarkos apra</text:span><text:span text:style-name="T1139">šo patvirtinimo“ pakeitimo</text:span></text:p>
      <text:p text:style-name="P1140"/>
      <text:p text:style-name="P1141"><text:span text:style-name="T1142">5.</text:span></text:p>
      <text:p text:style-name="P1143"><text:span text:style-name="T1144">Valstybės tarnybos departamentas, Įsakymas</text:span></text:p>
      <text:p text:style-name="P1145"><text:span text:style-name="T1146">Nr.<text:s/></text:span><text:a xlink:href="https://www.e-tar.lt/portal/legalAct.html?documentId=d115a5b09af311ec8d04d3fbbc911715" office:target-frame-name="_top" xlink:show="replace"><text:span text:style-name="T1147">27V-24</text:span></text:a><text:span text:style-name="T1148">, 2022-03-03, paskelbta TAR 2022-03-03, i. k. 2022-04297</text:span></text:p>
      <text:p text:style-name="P1149"><text:span text:style-name="T1150">Dėl Valstybės tar</text:span><text:span text:style-name="T1151">nybos departamento prie Lietuvos Respublikos vidaus reikalų ministerijos direktoriaus 2019 m. balandžio 11 d. įsakymo Nr. 27V-94 „Dėl Asmens duomenų tvarkymo, saugojimo ir šių duomenų subjektų teisių įgyvendinimo Valstybės tarnybos departamente prie Lietuv</text:span><text:span text:style-name="T1152">os Respublikos vidaus reikalų ministerijos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12-30T07:26:00Z</meta:creation-date>
    <dc:date>2022-12-30T07:26:00Z</dc:date>
    <meta:print-date>2019-02-28T08:59:00Z</meta:print-date>
    <meta:template xlink:href="Normal.dotm" xlink:type="simple"/>
    <meta:editing-cycles>2</meta:editing-cycles>
    <meta:editing-duration>PT0S</meta:editing-duration>
    <meta:document-statistic meta:page-count="14" meta:paragraph-count="488" meta:word-count="7566" meta:character-count="59058" meta:row-count="1367" meta:non-whitespace-character-count="51980"/>
  </office:meta>
</office:document-meta>
</file>