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 iki 2016-11-25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>priedų pakeitimai ir papildymai</text:p>
      <text:p text:style-name="P115">Papildyta priedu:</text:p>
      <text:p text:style-name="P116"><text:span text:style-name="T117">Nr.<text:s/></text:span><text:a xlink:href="https://www.e-tar.lt/portal/legalAct.html?documentId=86ba54a0393f11e69101aaab2992cbcd" office:target-frame-name="_top" xlink:show="replace"><text:span text:style-name="T118">1-202</text:span></text:a><text:span text:style-name="T119">, 2016-06-22, paskelbta TAR 2016-06-27, i.<text:s/></text:span><text:span text:style-name="T120">k. 2016-17559</text:span></text:p>
      <text:p text:style-name="Normal"/>
      <text:p text:style-name="P121">priedų pakeitimai ir papildymai</text:p>
      <text:p text:style-name="P122">Papildyta priedu:</text:p>
      <text:p text:style-name="P123"><text:span text:style-name="T124">Nr.<text:s/></text:span><text:a xlink:href="https://www.e-tar.lt/portal/legalAct.html?documentId=3352da605a2011e6b72ff16034f7f796" office:target-frame-name="_top" xlink:show="replace"><text:span text:style-name="T125">1-232</text:span></text:a><text:span text:style-name="T126">, 2016-08-03, paskelbta TAR 2016-08-04, i. k. 2016-21314</text:span></text:p>
      <text:p text:style-name="Normal"/>
      <text:p text:style-name="P127">priedų pakeitimai ir papildymai</text:p>
      <text:p text:style-name="P128">Papildyta priedu:</text:p>
      <text:p text:style-name="P129"><text:span text:style-name="T130">Nr.<text:s/></text:span><text:a xlink:href="https://www.e-tar.lt/portal/legalAct.html?documentId=095f6f9078d711e6b969d7ae07280e89" office:target-frame-name="_top" xlink:show="replace"><text:span text:style-name="T131">1-263</text:span></text:a><text:span text:style-name="T132">, 2016-09-07, paskelbta TAR 2016-09-12, i. k. 2016-23514</text:span></text:p>
      <text:p text:style-name="Normal"/>
      <text:p text:style-name="P133">priedų pakeitimai ir papildymai</text:p>
      <text:p text:style-name="P134">Papildyta priedu:</text:p>
      <text:p text:style-name="P135"><text:span text:style-name="T136">Nr.<text:s/></text:span><text:a xlink:href="https://www.e-tar.lt/portal/legalAct.html?documentId=cf3a4fc0863611e6b969d7ae07280e89" office:target-frame-name="_top" xlink:show="replace"><text:span text:style-name="T137">1-275</text:span></text:a><text:span text:style-name="T138">, 2016-09-28, paskelbta TAR 2016-09-30, i. k. 2016-24263</text:span></text:p>
      <text:p text:style-name="Normal"/>
      <text:p text:style-name="P139">priedų pakeitimai ir papildymai</text:p>
      <text:p text:style-name="P140">Papildyta priedu:</text:p>
      <text:p text:style-name="P141"><text:span text:style-name="T142">Nr.<text:s/></text:span><text:a xlink:href="https://www.e-tar.lt/portal/legalAct.html?documentId=a80635709f2e11e69ad4c8713b612d0f" office:target-frame-name="_top" xlink:show="replace"><text:span text:style-name="T143">1-305</text:span></text:a><text:span text:style-name="T144">, 2016-10-26, paskelbta TAR 2016-10-31, i. k. 2016-25897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Tauragės rajono savivaldybės taryba, Sprendimas</text:span></text:p>
      <text:p text:style-name="P154"><text:span text:style-name="T155">Nr.<text:s/></text:span><text:a xlink:href="https://www.e-tar.lt/portal/legalAct.html?documentId=02aa9d00102c11e6acc9d34f3feceabc" office:target-frame-name="_top" xlink:show="replace"><text:span text:style-name="T156">1-112</text:span></text:a><text:span text:style-name="T157">, 2016-04-27, paskelbta TAR 2016-05-02, i. k. 2016-10917</text:span></text:p>
      <text:p text:style-name="P158"><text:span text:style-name="T159">Dėl Tauragės rajono savivaldybės tarybos 2016 m. vasario 17 d. sprendimo Nr. 1-30 „Dėl 2016 m. Tau</text:span><text:span text:style-name="T160">ragės rajono savivaldybės biudžeto patvirtinimo“ pakeitimo</text:span></text:p>
      <text:p text:style-name="P161"/>
      <text:p text:style-name="P162"><text:span text:style-name="T163">2.</text:span></text:p>
      <text:p text:style-name="P164"><text:span text:style-name="T165">Tauragės rajono savivaldybės taryba, Sprendimas</text:span></text:p>
      <text:p text:style-name="P166"><text:span text:style-name="T167">Nr.<text:s/></text:span><text:a xlink:href="https://www.e-tar.lt/portal/legalAct.html?documentId=f74b0a1023e211e684adf059272c7587" office:target-frame-name="_top" xlink:show="replace"><text:span text:style-name="T168">1-197</text:span></text:a><text:span text:style-name="T169">, 2016-05-25, paskelbta TAR<text:s/></text:span><text:span text:style-name="T170">2016-05-27, i. k. 2016-14187</text:span></text:p>
      <text:p text:style-name="P171"><text:span text:style-name="T172">Dėl Tauragės rajono savivaldybės tarybos 2016 m. vasario 17 d. sprendimo Nr. 1-30 „Dėl 2016 m. Tauragės rajono savivaldybės biudžeto patvirtinimo“ pakeitimo</text:span></text:p>
      <text:p text:style-name="P173"/>
      <text:p text:style-name="P174"><text:span text:style-name="T175">3.</text:span></text:p>
      <text:p text:style-name="P176"><text:span text:style-name="T177">Tauragės rajono savivaldybės taryba, Sprendimas</text:span></text:p>
      <text:p text:style-name="P178"><text:span text:style-name="T179">Nr.<text:s/></text:span><text:a xlink:href="https://www.e-tar.lt/portal/legalAct.html?documentId=86ba54a0393f11e69101aaab2992cbcd" office:target-frame-name="_top" xlink:show="replace"><text:span text:style-name="T180">1-202</text:span></text:a><text:span text:style-name="T181">, 2016-06-22, paskelbta TAR 2016-06-27, i. k. 2016-17559</text:span></text:p>
      <text:p text:style-name="P182"><text:span text:style-name="T183">Dėl Tauragės rajono savivaldybės tarybos 2016 m. vasario 17 d. sprendimo Nr. 1-30 „Dėl 2016 m. Tauragės rajono</text:span><text:span text:style-name="T184"><text:s/>savivaldybės biudžeto patvirtinimo“ pakeitimo</text:span></text:p>
      <text:p text:style-name="P185"/>
      <text:p text:style-name="P186"><text:span text:style-name="T187">4.</text:span></text:p>
      <text:p text:style-name="P188"><text:span text:style-name="T189">Tauragės rajono savivaldybės taryba, Sprendimas</text:span></text:p>
      <text:p text:style-name="P190"><text:span text:style-name="T191">Nr.<text:s/></text:span><text:a xlink:href="https://www.e-tar.lt/portal/legalAct.html?documentId=3352da605a2011e6b72ff16034f7f796" office:target-frame-name="_top" xlink:show="replace"><text:span text:style-name="T192">1-232</text:span></text:a><text:span text:style-name="T193">, 2016-08-03, paskelbta TAR 2016-08-04, i. k. 2016</text:span><text:span text:style-name="T194">-21314</text:span></text:p>
      <text:p text:style-name="P195"><text:span text:style-name="T196">Dėl Tauragės rajono savivaldybės tarybos 2016 m. vasario 17 d. sprendimo Nr. 1-30 „Dėl 2016 m. Tauragės rajono savivaldybės biudžeto patvirtinimo“ pakeitimo</text:span></text:p>
      <text:p text:style-name="P197"/>
      <text:p text:style-name="P198"><text:span text:style-name="T199">5.</text:span></text:p>
      <text:p text:style-name="P200"><text:span text:style-name="T201">Tauragės rajono savivaldybės taryba, Sprendimas</text:span></text:p>
      <text:p text:style-name="P202"><text:span text:style-name="T203">Nr.<text:s/></text:span><text:a xlink:href="https://www.e-tar.lt/portal/legalAct.html?documentId=095f6f9078d711e6b969d7ae07280e89" office:target-frame-name="_top" xlink:show="replace"><text:span text:style-name="T204">1-263</text:span></text:a><text:span text:style-name="T205">, 2016-09-07, paskelbta TAR 2016-09-12, i. k. 2016-23514</text:span></text:p>
      <text:p text:style-name="P206"><text:span text:style-name="T207">Dėl Tauragės rajono savivaldybės tarybos 2016 m. vasario 17 d. sprendimo Nr. 1-30 „Dėl 2016 m. Tauragės rajono savivaldybės biudžeto</text:span><text:span text:style-name="T208"><text:s/>patvirtinimo“ pakeitimo</text:span></text:p>
      <text:p text:style-name="P209"/>
      <text:p text:style-name="P210"><text:span text:style-name="T211">6.</text:span></text:p>
      <text:p text:style-name="P212"><text:span text:style-name="T213">Tauragės rajono savivaldybės taryba, Sprendimas</text:span></text:p>
      <text:p text:style-name="P214"><text:span text:style-name="T215">Nr.<text:s/></text:span><text:a xlink:href="https://www.e-tar.lt/portal/legalAct.html?documentId=cf3a4fc0863611e6b969d7ae07280e89" office:target-frame-name="_top" xlink:show="replace"><text:span text:style-name="T216">1-275</text:span></text:a><text:span text:style-name="T217">, 2016-09-28, paskelbta TAR 2016-09-30, i. k. 2016-24263</text:span></text:p>
      <text:p text:style-name="P218"><text:span text:style-name="T219">Dėl Tauragės<text:s/></text:span><text:span text:style-name="T220">rajono savivaldybės tarybos 2016 m. vasario 17 d. sprendimo Nr. 1-30 „Dėl 2016 m. Tauragės rajono savivaldybės biudžeto patvirtinimo“ pakeitimo</text:span></text:p>
      <text:p text:style-name="P221"/>
      <text:p text:style-name="P222"><text:span text:style-name="T223">7.</text:span></text:p>
      <text:p text:style-name="P224"><text:span text:style-name="T225">Tauragės rajono savivaldybės taryba, Sprendimas</text:span></text:p>
      <text:p text:style-name="P226"><text:span text:style-name="T227">Nr.<text:s/></text:span><text:a xlink:href="https://www.e-tar.lt/portal/legalAct.html?documentId=a80635709f2e11e69ad4c8713b612d0f" office:target-frame-name="_top" xlink:show="replace"><text:span text:style-name="T228">1-305</text:span></text:a><text:span text:style-name="T229">, 2016-10-26, paskelbta TAR 2016-10-31, i. k. 2016-25897</text:span></text:p>
      <text:p text:style-name="P230"><text:span text:style-name="T231">Dėl Tauragės rajono savivaldybės tarybos 2016 m. vasario 17 d. sprendimo Nr. 1-30 „Dėl 2016 m. Tauragės rajono savivaldybės biudžeto patvirtinimo“ pakei</text:span><text:span text:style-name="T232">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5:00Z</meta:creation-date>
    <dc:date>2016-12-29T07:25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05" meta:character-count="7477" meta:row-count="219" meta:non-whitespace-character-count="6587"/>
  </office:meta>
</office:document-meta>
</file>