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41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margin-right="0.05in" fo:text-indent="0.5in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14 iki 2016-12-27</text:span></text:p>
      <text:p text:style-name="P7"/>
      <text:p text:style-name="P8"><text:span text:style-name="T9">Sprendimas paskelbtas: TAR 2016-02-22, i. k. 2016-03312</text:span></text:p>
      <text:p text:style-name="P10"/>
      <text:p text:style-name="P11"><text:span text:style-name="T1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AURAGĖS RAJONO SAVIVALDYBĖS TARYBA</text:span></text:p>
      <text:p text:style-name="P15"/>
      <text:p text:style-name="P16">sprendimas</text:p>
      <text:p text:style-name="P17">Dėl 2016 metų Tauragės rajono savivaldybės biudžeto<text:s/></text:p>
      <text:p text:style-name="P18">PAtvirtinimo</text:p>
      <text:p text:style-name="P19"/>
      <text:p text:style-name="P20">2016 m. vasario 17 d. Nr. 1-30</text:p>
      <text:p text:style-name="P21">Tauragė</text:p>
      <text:p text:style-name="P22"/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6 metų valstybės biudžeto ir savivaldybių biudžetų<text:s/></text:span><text:span text:style-name="T26">finansinių rodiklių patvirtinimo įstatymu, atsižvelgdama į darbo grupės, sudarytos Tauragės rajono savivaldybės mero 2015 m. lapkričio 17 d. <text:s/>potvarkiu Nr. 4-113 „Dėl darbo grupės teikti siūlymus 2016 metų biudžeto projektui rengti sudarymo“, 2016 m. sausi</text:span><text:span text:style-name="T27">o 12 d. Nr. 22-39, 2016 m. sausio 28 d. Nr. 22-22 ir <text:s/>2016 m. vasario 12 d. Nr. 22-38 posėdžių protokolus ir komisijos, sudarytos Tauragės rajono savivaldybės administracijos direktoriaus 2015 m. spalio 23 d. įsakymu Nr. 5-1053 „Dėl komisijos sudarytos ver</text:span><text:span text:style-name="T28">tinti paraiškas ir teikti pasiūlymus dėl lėšų skyrimo iš Tauragės rajono savivaldybės aplinkos apsaugos rėmimo specialiosios programos“, 2016 m. sausio 29 d. posėdžio protokolą Nr. 22-24, Tauragės rajono savivaldybės taryba <text:s/>n u s p r e n d ž i a</text:span>:<text:s/></text:p>
      <text:p text:style-name="P29"><text:span text:style-name="T30">1</text:span><text:span text:style-name="T31">.<text:s/></text:span><text:span text:style-name="T32">Patvirtinti <text:s/>2016 metų Tauragės rajono savivaldybės biudžeto pajamas – 31 588,4 tūkst. eurų (1 priedas), iš jų:</text:span></text:p>
      <text:p text:style-name="P33"><text:span text:style-name="T34">1.1</text:span><text:span text:style-name="T35">. Tauragės rajono savivaldybės biudžetinių įstaigų 2016 m. pajamos, gautos už teikiamas paslaugas – 798,3 tūkst. eurų (1.1 priedas).</text:span></text:p>
      <text:p text:style-name="P36"><text:span text:style-name="T37">2</text:span><text:span text:style-name="T38">. Patvirtinti 2016 metų Tauragės rajono savivaldybės biudžeto asignavimus pagal programas ir <text:s/>asignavimų valdytojus – 31 588,4 tūkst. eurų (</text:span><text:span text:style-name="T39">2 <text:s/>priedas),<text:s/></text:span><text:span text:style-name="T40">iš jų:</text:span></text:p>
      <text:p text:style-name="P41"><text:span text:style-name="T42">2.1</text:span><text:span text:style-name="T43">. biudžeto lėšos savarankiškoms funkcijoms vykdyti – 17 778 <text:s/>tūkst. eurų <text:s/>(2.1 priedas);</text:span></text:p>
      <text:p text:style-name="P44"><text:span text:style-name="T45">2.2</text:span><text:span text:style-name="T46">. valstybės (perduotoms savivaldybei) funkcijoms atlikti – 2 513,2 tūkst. eurų (2.2 priedas);</text:span></text:p>
      <text:p text:style-name="P47"><text:span text:style-name="T48">2.3</text:span><text:span text:style-name="T49">. mokinio krepšelio išlaidoms – 7 937 <text:s/>tūkst. eurų (2.3 priedas);</text:span></text:p>
      <text:p text:style-name="P50"><text:span text:style-name="T51">2.4</text:span><text:span text:style-name="T52">. biudžetinių įstaigų išlaidos už gautas teikiamas paslaugas – 798,3 tūkst.<text:s/></text:span><text:span text:style-name="T53">eurų (2.4 priedas);</text:span></text:p>
      <text:p text:style-name="P54"><text:span text:style-name="T55">2.5</text:span><text:span text:style-name="T56">. aplinkos apsaugos rėmimo specialiosios programos išlaidoms – 94 tūkst. eurų (2.5 priedas);</text:span></text:p>
      <text:p text:style-name="P57"><text:span text:style-name="T58">2.6</text:span><text:span text:style-name="T59">. specialiajai tikslinei dotacijai – 1 936,9 tūkst. eurų (2.6 priedas);</text:span></text:p>
      <text:p text:style-name="P60"><text:span text:style-name="T61">2.7</text:span><text:span text:style-name="T62">. specialiai tikslinei dotacijai (Valstybės<text:s/></text:span><text:span text:style-name="T63">investicijų programoje numatytiems projektams finansuoti) – 531 tūkst. eurų (2.7 priedas).</text:span></text:p>
      <text:p text:style-name="P64"><text:span text:style-name="T65">3</text:span><text:span text:style-name="T66">. Patvirtinti Tauragės rajono savivaldybės 2015 metais nepanaudotų tikslinės paskirties lėšų sąmatą – 164,1 tūkst. eurų (3 <text:s/>priedas).</text:span></text:p>
      <text:p text:style-name="P67"><text:span text:style-name="T68">4.</text:span><text:span text:style-name="T69"><text:s/>Neteko galios nuo 2</text:span><text:span text:style-name="T70">016-11-26</text:span></text:p>
      <text:p text:style-name="P71">Punkto naikinimas:</text:p>
      <text:p text:style-name="P72"><text:span text:style-name="T73">Nr.<text:s/></text:span><text:a xlink:href="https://www.e-tar.lt/portal/legalAct.html?documentId=0e937f50b23f11e6aae49c0b9525cbbb" office:target-frame-name="_top" xlink:show="replace"><text:span text:style-name="T74">1-313</text:span></text:a><text:span text:style-name="T75">, 2016-11-23, paskelbta TAR 2016-11-25, i. k. 2016-27414</text:span></text:p>
      <text:p text:style-name="Normal"/>
      <text:p text:style-name="P76"><text:span text:style-name="T77">5</text:span><text:span text:style-name="T78">. Patvirtinti 2015 metų savivaldybės biudžeto nepanaudotų</text:span><text:span text:style-name="T79"><text:s/>lėšų likučio paskirstymą:</text:span></text:p>
      <text:p text:style-name="P80"><text:span text:style-name="T81">5.1</text:span><text:span text:style-name="T82">. finansinių įsipareigojimų vykdymui (paskolų grąžinimui) – 708,4 tūkst. eurų;</text:span></text:p>
      <text:p text:style-name="P83"><text:span text:style-name="T84">5.2</text:span><text:span text:style-name="T85">. įsipareigojimo pagal VšĮ „Tauragės Futbolas“ garantiją, vykdymui <text:s/>– 88,2 tūkst. eurų;<text:s/></text:span></text:p>
      <text:p text:style-name="P86"><text:span text:style-name="T87">6</text:span><text:span text:style-name="T88">. Nustatyti, kad asignavimų valdytojai Lie</text:span><text:span text:style-name="T89">tuvos Respublikos įstatymų nustatyta tvarka atsako už vadovaujamų ir pavaldžių institucijų biudžeto išlaidų vykdymą, neviršija pagal kiekvieną programą <text:s/>patvirtintų asignavimų.</text:span></text:p>
      <text:p text:style-name="P90"><text:span text:style-name="T91">7</text:span><text:span text:style-name="T92">. Įpareigoti savivaldybės biudžeto asignavimų valdytojus neprisiimti įsipa</text:span><text:span text:style-name="T93">reigojimų ir nesudaryti sutarčių darbams atlikti, prekėms ir paslaugoms pirkti, kol nėra tam skirtų lėšų.</text:span></text:p>
      <text:p text:style-name="P94"><text:span text:style-name="T95">8</text:span><text:span text:style-name="T96">. Nustatyti, kad biudžetinės įstaigos savo vardu negali prisiimti jokių skolinių įsipareigojimų pagal įsipareigojamuosius skolos dokumentus, įska</text:span><text:span text:style-name="T97">itant, bet neapsiribojant, paskolos, finansinės nuomos (lizingo) sutartis.</text:span></text:p>
      <text:p text:style-name="P98">9. Paskelbti <text:s/>šį sprendimą Teisės aktų registre ir Tauragės rajono savivaldybės interneto svetainėje.<text:s/></text:p>
      <text:p text:style-name="P99"/>
      <text:p text:style-name="P100"/>
      <text:p text:style-name="P101"/>
      <text:p text:style-name="P102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Sigitas Mičiulis</text:span></text:p>
      <text:p text:style-name="Normal"/>
      <text:p text:style-name="Normal"/>
      <text:p text:style-name="Normal"/>
      <text:p text:style-name="P112">Priedų pakeitimai:</text:p>
      <text:p text:style-name="Normal"/>
      <text:p text:style-name="P113">2016 m.biudžeto tikslinimo priedas</text:p>
      <text:p text:style-name="P114">Papildyta priedu:</text:p>
      <text:p text:style-name="P115"><text:span text:style-name="T116">Nr.<text:s/></text:span><text:a xlink:href="https://www.e-tar.lt/portal/legalAct.html?documentId=02aa9d00102c11e6acc9d34f3feceabc" office:target-frame-name="_top" xlink:show="replace"><text:span text:style-name="T117">1-112</text:span></text:a><text:span text:style-name="T118">, 2016-04-27, paskelbta TAR 2016-05-02, i. k. 2016-10917</text:span></text:p>
      <text:p text:style-name="Normal"/>
      <text:p text:style-name="P119">priedų pakeitimai ir papildymai</text:p>
      <text:p text:style-name="P120">Papildyta priedu:</text:p>
      <text:p text:style-name="P121"><text:span text:style-name="T122">Nr.<text:s/></text:span><text:a xlink:href="https://www.e-tar.lt/portal/legalAct.html?documentId=86ba54a0393f11e69101aaab2992cbcd" office:target-frame-name="_top" xlink:show="replace"><text:span text:style-name="T123">1-202</text:span></text:a><text:span text:style-name="T124">, 2016-06-22, paskelbta TAR 2016-06-27, i. k. 2016-17559</text:span></text:p>
      <text:p text:style-name="Normal"/>
      <text:p text:style-name="P125">priedų pakeitimai ir papildymai</text:p>
      <text:p text:style-name="P126">Papildyta priedu:</text:p>
      <text:p text:style-name="P127"><text:span text:style-name="T128">Nr.<text:s/></text:span><text:a xlink:href="https://www.e-tar.lt/portal/legalAct.html?documentId=3352da605a2011e6b72ff16034f7f796" office:target-frame-name="_top" xlink:show="replace"><text:span text:style-name="T129">1-232</text:span></text:a><text:span text:style-name="T130">, 2016-08-03, paskelbta TAR 2016-08-04, i. k. 2016-21314</text:span></text:p>
      <text:p text:style-name="Normal"/>
      <text:p text:style-name="P131">priedų pakeitimai ir papildymai</text:p>
      <text:p text:style-name="P132">Papildyta priedu:</text:p>
      <text:p text:style-name="P133"><text:span text:style-name="T134">Nr.<text:s/></text:span><text:a xlink:href="https://www.e-tar.lt/portal/legalAct.html?documentId=095f6f9078d711e6b969d7ae07280e89" office:target-frame-name="_top" xlink:show="replace"><text:span text:style-name="T135">1-263</text:span></text:a><text:span text:style-name="T136">, 2016-09-07, paskelbta TAR 2016-09-12, i. k. 2016-23514</text:span></text:p>
      <text:p text:style-name="Normal"/>
      <text:p text:style-name="P137">priedų pakeitimai ir papildymai</text:p>
      <text:p text:style-name="P138">Papildyta priedu:</text:p>
      <text:p text:style-name="P139"><text:span text:style-name="T140">Nr.<text:s/></text:span><text:a xlink:href="https://www.e-tar.lt/portal/legalAct.html?documentId=cf3a4fc0863611e6b969d7ae07280e89" office:target-frame-name="_top" xlink:show="replace"><text:span text:style-name="T141">1-275</text:span></text:a><text:span text:style-name="T142">, 2016-09-28, paskelbta TAR 2016-09-30, i. k. 2016-24263</text:span></text:p>
      <text:p text:style-name="Normal"/>
      <text:p text:style-name="P143">priedų pakeitimai ir papildymai</text:p>
      <text:p text:style-name="P144">Papildyta priedu:</text:p>
      <text:p text:style-name="P145"><text:span text:style-name="T146">Nr.<text:s/></text:span><text:a xlink:href="https://www.e-tar.lt/portal/legalAct.html?documentId=a80635709f2e11e69ad4c8713b612d0f" office:target-frame-name="_top" xlink:show="replace"><text:span text:style-name="T147">1-305</text:span></text:a><text:span text:style-name="T148">, 2016-10-26, paskelbta TAR 2016-10-31, i. k. 2016-25897</text:span></text:p>
      <text:p text:style-name="Normal"/>
      <text:p text:style-name="P149">priedų pakeitimai ir papildymai</text:p>
      <text:p text:style-name="P150">Papildyta priedu:</text:p>
      <text:p text:style-name="P151"><text:span text:style-name="T152">Nr.<text:s/></text:span><text:a xlink:href="https://www.e-tar.lt/portal/legalAct.html?documentId=0e937f50b23f11e6aae49c0b9525cbbb" office:target-frame-name="_top" xlink:show="replace"><text:span text:style-name="T153">1-313</text:span></text:a><text:span text:style-name="T154">, 2016-11-23, paskelbt</text:span><text:span text:style-name="T155">a TAR 2016-11-25, i. k. 2016-27414</text:span></text:p>
      <text:p text:style-name="Normal"/>
      <text:p text:style-name="P156">priedų pakeitimai ir papildymai pagal spr.1-345</text:p>
      <text:p text:style-name="P157">Papildyta priedu:</text:p>
      <text:p text:style-name="P158"><text:span text:style-name="T159">Nr.<text:s/></text:span><text:a xlink:href="https://www.e-tar.lt/portal/legalAct.html?documentId=b56f2070c07e11e688d0ed775a2e782a" office:target-frame-name="_top" xlink:show="replace"><text:span text:style-name="T160">1-345</text:span></text:a><text:span text:style-name="T161">, 2016-12-07, paskelbta TAR 2016-12-13, i. k.<text:s/></text:span><text:span text:style-name="T162">2016-28761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soft-page-break/>
      <text:p text:style-name="P170"><text:span text:style-name="T171">Tauragės rajono savivaldybės taryba, Sprendimas</text:span></text:p>
      <text:p text:style-name="P172"><text:span text:style-name="T173">Nr.<text:s/></text:span><text:a xlink:href="https://www.e-tar.lt/portal/legalAct.html?documentId=02aa9d00102c11e6acc9d34f3feceabc" office:target-frame-name="_top" xlink:show="replace"><text:span text:style-name="T174">1-112</text:span></text:a><text:span text:style-name="T175">, 2016-04-27, paskelbta TAR 2016-05-02, i. k. 2016-10917</text:span></text:p>
      <text:p text:style-name="P176"><text:span text:style-name="T177">Dėl Tauragės<text:s/></text:span><text:span text:style-name="T178">rajono savivaldybės tarybos 2016 m. vasario 17 d. sprendimo Nr. 1-30 „Dėl 2016 m. Tauragės rajono savivaldybės biudžeto patvirtinimo“ pakeitimo</text:span></text:p>
      <text:p text:style-name="P179"/>
      <text:p text:style-name="P180"><text:span text:style-name="T181">2.</text:span></text:p>
      <text:p text:style-name="P182"><text:span text:style-name="T183">Tauragės rajono savivaldybės taryba, Sprendimas</text:span></text:p>
      <text:p text:style-name="P184"><text:span text:style-name="T185">Nr.<text:s/></text:span><text:a xlink:href="https://www.e-tar.lt/portal/legalAct.html?documentId=f74b0a1023e211e684adf059272c7587" office:target-frame-name="_top" xlink:show="replace"><text:span text:style-name="T186">1-197</text:span></text:a><text:span text:style-name="T187">, 2016-05-25, paskelbta TAR 2016-05-27, i. k. 2016-14187</text:span></text:p>
      <text:p text:style-name="P188"><text:span text:style-name="T189">Dėl Tauragės rajono savivaldybės tarybos 2016 m. vasario 17 d. sprendimo Nr. 1-30 „Dėl 2016 m. Tauragės rajono savivaldybės biudžeto patvirtinimo“ pakei</text:span><text:span text:style-name="T190">timo</text:span></text:p>
      <text:p text:style-name="P191"/>
      <text:p text:style-name="P192"><text:span text:style-name="T193">3.</text:span></text:p>
      <text:p text:style-name="P194"><text:span text:style-name="T195">Tauragės rajono savivaldybės taryba, Sprendimas</text:span></text:p>
      <text:p text:style-name="P196"><text:span text:style-name="T197">Nr.<text:s/></text:span><text:a xlink:href="https://www.e-tar.lt/portal/legalAct.html?documentId=86ba54a0393f11e69101aaab2992cbcd" office:target-frame-name="_top" xlink:show="replace"><text:span text:style-name="T198">1-202</text:span></text:a><text:span text:style-name="T199">, 2016-06-22, paskelbta TAR 2016-06-27, i. k. 2016-17559</text:span></text:p>
      <text:p text:style-name="P200"><text:span text:style-name="T201">Dėl Tauragės rajono savivaldybės ta</text:span><text:span text:style-name="T202">rybos 2016 m. vasario 17 d. sprendimo Nr. 1-30 „Dėl 2016 m. Tauragės rajono savivaldybės biudžeto patvirtinimo“ pakeitimo</text:span></text:p>
      <text:p text:style-name="P203"/>
      <text:p text:style-name="P204"><text:span text:style-name="T205">4.</text:span></text:p>
      <text:p text:style-name="P206"><text:span text:style-name="T207">Tauragės rajono savivaldybės taryba, Sprendimas</text:span></text:p>
      <text:p text:style-name="P208"><text:span text:style-name="T209">Nr.<text:s/></text:span><text:a xlink:href="https://www.e-tar.lt/portal/legalAct.html?documentId=3352da605a2011e6b72ff16034f7f796" office:target-frame-name="_top" xlink:show="replace"><text:span text:style-name="T210">1-232</text:span></text:a><text:span text:style-name="T211">, 2016-08-03, paskelbta TAR 2016-08-04, i. k. 2016-21314</text:span></text:p>
      <text:p text:style-name="P212"><text:span text:style-name="T213">Dėl Tauragės rajono savivaldybės tarybos 2016 m. vasario 17 d. sprendimo Nr. 1-30 „Dėl 2016 m. Tauragės rajono savivaldybės biudžeto patvirtinimo“ pakeitimo</text:span></text:p>
      <text:p text:style-name="P214"/>
      <text:p text:style-name="P215"><text:span text:style-name="T216">5.</text:span></text:p>
      <text:p text:style-name="P217"><text:span text:style-name="T218">Tauragės<text:s/></text:span><text:span text:style-name="T219">rajono savivaldybės taryba, Sprendimas</text:span></text:p>
      <text:p text:style-name="P220"><text:span text:style-name="T221">Nr.<text:s/></text:span><text:a xlink:href="https://www.e-tar.lt/portal/legalAct.html?documentId=095f6f9078d711e6b969d7ae07280e89" office:target-frame-name="_top" xlink:show="replace"><text:span text:style-name="T222">1-263</text:span></text:a><text:span text:style-name="T223">, 2016-09-07, paskelbta TAR 2016-09-12, i. k. 2016-23514</text:span></text:p>
      <text:p text:style-name="P224"><text:span text:style-name="T225">Dėl Tauragės rajono savivaldybės tarybos 2016 m. vasa</text:span><text:span text:style-name="T226">rio 17 d. sprendimo Nr. 1-30 „Dėl 2016 m. Tauragės rajono savivaldybės biudžeto patvirtinimo“ pakeitimo</text:span></text:p>
      <text:p text:style-name="P227"/>
      <text:p text:style-name="P228"><text:span text:style-name="T229">6.</text:span></text:p>
      <text:p text:style-name="P230"><text:span text:style-name="T231">Tauragės rajono savivaldybės taryba, Sprendimas</text:span></text:p>
      <text:p text:style-name="P232"><text:span text:style-name="T233">Nr.<text:s/></text:span><text:a xlink:href="https://www.e-tar.lt/portal/legalAct.html?documentId=cf3a4fc0863611e6b969d7ae07280e89" office:target-frame-name="_top" xlink:show="replace"><text:span text:style-name="T234">1-275</text:span></text:a><text:span text:style-name="T235">, 2016-09-28, paskelbta TAR 2016-09-30, i. k. 2016-24263</text:span></text:p>
      <text:p text:style-name="P236"><text:span text:style-name="T237">Dėl Tauragės rajono savivaldybės tarybos 2016 m. vasario 17 d. sprendimo Nr. 1-30 „Dėl 2016 m. Tauragės rajono savivaldybės biudžeto patvirtinimo“ pakeitimo</text:span></text:p>
      <text:p text:style-name="P238"/>
      <text:p text:style-name="P239"><text:span text:style-name="T240">7.</text:span></text:p>
      <text:p text:style-name="P241"><text:span text:style-name="T242">Tauragės rajono savivaldybės<text:s/></text:span><text:span text:style-name="T243">taryba, Sprendimas</text:span></text:p>
      <text:p text:style-name="P244"><text:span text:style-name="T245">Nr.<text:s/></text:span><text:a xlink:href="https://www.e-tar.lt/portal/legalAct.html?documentId=a80635709f2e11e69ad4c8713b612d0f" office:target-frame-name="_top" xlink:show="replace"><text:span text:style-name="T246">1-305</text:span></text:a><text:span text:style-name="T247">, 2016-10-26, paskelbta TAR 2016-10-31, i. k. 2016-25897</text:span></text:p>
      <text:p text:style-name="P248"><text:span text:style-name="T249">Dėl Tauragės rajono savivaldybės tarybos 2016 m. vasario 17 d. sprendimo<text:s/></text:span><text:span text:style-name="T250">Nr. 1-30 „Dėl 2016 m. Tauragės rajono savivaldybės biudžeto patvirtinimo“ pakeitimo</text:span></text:p>
      <text:p text:style-name="P251"/>
      <text:p text:style-name="P252"><text:span text:style-name="T253">8.</text:span></text:p>
      <text:p text:style-name="P254"><text:span text:style-name="T255">Tauragės rajono savivaldybės taryba, Sprendimas</text:span></text:p>
      <text:p text:style-name="P256"><text:span text:style-name="T257">Nr.<text:s/></text:span><text:a xlink:href="https://www.e-tar.lt/portal/legalAct.html?documentId=0e937f50b23f11e6aae49c0b9525cbbb" office:target-frame-name="_top" xlink:show="replace"><text:span text:style-name="T258">1-313</text:span></text:a><text:span text:style-name="T259">, 2016-11-23,</text:span><text:span text:style-name="T260"><text:s/>paskelbta TAR 2016-11-25, i. k. 2016-27414</text:span></text:p>
      <text:p text:style-name="P261"><text:span text:style-name="T262">Dėl Tauragės rajono savivaldybės tarybos 2016 m. vasario 17 d. sprendimo Nr. 1-30 „Dėl 2016 m. Tauragės rajono savivaldybės biudžeto patvirtinimo“ pakeitimo</text:span></text:p>
      <text:p text:style-name="P263"/>
      <text:p text:style-name="P264"><text:span text:style-name="T265">9.</text:span></text:p>
      <text:p text:style-name="P266"><text:span text:style-name="T267">Tauragės rajono savivaldybės taryba, Sprendimas</text:span></text:p>
      <text:p text:style-name="P268"><text:span text:style-name="T269">Nr.</text:span><text:span text:style-name="T270"><text:s/></text:span><text:a xlink:href="https://www.e-tar.lt/portal/legalAct.html?documentId=b56f2070c07e11e688d0ed775a2e782a" office:target-frame-name="_top" xlink:show="replace"><text:span text:style-name="T271">1-345</text:span></text:a><text:span text:style-name="T272">, 2016-12-07, paskelbta TAR 2016-12-13, i. k. 2016-28761</text:span></text:p>
      <text:p text:style-name="P273"><text:span text:style-name="T274">Dėl Tauragės rajono savivaldybės tarybos 2016 m. vasario 17 d. sprendimo Nr. 1-30 „Dėl 2016 m.<text:s/></text:span><text:span text:style-name="T275">Tauragės rajono savivaldybės biudžeto patvirtini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6-12-29T07:27:00Z</meta:creation-date>
    <dc:date>2016-12-29T07:27:00Z</dc:date>
    <meta:print-date>2016-02-10T08:55:00Z</meta:print-date>
    <meta:template xlink:href="Normal.dotm" xlink:type="simple"/>
    <meta:editing-cycles>2</meta:editing-cycles>
    <meta:editing-duration>PT60S</meta:editing-duration>
    <meta:document-statistic meta:page-count="3" meta:paragraph-count="119" meta:word-count="1181" meta:character-count="8827" meta:row-count="267" meta:non-whitespace-character-count="7765"/>
  </office:meta>
</office:document-meta>
</file>