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8-05 iki 2016-09-12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>priedų pakeitimai ir papildymai</text:p>
      <text:p text:style-name="P115">Papildyta priedu:</text:p>
      <text:p text:style-name="P116"><text:span text:style-name="T117">Nr.<text:s/></text:span><text:a xlink:href="https://www.e-tar.lt/portal/legalAct.html?documentId=86ba54a0393f11e69101aaab2992cbcd" office:target-frame-name="_top" xlink:show="replace"><text:span text:style-name="T118">1-202</text:span></text:a><text:span text:style-name="T119">, 2016-06-22, paskelbta TAR 2016-06-27, i.<text:s/></text:span><text:span text:style-name="T120">k. 2016-17559</text:span></text:p>
      <text:p text:style-name="Normal"/>
      <text:p text:style-name="P121">priedų pakeitimai ir papildymai</text:p>
      <text:p text:style-name="P122">Papildyta priedu:</text:p>
      <text:p text:style-name="P123"><text:span text:style-name="T124">Nr.<text:s/></text:span><text:a xlink:href="https://www.e-tar.lt/portal/legalAct.html?documentId=3352da605a2011e6b72ff16034f7f796" office:target-frame-name="_top" xlink:show="replace"><text:span text:style-name="T125">1-232</text:span></text:a><text:span text:style-name="T126">, 2016-08-03, paskelbta TAR 2016-08-04, i. k. 2016-21314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Tauragės</text:span><text:span text:style-name="T136"><text:s/>rajono savivaldybės taryba, Sprendimas</text:span></text:p>
      <text:p text:style-name="P137"><text:span text:style-name="T138">Nr.<text:s/></text:span><text:a xlink:href="https://www.e-tar.lt/portal/legalAct.html?documentId=02aa9d00102c11e6acc9d34f3feceabc" office:target-frame-name="_top" xlink:show="replace"><text:span text:style-name="T139">1-112</text:span></text:a><text:span text:style-name="T140">, 2016-04-27, paskelbta TAR 2016-05-02, i. k. 2016-10917</text:span></text:p>
      <text:p text:style-name="P141"><text:span text:style-name="T142">Dėl Tauragės rajono savivaldybės tarybos 2016 m. vas</text:span><text:span text:style-name="T143">ario 17 d. sprendimo Nr. 1-30 „Dėl 2016 m. Tauragės rajono savivaldybės biudžeto patvirtinimo“ pakeitimo</text:span></text:p>
      <text:p text:style-name="P144"/>
      <text:p text:style-name="P145"><text:span text:style-name="T146">2.</text:span></text:p>
      <text:p text:style-name="P147"><text:span text:style-name="T148">Tauragės rajono savivaldybės taryba, Sprendimas</text:span></text:p>
      <text:p text:style-name="P149"><text:span text:style-name="T150">Nr.<text:s/></text:span><text:a xlink:href="https://www.e-tar.lt/portal/legalAct.html?documentId=f74b0a1023e211e684adf059272c7587" office:target-frame-name="_top" xlink:show="replace"><text:span text:style-name="T151">1-197</text:span></text:a><text:span text:style-name="T152">, 2016-05-25, paskelbta TAR 2016-05-27, i. k. 2016-14187</text:span></text:p>
      <text:p text:style-name="P153"><text:span text:style-name="T154">Dėl Tauragės rajono savivaldybės tarybos 2016 m. vasario 17 d. sprendimo Nr. 1-30 „Dėl 2016 m. Tau</text:span><text:span text:style-name="T155">ragės rajono savivaldybės biudžeto patvirtinimo“ pakeitimo</text:span></text:p>
      <text:p text:style-name="P156"/>
      <text:p text:style-name="P157"><text:span text:style-name="T158">3.</text:span></text:p>
      <text:p text:style-name="P159"><text:span text:style-name="T160">Tauragės rajono savivaldybės taryba, Sprendimas</text:span></text:p>
      <text:p text:style-name="P161"><text:span text:style-name="T162">Nr.<text:s/></text:span><text:a xlink:href="https://www.e-tar.lt/portal/legalAct.html?documentId=86ba54a0393f11e69101aaab2992cbcd" office:target-frame-name="_top" xlink:show="replace"><text:span text:style-name="T163">1-202</text:span></text:a><text:span text:style-name="T164">, 2016-06-22, paskelbta TAR 2016-06-27</text:span><text:span text:style-name="T165">, i. k. 2016-17559</text:span></text:p>
      <text:p text:style-name="P166"><text:span text:style-name="T167">Dėl Tauragės rajono savivaldybės tarybos 2016 m. vasario 17 d. sprendimo Nr. 1-30 „Dėl 2016 m. Tauragės rajono savivaldybės biudžeto patvirtinimo“ pakeitimo</text:span></text:p>
      <text:p text:style-name="P168"/>
      <text:p text:style-name="P169"><text:span text:style-name="T170">4.</text:span></text:p>
      <text:p text:style-name="P171"><text:span text:style-name="T172">Tauragės rajono savivaldybės taryba, Sprendimas</text:span></text:p>
      <text:p text:style-name="P173"><text:span text:style-name="T174">Nr.<text:s/></text:span><text:a xlink:href="https://www.e-tar.lt/portal/legalAct.html?documentId=3352da605a2011e6b72ff16034f7f796" office:target-frame-name="_top" xlink:show="replace"><text:span text:style-name="T175">1-232</text:span></text:a><text:span text:style-name="T176">, 2016-08-03, paskelbta TAR 2016-08-04, i. k. 2016-21314</text:span></text:p>
      <text:p text:style-name="P177"><text:span text:style-name="T178">Dėl Tauragės rajono savivaldybės tarybos 2016 m. vasario 17 d. sprendimo Nr. 1-30 „Dėl 2016 m. Tau</text:span><text:span text:style-name="T179">ragės rajono savivaldybės biudžet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5:00Z</meta:creation-date>
    <dc:date>2016-12-29T07:25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716" meta:character-count="5699" meta:row-count="393" meta:non-whitespace-character-count="5112"/>
  </office:meta>
</office:document-meta>
</file>