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P24" style:parent-style-name="Normal" style:family="paragraph">
      <style:paragraph-properties fo:text-align="justify" fo:margin-left="-0.0986in" fo:text-indent="0.5986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416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margin-right="0.05in" fo:text-indent="0.5in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5-28 iki 2016-06-27</text:span></text:p>
      <text:p text:style-name="P7"/>
      <text:p text:style-name="P8"><text:span text:style-name="T9">Sprendimas paskelbtas: TAR 2016-02-22, i. k. 2016-03312</text:span></text:p>
      <text:p text:style-name="P10"/>
      <text:p text:style-name="P11"><text:span text:style-name="T12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TAURAGĖS RAJONO SAVIVALDYBĖS TARYBA</text:span></text:p>
      <text:p text:style-name="P15"/>
      <text:p text:style-name="P16">sprendimas</text:p>
      <text:p text:style-name="P17">Dėl 2016 metų Tauragės rajono savivaldybės biudžeto<text:s/></text:p>
      <text:p text:style-name="P18">PAtvirtinimo</text:p>
      <text:p text:style-name="P19"/>
      <text:p text:style-name="P20">2016 m. vasario 17 d. Nr. 1-30</text:p>
      <text:p text:style-name="P21">Tauragė</text:p>
      <text:p text:style-name="P22"/>
      <text:p text:style-name="P23"/>
      <text:p text:style-name="P24"><text:span text:style-name="T25">Vadovaudamasi <text:s/>Lietuvos Respublikos vietos savivaldos įstatymo <text:s/>16 straipsnio 2 dalies 15 punktu, Lietuvos Respublikos biudžeto sandaros įstatymo 26 straipsnio 4 dalimi, Lietuvos Respublikos 2016 metų valstybės biudžeto ir savivaldybių biudžetų<text:s/></text:span><text:span text:style-name="T26">finansinių rodiklių patvirtinimo įstatymu, atsižvelgdama į darbo grupės, sudarytos Tauragės rajono savivaldybės mero 2015 m. lapkričio 17 d. <text:s/>potvarkiu Nr. 4-113 „Dėl darbo grupės teikti siūlymus 2016 metų biudžeto projektui rengti sudarymo“, 2016 m. sausi</text:span><text:span text:style-name="T27">o 12 d. Nr. 22-39, 2016 m. sausio 28 d. Nr. 22-22 ir <text:s/>2016 m. vasario 12 d. Nr. 22-38 posėdžių protokolus ir komisijos, sudarytos Tauragės rajono savivaldybės administracijos direktoriaus 2015 m. spalio 23 d. įsakymu Nr. 5-1053 „Dėl komisijos sudarytos ver</text:span><text:span text:style-name="T28">tinti paraiškas ir teikti pasiūlymus dėl lėšų skyrimo iš Tauragės rajono savivaldybės aplinkos apsaugos rėmimo specialiosios programos“, 2016 m. sausio 29 d. posėdžio protokolą Nr. 22-24, Tauragės rajono savivaldybės taryba <text:s/>n u s p r e n d ž i a</text:span>:<text:s/></text:p>
      <text:p text:style-name="P29"><text:span text:style-name="T30">1</text:span><text:span text:style-name="T31">.<text:s/></text:span><text:span text:style-name="T32">Patvirtinti <text:s/>2016 metų Tauragės rajono savivaldybės biudžeto pajamas – 31 588,4 tūkst. eurų (1 priedas), iš jų:</text:span></text:p>
      <text:p text:style-name="P33"><text:span text:style-name="T34">1.1</text:span><text:span text:style-name="T35">. Tauragės rajono savivaldybės biudžetinių įstaigų 2016 m. pajamos, gautos už teikiamas paslaugas – 798,3 tūkst. eurų (1.1 priedas).</text:span></text:p>
      <text:p text:style-name="P36"><text:span text:style-name="T37">2</text:span><text:span text:style-name="T38">. Patvirtinti 2016 metų Tauragės rajono savivaldybės biudžeto asignavimus pagal programas ir <text:s/>asignavimų valdytojus – 31 588,4 tūkst. eurų (</text:span><text:span text:style-name="T39">2 <text:s/>priedas),<text:s/></text:span><text:span text:style-name="T40">iš jų:</text:span></text:p>
      <text:p text:style-name="P41"><text:span text:style-name="T42">2.1</text:span><text:span text:style-name="T43">. biudžeto lėšos savarankiškoms funkcijoms vykdyti – 17 778 <text:s/>tūkst. eurų <text:s/>(2.1 priedas);</text:span></text:p>
      <text:p text:style-name="P44"><text:span text:style-name="T45">2.2</text:span><text:span text:style-name="T46">. valstybės (perduotoms savivaldybei) funkcijoms atlikti – 2 513,2 tūkst. eurų (2.2 priedas);</text:span></text:p>
      <text:p text:style-name="P47"><text:span text:style-name="T48">2.3</text:span><text:span text:style-name="T49">. mokinio krepšelio išlaidoms – 7 937 <text:s/>tūkst. eurų (2.3 priedas);</text:span></text:p>
      <text:p text:style-name="P50"><text:span text:style-name="T51">2.4</text:span><text:span text:style-name="T52">. biudžetinių įstaigų išlaidos už gautas teikiamas paslaugas – 798,3 tūkst.<text:s/></text:span><text:span text:style-name="T53">eurų (2.4 priedas);</text:span></text:p>
      <text:p text:style-name="P54"><text:span text:style-name="T55">2.5</text:span><text:span text:style-name="T56">. aplinkos apsaugos rėmimo specialiosios programos išlaidoms – 94 tūkst. eurų (2.5 priedas);</text:span></text:p>
      <text:p text:style-name="P57"><text:span text:style-name="T58">2.6</text:span><text:span text:style-name="T59">. specialiajai tikslinei dotacijai – 1 936,9 tūkst. eurų (2.6 priedas);</text:span></text:p>
      <text:p text:style-name="P60"><text:span text:style-name="T61">2.7</text:span><text:span text:style-name="T62">. specialiai tikslinei dotacijai (Valstybės<text:s/></text:span><text:span text:style-name="T63">investicijų programoje numatytiems projektams finansuoti) – 531 tūkst. eurų (2.7 priedas).</text:span></text:p>
      <text:p text:style-name="P64"><text:span text:style-name="T65">3</text:span><text:span text:style-name="T66">. Patvirtinti Tauragės rajono savivaldybės 2015 metais nepanaudotų tikslinės paskirties lėšų sąmatą – 164,1 tūkst. eurų (3 <text:s/>priedas).</text:span></text:p>
      <text:p text:style-name="P67"><text:span text:style-name="T68">4</text:span><text:span text:style-name="T69">. Patvirtinti 150,0</text:span><text:span text:style-name="T70"><text:s/>tūkst. eurų <text:s/>apyvartinių lėšų.</text:span></text:p>
      <text:p text:style-name="P71"><text:span text:style-name="T72">5</text:span><text:span text:style-name="T73">. Patvirtinti 2015 metų savivaldybės biudžeto nepanaudotų lėšų likučio paskirstymą:</text:span></text:p>
      <text:p text:style-name="P74"><text:span text:style-name="T75">5.1</text:span><text:span text:style-name="T76">. finansinių įsipareigojimų vykdymui (paskolų grąžinimui) – 708,4 tūkst. eurų;</text:span></text:p>
      <text:p text:style-name="P77"><text:span text:style-name="T78">5.2</text:span><text:span text:style-name="T79">. įsipareigojimo pagal VšĮ „Tauragės Futbola</text:span><text:span text:style-name="T80">s“ garantiją, vykdymui <text:s/>– 88,2 tūkst. eurų;<text:s/></text:span></text:p>
      <text:p text:style-name="P81"><text:span text:style-name="T82">6</text:span><text:span text:style-name="T83">. Nustatyti, kad asignavimų valdytojai Lietuvos Respublikos įstatymų nustatyta tvarka atsako už vadovaujamų ir pavaldžių institucijų biudžeto išlaidų vykdymą, neviršija pagal kiekvieną programą <text:s/>patvirtin</text:span><text:span text:style-name="T84">tų asignavimų.</text:span></text:p>
      <text:p text:style-name="P85"><text:span text:style-name="T86">7</text:span><text:span text:style-name="T87">. Įpareigoti savivaldybės biudžeto asignavimų valdytojus neprisiimti įsipareigojimų ir nesudaryti sutarčių darbams atlikti, prekėms ir paslaugoms pirkti, kol nėra tam skirtų lėšų.</text:span></text:p>
      <text:p text:style-name="P88"><text:span text:style-name="T89">8</text:span><text:span text:style-name="T90">. Nustatyti, kad biudžetinės įstaigos savo vardu ne</text:span><text:span text:style-name="T91">gali prisiimti jokių skolinių įsipareigojimų pagal įsipareigojamuosius skolos dokumentus, įskaitant, bet neapsiribojant, paskolos, finansinės nuomos (lizingo) sutartis.</text:span></text:p>
      <text:p text:style-name="P92">9. Paskelbti <text:s/>šį sprendimą Teisės aktų registre ir Tauragės rajono savivaldybės interneto svetainėje.<text:s/></text:p>
      <text:p text:style-name="P93"/>
      <text:p text:style-name="P94"/>
      <text:p text:style-name="P95"/>
      <text:p text:style-name="P96"><text:span text:style-name="T97">Savivaldybės mer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Sigitas Mičiulis</text:span></text:p>
      <text:p text:style-name="Normal"/>
      <text:p text:style-name="Normal"/>
      <text:p text:style-name="Normal"/>
      <text:p text:style-name="P106">Priedų pakeitimai:</text:p>
      <text:p text:style-name="Normal"/>
      <text:p text:style-name="P107">2016 m.biudžeto tikslinimo priedas</text:p>
      <text:p text:style-name="P108">Papildyta priedu:</text:p>
      <text:p text:style-name="P109"><text:span text:style-name="T110">Nr.<text:s/></text:span><text:a xlink:href="https://www.e-tar.lt/portal/legalAct.html?documentId=02aa9d00102c11e6acc9d34f3feceabc" office:target-frame-name="_top" xlink:show="replace"><text:span text:style-name="T111">1-112</text:span></text:a><text:span text:style-name="T112">,<text:s/></text:span><text:span text:style-name="T113">2016-04-27, paskelbta TAR 2016-05-02, i. k. 2016-10917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Tauragės rajono savivaldybės taryba, Sprendimas</text:span></text:p>
      <text:p text:style-name="P123"><text:span text:style-name="T124">Nr.<text:s/></text:span><text:a xlink:href="https://www.e-tar.lt/portal/legalAct.html?documentId=02aa9d00102c11e6acc9d34f3feceabc" office:target-frame-name="_top" xlink:show="replace"><text:span text:style-name="T125">1-112</text:span></text:a><text:span text:style-name="T126">, 2016-04-27, paskelbta TAR</text:span><text:span text:style-name="T127"><text:s/>2016-05-02, i. k. 2016-10917</text:span></text:p>
      <text:p text:style-name="P128"><text:span text:style-name="T129">Dėl Tauragės rajono savivaldybės tarybos 2016 m. vasario 17 d. sprendimo Nr. 1-30 „Dėl 2016 m. Tauragės rajono savivaldybės biudžeto patvirtinimo“ pakeitimo</text:span></text:p>
      <text:p text:style-name="P130"/>
      <text:p text:style-name="P131"><text:span text:style-name="T132">2.</text:span></text:p>
      <text:p text:style-name="P133"><text:span text:style-name="T134">Tauragės rajono savivaldybės taryba, Sprendimas</text:span></text:p>
      <text:p text:style-name="P135"><text:span text:style-name="T136">Nr.<text:s/></text:span><text:a xlink:href="https://www.e-tar.lt/portal/legalAct.html?documentId=f74b0a1023e211e684adf059272c7587" office:target-frame-name="_top" xlink:show="replace"><text:span text:style-name="T137">1-197</text:span></text:a><text:span text:style-name="T138">, 2016-05-25, paskelbta TAR 2016-05-27, i. k. 2016-14187</text:span></text:p>
      <text:p text:style-name="P139"><text:span text:style-name="T140">Dėl Tauragės rajono savivaldybės tarybos 2016 m. vasario 17 d. sprendimo Nr. 1-30 „Dėl 2016 m. Tauragės rajon</text:span><text:span text:style-name="T141">o savivaldybės biudžeto patvirtini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6-12-29T07:25:00Z</meta:creation-date>
    <dc:date>2016-12-29T07:25:00Z</dc:date>
    <meta:print-date>2016-02-10T08:55:00Z</meta:print-date>
    <meta:template xlink:href="Normal.dotm" xlink:type="simple"/>
    <meta:editing-cycles>2</meta:editing-cycles>
    <meta:editing-duration>PT0S</meta:editing-duration>
    <meta:document-statistic meta:page-count="2" meta:paragraph-count="103" meta:word-count="572" meta:character-count="4549" meta:row-count="313" meta:non-whitespace-character-count="4080"/>
  </office:meta>
</office:document-meta>
</file>