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13 iki 2016-09-30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</text:span><text:span text:style-name="T69">. Patvirtinti 150,0</text:span><text:span text:style-name="T70"><text:s/>tūkst. eurų <text:s/>apyvartinių lėšų.</text:span></text:p>
      <text:p text:style-name="P71"><text:span text:style-name="T72">5</text:span><text:span text:style-name="T73">. Patvirtinti 2015 metų savivaldybės biudžeto nepanaudotų lėšų likučio paskirstymą:</text:span></text:p>
      <text:p text:style-name="P74"><text:span text:style-name="T75">5.1</text:span><text:span text:style-name="T76">. finansinių įsipareigojimų vykdymui (paskolų grąžinimui) – 708,4 tūkst. eurų;</text:span></text:p>
      <text:p text:style-name="P77"><text:span text:style-name="T78">5.2</text:span><text:span text:style-name="T79">. įsipareigojimo pagal VšĮ „Tauragės Futbola</text:span><text:span text:style-name="T80">s“ garantiją, vykdymui <text:s/>– 88,2 tūkst. eurų;<text:s/></text:span></text:p>
      <text:p text:style-name="P81"><text:span text:style-name="T82">6</text:span><text:span text:style-name="T83">. Nustatyti, kad asignavimų valdytojai Lietuvos Respublikos įstatymų nustatyta tvarka atsako už vadovaujamų ir pavaldžių institucijų biudžeto išlaidų vykdymą, neviršija pagal kiekvieną programą <text:s/>patvirtin</text:span><text:span text:style-name="T84">tų asignavimų.</text:span></text:p>
      <text:p text:style-name="P85"><text:span text:style-name="T86">7</text:span><text:span text:style-name="T87">. Įpareigoti savivaldybės biudžeto asignavimų valdytojus neprisiimti įsipareigojimų ir nesudaryti sutarčių darbams atlikti, prekėms ir paslaugoms pirkti, kol nėra tam skirtų lėšų.</text:span></text:p>
      <text:p text:style-name="P88"><text:span text:style-name="T89">8</text:span><text:span text:style-name="T90">. Nustatyti, kad biudžetinės įstaigos savo vardu ne</text:span><text:span text:style-name="T91">gali prisiimti jokių skolinių įsipareigojimų pagal įsipareigojamuosius skolos dokumentus, įskaitant, bet neapsiribojant, paskolos, finansinės nuomos (lizingo) sutartis.</text:span></text:p>
      <text:p text:style-name="P92">9. Paskelbti <text:s/>šį sprendimą Teisės aktų registre ir Tauragės rajono savivaldybės interneto svetainėje.<text:s/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igitas Mičiulis</text:span></text:p>
      <text:p text:style-name="Normal"/>
      <text:p text:style-name="Normal"/>
      <text:p text:style-name="Normal"/>
      <text:p text:style-name="P106">Priedų pakeitimai:</text:p>
      <text:p text:style-name="Normal"/>
      <text:p text:style-name="P107">2016 m.biudžeto tikslinimo priedas</text:p>
      <text:p text:style-name="P108">Papildyta priedu:</text:p>
      <text:p text:style-name="P109"><text:span text:style-name="T110">Nr.<text:s/></text:span><text:a xlink:href="https://www.e-tar.lt/portal/legalAct.html?documentId=02aa9d00102c11e6acc9d34f3feceabc" office:target-frame-name="_top" xlink:show="replace"><text:span text:style-name="T111">1-112</text:span></text:a><text:span text:style-name="T112">,<text:s/></text:span><text:span text:style-name="T113">2016-04-27, paskelbta TAR 2016-05-02, i. k. 2016-10917</text:span></text:p>
      <text:p text:style-name="Normal"/>
      <text:p text:style-name="P114">priedų pakeitimai ir papildymai</text:p>
      <text:p text:style-name="P115">Papildyta priedu:</text:p>
      <text:p text:style-name="P116"><text:span text:style-name="T117">Nr.<text:s/></text:span><text:a xlink:href="https://www.e-tar.lt/portal/legalAct.html?documentId=86ba54a0393f11e69101aaab2992cbcd" office:target-frame-name="_top" xlink:show="replace"><text:span text:style-name="T118">1-202</text:span></text:a><text:span text:style-name="T119">, 2016-06-22, paskelbta TAR 2016-06-27, i.<text:s/></text:span><text:span text:style-name="T120">k. 2016-17559</text:span></text:p>
      <text:p text:style-name="Normal"/>
      <text:p text:style-name="P121">priedų pakeitimai ir papildymai</text:p>
      <text:p text:style-name="P122">Papildyta priedu:</text:p>
      <text:p text:style-name="P123"><text:span text:style-name="T124">Nr.<text:s/></text:span><text:a xlink:href="https://www.e-tar.lt/portal/legalAct.html?documentId=3352da605a2011e6b72ff16034f7f796" office:target-frame-name="_top" xlink:show="replace"><text:span text:style-name="T125">1-232</text:span></text:a><text:span text:style-name="T126">, 2016-08-03, paskelbta TAR 2016-08-04, i. k. 2016-21314</text:span></text:p>
      <text:p text:style-name="Normal"/>
      <text:p text:style-name="P127">priedų pakeitimai ir papildymai</text:p>
      <text:p text:style-name="P128">Papildyta priedu:</text:p>
      <text:p text:style-name="P129"><text:span text:style-name="T130">Nr.<text:s/></text:span><text:a xlink:href="https://www.e-tar.lt/portal/legalAct.html?documentId=095f6f9078d711e6b969d7ae07280e89" office:target-frame-name="_top" xlink:show="replace"><text:span text:style-name="T131">1-263</text:span></text:a><text:span text:style-name="T132">, 2016-09-07, paskelbta TAR 2016-09-12, i. k. 2016-2351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Tauragės rajono savivaldybės taryba, Sprendimas</text:span></text:p>
      <text:p text:style-name="P142"><text:span text:style-name="T143">N</text:span><text:span text:style-name="T144">r.<text:s/></text:span><text:a xlink:href="https://www.e-tar.lt/portal/legalAct.html?documentId=02aa9d00102c11e6acc9d34f3feceabc" office:target-frame-name="_top" xlink:show="replace"><text:span text:style-name="T145">1-112</text:span></text:a><text:span text:style-name="T146">, 2016-04-27, paskelbta TAR 2016-05-02, i. k. 2016-10917</text:span></text:p>
      <text:p text:style-name="P147"><text:span text:style-name="T148">Dėl Tauragės rajono savivaldybės tarybos 2016 m. vasario 17 d. sprendimo Nr. 1-30 „Dėl 2016<text:s/></text:span><text:span text:style-name="T149">m. Tauragės rajono savivaldybės biudžeto patvirtinimo“ pakeitimo</text:span></text:p>
      <text:p text:style-name="P150"/>
      <text:p text:style-name="P151"><text:span text:style-name="T152">2.</text:span></text:p>
      <text:p text:style-name="P153"><text:span text:style-name="T154">Tauragės rajono savivaldybės taryba, Sprendimas</text:span></text:p>
      <text:p text:style-name="P155"><text:span text:style-name="T156">Nr.<text:s/></text:span><text:a xlink:href="https://www.e-tar.lt/portal/legalAct.html?documentId=f74b0a1023e211e684adf059272c7587" office:target-frame-name="_top" xlink:show="replace"><text:span text:style-name="T157">1-197</text:span></text:a><text:span text:style-name="T158">, 2016-05-25, paskelbta TAR 2016</text:span><text:span text:style-name="T159">-05-27, i. k. 2016-14187</text:span></text:p>
      <text:p text:style-name="P160"><text:span text:style-name="T161">Dėl Tauragės rajono savivaldybės tarybos 2016 m. vasario 17 d. sprendimo Nr. 1-30 „Dėl 2016 m. Tauragės rajono savivaldybės biudžeto patvirtinimo“ pakeitimo</text:span></text:p>
      <text:p text:style-name="P162"/>
      <text:p text:style-name="P163"><text:span text:style-name="T164">3.</text:span></text:p>
      <text:p text:style-name="P165"><text:span text:style-name="T166">Tauragės rajono savivaldybės taryba, Sprendimas</text:span></text:p>
      <text:p text:style-name="P167"><text:span text:style-name="T168">Nr.<text:s/></text:span><text:a xlink:href="https://www.e-tar.lt/portal/legalAct.html?documentId=86ba54a0393f11e69101aaab2992cbcd" office:target-frame-name="_top" xlink:show="replace"><text:span text:style-name="T169">1-202</text:span></text:a><text:span text:style-name="T170">, 2016-06-22, paskelbta TAR 2016-06-27, i. k. 2016-17559</text:span></text:p>
      <text:p text:style-name="P171"><text:span text:style-name="T172">Dėl Tauragės rajono savivaldybės tarybos 2016 m. vasario 17 d. sprendimo Nr. 1-30 „Dėl 2016 m. Tauragės rajono<text:s/></text:span><text:span text:style-name="T173">savivaldybės biudžeto patvirtinimo“ pakeitimo</text:span></text:p>
      <text:p text:style-name="P174"/>
      <text:p text:style-name="P175"><text:span text:style-name="T176">4.</text:span></text:p>
      <text:soft-page-break/>
      <text:p text:style-name="P177"><text:span text:style-name="T178">Tauragės rajono savivaldybės taryba, Sprendimas</text:span></text:p>
      <text:p text:style-name="P179"><text:span text:style-name="T180">Nr.<text:s/></text:span><text:a xlink:href="https://www.e-tar.lt/portal/legalAct.html?documentId=3352da605a2011e6b72ff16034f7f796" office:target-frame-name="_top" xlink:show="replace"><text:span text:style-name="T181">1-232</text:span></text:a><text:span text:style-name="T182">, 2016-08-03, paskelbta TAR 2016-08-04, i. k. 2016-</text:span><text:span text:style-name="T183">21314</text:span></text:p>
      <text:p text:style-name="P184"><text:span text:style-name="T185">Dėl Tauragės rajono savivaldybės tarybos 2016 m. vasario 17 d. sprendimo Nr. 1-30 „Dėl 2016 m. Tauragės rajono savivaldybės biudžeto patvirtinimo“ pakeitimo</text:span></text:p>
      <text:p text:style-name="P186"/>
      <text:p text:style-name="P187"><text:span text:style-name="T188">5.</text:span></text:p>
      <text:p text:style-name="P189"><text:span text:style-name="T190">Tauragės rajono savivaldybės taryba, Sprendimas</text:span></text:p>
      <text:p text:style-name="P191"><text:span text:style-name="T192">Nr.<text:s/></text:span><text:a xlink:href="https://www.e-tar.lt/portal/legalAct.html?documentId=095f6f9078d711e6b969d7ae07280e89" office:target-frame-name="_top" xlink:show="replace"><text:span text:style-name="T193">1-263</text:span></text:a><text:span text:style-name="T194">, 2016-09-07, paskelbta TAR 2016-09-12, i. k. 2016-23514</text:span></text:p>
      <text:p text:style-name="P195"><text:span text:style-name="T196">Dėl Tauragės rajono savivaldybės tarybos 2016 m. vasario 17 d. sprendimo Nr. 1-30 „Dėl 2016 m. Tauragės rajono savivaldybės biudžeto<text:s/></text:span><text:span text:style-name="T197">pa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5:00Z</meta:creation-date>
    <dc:date>2016-12-29T07:25:00Z</dc:date>
    <meta:print-date>2016-02-10T08:55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784" meta:character-count="6339" meta:row-count="208" meta:non-whitespace-character-count="5632"/>
  </office:meta>
</office:document-meta>
</file>