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3-27 iki 2024-05-08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regiono plėtros taryba, Sprendimas</text:span></text:p>
      <text:p text:style-name="P69"><text:span text:style-name="T70">Nr.<text:s/></text:span><text:a xlink:href="https://www.e-tar.lt/portal/legalAct.html?documentId=83506410383511ee9de9e7e0fd363afc" office:target-frame-name="_top" xlink:show="replace"><text:span text:style-name="T71">ŠR-TS-35</text:span></text:a><text:span text:style-name="T72">, 2023-08-11, paskelbta TAR 2023-08-11, i. k. 2023-16161</text:span></text:p>
      <text:p text:style-name="P73"><text:span text:style-name="T74">Dėl Šiaulių</text:span><text:span text:style-name="T75"><text:s/>regiono plėtros tarybos 2023 m. vasario 8 d. sprendimo Nr. ŠR/TS-6 „Dėl 2022–2030 metų Šiaulių regiono plėtros plano patvirtinimo“ pakeitimo</text:span></text:p>
      <text:p text:style-name="P76"/>
      <text:p text:style-name="P77"><text:span text:style-name="T78">2.</text:span></text:p>
      <text:p text:style-name="P79"><text:span text:style-name="T80">Šiaulių regiono plėtros taryba, Sprendimas</text:span></text:p>
      <text:p text:style-name="P81"><text:span text:style-name="T82">Nr.<text:s/></text:span><text:a xlink:href="https://www.e-tar.lt/portal/legalAct.html?documentId=70b8f750a0bc11eea5a28c81c82193a8" office:target-frame-name="_top" xlink:show="replace"><text:span text:style-name="T83">ŠR/TS-69</text:span></text:a><text:span text:style-name="T84">, 2023-12-22, paskelbta TAR 2023-12-23, i. k. 2023-25277</text:span></text:p>
      <text:p text:style-name="P85"><text:span text:style-name="T86">Dėl Šiaulių regiono plėtros tarybos 2023 m. vasario 8 d. sprendimo Nr. ŠR/TS-6 „Dėl 2022–2030 metų Šiaulių regiono plėtros plano patvirtinimo“ pakeitimo</text:span></text:p>
      <text:p text:style-name="P87"/>
      <text:p text:style-name="P88"><text:span text:style-name="T89">3.</text:span></text:p>
      <text:p text:style-name="P90"><text:span text:style-name="T91">Šiaulių regiono plėtros taryba, Sprendimas</text:span></text:p>
      <text:soft-page-break/>
      <text:p text:style-name="P92"><text:span text:style-name="T93">Nr.<text:s/></text:span><text:a xlink:href="https://www.e-tar.lt/portal/legalAct.html?documentId=93c4ba60c42d11eea5a28c81c82193a8" office:target-frame-name="_top" xlink:show="replace"><text:span text:style-name="T94">ŠR/TS-1</text:span></text:a><text:span text:style-name="T95">, 2024-02-05, paskelbta TAR 2024-02-06, i. k. 2024-02117</text:span></text:p>
      <text:p text:style-name="P96"><text:span text:style-name="T97">Dėl Šiaulių regiono plėtros tarybos 2023 m.<text:s/></text:span><text:span text:style-name="T98">vasario 8 d. sprendimo Nr. ŠR/TS-6 „Dėl 2022–2030 metų Šiaulių regiono plėtros plano patvirtinimo“ pakeitimo</text:span></text:p>
      <text:p text:style-name="P99"/>
      <text:p text:style-name="P100"><text:span text:style-name="T101">4.</text:span></text:p>
      <text:p text:style-name="P102"><text:span text:style-name="T103">Šiaulių regiono plėtros taryba, Sprendimas</text:span></text:p>
      <text:p text:style-name="P104"><text:span text:style-name="T105">Nr.<text:s/></text:span><text:a xlink:href="https://www.e-tar.lt/portal/legalAct.html?documentId=46a4e420eb7011ee9f5b8ffa077f9188" office:target-frame-name="_top" xlink:show="replace"><text:span text:style-name="T106">ŠR/TS-6</text:span></text:a><text:span text:style-name="T107">, 2024-03-26, paskelbta TAR 2024-03-26, i. k. 2024-05381</text:span></text:p>
      <text:p text:style-name="P108"><text:span text:style-name="T109">Dėl Šiaulių regiono plėtros tarybos 2023 m. vasario 8 d. sprendimo Nr. ŠR/TS-6 „Dėl 2022–2030 metų Šiaulių regiono plėtros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5-09T06:02:00Z</meta:creation-date>
    <dc:date>2024-05-09T06:02:00Z</dc:date>
    <meta:template xlink:href="Normal.dotm" xlink:type="simple"/>
    <meta:editing-cycles>2</meta:editing-cycles>
    <meta:editing-duration>PT0S</meta:editing-duration>
    <meta:document-statistic meta:page-count="3" meta:paragraph-count="35" meta:word-count="344" meta:character-count="2736" meta:row-count="101" meta:non-whitespace-character-count="2427"/>
  </office:meta>
</office:document-meta>
</file>