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indent="3.1652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7" style:parent-style-name="DefaultParagraphFont" style:family="text">
      <style:text-properties fo:font-size="10pt" style:font-size-asian="10pt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39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19-02-21:</text:span></text:p>
      <text:p text:style-name="P9"><text:span text:style-name="T10">Panevėžio rajono savivaldybės taryba, Sprendimas</text:span></text:p>
      <text:p text:style-name="P11"><text:span text:style-name="T12">Nr.<text:s/></text:span><text:a xlink:href="https://www.e-tar.lt/portal/legalAct.html?documentId=5a24bae0351611e99595d005d42b863e" office:target-frame-name="_top" xlink:show="replace"><text:span text:style-name="T13">T-17</text:span></text:a><text:span text:style-name="T14">, 2019-02-20, paskelbta TAR 2019-02-20, i. k. 2019-02757</text:span></text:p>
      <text:p text:style-name="P15"><text:span text:style-name="T16">Dėl Panevėžio rajono savivaldybės 2019–2021 metų strateginio veiklos plano patvirtinimo</text:span></text:p>
      <text:p text:style-name="P17"/>
      <text:p text:style-name="P18"><text:span text:style-name="T19">Suvestinė<text:s/></text:span><text:span text:style-name="T20">redakcija nuo 2018-11-30 iki 2019-02-20</text:span></text:p>
      <text:p text:style-name="P21"/>
      <text:p text:style-name="P22"><text:span text:style-name="T23">Sprendimas paskelbtas: TAR 2018-05-31, i. k. 2018-08871</text:span></text:p>
      <text:p text:style-name="P24"/>
      <text:p text:style-name="P25"><text:span text:style-name="T26">TAR pastaba.</text:span><text:span text:style-name="T27"><text:s/>Sprendimo pakeitimus žiūrėti Panevėžio rajono savivaldybės tarybos 2018 m. lapkričio 29 d. <text:s/>sprendime Nr. T-224</text:span></text:p>
      <text:p text:style-name="P28">Panevėžio rajono savivaldybės taryba, Sprendimas</text:p>
      <text:p text:style-name="P29"><text:span text:style-name="T30">Nr.<text:s/></text:span><text:a xlink:href="https://www.e-tar.lt/portal/legalAct.html?documentId=a0e4fb50f3c811e88568e724760eeafa" office:target-frame-name="_top" xlink:show="replace"><text:span text:style-name="T31">T-224</text:span></text:a><text:span text:style-name="T32">, 2018-11-29, paskelbta TAR 2018-11-29, i. k. 2018-19316</text:span></text:p>
      <text:p text:style-name="P33">Dėl Panevėžio rajono savivaldybės tarybos 2018 m. gegužės 30 d. sprendimo Nr. T-109 „Dėl Panevėžio rajono savivaldybės tarybos 2018 m. vasario 22 d. sprendimo Nr. T-19 „Dėl Panevėžio rajono savivaldybės 2018–2020 metų strateginio veiklos plano patvirtinimo“ pakeitimo“ pakeitimo</text:p>
      <text:p text:style-name="Normal"/>
      <text:p text:style-name="P34"/>
      <text:p text:style-name="P35"/>
      <text:p text:style-name="P36"><text:span text:style-name="T37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8">PANEVĖŽIO RAJONO SAVIVALDYBĖS<text:s/>TARYBA</text:p>
      <text:p text:style-name="P39"/>
      <text:p text:style-name="P40">SPRENDIMAS</text:p>
      <text:p text:style-name="P41"><text:span text:style-name="T42">DĖL PANEVĖŽIO RAJONO SAVIVALDYBĖS TARYBOS 2018 M. VASARIO 22 D. SPRENDIMO NR. T-19 „DĖL PANEVĖŽIO RAJONO SAVIVALDYBĖS 2018–2020 METŲ STRATEGINIO VEIKLOS PLANO PATVIRTINIMO“ PAKEITIMO</text:span></text:p>
      <text:p text:style-name="P43"/>
      <text:p text:style-name="P44"/>
      <text:p text:style-name="P45">2018 m. gegužės 30 d. Nr. T-109</text:p>
      <text:p text:style-name="P46">Panevėžys</text:p>
      <text:p text:style-name="P47"/>
      <text:p text:style-name="P48"/>
      <text:p text:style-name="P49"><text:span text:style-name="T50">Vadovaudamasi Lietuvos Respublikos vietos savivaldos įstatymo 10³ straipsnio 1 ir 3 dalimis, 16 straipsnio 2 dalies 40 punktu ir 18 straipsnio 1 dalimi, Savivaldybės taryba n u s p r e n d ž i a:<text:s/></text:span></text:p>
      <text:p text:style-name="P51"><text:span text:style-name="T52">Pakeisti Panevėžio rajono savivaldybės 2018–2020 metų str</text:span><text:span text:style-name="T53">ateginį veiklos planą, patvirtintą Savivaldybės tarybos 2018 m. vasario 22 d. sprendimu Nr. T-19 „Dėl Panevėžio rajono savivaldybės 2018–2020 metų strateginio veiklos plano patvirtinimo“, ir išdėstyti jį nauja redakcija (pridedama).<text:s/></text:span></text:p>
      <text:p text:style-name="P54"/>
      <text:p text:style-name="P55"/>
      <text:p text:style-name="P56"/>
      <text:p text:style-name="P57"><text:span text:style-name="T58">Savivaldybės mera</text:span><text:span text:style-name="T59">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Povilas Žagun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anevėžio rajono savivaldybės taryba, Sprendimas</text:span></text:p>
      <text:p text:style-name="P74"><text:span text:style-name="T75">Nr.<text:s/></text:span><text:a xlink:href="https://www.e-tar.lt/portal/legalAct.html?documentId=a0e4fb50f3c811e88568e724760eeafa" office:target-frame-name="_top" xlink:show="replace"><text:span text:style-name="T76">T-224</text:span></text:a><text:span text:style-name="T77">, 2018-11-29, paskelbta TAR 2018-11-29, i. k. 2018-19316</text:span></text:p>
      <text:soft-page-break/>
      <text:p text:style-name="P78"><text:span text:style-name="T79">Dėl Panevėžio rajono savivaldybės tarybos 2018 m. gegužės 30 d. sprendimo Nr. T-109 „Dėl Panevėžio rajono savivaldybės tarybos 2018 m. vasario 22 d. sprendimo Nr. T-19 „Dėl Panevėžio rajono savivaldybės 2018–2020 metų strateginio veiklos plano patvirtinimo</text:span><text:span text:style-name="T80">“ pakeit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9-03-06T12:05:00Z</meta:creation-date>
    <dc:date>2019-03-06T12:05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5" meta:character-count="2396" meta:row-count="64" meta:non-whitespace-character-count="2120"/>
  </office:meta>
</office:document-meta>
</file>