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justify" fo:line-height="150%" fo:text-indent="0.7875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3.6611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keep-with-next="always"/>
    </style:style>
    <style:style style:name="P152" style:parent-style-name="Normal" style:family="paragraph">
      <style:paragraph-properties fo:keep-with-next="always"/>
    </style:style>
    <style:style style:name="P153" style:parent-style-name="Normal" style:family="paragraph">
      <style:paragraph-properties fo:keep-with-next="always"/>
    </style:style>
    <style:style style:name="P154" style:parent-style-name="Normal" style:family="paragraph">
      <style:paragraph-properties fo:keep-with-next="always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master-page-name="MPF1" style:family="paragraph">
      <style:paragraph-properties fo:break-before="page" fo:text-align="justify" fo:margin-left="2.8395in" fo:text-indent="0.9013in" style:page-number="1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7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74" style:parent-style-name="Normal" style:family="paragraph">
      <style:paragraph-properties fo:text-align="justify" fo:margin-left="3.7409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82" style:family="table-column">
      <style:table-column-properties style:column-width="4.6805in"/>
    </style:style>
    <style:style style:name="TableColumn183" style:family="table-column">
      <style:table-column-properties style:column-width="0.5555in"/>
    </style:style>
    <style:style style:name="TableColumn184" style:family="table-column">
      <style:table-column-properties style:column-width="1.4347in"/>
    </style:style>
    <style:style style:name="Table181" style:family="table">
      <style:table-properties style:width="6.6708in" fo:margin-left="0in" table:align="left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font-size="10pt" style:font-size-asian="10p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font-size="10pt" style:font-size-asian="10p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font-size="10pt" style:font-size-asian="10p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font-size="10pt" style:font-size-asian="10p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</style:style>
    <style:style style:name="T311" style:parent-style-name="DefaultParagraphFont" style:family="text">
      <style:text-properties fo:font-size="10pt" style:font-size-asian="10p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fo:font-size="10pt" style:font-size-asian="10p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fo:font-size="10pt" style:font-size-asian="10p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</style:style>
    <style:style style:name="T335" style:parent-style-name="DefaultParagraphFont" style:family="text">
      <style:text-properties fo:font-size="10pt" style:font-size-asian="10p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</style:style>
    <style:style style:name="T3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fo:font-size="10pt" style:font-size-asian="10p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</style:style>
    <style:style style:name="T384" style:parent-style-name="DefaultParagraphFont" style:family="text">
      <style:text-properties fo:font-size="10pt" style:font-size-asian="10pt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fo:font-size="10pt" style:font-size-asian="10p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</style:style>
    <style:style style:name="T4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</style:style>
    <style:style style:name="T408" style:parent-style-name="DefaultParagraphFont" style:family="text">
      <style:text-properties fo:font-size="10pt" style:font-size-asian="10p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fo:font-size="10pt" style:font-size-asian="10pt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</style:style>
    <style:style style:name="T424" style:parent-style-name="DefaultParagraphFont" style:family="text">
      <style:text-properties fo:font-size="10pt" style:font-size-asian="10pt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</style:style>
    <style:style style:name="T432" style:parent-style-name="DefaultParagraphFont" style:family="text">
      <style:text-properties fo:font-size="10pt" style:font-size-asian="10pt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</style:style>
    <style:style style:name="T448" style:parent-style-name="DefaultParagraphFont" style:family="text">
      <style:text-properties fo:font-size="10pt" style:font-size-asian="10pt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1979in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</style:style>
    <style:style style:name="T456" style:parent-style-name="DefaultParagraphFont" style:family="text">
      <style:text-properties fo:font-size="10pt" style:font-size-asian="10p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</style:style>
    <style:style style:name="T4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indent="0.19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text-indent="2.6291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font-weight="bold" style:font-weight-asian="bold" style:font-size-complex="12pt" fo:hyphenate="false"/>
    </style:style>
    <style:style style:name="P50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master-page-name="MPF2" style:family="paragraph">
      <style:paragraph-properties fo:break-before="page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FF0000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8" style:parent-style-name="Normal" style:family="paragraph">
      <style:paragraph-properties fo:text-align="justify" fo:margin-left="3.7409in">
        <style:tab-stops/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4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526" style:family="table-column">
      <style:table-column-properties style:column-width="2.6687in"/>
    </style:style>
    <style:style style:name="TableColumn527" style:family="table-column">
      <style:table-column-properties style:column-width="0.7784in"/>
    </style:style>
    <style:style style:name="TableColumn528" style:family="table-column">
      <style:table-column-properties style:column-width="0.7965in"/>
    </style:style>
    <style:style style:name="TableColumn529" style:family="table-column">
      <style:table-column-properties style:column-width="0.8291in"/>
    </style:style>
    <style:style style:name="TableColumn530" style:family="table-column">
      <style:table-column-properties style:column-width="0.7701in"/>
    </style:style>
    <style:style style:name="TableColumn531" style:family="table-column">
      <style:table-column-properties style:column-width="0.8611in"/>
    </style:style>
    <style:style style:name="Table525" style:family="table">
      <style:table-properties style:width="6.7041in" fo:margin-left="0.0645in" table:align="left"/>
    </style:style>
    <style:style style:name="TableRow532" style:family="table-row">
      <style:table-row-properties style:min-row-height="0.3333in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9" style:family="table-row">
      <style:table-row-properties style:min-row-height="1.5416in"/>
    </style:style>
    <style:style style:name="P5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395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68" style:family="table-row">
      <style:table-row-properties style:min-row-height="0.2395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</style:style>
    <style:style style:name="T573" style:parent-style-name="DefaultParagraphFont" style:family="text"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</style:style>
    <style:style style:name="T576" style:parent-style-name="DefaultParagraphFont" style:family="text"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</style:style>
    <style:style style:name="T5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86" style:family="table-row">
      <style:table-row-properties style:min-row-height="0.2395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</style:style>
    <style:style style:name="T597" style:parent-style-name="DefaultParagraphFont" style:family="text"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</style:style>
    <style:style style:name="T600" style:parent-style-name="DefaultParagraphFont" style:family="text"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</style:style>
    <style:style style:name="T6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04" style:family="table-row">
      <style:table-row-properties style:min-row-height="0.2395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</style:style>
    <style:style style:name="T612" style:parent-style-name="DefaultParagraphFont" style:family="text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</style:style>
    <style:style style:name="T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22" style:family="table-row">
      <style:table-row-properties style:min-row-height="0.2395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</style:style>
    <style:style style:name="T627" style:parent-style-name="DefaultParagraphFont" style:family="text"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</style:style>
    <style:style style:name="T633" style:parent-style-name="DefaultParagraphFont" style:family="text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</style:style>
    <style:style style:name="T636" style:parent-style-name="DefaultParagraphFont" style:family="text"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40" style:family="table-row">
      <style:table-row-properties style:min-row-height="0.2395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</style:style>
    <style:style style:name="T645" style:parent-style-name="DefaultParagraphFont" style:family="text"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</style:style>
    <style:style style:name="T651" style:parent-style-name="DefaultParagraphFont" style:family="text"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</style:style>
    <style:style style:name="T654" style:parent-style-name="DefaultParagraphFont" style:family="text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</style:style>
    <style:style style:name="T6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58" style:family="table-row">
      <style:table-row-properties style:min-row-height="0.2395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</style:style>
    <style:style style:name="T663" style:parent-style-name="DefaultParagraphFont" style:family="text"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</style:style>
    <style:style style:name="T669" style:parent-style-name="DefaultParagraphFont" style:family="text"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</style:style>
    <style:style style:name="T6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</style:style>
    <style:style style:name="T681" style:parent-style-name="DefaultParagraphFont" style:family="text"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</style:style>
    <style:style style:name="T684" style:parent-style-name="DefaultParagraphFont" style:family="text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</style:style>
    <style:style style:name="T687" style:parent-style-name="DefaultParagraphFont" style:family="text"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</style:style>
    <style:style style:name="T690" style:parent-style-name="DefaultParagraphFont" style:family="text"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</style:style>
    <style:style style:name="T6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94" style:family="table-row">
      <style:table-row-properties style:min-row-height="0.2395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</style:style>
    <style:style style:name="T699" style:parent-style-name="DefaultParagraphFont" style:family="text">
      <style:text-properties fo:color="#000000"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</style:style>
    <style:style style:name="T702" style:parent-style-name="DefaultParagraphFont" style:family="text"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</style:style>
    <style:style style:name="T705" style:parent-style-name="DefaultParagraphFont" style:family="text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</style:style>
    <style:style style:name="T708" style:parent-style-name="DefaultParagraphFont" style:family="text"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12" style:family="table-row">
      <style:table-row-properties style:min-row-height="0.2395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</style:style>
    <style:style style:name="T717" style:parent-style-name="DefaultParagraphFont" style:family="text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</style:style>
    <style:style style:name="T726" style:parent-style-name="DefaultParagraphFont" style:family="text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</style:style>
    <style:style style:name="T7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30" style:family="table-row">
      <style:table-row-properties style:min-row-height="0.2395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</style:style>
    <style:style style:name="T735" style:parent-style-name="DefaultParagraphFont" style:family="text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</style:style>
    <style:style style:name="T741" style:parent-style-name="DefaultParagraphFont" style:family="text"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</style:style>
    <style:style style:name="T744" style:parent-style-name="DefaultParagraphFont" style:family="text"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</style:style>
    <style:style style:name="T7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48" style:family="table-row">
      <style:table-row-properties style:min-row-height="0.2395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</style:style>
    <style:style style:name="T756" style:parent-style-name="DefaultParagraphFont" style:family="text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</style:style>
    <style:style style:name="T762" style:parent-style-name="DefaultParagraphFont" style:family="text">
      <style:text-properties fo:color="#000000"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</style:style>
    <style:style style:name="T7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66" style:family="table-row">
      <style:table-row-properties style:min-row-height="0.2395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</style:style>
    <style:style style:name="T774" style:parent-style-name="DefaultParagraphFont" style:family="text"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</style:style>
    <style:style style:name="T777" style:parent-style-name="DefaultParagraphFont" style:family="text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</style:style>
    <style:style style:name="T7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84" style:family="table-row">
      <style:table-row-properties style:min-row-height="0.2395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</style:style>
    <style:style style:name="T789" style:parent-style-name="DefaultParagraphFont" style:family="text"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</style:style>
    <style:style style:name="T792" style:parent-style-name="DefaultParagraphFont" style:family="text"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</style:style>
    <style:style style:name="T795" style:parent-style-name="DefaultParagraphFont" style:family="text"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</style:style>
    <style:style style:name="T798" style:parent-style-name="DefaultParagraphFont" style:family="text"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</style:style>
    <style:style style:name="T8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02" style:family="table-row">
      <style:table-row-properties style:min-row-height="0.2395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</style:style>
    <style:style style:name="T807" style:parent-style-name="DefaultParagraphFont" style:family="text">
      <style:text-properties fo:color="#000000"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</style:style>
    <style:style style:name="T810" style:parent-style-name="DefaultParagraphFont" style:family="text"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</style:style>
    <style:style style:name="T813" style:parent-style-name="DefaultParagraphFont" style:family="text">
      <style:text-properties fo:color="#000000" fo:font-size="10pt" style:font-size-asian="10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</style:style>
    <style:style style:name="T816" style:parent-style-name="DefaultParagraphFont" style:family="text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</style:style>
    <style:style style:name="T8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20" style:family="table-row">
      <style:table-row-properties style:min-row-height="0.2395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</style:style>
    <style:style style:name="T825" style:parent-style-name="DefaultParagraphFont" style:family="text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</style:style>
    <style:style style:name="T828" style:parent-style-name="DefaultParagraphFont" style:family="text"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</style:style>
    <style:style style:name="T831" style:parent-style-name="DefaultParagraphFont" style:family="text"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</style:style>
    <style:style style:name="T834" style:parent-style-name="DefaultParagraphFont" style:family="text"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</style:style>
    <style:style style:name="T8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38" style:family="table-row">
      <style:table-row-properties style:min-row-height="0.2291in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</style:style>
    <style:style style:name="T843" style:parent-style-name="DefaultParagraphFont" style:family="text"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</style:style>
    <style:style style:name="T849" style:parent-style-name="DefaultParagraphFont" style:family="text"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</style:style>
    <style:style style:name="T852" style:parent-style-name="DefaultParagraphFont" style:family="text"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</style:style>
    <style:style style:name="T8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56" style:family="table-row">
      <style:table-row-properties style:min-row-height="0.2291in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</style:style>
    <style:style style:name="T864" style:parent-style-name="DefaultParagraphFont" style:family="text"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</style:style>
    <style:style style:name="T867" style:parent-style-name="DefaultParagraphFont" style:family="text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</style:style>
    <style:style style:name="T870" style:parent-style-name="DefaultParagraphFont" style:family="text">
      <style:text-properties fo:color="#000000"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</style:style>
    <style:style style:name="T8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74" style:family="table-row">
      <style:table-row-properties style:min-row-height="0.2395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</style:style>
    <style:style style:name="T879" style:parent-style-name="DefaultParagraphFont" style:family="text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</style:style>
    <style:style style:name="T882" style:parent-style-name="DefaultParagraphFont" style:family="text"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</style:style>
    <style:style style:name="T885" style:parent-style-name="DefaultParagraphFont" style:family="text"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</style:style>
    <style:style style:name="T888" style:parent-style-name="DefaultParagraphFont" style:family="text"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</style:style>
    <style:style style:name="T8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92" style:family="table-row">
      <style:table-row-properties style:min-row-height="0.2395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</style:style>
    <style:style style:name="T897" style:parent-style-name="DefaultParagraphFont" style:family="text"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</style:style>
    <style:style style:name="T900" style:parent-style-name="DefaultParagraphFont" style:family="text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</style:style>
    <style:style style:name="T903" style:parent-style-name="DefaultParagraphFont" style:family="text"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</style:style>
    <style:style style:name="T906" style:parent-style-name="DefaultParagraphFont" style:family="text"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</style:style>
    <style:style style:name="T9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10" style:family="table-row">
      <style:table-row-properties style:min-row-height="0.2395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</style:style>
    <style:style style:name="T915" style:parent-style-name="DefaultParagraphFont" style:family="text"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fo:color="#000000"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</style:style>
    <style:style style:name="T921" style:parent-style-name="DefaultParagraphFont" style:family="text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</style:style>
    <style:style style:name="T924" style:parent-style-name="DefaultParagraphFont" style:family="text"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</style:style>
    <style:style style:name="T9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28" style:family="table-row">
      <style:table-row-properties style:min-row-height="0.2395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</style:style>
    <style:style style:name="T933" style:parent-style-name="DefaultParagraphFont" style:family="text"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</style:style>
    <style:style style:name="T936" style:parent-style-name="DefaultParagraphFont" style:family="text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</style:style>
    <style:style style:name="T939" style:parent-style-name="DefaultParagraphFont" style:family="text"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</style:style>
    <style:style style:name="T942" style:parent-style-name="DefaultParagraphFont" style:family="text"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46" style:family="table-row">
      <style:table-row-properties style:min-row-height="0.375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</style:style>
    <style:style style:name="T954" style:parent-style-name="DefaultParagraphFont" style:family="text"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</style:style>
    <style:style style:name="T960" style:parent-style-name="DefaultParagraphFont" style:family="text"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</style:style>
    <style:style style:name="T9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64" style:family="table-row">
      <style:table-row-properties style:min-row-height="0.2395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</style:style>
    <style:style style:name="T969" style:parent-style-name="DefaultParagraphFont" style:family="text">
      <style:text-properties fo:color="#000000"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</style:style>
    <style:style style:name="T972" style:parent-style-name="DefaultParagraphFont" style:family="text"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</style:style>
    <style:style style:name="T975" style:parent-style-name="DefaultParagraphFont" style:family="text"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</style:style>
    <style:style style:name="T978" style:parent-style-name="DefaultParagraphFont" style:family="text">
      <style:text-properties fo:color="#000000" fo:font-size="10pt" style:font-size-asian="10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</style:style>
    <style:style style:name="T9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82" style:family="table-row">
      <style:table-row-properties style:min-row-height="0.2395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</style:style>
    <style:style style:name="T987" style:parent-style-name="DefaultParagraphFont" style:family="text"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</style:style>
    <style:style style:name="T990" style:parent-style-name="DefaultParagraphFont" style:family="text"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</style:style>
    <style:style style:name="T993" style:parent-style-name="DefaultParagraphFont" style:family="text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</style:style>
    <style:style style:name="T996" style:parent-style-name="DefaultParagraphFont" style:family="text"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00" style:family="table-row">
      <style:table-row-properties style:min-row-height="0.2395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</style:style>
    <style:style style:name="T1005" style:parent-style-name="DefaultParagraphFont" style:family="text"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</style:style>
    <style:style style:name="T1008" style:parent-style-name="DefaultParagraphFont" style:family="text"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</style:style>
    <style:style style:name="T1011" style:parent-style-name="DefaultParagraphFont" style:family="text">
      <style:text-properties fo:color="#000000"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</style:style>
    <style:style style:name="T1014" style:parent-style-name="DefaultParagraphFont" style:family="text">
      <style:text-properties fo:color="#000000"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</style:style>
    <style:style style:name="T10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18" style:family="table-row">
      <style:table-row-properties style:min-row-height="0.2395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</style:style>
    <style:style style:name="T1023" style:parent-style-name="DefaultParagraphFont" style:family="text"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</style:style>
    <style:style style:name="T1026" style:parent-style-name="DefaultParagraphFont" style:family="text"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</style:style>
    <style:style style:name="T1029" style:parent-style-name="DefaultParagraphFont" style:family="text">
      <style:text-properties fo:color="#000000"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</style:style>
    <style:style style:name="T1032" style:parent-style-name="DefaultParagraphFont" style:family="text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</style:style>
    <style:style style:name="T10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36" style:family="table-row">
      <style:table-row-properties style:min-row-height="0.2395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</style:style>
    <style:style style:name="T1041" style:parent-style-name="DefaultParagraphFont" style:family="text"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</style:style>
    <style:style style:name="T1044" style:parent-style-name="DefaultParagraphFont" style:family="text"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</style:style>
    <style:style style:name="T1047" style:parent-style-name="DefaultParagraphFont" style:family="text"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</style:style>
    <style:style style:name="T1050" style:parent-style-name="DefaultParagraphFont" style:family="text"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</style:style>
    <style:style style:name="T10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54" style:family="table-row">
      <style:table-row-properties style:min-row-height="0.2395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</style:style>
    <style:style style:name="T1059" style:parent-style-name="DefaultParagraphFont" style:family="text"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</style:style>
    <style:style style:name="T1065" style:parent-style-name="DefaultParagraphFont" style:family="text">
      <style:text-properties fo:color="#000000"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</style:style>
    <style:style style:name="T1068" style:parent-style-name="DefaultParagraphFont" style:family="text"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</style:style>
    <style:style style:name="T10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72" style:family="table-row">
      <style:table-row-properties style:min-row-height="0.2395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</style:style>
    <style:style style:name="T1077" style:parent-style-name="DefaultParagraphFont" style:family="text">
      <style:text-properties fo:font-size="10pt" style:font-size-asian="10p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</style:style>
    <style:style style:name="T1080" style:parent-style-name="DefaultParagraphFont" style:family="text">
      <style:text-properties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font-size="10pt" style:font-size-asian="10p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</style:style>
    <style:style style:name="T10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90" style:family="table-row">
      <style:table-row-properties style:min-row-height="0.2187in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</style:style>
    <style:style style:name="T1095" style:parent-style-name="DefaultParagraphFont" style:family="text">
      <style:text-properties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</style:style>
    <style:style style:name="T1098" style:parent-style-name="DefaultParagraphFont" style:family="text">
      <style:text-properties fo:font-size="10pt" style:font-size-asian="10p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</style:style>
    <style:style style:name="T1101" style:parent-style-name="DefaultParagraphFont" style:family="text">
      <style:text-properties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</style:style>
    <style:style style:name="T1104" style:parent-style-name="DefaultParagraphFont" style:family="text">
      <style:text-properties fo:font-size="10pt" style:font-size-asian="10p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</style:style>
    <style:style style:name="T11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08" style:family="table-row">
      <style:table-row-properties style:min-row-height="0.2187in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0pt" style:font-size-asian="10p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0pt" style:font-size-asian="10p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21" style:family="table-row">
      <style:table-row-properties style:min-row-height="0.2187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</style:style>
    <style:style style:name="T11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</style:style>
    <style:style style:name="T1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</style:style>
    <style:style style:name="T1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</style:style>
    <style:style style:name="T11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3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1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master-page-name="MPF3" style:family="paragraph">
      <style:paragraph-properties fo:break-before="page" fo:text-indent="3.7409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114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1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14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fo:color="#FF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FF0000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153" style:parent-style-name="Normal" style:family="paragraph">
      <style:paragraph-properties fo:text-align="justify" fo:margin-left="3.7409in">
        <style:tab-stops/>
      </style:paragraph-properties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font-weight="bold" style:font-weight-asian="bold" style:font-size-complex="12pt"/>
    </style:style>
    <style:style style:name="P1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61" style:family="table-column">
      <style:table-column-properties style:column-width="0.3833in"/>
    </style:style>
    <style:style style:name="TableColumn1162" style:family="table-column">
      <style:table-column-properties style:column-width="3.2458in"/>
    </style:style>
    <style:style style:name="TableColumn1163" style:family="table-column">
      <style:table-column-properties style:column-width="0.8437in"/>
    </style:style>
    <style:style style:name="TableColumn1164" style:family="table-column">
      <style:table-column-properties style:column-width="0.7361in"/>
    </style:style>
    <style:style style:name="TableColumn1165" style:family="table-column">
      <style:table-column-properties style:column-width="0.7326in"/>
    </style:style>
    <style:style style:name="TableColumn1166" style:family="table-column">
      <style:table-column-properties style:column-width="0.7388in"/>
    </style:style>
    <style:style style:name="Table1160" style:family="table">
      <style:table-properties style:width="6.6805in" fo:margin-left="0.0645in" table:align="left"/>
    </style:style>
    <style:style style:name="TableRow1167" style:family="table-row">
      <style:table-row-properties style:min-row-height="0.177in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4" style:family="table-row">
      <style:table-row-properties style:min-row-height="0.177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1" style:family="table-row">
      <style:table-row-properties style:min-row-height="0.177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9" style:family="table-row">
      <style:table-row-properties style:min-row-height="0.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 style:min-row-height="0.177in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79" style:family="table-row">
      <style:table-row-properties style:min-row-height="0.177in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5" style:family="table-row">
      <style:table-row-properties style:min-row-height="0.177in"/>
    </style:style>
    <style:style style:name="TableCell13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18" style:family="table-row">
      <style:table-row-properties style:min-row-height="0.177in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70" style:family="table-row">
      <style:table-row-properties style:min-row-height="0.177in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83" style:family="table-row">
      <style:table-row-properties style:min-row-height="0.3541in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96" style:family="table-row">
      <style:table-row-properties style:min-row-height="0.177in"/>
    </style:style>
    <style:style style:name="TableCell13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35" style:family="table-row">
      <style:table-row-properties style:min-row-height="0.177in"/>
    </style:style>
    <style:style style:name="TableCell14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61" style:family="table-row">
      <style:table-row-properties style:min-row-height="0.177in"/>
    </style:style>
    <style:style style:name="TableCell14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98" style:family="table-row">
      <style:table-row-properties style:min-row-height="0.177in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53" style:family="table-row">
      <style:table-row-properties style:min-row-height="0.177in"/>
    </style:style>
    <style:style style:name="TableCell15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17" style:family="table-row">
      <style:table-row-properties style:min-row-height="0.177in"/>
    </style:style>
    <style:style style:name="TableCell16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30" style:family="table-row">
      <style:table-row-properties style:min-row-height="0.177in"/>
    </style:style>
    <style:style style:name="TableCell16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43" style:family="table-row">
      <style:table-row-properties style:min-row-height="0.177in"/>
    </style:style>
    <style:style style:name="TableCell16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54" style:family="table-row">
      <style:table-row-properties style:min-row-height="0.177in"/>
    </style:style>
    <style:style style:name="TableCell16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65" style:family="table-row">
      <style:table-row-properties style:min-row-height="0.177in"/>
    </style:style>
    <style:style style:name="TableCell166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91" style:family="table-row">
      <style:table-row-properties style:min-row-height="0.177in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02" style:family="table-row">
      <style:table-row-properties style:min-row-height="0.177in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05" style:family="table-row">
      <style:table-row-properties style:min-row-height="0.177in"/>
    </style:style>
    <style:style style:name="TableCell17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31" style:family="table-row">
      <style:table-row-properties style:min-row-height="0.177in"/>
    </style:style>
    <style:style style:name="TableCell17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70" style:family="table-row">
      <style:table-row-properties style:min-row-height="0.177in"/>
    </style:style>
    <style:style style:name="TableCell177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1" style:family="table-row">
      <style:table-row-properties style:min-row-height="0.177in"/>
    </style:style>
    <style:style style:name="TableCell17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03" style:family="table-row">
      <style:table-row-properties style:min-row-height="0.177in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50" style:family="table-row">
      <style:table-row-properties style:min-row-height="0.177in"/>
    </style:style>
    <style:style style:name="TableCell18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00" style:family="table-row">
      <style:table-row-properties style:min-row-height="0.177in"/>
    </style:style>
    <style:style style:name="TableCell19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11" style:family="table-row">
      <style:table-row-properties style:min-row-height="0.177in"/>
    </style:style>
    <style:style style:name="TableCell19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33" style:family="table-row">
      <style:table-row-properties style:min-row-height="0.177in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57" style:family="table-row">
      <style:table-row-properties style:min-row-height="0.177in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60" style:family="table-row">
      <style:table-row-properties style:min-row-height="0.177in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84" style:family="table-row">
      <style:table-row-properties style:min-row-height="0.177in"/>
    </style:style>
    <style:style style:name="TableCell19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95" style:family="table-row">
      <style:table-row-properties style:min-row-height="0.177in"/>
    </style:style>
    <style:style style:name="TableCell19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06" style:family="table-row">
      <style:table-row-properties style:min-row-height="0.177in"/>
    </style:style>
    <style:style style:name="TableCell200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17" style:family="table-row">
      <style:table-row-properties style:min-row-height="0.177in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20" style:family="table-row">
      <style:table-row-properties style:min-row-height="0.177in"/>
    </style:style>
    <style:style style:name="TableCell20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33" style:family="table-row">
      <style:table-row-properties style:min-row-height="0.177in"/>
    </style:style>
    <style:style style:name="TableCell20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46" style:family="table-row">
      <style:table-row-properties style:min-row-height="0.177in"/>
    </style:style>
    <style:style style:name="TableCell20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57" style:family="table-row">
      <style:table-row-properties style:min-row-height="0.177in"/>
    </style:style>
    <style:style style:name="TableCell20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68" style:family="table-row">
      <style:table-row-properties style:min-row-height="0.177in"/>
    </style:style>
    <style:style style:name="TableCell20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79" style:family="table-row">
      <style:table-row-properties style:min-row-height="0.177in"/>
    </style:style>
    <style:style style:name="TableCell20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01" style:family="table-row">
      <style:table-row-properties style:min-row-height="0.177in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04" style:family="table-row">
      <style:table-row-properties style:min-row-height="0.177in"/>
    </style:style>
    <style:style style:name="TableCell21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17" style:family="table-row">
      <style:table-row-properties style:min-row-height="0.177in"/>
    </style:style>
    <style:style style:name="TableCell21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30" style:family="table-row">
      <style:table-row-properties style:min-row-height="0.177in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43" style:family="table-row">
      <style:table-row-properties style:min-row-height="0.177in"/>
    </style:style>
    <style:style style:name="TableCell21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56" style:family="table-row">
      <style:table-row-properties style:min-row-height="0.177in"/>
    </style:style>
    <style:style style:name="TableCell21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67" style:family="table-row">
      <style:table-row-properties style:min-row-height="0.177in"/>
    </style:style>
    <style:style style:name="TableCell21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78" style:family="table-row">
      <style:table-row-properties style:min-row-height="0.177in"/>
    </style:style>
    <style:style style:name="TableCell21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89" style:family="table-row">
      <style:table-row-properties style:min-row-height="0.177in"/>
    </style:style>
    <style:style style:name="TableCell21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00" style:family="table-row">
      <style:table-row-properties style:min-row-height="0.177in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11" style:family="table-row">
      <style:table-row-properties style:min-row-height="0.177in"/>
    </style:style>
    <style:style style:name="TableCell22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22" style:family="table-row">
      <style:table-row-properties style:min-row-height="0.177in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25" style:family="table-row">
      <style:table-row-properties style:min-row-height="0.177in"/>
    </style:style>
    <style:style style:name="TableCell22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38" style:family="table-row">
      <style:table-row-properties style:min-row-height="0.177in"/>
    </style:style>
    <style:style style:name="TableCell22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64" style:family="table-row">
      <style:table-row-properties style:min-row-height="0.177in"/>
    </style:style>
    <style:style style:name="TableCell22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75" style:family="table-row">
      <style:table-row-properties style:min-row-height="0.177in"/>
    </style:style>
    <style:style style:name="TableCell22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86" style:family="table-row">
      <style:table-row-properties style:min-row-height="0.177in"/>
    </style:style>
    <style:style style:name="TableCell22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10" style:family="table-row">
      <style:table-row-properties style:min-row-height="0.3541in"/>
    </style:style>
    <style:style style:name="TableCell231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23" style:family="table-row">
      <style:table-row-properties style:min-row-height="0.177in"/>
    </style:style>
    <style:style style:name="TableCell232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7" style:family="table-row">
      <style:table-row-properties style:min-row-height="0.177in"/>
    </style:style>
    <style:style style:name="TableCell234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60" style:family="table-row">
      <style:table-row-properties style:min-row-height="0.177in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71" style:family="table-row">
      <style:table-row-properties style:min-row-height="0.177in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82" style:family="table-row">
      <style:table-row-properties style:min-row-height="0.177in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85" style:family="table-row">
      <style:table-row-properties style:min-row-height="0.177in"/>
    </style:style>
    <style:style style:name="TableCell23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98" style:family="table-row">
      <style:table-row-properties style:min-row-height="0.177in"/>
    </style:style>
    <style:style style:name="TableCell23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09" style:family="table-row">
      <style:table-row-properties style:min-row-height="0.177in"/>
    </style:style>
    <style:style style:name="TableCell24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20" style:family="table-row">
      <style:table-row-properties style:min-row-height="0.177in"/>
    </style:style>
    <style:style style:name="TableCell242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33" style:family="table-row">
      <style:table-row-properties style:min-row-height="0.177in"/>
    </style:style>
    <style:style style:name="TableCell243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46" style:family="table-row">
      <style:table-row-properties style:min-row-height="0.177in"/>
    </style:style>
    <style:style style:name="TableCell24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57" style:family="table-row">
      <style:table-row-properties style:min-row-height="0.177in"/>
    </style:style>
    <style:style style:name="TableCell24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68" style:family="table-row">
      <style:table-row-properties style:min-row-height="0.177in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79" style:family="table-row">
      <style:table-row-properties style:min-row-height="0.177in"/>
    </style:style>
    <style:style style:name="TableCell248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482" style:family="table-row">
      <style:table-row-properties style:min-row-height="0.177in"/>
    </style:style>
    <style:style style:name="TableCell24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95" style:family="table-row">
      <style:table-row-properties style:min-row-height="0.177in"/>
    </style:style>
    <style:style style:name="TableCell24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08" style:family="table-row">
      <style:table-row-properties style:min-row-height="0.177in"/>
    </style:style>
    <style:style style:name="TableCell25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21" style:family="table-row">
      <style:table-row-properties style:min-row-height="0.177in"/>
    </style:style>
    <style:style style:name="TableCell25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34" style:family="table-row">
      <style:table-row-properties style:min-row-height="0.177in"/>
    </style:style>
    <style:style style:name="TableCell25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45" style:family="table-row">
      <style:table-row-properties style:min-row-height="0.177in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56" style:family="table-row">
      <style:table-row-properties style:min-row-height="0.177in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67" style:family="table-row">
      <style:table-row-properties style:min-row-height="0.177in"/>
    </style:style>
    <style:style style:name="TableCell25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78" style:family="table-row">
      <style:table-row-properties style:min-row-height="0.177in"/>
    </style:style>
    <style:style style:name="TableCell25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89" style:family="table-row">
      <style:table-row-properties style:min-row-height="0.177in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00" style:family="table-row">
      <style:table-row-properties style:min-row-height="0.177in"/>
    </style:style>
    <style:style style:name="TableCell260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11" style:family="table-row">
      <style:table-row-properties style:min-row-height="0.177in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622" style:family="table-row">
      <style:table-row-properties style:min-row-height="0.177in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33" style:family="table-row">
      <style:table-row-properties style:min-row-height="0.177in"/>
    </style:style>
    <style:style style:name="TableCell26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44" style:family="table-row">
      <style:table-row-properties style:min-row-height="0.177in"/>
    </style:style>
    <style:style style:name="TableCell26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55" style:family="table-row">
      <style:table-row-properties style:min-row-height="0.177in"/>
    </style:style>
    <style:style style:name="TableCell26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66" style:family="table-row">
      <style:table-row-properties style:min-row-height="0.177in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77" style:family="table-row">
      <style:table-row-properties style:min-row-height="0.177in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88" style:family="table-row">
      <style:table-row-properties style:min-row-height="0.177in"/>
    </style:style>
    <style:style style:name="TableCell26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99" style:family="table-row">
      <style:table-row-properties style:min-row-height="0.177in"/>
    </style:style>
    <style:style style:name="TableCell27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10" style:family="table-row">
      <style:table-row-properties style:min-row-height="0.177in"/>
    </style:style>
    <style:style style:name="TableCell27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21" style:family="table-row">
      <style:table-row-properties style:min-row-height="0.177in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32" style:family="table-row">
      <style:table-row-properties style:min-row-height="0.177in"/>
    </style:style>
    <style:style style:name="TableCell27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43" style:family="table-row">
      <style:table-row-properties style:min-row-height="0.177in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54" style:family="table-row">
      <style:table-row-properties style:min-row-height="0.177in"/>
    </style:style>
    <style:style style:name="TableCell2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65" style:family="table-row">
      <style:table-row-properties style:min-row-height="0.177in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776" style:parent-style-name="Normal" style:family="paragraph">
      <style:text-properties fo:font-weight="bold" style:font-weight-asian="bold" style:font-size-complex="12pt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style:font-size-complex="12pt"/>
    </style:style>
    <style:style style:name="P2779" style:parent-style-name="Normal" style:master-page-name="MPF4" style:family="paragraph">
      <style:paragraph-properties fo:break-before="page" fo:text-indent="7.4812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782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783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784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fo:color="#FF0000"/>
    </style:style>
    <style:style style:name="T2787" style:parent-style-name="DefaultParagraphFont" style:family="text">
      <style:text-properties style:font-size-complex="12pt"/>
    </style:style>
    <style:style style:name="P2788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789" style:parent-style-name="Normal" style:family="paragraph">
      <style:paragraph-properties fo:text-align="justify" fo:margin-left="7.4812in">
        <style:tab-stops/>
      </style:paragraph-properties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P279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fo:font-weight="bold" style:font-weight-asian="bold" style:font-size-complex="12pt"/>
    </style:style>
    <style:style style:name="P27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797" style:family="table-column">
      <style:table-column-properties style:column-width="1.9027in"/>
    </style:style>
    <style:style style:name="TableColumn2798" style:family="table-column">
      <style:table-column-properties style:column-width="0.6152in"/>
    </style:style>
    <style:style style:name="TableColumn2799" style:family="table-column">
      <style:table-column-properties style:column-width="3.7777in"/>
    </style:style>
    <style:style style:name="TableColumn2800" style:family="table-column">
      <style:table-column-properties style:column-width="0.7777in"/>
    </style:style>
    <style:style style:name="TableColumn2801" style:family="table-column">
      <style:table-column-properties style:column-width="0.7916in"/>
    </style:style>
    <style:style style:name="TableColumn2802" style:family="table-column">
      <style:table-column-properties style:column-width="0.8611in"/>
    </style:style>
    <style:style style:name="TableColumn2803" style:family="table-column">
      <style:table-column-properties style:column-width="0.7638in"/>
    </style:style>
    <style:style style:name="Table2796" style:family="table">
      <style:table-properties style:width="9.4444in" fo:margin-left="0.0645in" table:align="left"/>
    </style:style>
    <style:style style:name="TableRow2804" style:family="table-row">
      <style:table-row-properties style:min-row-height="0.177in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3" style:family="table-row">
      <style:table-row-properties style:min-row-height="0.177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P2815" style:parent-style-name="Normal" style:family="paragraph">
      <style:text-properties fo:font-size="9pt" style:font-size-asian="9pt" style:font-size-complex="9pt" style:language-asian="lt" style:country-asian="LT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1" style:family="table-row">
      <style:table-row-properties style:min-row-height="0.177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P2823" style:parent-style-name="Normal" style:family="paragraph">
      <style:text-properties fo:font-size="9pt" style:font-size-asian="9pt" style:font-size-complex="9pt" style:language-asian="lt" style:country-asian="LT"/>
    </style:style>
    <style:style style:name="P2824" style:parent-style-name="Normal" style:family="paragraph">
      <style:text-properties fo:font-size="10pt" style:font-size-asian="10pt" style:language-asian="lt" style:country-asian="LT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0" style:family="table-row">
      <style:table-row-properties style:min-row-height="0.3541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P2832" style:parent-style-name="Normal" style:family="paragraph">
      <style:text-properties fo:font-size="9pt" style:font-size-asian="9pt" style:font-size-complex="9pt" style:language-asian="lt" style:country-asian="LT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Row2840" style:family="table-row">
      <style:table-row-properties style:min-row-height="0.177in"/>
    </style:style>
    <style:style style:name="TableCell2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45" style:family="table-row">
      <style:table-row-properties style:min-row-height="0.3541in"/>
    </style:style>
    <style:style style:name="TableCell2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60" style:family="table-row">
      <style:table-row-properties style:min-row-height="0.3541in"/>
    </style:style>
    <style:style style:name="TableCell2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74" style:family="table-row">
      <style:table-row-properties style:min-row-height="0.3541in"/>
    </style:style>
    <style:style style:name="TableCell2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88" style:family="table-row">
      <style:table-row-properties style:min-row-height="0.5208in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02" style:family="table-row">
      <style:table-row-properties style:min-row-height="0.552in"/>
    </style:style>
    <style:style style:name="TableCell2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16" style:family="table-row">
      <style:table-row-properties style:min-row-height="0.5729in"/>
    </style:style>
    <style:style style:name="TableCell2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30" style:family="table-row">
      <style:table-row-properties style:min-row-height="0.2187in"/>
    </style:style>
    <style:style style:name="TableCell2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2944" style:family="table-row">
      <style:table-row-properties style:min-row-height="0.177in"/>
    </style:style>
    <style:style style:name="TableCell2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57" style:family="table-row">
      <style:table-row-properties style:min-row-height="0.177in"/>
    </style:style>
    <style:style style:name="TableCell2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62" style:family="table-row">
      <style:table-row-properties style:min-row-height="0.3541in"/>
    </style:style>
    <style:style style:name="TableCell2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77" style:family="table-row">
      <style:table-row-properties style:min-row-height="0.177in"/>
    </style:style>
    <style:style style:name="TableCell2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90" style:family="table-row">
      <style:table-row-properties style:min-row-height="0.177in"/>
    </style:style>
    <style:style style:name="TableCell2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95" style:family="table-row">
      <style:table-row-properties style:min-row-height="0.5312in"/>
    </style:style>
    <style:style style:name="TableCell2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10" style:family="table-row">
      <style:table-row-properties style:min-row-height="0.5312in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25" style:family="table-row">
      <style:table-row-properties style:min-row-height="0.5312in"/>
    </style:style>
    <style:style style:name="TableCell3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39" style:family="table-row">
      <style:table-row-properties style:min-row-height="0.3541in"/>
    </style:style>
    <style:style style:name="TableCell3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53" style:family="table-row">
      <style:table-row-properties style:min-row-height="0.5312in"/>
    </style:style>
    <style:style style:name="TableCell3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67" style:family="table-row">
      <style:table-row-properties style:min-row-height="0.3541in"/>
    </style:style>
    <style:style style:name="TableCell3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81" style:family="table-row">
      <style:table-row-properties style:min-row-height="0.3541in"/>
    </style:style>
    <style:style style:name="TableCell3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84" style:parent-style-name="Normal" style:family="paragraph"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95" style:family="table-row">
      <style:table-row-properties style:min-row-height="0.3541in"/>
    </style:style>
    <style:style style:name="TableCell3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9" style:family="table-row">
      <style:table-row-properties style:min-row-height="0.5312in"/>
    </style:style>
    <style:style style:name="TableCell3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12" style:parent-style-name="Normal" style:family="paragraph">
      <style:text-properties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23" style:family="table-row">
      <style:table-row-properties style:min-row-height="0.3541in"/>
    </style:style>
    <style:style style:name="TableCell3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37" style:family="table-row">
      <style:table-row-properties style:min-row-height="0.5312in"/>
    </style:style>
    <style:style style:name="TableCell3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51" style:family="table-row">
      <style:table-row-properties style:min-row-height="0.7083in"/>
    </style:style>
    <style:style style:name="TableCell3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5" style:family="table-row">
      <style:table-row-properties style:min-row-height="0.177in"/>
    </style:style>
    <style:style style:name="TableCell3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79" style:family="table-row">
      <style:table-row-properties style:min-row-height="0.7083in"/>
    </style:style>
    <style:style style:name="TableCell3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93" style:family="table-row">
      <style:table-row-properties style:min-row-height="0.177in"/>
    </style:style>
    <style:style style:name="TableCell3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06" style:family="table-row">
      <style:table-row-properties style:min-row-height="0.177in"/>
    </style:style>
    <style:style style:name="TableCell3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11" style:family="table-row">
      <style:table-row-properties style:min-row-height="0.3541in"/>
    </style:style>
    <style:style style:name="TableCell3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26" style:family="table-row">
      <style:table-row-properties style:min-row-height="0.3541in"/>
    </style:style>
    <style:style style:name="TableCell3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40" style:family="table-row">
      <style:table-row-properties style:min-row-height="0.3854in"/>
    </style:style>
    <style:style style:name="TableCell3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54" style:family="table-row">
      <style:table-row-properties style:min-row-height="0.177in"/>
    </style:style>
    <style:style style:name="TableCell3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67" style:family="table-row">
      <style:table-row-properties style:min-row-height="0.177in"/>
    </style:style>
    <style:style style:name="TableCell3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72" style:family="table-row">
      <style:table-row-properties style:min-row-height="0.7083in"/>
    </style:style>
    <style:style style:name="TableCell3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87" style:family="table-row">
      <style:table-row-properties style:min-row-height="0.5312in"/>
    </style:style>
    <style:style style:name="TableCell3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01" style:family="table-row">
      <style:table-row-properties style:min-row-height="0.177in"/>
    </style:style>
    <style:style style:name="TableCell3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14" style:family="table-row">
      <style:table-row-properties style:min-row-height="0.177in"/>
    </style:style>
    <style:style style:name="TableCell3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319" style:family="table-row">
      <style:table-row-properties style:min-row-height="0.5312in"/>
    </style:style>
    <style:style style:name="TableCell3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4" style:family="table-row">
      <style:table-row-properties style:min-row-height="0.5312in"/>
    </style:style>
    <style:style style:name="TableCell3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48" style:family="table-row">
      <style:table-row-properties style:min-row-height="0.3541in"/>
    </style:style>
    <style:style style:name="TableCell3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62" style:family="table-row">
      <style:table-row-properties style:min-row-height="0.177in"/>
    </style:style>
    <style:style style:name="TableCell3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75" style:family="table-row">
      <style:table-row-properties style:min-row-height="0.177in"/>
    </style:style>
    <style:style style:name="TableCell3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380" style:family="table-row">
      <style:table-row-properties style:min-row-height="0.5312in"/>
    </style:style>
    <style:style style:name="TableCell3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95" style:family="table-row">
      <style:table-row-properties style:min-row-height="0.3541in"/>
    </style:style>
    <style:style style:name="TableCell3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09" style:family="table-row">
      <style:table-row-properties style:min-row-height="0.3541in"/>
    </style:style>
    <style:style style:name="TableCell3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23" style:family="table-row">
      <style:table-row-properties style:min-row-height="0.3541in"/>
    </style:style>
    <style:style style:name="TableCell3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37" style:family="table-row">
      <style:table-row-properties style:min-row-height="0.177in"/>
    </style:style>
    <style:style style:name="TableCell3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51" style:family="table-row">
      <style:table-row-properties style:min-row-height="0.177in"/>
    </style:style>
    <style:style style:name="TableCell3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65" style:family="table-row">
      <style:table-row-properties style:min-row-height="0.3541in"/>
    </style:style>
    <style:style style:name="TableCell3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79" style:family="table-row">
      <style:table-row-properties style:min-row-height="0.3541in"/>
    </style:style>
    <style:style style:name="TableCell3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93" style:family="table-row">
      <style:table-row-properties style:min-row-height="0.3541in"/>
    </style:style>
    <style:style style:name="TableCell3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07" style:family="table-row">
      <style:table-row-properties style:min-row-height="0.7083in"/>
    </style:style>
    <style:style style:name="TableCell3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21" style:family="table-row">
      <style:table-row-properties style:min-row-height="0.5312in"/>
    </style:style>
    <style:style style:name="TableCell3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35" style:family="table-row">
      <style:table-row-properties style:min-row-height="0.3541in"/>
    </style:style>
    <style:style style:name="TableCell3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9" style:family="table-row">
      <style:table-row-properties style:min-row-height="0.5312in"/>
    </style:style>
    <style:style style:name="TableCell3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63" style:family="table-row">
      <style:table-row-properties style:min-row-height="0.5312in"/>
    </style:style>
    <style:style style:name="TableCell3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77" style:family="table-row">
      <style:table-row-properties style:min-row-height="0.5312in"/>
    </style:style>
    <style:style style:name="TableCell3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91" style:family="table-row">
      <style:table-row-properties style:min-row-height="0.3541in"/>
    </style:style>
    <style:style style:name="TableCell3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05" style:family="table-row">
      <style:table-row-properties style:min-row-height="0.5312in"/>
    </style:style>
    <style:style style:name="TableCell3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20" style:family="table-row">
      <style:table-row-properties style:min-row-height="0.7083in"/>
    </style:style>
    <style:style style:name="TableCell3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35" style:family="table-row">
      <style:table-row-properties style:min-row-height="0.7083in"/>
    </style:style>
    <style:style style:name="TableCell3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50" style:family="table-row">
      <style:table-row-properties style:min-row-height="0.7083in"/>
    </style:style>
    <style:style style:name="TableCell3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65" style:family="table-row">
      <style:table-row-properties style:min-row-height="0.5312in"/>
    </style:style>
    <style:style style:name="TableCell3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80" style:family="table-row">
      <style:table-row-properties style:min-row-height="0.5312in"/>
    </style:style>
    <style:style style:name="TableCell3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95" style:family="table-row">
      <style:table-row-properties style:min-row-height="0.3541in"/>
    </style:style>
    <style:style style:name="TableCell3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10" style:family="table-row">
      <style:table-row-properties style:min-row-height="0.1826in"/>
    </style:style>
    <style:style style:name="TableCell3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37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25" style:family="table-row">
      <style:table-row-properties style:min-row-height="0.4062in"/>
    </style:style>
    <style:style style:name="TableCell3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30" style:family="table-row">
      <style:table-row-properties style:min-row-height="0.3541in"/>
    </style:style>
    <style:style style:name="TableCell3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45" style:family="table-row">
      <style:table-row-properties style:min-row-height="0.3541in"/>
    </style:style>
    <style:style style:name="TableCell3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60" style:family="table-row">
      <style:table-row-properties style:min-row-height="0.5312in"/>
    </style:style>
    <style:style style:name="TableCell3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5" style:family="table-row">
      <style:table-row-properties style:min-row-height="0.3541in"/>
    </style:style>
    <style:style style:name="TableCell3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0" style:family="table-row">
      <style:table-row-properties style:min-row-height="0.177in"/>
    </style:style>
    <style:style style:name="TableCell3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03" style:family="table-row">
      <style:table-row-properties style:min-row-height="0.177in"/>
    </style:style>
    <style:style style:name="TableCell3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808" style:family="table-row">
      <style:table-row-properties style:min-row-height="0.3541in"/>
    </style:style>
    <style:style style:name="TableCell3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3" style:family="table-row">
      <style:table-row-properties style:min-row-height="0.5312in"/>
    </style:style>
    <style:style style:name="TableCell3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37" style:family="table-row">
      <style:table-row-properties style:min-row-height="0.3541in"/>
    </style:style>
    <style:style style:name="TableCell3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51" style:family="table-row">
      <style:table-row-properties style:min-row-height="0.3541in"/>
    </style:style>
    <style:style style:name="TableCell3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54" style:parent-style-name="Normal" style:family="paragraph">
      <style:text-properties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5" style:family="table-row">
      <style:table-row-properties style:min-row-height="0.3541in"/>
    </style:style>
    <style:style style:name="TableCell3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9" style:family="table-row">
      <style:table-row-properties style:min-row-height="0.3541in"/>
    </style:style>
    <style:style style:name="TableCell3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93" style:family="table-row">
      <style:table-row-properties style:min-row-height="0.3541in"/>
    </style:style>
    <style:style style:name="TableCell3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96" style:parent-style-name="Normal" style:family="paragraph">
      <style:text-properties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07" style:family="table-row">
      <style:table-row-properties style:min-row-height="0.3541in"/>
    </style:style>
    <style:style style:name="TableCell3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21" style:family="table-row">
      <style:table-row-properties style:min-row-height="0.3541in"/>
    </style:style>
    <style:style style:name="TableCell3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924" style:parent-style-name="Normal" style:family="paragraph">
      <style:text-properties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35" style:family="table-row">
      <style:table-row-properties style:min-row-height="0.5312in"/>
    </style:style>
    <style:style style:name="TableCell3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938" style:parent-style-name="Normal" style:family="paragraph">
      <style:text-properties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9" style:family="table-row">
      <style:table-row-properties style:min-row-height="0.3541in"/>
    </style:style>
    <style:style style:name="TableCell3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63" style:family="table-row">
      <style:table-row-properties style:min-row-height="0.177in"/>
    </style:style>
    <style:style style:name="TableCell3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966" style:parent-style-name="Normal" style:family="paragraph">
      <style:text-properties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77" style:family="table-row">
      <style:table-row-properties style:min-row-height="0.3541in"/>
    </style:style>
    <style:style style:name="TableCell3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92" style:family="table-row">
      <style:table-row-properties style:min-row-height="0.3541in"/>
    </style:style>
    <style:style style:name="TableCell3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6" style:family="table-row">
      <style:table-row-properties style:min-row-height="0.177in"/>
    </style:style>
    <style:style style:name="TableCell4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009" style:parent-style-name="Normal" style:family="paragraph">
      <style:text-properties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20" style:family="table-row">
      <style:table-row-properties style:min-row-height="0.3541in"/>
    </style:style>
    <style:style style:name="TableCell4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35" style:family="table-row">
      <style:table-row-properties style:min-row-height="0.177in"/>
    </style:style>
    <style:style style:name="TableCell4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50" style:family="table-row">
      <style:table-row-properties style:min-row-height="0.177in"/>
    </style:style>
    <style:style style:name="TableCell40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61" style:family="table-row">
      <style:table-row-properties style:min-row-height="0.177in"/>
    </style:style>
    <style:style style:name="TableCell40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064" style:family="table-row">
      <style:table-row-properties style:min-row-height="0.5312in"/>
    </style:style>
    <style:style style:name="TableCell4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79" style:family="table-row">
      <style:table-row-properties style:min-row-height="0.3541in"/>
    </style:style>
    <style:style style:name="TableCell4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4" style:family="table-row">
      <style:table-row-properties style:min-row-height="0.5312in"/>
    </style:style>
    <style:style style:name="TableCell4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09" style:family="table-row">
      <style:table-row-properties style:min-row-height="0.3541in"/>
    </style:style>
    <style:style style:name="TableCell4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 style:language-asian="lt" style:country-asian="LT"/>
    </style:style>
    <style:style style:name="TableCell41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24" style:family="table-row">
      <style:table-row-properties style:min-row-height="0.3437in"/>
    </style:style>
    <style:style style:name="TableCell4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 style:language-asian="lt" style:country-asian="LT"/>
    </style:style>
    <style:style style:name="TableCell41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39" style:family="table-row">
      <style:table-row-properties style:min-row-height="0.3958in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 style:language-asian="lt" style:country-asian="LT"/>
    </style:style>
    <style:style style:name="TableCell4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54" style:family="table-row">
      <style:table-row-properties style:min-row-height="0.3958in"/>
    </style:style>
    <style:style style:name="TableCell4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69" style:family="table-row">
      <style:table-row-properties style:min-row-height="0.3645in"/>
    </style:style>
    <style:style style:name="TableCell4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84" style:family="table-row">
      <style:table-row-properties style:min-row-height="0.3541in"/>
    </style:style>
    <style:style style:name="TableCell4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99" style:family="table-row">
      <style:table-row-properties style:min-row-height="0.3541in"/>
    </style:style>
    <style:style style:name="TableCell4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14" style:family="table-row">
      <style:table-row-properties style:min-row-height="0.3541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29" style:family="table-row">
      <style:table-row-properties style:min-row-height="0.3541in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42" style:family="table-row">
      <style:table-row-properties style:min-row-height="0.3437in"/>
    </style:style>
    <style:style style:name="TableCell4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57" style:family="table-row">
      <style:table-row-properties style:min-row-height="0.375in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Cell42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71" style:family="table-row">
      <style:table-row-properties style:min-row-height="0.3645in"/>
    </style:style>
    <style:style style:name="TableCell4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TableCell42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86" style:family="table-row">
      <style:table-row-properties style:min-row-height="0.3958in"/>
    </style:style>
    <style:style style:name="TableCell42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TableCell42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TableCell4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01" style:family="table-row">
      <style:table-row-properties style:min-row-height="0.3958in"/>
    </style:style>
    <style:style style:name="P4302" style:parent-style-name="Normal" style:family="paragraph">
      <style:text-properties fo:font-size="10pt" style:font-size-asian="10pt" style:language-asian="lt" style:country-asian="LT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TableCell4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14" style:family="table-row">
      <style:table-row-properties style:min-row-height="0.3437in"/>
    </style:style>
    <style:style style:name="TableCell4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Cell4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29" style:family="table-row">
      <style:table-row-properties style:min-row-height="0.3437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42" style:family="table-row">
      <style:table-row-properties style:min-row-height="0.3541in"/>
    </style:style>
    <style:style style:name="TableCell4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57" style:family="table-row">
      <style:table-row-properties style:min-row-height="0.3541in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71" style:family="table-row">
      <style:table-row-properties style:min-row-height="0.3541in"/>
    </style:style>
    <style:style style:name="P4372" style:parent-style-name="Normal" style:family="paragraph">
      <style:text-properties fo:font-size="10pt" style:font-size-asian="10pt" style:language-asian="lt" style:country-asian="LT"/>
    </style:style>
    <style:style style:name="TableCell43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85" style:family="table-row">
      <style:table-row-properties style:min-row-height="0.3541in"/>
    </style:style>
    <style:style style:name="TableCell4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 style:language-asian="lt" style:country-asian="LT"/>
    </style:style>
    <style:style style:name="TableCell43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00" style:family="table-row">
      <style:table-row-properties style:min-row-height="0.3541in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13" style:family="table-row">
      <style:table-row-properties style:min-row-height="0.3541in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26" style:family="table-row">
      <style:table-row-properties style:min-row-height="0.3541in"/>
    </style:style>
    <style:style style:name="TableCell4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Cell44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41" style:family="table-row">
      <style:table-row-properties style:min-row-height="0.5312in"/>
    </style:style>
    <style:style style:name="TableCell44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TableCell44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 style:language-asian="lt" style:country-asian="LT"/>
    </style:style>
    <style:style style:name="TableCell4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56" style:family="table-row">
      <style:table-row-properties style:min-row-height="0.5312in"/>
    </style:style>
    <style:style style:name="TableCell44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 style:language-asian="lt" style:country-asian="LT"/>
    </style:style>
    <style:style style:name="TableCell44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71" style:family="table-row">
      <style:table-row-properties style:min-row-height="0.5312in"/>
    </style:style>
    <style:style style:name="P4472" style:parent-style-name="Normal" style:family="paragraph">
      <style:text-properties fo:font-size="10pt" style:font-size-asian="10pt" style:language-asian="lt" style:country-asian="LT"/>
    </style:style>
    <style:style style:name="P4473" style:parent-style-name="Normal" style:family="paragraph">
      <style:text-properties fo:font-size="10pt" style:font-size-asian="10pt" style:language-asian="lt" style:country-asian="LT"/>
    </style:style>
    <style:style style:name="TableCell4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Cell44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84" style:family="table-row">
      <style:table-row-properties style:min-row-height="0.3645in"/>
    </style:style>
    <style:style style:name="TableCell44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99" style:family="table-row">
      <style:table-row-properties style:min-row-height="0.375in"/>
    </style:style>
    <style:style style:name="P4500" style:parent-style-name="Normal" style:family="paragraph">
      <style:text-properties fo:font-size="10pt" style:font-size-asian="10pt" style:language-asian="lt" style:country-asian="LT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12" style:family="table-row">
      <style:table-row-properties style:min-row-height="0.375in"/>
    </style:style>
    <style:style style:name="P4513" style:parent-style-name="Normal" style:family="paragraph">
      <style:text-properties fo:font-size="10pt" style:font-size-asian="10pt" style:language-asian="lt" style:country-asian="LT"/>
    </style:style>
    <style:style style:name="P4514" style:parent-style-name="Normal" style:family="paragraph">
      <style:text-properties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4525" style:family="table-row">
      <style:table-row-properties style:min-row-height="0.5312in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40" style:family="table-row">
      <style:table-row-properties style:min-row-height="0.5312in"/>
    </style:style>
    <style:style style:name="P4541" style:parent-style-name="Normal" style:family="paragraph">
      <style:text-properties fo:font-size="10pt" style:font-size-asian="10pt" style:language-asian="lt" style:country-asian="LT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53" style:family="table-row">
      <style:table-row-properties style:min-row-height="0.3541in"/>
    </style:style>
    <style:style style:name="TableCell4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 style:language-asian="lt" style:country-asian="LT"/>
    </style:style>
    <style:style style:name="TableCell4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68" style:family="table-row">
      <style:table-row-properties style:min-row-height="0.3541in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P4570" style:parent-style-name="Normal" style:family="paragraph">
      <style:text-properties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4581" style:family="table-row">
      <style:table-row-properties style:min-row-height="0.3645in"/>
    </style:style>
    <style:style style:name="TableCell45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 style:language-asian="lt" style:country-asian="LT"/>
    </style:style>
    <style:style style:name="TableCell45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96" style:family="table-row">
      <style:table-row-properties style:min-row-height="0.177in"/>
    </style:style>
    <style:style style:name="TableCell459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07" style:family="table-row">
      <style:table-row-properties style:min-row-height="0.177in"/>
    </style:style>
    <style:style style:name="TableCell46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610" style:family="table-row">
      <style:table-row-properties style:min-row-height="0.375in"/>
    </style:style>
    <style:style style:name="TableCell4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 style:language-asian="lt" style:country-asian="LT"/>
    </style:style>
    <style:style style:name="TableCell4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25" style:family="table-row">
      <style:table-row-properties style:min-row-height="0.177in"/>
    </style:style>
    <style:style style:name="P4626" style:parent-style-name="Normal" style:family="paragraph">
      <style:text-properties fo:font-size="10pt" style:font-size-asian="10pt" style:language-asian="lt" style:country-asian="LT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38" style:family="table-row">
      <style:table-row-properties style:min-row-height="0.177in"/>
    </style:style>
    <style:style style:name="TableCell46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49" style:family="table-row">
      <style:table-row-properties style:min-row-height="0.177in"/>
    </style:style>
    <style:style style:name="TableCell46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652" style:family="table-row">
      <style:table-row-properties style:min-row-height="0.5312in"/>
    </style:style>
    <style:style style:name="TableCell4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 style:language-asian="lt" style:country-asian="LT"/>
    </style:style>
    <style:style style:name="TableCell4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67" style:family="table-row">
      <style:table-row-properties style:min-row-height="0.5312in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P4669" style:parent-style-name="Normal" style:family="paragraph">
      <style:text-properties fo:font-size="10pt" style:font-size-asian="10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80" style:family="table-row">
      <style:table-row-properties style:min-row-height="0.177in"/>
    </style:style>
    <style:style style:name="P4681" style:parent-style-name="Normal" style:family="paragraph">
      <style:text-properties fo:font-size="10pt" style:font-size-asian="10pt" style:language-asian="lt" style:country-asian="LT"/>
    </style:style>
    <style:style style:name="P4682" style:parent-style-name="Normal" style:family="paragraph">
      <style:text-properties fo:font-size="10pt" style:font-size-asian="10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93" style:family="table-row">
      <style:table-row-properties style:min-row-height="0.5312in"/>
    </style:style>
    <style:style style:name="TableCell4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style:language-asian="lt" style:country-asian="LT"/>
    </style:style>
    <style:style style:name="TableCell4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08" style:family="table-row">
      <style:table-row-properties style:min-row-height="0.3541in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21" style:family="table-row">
      <style:table-row-properties style:min-row-height="0.177in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34" style:family="table-row">
      <style:table-row-properties style:min-row-height="0.5312in"/>
    </style:style>
    <style:style style:name="TableCell4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 style:language-asian="lt" style:country-asian="LT"/>
    </style:style>
    <style:style style:name="TableCell4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49" style:family="table-row">
      <style:table-row-properties style:min-row-height="0.5312in"/>
    </style:style>
    <style:style style:name="P4750" style:parent-style-name="Normal" style:family="paragraph">
      <style:text-properties fo:font-size="10pt" style:font-size-asian="10pt" style:language-asian="lt" style:country-asian="LT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62" style:family="table-row">
      <style:table-row-properties style:min-row-height="0.5312in"/>
    </style:style>
    <style:style style:name="P4763" style:parent-style-name="Normal" style:family="paragraph">
      <style:text-properties fo:font-size="10pt" style:font-size-asian="10pt" style:language-asian="lt" style:country-asian="LT"/>
    </style:style>
    <style:style style:name="P4764" style:parent-style-name="Normal" style:family="paragraph">
      <style:text-properties fo:font-size="10pt" style:font-size-asian="10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75" style:family="table-row">
      <style:table-row-properties style:min-row-height="0.177in"/>
    </style:style>
    <style:style style:name="P4776" style:parent-style-name="Normal" style:family="paragraph">
      <style:text-properties fo:font-size="10pt" style:font-size-asian="10pt" style:language-asian="lt" style:country-asian="LT"/>
    </style:style>
    <style:style style:name="P4777" style:parent-style-name="Normal" style:family="paragraph">
      <style:text-properties fo:font-size="10pt" style:font-size-asian="10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88" style:family="table-row">
      <style:table-row-properties style:min-row-height="0.3541in"/>
    </style:style>
    <style:style style:name="TableCell4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 style:language-asian="lt" style:country-asian="LT"/>
    </style:style>
    <style:style style:name="TableCell4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03" style:family="table-row">
      <style:table-row-properties style:min-row-height="0.177in"/>
    </style:style>
    <style:style style:name="P4804" style:parent-style-name="Normal" style:family="paragraph">
      <style:text-properties fo:font-size="10pt" style:font-size-asian="10pt" style:language-asian="lt" style:country-asian="LT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16" style:family="table-row">
      <style:table-row-properties style:min-row-height="0.177in"/>
    </style:style>
    <style:style style:name="TableCell48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27" style:family="table-row">
      <style:table-row-properties style:min-row-height="0.3541in"/>
    </style:style>
    <style:style style:name="TableCell48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30" style:family="table-row">
      <style:table-row-properties style:min-row-height="0.3437in"/>
    </style:style>
    <style:style style:name="TableCell4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Cell4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45" style:family="table-row">
      <style:table-row-properties style:min-row-height="0.5312in"/>
    </style:style>
    <style:style style:name="P4846" style:parent-style-name="Normal" style:family="paragraph">
      <style:text-properties fo:font-size="10pt" style:font-size-asian="10pt" style:language-asian="lt" style:country-asian="LT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58" style:family="table-row">
      <style:table-row-properties style:min-row-height="0.3541in"/>
    </style:style>
    <style:style style:name="P4859" style:parent-style-name="Normal" style:family="paragraph">
      <style:text-properties fo:font-size="10pt" style:font-size-asian="10pt" style:language-asian="lt" style:country-asian="LT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Row4871" style:family="table-row">
      <style:table-row-properties style:min-row-height="0.177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P4873" style:parent-style-name="Normal" style:family="paragraph">
      <style:text-properties fo:font-size="10pt" style:font-size-asian="10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84" style:family="table-row">
      <style:table-row-properties style:min-row-height="0.177in"/>
    </style:style>
    <style:style style:name="TableCell48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95" style:family="table-row">
      <style:table-row-properties style:min-row-height="0.177in"/>
    </style:style>
    <style:style style:name="TableCell48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906" style:family="table-row">
      <style:table-row-properties style:min-row-height="0.4062in"/>
    </style:style>
    <style:style style:name="TableCell490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17" style:family="table-row">
      <style:table-row-properties style:min-row-height="0.2395in"/>
    </style:style>
    <style:style style:name="TableCell491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28" style:family="table-row">
      <style:table-row-properties style:min-row-height="0.177in"/>
    </style:style>
    <style:style style:name="TableCell492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39" style:family="table-row">
      <style:table-row-properties style:min-row-height="0.427in"/>
    </style:style>
    <style:style style:name="TableCell49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50" style:family="table-row">
      <style:table-row-properties style:min-row-height="0.5104in"/>
    </style:style>
    <style:style style:name="TableCell49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61" style:family="table-row">
      <style:table-row-properties style:min-row-height="0.3541in"/>
    </style:style>
    <style:style style:name="TableCell496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4972" style:parent-style-name="Normal" style:family="paragraph">
      <style:paragraph-properties fo:text-align="center"/>
    </style:style>
    <style:style style:name="T4973" style:parent-style-name="DefaultParagraphFont" style:family="text">
      <style:text-properties fo:font-weight="bold" style:font-weight-asian="bold" style:font-size-complex="12pt"/>
    </style:style>
    <style:style style:name="T4974" style:parent-style-name="DefaultParagraphFont" style:family="text">
      <style:text-properties fo:font-size="10pt" style:font-size-asian="10pt"/>
    </style:style>
    <style:style style:name="P4975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7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8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P498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84" style:parent-style-name="Normal" style:family="paragraph">
      <style:paragraph-properties fo:text-align="justify" fo:margin-left="3.7409in">
        <style:tab-stops/>
      </style:paragraph-properties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P49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88" style:parent-style-name="Normal" style:family="paragraph">
      <style:paragraph-properties fo:text-align="center"/>
    </style:style>
    <style:style style:name="T4989" style:parent-style-name="DefaultParagraphFont" style:family="text">
      <style:text-properties fo:font-weight="bold" style:font-weight-asian="bold"/>
    </style:style>
    <style:style style:name="P4990" style:parent-style-name="Normal" style:family="paragraph">
      <style:paragraph-properties fo:text-align="center"/>
      <style:text-properties fo:font-weight="bold" style:font-weight-asian="bold"/>
    </style:style>
    <style:style style:name="TableColumn4992" style:family="table-column">
      <style:table-column-properties style:column-width="0.7006in" style:use-optimal-column-width="false"/>
    </style:style>
    <style:style style:name="TableColumn4993" style:family="table-column">
      <style:table-column-properties style:column-width="2.4916in" style:use-optimal-column-width="false"/>
    </style:style>
    <style:style style:name="TableColumn4994" style:family="table-column">
      <style:table-column-properties style:column-width="0.8611in" style:use-optimal-column-width="false"/>
    </style:style>
    <style:style style:name="TableColumn4995" style:family="table-column">
      <style:table-column-properties style:column-width="0.9166in" style:use-optimal-column-width="false"/>
    </style:style>
    <style:style style:name="TableColumn4996" style:family="table-column">
      <style:table-column-properties style:column-width="0.9222in" style:use-optimal-column-width="false"/>
    </style:style>
    <style:style style:name="TableColumn4997" style:family="table-column">
      <style:table-column-properties style:column-width="0.8055in" style:use-optimal-column-width="false"/>
    </style:style>
    <style:style style:name="Table4991" style:family="table">
      <style:table-properties style:width="6.6979in" fo:margin-left="0.0645in" table:align="left"/>
    </style:style>
    <style:style style:name="TableRow4998" style:family="table-row">
      <style:table-row-properties style:min-row-height="0.177in" style:use-optimal-row-height="false"/>
    </style:style>
    <style:style style:name="TableCell4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05" style:family="table-row">
      <style:table-row-properties style:min-row-height="0.2083in" style:use-optimal-row-height="false"/>
    </style:style>
    <style:style style:name="P5006" style:parent-style-name="Normal" style:family="paragraph">
      <style:text-properties fo:font-size="11pt" style:font-size-asian="11pt" style:font-size-complex="11pt" style:language-asian="lt" style:country-asian="LT"/>
    </style:style>
    <style:style style:name="P5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12" style:family="table-row">
      <style:table-row-properties style:min-row-height="0.2187in" style:use-optimal-row-height="false"/>
    </style:style>
    <style:style style:name="P5013" style:parent-style-name="Normal" style:family="paragraph">
      <style:text-properties fo:font-size="11pt" style:font-size-asian="11pt" style:font-size-complex="11pt" style:language-asian="lt" style:country-asian="LT"/>
    </style:style>
    <style:style style:name="P5014" style:parent-style-name="Normal" style:family="paragraph">
      <style:text-properties fo:font-size="11pt" style:font-size-asian="11pt" style:font-size-complex="11pt" style:language-asian="lt" style:country-asian="LT"/>
    </style:style>
    <style:style style:name="P5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0" style:family="table-row">
      <style:table-row-properties style:min-row-height="0.625in" style:use-optimal-row-height="false"/>
    </style:style>
    <style:style style:name="P5021" style:parent-style-name="Normal" style:family="paragraph">
      <style:text-properties fo:font-size="11pt" style:font-size-asian="11pt" style:font-size-complex="11pt" style:language-asian="lt" style:country-asian="LT"/>
    </style:style>
    <style:style style:name="P5022" style:parent-style-name="Normal" style:family="paragraph">
      <style:text-properties fo:font-size="11pt" style:font-size-asian="11pt" style:font-size-complex="11pt" style:language-asian="lt" style:country-asian="LT"/>
    </style:style>
    <style:style style:name="P5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29" style:family="table-row">
      <style:table-row-properties style:min-row-height="0.2083in" style:use-optimal-row-height="false"/>
    </style:style>
    <style:style style:name="TableCell5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2" style:family="table-row">
      <style:table-row-properties style:min-row-height="0.2083in" style:use-optimal-row-height="false"/>
    </style:style>
    <style:style style:name="TableCell5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5" style:family="table-row">
      <style:table-row-properties style:min-row-height="0.2083in" style:use-optimal-row-height="false"/>
    </style:style>
    <style:style style:name="TableCell5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8" style:family="table-row">
      <style:table-row-properties style:min-row-height="0.2083in" style:use-optimal-row-height="false"/>
    </style:style>
    <style:style style:name="TableCell50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1" style:family="table-row">
      <style:table-row-properties style:min-row-height="0.2083in" style:use-optimal-row-height="false"/>
    </style:style>
    <style:style style:name="TableCell50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4" style:family="table-row">
      <style:table-row-properties style:min-row-height="0.2006in" style:use-optimal-row-height="false"/>
    </style:style>
    <style:style style:name="TableCell50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7" style:family="table-row">
      <style:table-row-properties style:min-row-height="0.2083in" style:use-optimal-row-height="false"/>
    </style:style>
    <style:style style:name="TableCell51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0" style:family="table-row">
      <style:table-row-properties style:min-row-height="0.2083in" style:use-optimal-row-height="false"/>
    </style:style>
    <style:style style:name="TableCell51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3" style:family="table-row">
      <style:table-row-properties style:min-row-height="0.2166in" style:use-optimal-row-height="false"/>
    </style:style>
    <style:style style:name="TableCell51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6" style:family="table-row">
      <style:table-row-properties style:min-row-height="0.2083in" style:use-optimal-row-height="false"/>
    </style:style>
    <style:style style:name="TableCell51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9" style:family="table-row">
      <style:table-row-properties style:min-row-height="0.2187in" style:use-optimal-row-height="false"/>
    </style:style>
    <style:style style:name="TableCell516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70" style:family="table-row">
      <style:table-row-properties style:min-row-height="0.3673in" style:use-optimal-row-height="false"/>
    </style:style>
    <style:style style:name="TableCell5171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81" style:family="table-row">
      <style:table-row-properties style:min-row-height="0.3854in" style:use-optimal-row-height="false"/>
    </style:style>
    <style:style style:name="TableCell5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92" style:parent-style-name="Normal" style:family="paragraph">
      <style:paragraph-properties fo:text-align="center"/>
    </style:style>
    <style:style style:name="T5193" style:parent-style-name="DefaultParagraphFont" style:family="text">
      <style:text-properties style:font-size-complex="12pt"/>
    </style:style>
    <style:style style:name="P5194" style:parent-style-name="Normal" style:master-page-name="MPF6" style:family="paragraph">
      <style:paragraph-properties fo:break-before="page" fo:text-indent="3.7409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519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9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9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fo:color="#FF0000"/>
    </style:style>
    <style:style style:name="T5202" style:parent-style-name="DefaultParagraphFont" style:family="text">
      <style:text-properties style:font-size-complex="12pt"/>
    </style:style>
    <style:style style:name="P520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204" style:parent-style-name="Normal" style:family="paragraph">
      <style:paragraph-properties fo:text-align="justify" fo:margin-left="3.7409in">
        <style:tab-stops/>
      </style:paragraph-properties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P5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08" style:parent-style-name="Normal" style:family="paragraph">
      <style:paragraph-properties fo:text-align="center"/>
    </style:style>
    <style:style style:name="T5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10" style:parent-style-name="Normal" style:family="paragraph">
      <style:paragraph-properties fo:text-align="center"/>
      <style:text-properties style:font-size-complex="12pt"/>
    </style:style>
    <style:style style:name="TableColumn5212" style:family="table-column">
      <style:table-column-properties style:column-width="3.4395in"/>
    </style:style>
    <style:style style:name="TableColumn5213" style:family="table-column">
      <style:table-column-properties style:column-width="0.8055in"/>
    </style:style>
    <style:style style:name="TableColumn5214" style:family="table-column">
      <style:table-column-properties style:column-width="0.8194in"/>
    </style:style>
    <style:style style:name="TableColumn5215" style:family="table-column">
      <style:table-column-properties style:column-width="0.852in"/>
    </style:style>
    <style:style style:name="TableColumn5216" style:family="table-column">
      <style:table-column-properties style:column-width="0.75in"/>
    </style:style>
    <style:style style:name="Table5211" style:family="table">
      <style:table-properties style:width="6.6666in" fo:margin-left="0.0645in" table:align="left"/>
    </style:style>
    <style:style style:name="TableRow5217" style:family="table-row">
      <style:table-row-properties style:min-row-height="0.177in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2" style:family="table-row">
      <style:table-row-properties style:min-row-height="0.177in"/>
    </style:style>
    <style:style style:name="P5223" style:parent-style-name="Normal" style:family="paragraph">
      <style:text-properties fo:font-size="10pt" style:font-size-asian="10pt" style:language-asian="lt" style:country-asian="LT"/>
    </style:style>
    <style:style style:name="TableCell5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8" style:family="table-row">
      <style:table-row-properties style:min-row-height="0.177in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P5230" style:parent-style-name="Normal" style:family="paragraph">
      <style:text-properties fo:font-size="10pt" style:font-size-asian="10pt" style:language-asian="lt" style:country-asian="LT"/>
    </style:style>
    <style:style style:name="TableCell5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35" style:family="table-row">
      <style:table-row-properties style:min-row-height="0.3541in"/>
    </style:style>
    <style:style style:name="P5236" style:parent-style-name="Normal" style:family="paragraph">
      <style:text-properties fo:font-size="10pt" style:font-size-asian="10pt" style:language-asian="lt" style:country-asian="LT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42" style:parent-style-name="Normal" style:family="paragraph">
      <style:text-properties fo:font-size="10pt" style:font-size-asian="10pt" style:language-asian="lt" style:country-asian="LT"/>
    </style:style>
    <style:style style:name="TableRow5243" style:family="table-row">
      <style:table-row-properties style:min-row-height="0.177in"/>
    </style:style>
    <style:style style:name="TableCell5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54" style:family="table-row">
      <style:table-row-properties style:min-row-height="0.177in"/>
    </style:style>
    <style:style style:name="TableCell5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65" style:family="table-row">
      <style:table-row-properties style:min-row-height="0.177in"/>
    </style:style>
    <style:style style:name="TableCell5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76" style:family="table-row">
      <style:table-row-properties style:min-row-height="0.3541in"/>
    </style:style>
    <style:style style:name="TableCell5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87" style:family="table-row">
      <style:table-row-properties style:min-row-height="0.177in"/>
    </style:style>
    <style:style style:name="TableCell5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8" style:family="table-row">
      <style:table-row-properties style:min-row-height="0.177in"/>
    </style:style>
    <style:style style:name="TableCell5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09" style:family="table-row">
      <style:table-row-properties style:min-row-height="0.177in"/>
    </style:style>
    <style:style style:name="TableCell5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20" style:family="table-row">
      <style:table-row-properties style:min-row-height="0.177in"/>
    </style:style>
    <style:style style:name="TableCell5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1" style:family="table-row">
      <style:table-row-properties style:min-row-height="0.177in"/>
    </style:style>
    <style:style style:name="TableCell5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42" style:family="table-row">
      <style:table-row-properties style:min-row-height="0.177in"/>
    </style:style>
    <style:style style:name="TableCell5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53" style:family="table-row">
      <style:table-row-properties style:min-row-height="0.177in"/>
    </style:style>
    <style:style style:name="TableCell5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64" style:family="table-row">
      <style:table-row-properties style:min-row-height="0.5312in"/>
    </style:style>
    <style:style style:name="TableCell5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75" style:family="table-row">
      <style:table-row-properties style:min-row-height="0.177in"/>
    </style:style>
    <style:style style:name="TableCell5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86" style:family="table-row">
      <style:table-row-properties style:min-row-height="0.177in"/>
    </style:style>
    <style:style style:name="TableCell5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97" style:family="table-row">
      <style:table-row-properties style:min-row-height="0.177in"/>
    </style:style>
    <style:style style:name="TableCell5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08" style:family="table-row">
      <style:table-row-properties style:min-row-height="0.177in"/>
    </style:style>
    <style:style style:name="TableCell5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19" style:family="table-row">
      <style:table-row-properties style:min-row-height="0.177in"/>
    </style:style>
    <style:style style:name="TableCell5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30" style:family="table-row">
      <style:table-row-properties style:min-row-height="0.177in"/>
    </style:style>
    <style:style style:name="TableCell5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41" style:family="table-row">
      <style:table-row-properties style:min-row-height="0.177in"/>
    </style:style>
    <style:style style:name="TableCell5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52" style:family="table-row">
      <style:table-row-properties style:min-row-height="0.177in"/>
    </style:style>
    <style:style style:name="TableCell5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63" style:family="table-row">
      <style:table-row-properties style:min-row-height="0.177in"/>
    </style:style>
    <style:style style:name="TableCell5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74" style:family="table-row">
      <style:table-row-properties style:min-row-height="0.3541in"/>
    </style:style>
    <style:style style:name="TableCell5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85" style:family="table-row">
      <style:table-row-properties style:min-row-height="0.177in"/>
    </style:style>
    <style:style style:name="TableCell5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96" style:family="table-row">
      <style:table-row-properties style:min-row-height="0.177in"/>
    </style:style>
    <style:style style:name="TableCell5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07" style:family="table-row">
      <style:table-row-properties style:min-row-height="0.177in"/>
    </style:style>
    <style:style style:name="TableCell5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18" style:family="table-row">
      <style:table-row-properties style:min-row-height="0.177in"/>
    </style:style>
    <style:style style:name="TableCell5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29" style:family="table-row">
      <style:table-row-properties style:min-row-height="0.177in"/>
    </style:style>
    <style:style style:name="TableCell5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40" style:family="table-row">
      <style:table-row-properties style:min-row-height="0.177in"/>
    </style:style>
    <style:style style:name="TableCell5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51" style:family="table-row">
      <style:table-row-properties style:min-row-height="0.177in"/>
    </style:style>
    <style:style style:name="TableCell5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62" style:family="table-row">
      <style:table-row-properties style:min-row-height="0.177in"/>
    </style:style>
    <style:style style:name="TableCell5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73" style:family="table-row">
      <style:table-row-properties style:min-row-height="0.3541in"/>
    </style:style>
    <style:style style:name="TableCell5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84" style:family="table-row">
      <style:table-row-properties style:min-row-height="0.177in"/>
    </style:style>
    <style:style style:name="TableCell5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95" style:family="table-row">
      <style:table-row-properties style:min-row-height="0.177in"/>
    </style:style>
    <style:style style:name="TableCell5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06" style:family="table-row">
      <style:table-row-properties style:min-row-height="0.177in"/>
    </style:style>
    <style:style style:name="TableCell5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17" style:family="table-row">
      <style:table-row-properties style:min-row-height="0.3541in"/>
    </style:style>
    <style:style style:name="TableCell5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28" style:family="table-row">
      <style:table-row-properties style:min-row-height="0.177in"/>
    </style:style>
    <style:style style:name="TableCell5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39" style:family="table-row">
      <style:table-row-properties style:min-row-height="0.177in"/>
    </style:style>
    <style:style style:name="TableCell5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50" style:family="table-row">
      <style:table-row-properties style:min-row-height="0.177in"/>
    </style:style>
    <style:style style:name="TableCell5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fo:font-size="10pt" style:font-size-asian="10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61" style:family="table-row">
      <style:table-row-properties style:min-row-height="0.177in"/>
    </style:style>
    <style:style style:name="TableCell5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72" style:family="table-row">
      <style:table-row-properties style:min-row-height="0.177in"/>
    </style:style>
    <style:style style:name="TableCell5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83" style:family="table-row">
      <style:table-row-properties style:min-row-height="0.3541in"/>
    </style:style>
    <style:style style:name="TableCell5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94" style:family="table-row">
      <style:table-row-properties style:min-row-height="0.177in"/>
    </style:style>
    <style:style style:name="TableCell5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05" style:family="table-row">
      <style:table-row-properties style:min-row-height="0.177in"/>
    </style:style>
    <style:style style:name="TableCell5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16" style:family="table-row">
      <style:table-row-properties style:min-row-height="0.177in"/>
    </style:style>
    <style:style style:name="TableCell5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27" style:family="table-row">
      <style:table-row-properties style:min-row-height="0.177in"/>
    </style:style>
    <style:style style:name="TableCell5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38" style:family="table-row">
      <style:table-row-properties style:min-row-height="0.177in"/>
    </style:style>
    <style:style style:name="TableCell5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49" style:family="table-row">
      <style:table-row-properties style:min-row-height="0.177in"/>
    </style:style>
    <style:style style:name="TableCell5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60" style:family="table-row">
      <style:table-row-properties style:min-row-height="0.177in"/>
    </style:style>
    <style:style style:name="TableCell5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71" style:family="table-row">
      <style:table-row-properties style:min-row-height="0.177in"/>
    </style:style>
    <style:style style:name="TableCell5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82" style:family="table-row">
      <style:table-row-properties style:min-row-height="0.177in"/>
    </style:style>
    <style:style style:name="TableCell5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93" style:family="table-row">
      <style:table-row-properties style:min-row-height="0.177in"/>
    </style:style>
    <style:style style:name="TableCell5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04" style:family="table-row">
      <style:table-row-properties style:min-row-height="0.177in"/>
    </style:style>
    <style:style style:name="TableCell5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15" style:family="table-row">
      <style:table-row-properties style:min-row-height="0.177in"/>
    </style:style>
    <style:style style:name="TableCell5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26" style:family="table-row">
      <style:table-row-properties style:min-row-height="0.177in"/>
    </style:style>
    <style:style style:name="TableCell5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37" style:family="table-row">
      <style:table-row-properties style:min-row-height="0.177in"/>
    </style:style>
    <style:style style:name="TableCell5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48" style:family="table-row">
      <style:table-row-properties style:min-row-height="0.177in"/>
    </style:style>
    <style:style style:name="TableCell5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59" style:family="table-row">
      <style:table-row-properties style:min-row-height="0.177in"/>
    </style:style>
    <style:style style:name="TableCell5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70" style:family="table-row">
      <style:table-row-properties style:min-row-height="0.177in"/>
    </style:style>
    <style:style style:name="TableCell5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81" style:family="table-row">
      <style:table-row-properties style:min-row-height="0.177in"/>
    </style:style>
    <style:style style:name="TableCell5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92" style:family="table-row">
      <style:table-row-properties style:min-row-height="0.177in"/>
    </style:style>
    <style:style style:name="TableCell5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03" style:family="table-row">
      <style:table-row-properties style:min-row-height="0.177in"/>
    </style:style>
    <style:style style:name="TableCell5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14" style:family="table-row">
      <style:table-row-properties style:min-row-height="0.177in"/>
    </style:style>
    <style:style style:name="TableCell5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25" style:family="table-row">
      <style:table-row-properties style:min-row-height="0.177in"/>
    </style:style>
    <style:style style:name="TableCell5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36" style:family="table-row">
      <style:table-row-properties style:min-row-height="0.177in"/>
    </style:style>
    <style:style style:name="TableCell5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47" style:family="table-row">
      <style:table-row-properties style:min-row-height="0.177in"/>
    </style:style>
    <style:style style:name="TableCell5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58" style:family="table-row">
      <style:table-row-properties style:min-row-height="0.177in"/>
    </style:style>
    <style:style style:name="TableCell5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69" style:family="table-row">
      <style:table-row-properties style:min-row-height="0.177in"/>
    </style:style>
    <style:style style:name="TableCell5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80" style:family="table-row">
      <style:table-row-properties style:min-row-height="0.177in"/>
    </style:style>
    <style:style style:name="TableCell5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91" style:family="table-row">
      <style:table-row-properties style:min-row-height="0.177in"/>
    </style:style>
    <style:style style:name="TableCell5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02" style:family="table-row">
      <style:table-row-properties style:min-row-height="0.177in"/>
    </style:style>
    <style:style style:name="TableCell6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13" style:family="table-row">
      <style:table-row-properties style:min-row-height="0.177in"/>
    </style:style>
    <style:style style:name="TableCell6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24" style:family="table-row">
      <style:table-row-properties style:min-row-height="0.177in"/>
    </style:style>
    <style:style style:name="TableCell6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35" style:family="table-row">
      <style:table-row-properties style:min-row-height="0.177in"/>
    </style:style>
    <style:style style:name="TableCell6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46" style:family="table-row">
      <style:table-row-properties style:min-row-height="0.177in"/>
    </style:style>
    <style:style style:name="TableCell6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57" style:family="table-row">
      <style:table-row-properties style:min-row-height="0.177in"/>
    </style:style>
    <style:style style:name="TableCell6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68" style:family="table-row">
      <style:table-row-properties style:min-row-height="0.177in"/>
    </style:style>
    <style:style style:name="TableCell6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79" style:family="table-row">
      <style:table-row-properties style:min-row-height="0.177in"/>
    </style:style>
    <style:style style:name="TableCell6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90" style:family="table-row">
      <style:table-row-properties style:min-row-height="0.177in"/>
    </style:style>
    <style:style style:name="TableCell6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01" style:family="table-row">
      <style:table-row-properties style:min-row-height="0.177in"/>
    </style:style>
    <style:style style:name="TableCell6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12" style:family="table-row">
      <style:table-row-properties style:min-row-height="0.177in"/>
    </style:style>
    <style:style style:name="TableCell6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23" style:family="table-row">
      <style:table-row-properties style:min-row-height="0.177in"/>
    </style:style>
    <style:style style:name="TableCell6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34" style:family="table-row">
      <style:table-row-properties style:min-row-height="0.177in"/>
    </style:style>
    <style:style style:name="TableCell6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6" style:parent-style-name="Normal" style:family="paragraph">
      <style:text-properties fo:font-size="10pt" style:font-size-asian="10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45" style:family="table-row">
      <style:table-row-properties style:min-row-height="0.177in"/>
    </style:style>
    <style:style style:name="TableCell6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56" style:family="table-row">
      <style:table-row-properties style:min-row-height="0.177in"/>
    </style:style>
    <style:style style:name="TableCell6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67" style:family="table-row">
      <style:table-row-properties style:min-row-height="0.177in"/>
    </style:style>
    <style:style style:name="TableCell6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78" style:family="table-row">
      <style:table-row-properties style:min-row-height="0.177in"/>
    </style:style>
    <style:style style:name="TableCell6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89" style:family="table-row">
      <style:table-row-properties style:min-row-height="0.177in"/>
    </style:style>
    <style:style style:name="TableCell6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00" style:family="table-row">
      <style:table-row-properties style:min-row-height="0.177in"/>
    </style:style>
    <style:style style:name="TableCell6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text-properties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11" style:family="table-row">
      <style:table-row-properties style:min-row-height="0.177in"/>
    </style:style>
    <style:style style:name="TableCell6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22" style:family="table-row">
      <style:table-row-properties style:min-row-height="0.177in"/>
    </style:style>
    <style:style style:name="TableCell6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33" style:family="table-row">
      <style:table-row-properties style:min-row-height="0.177in"/>
    </style:style>
    <style:style style:name="TableCell6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44" style:family="table-row">
      <style:table-row-properties style:min-row-height="0.177in"/>
    </style:style>
    <style:style style:name="TableCell6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text-properties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55" style:family="table-row">
      <style:table-row-properties style:min-row-height="0.177in"/>
    </style:style>
    <style:style style:name="TableCell6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text-properties fo:font-size="10pt" style:font-size-asian="10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66" style:family="table-row">
      <style:table-row-properties style:min-row-height="0.3541in"/>
    </style:style>
    <style:style style:name="TableCell6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77" style:family="table-row">
      <style:table-row-properties style:min-row-height="0.177in"/>
    </style:style>
    <style:style style:name="TableCell6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88" style:family="table-row">
      <style:table-row-properties style:min-row-height="0.177in"/>
    </style:style>
    <style:style style:name="TableCell6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99" style:family="table-row">
      <style:table-row-properties style:min-row-height="0.177in"/>
    </style:style>
    <style:style style:name="TableCell6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10" style:family="table-row">
      <style:table-row-properties style:min-row-height="0.177in"/>
    </style:style>
    <style:style style:name="TableCell6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21" style:family="table-row">
      <style:table-row-properties style:min-row-height="0.177in"/>
    </style:style>
    <style:style style:name="TableCell6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32" style:family="table-row">
      <style:table-row-properties style:min-row-height="0.177in"/>
    </style:style>
    <style:style style:name="TableCell6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43" style:family="table-row">
      <style:table-row-properties style:min-row-height="0.177in"/>
    </style:style>
    <style:style style:name="TableCell6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54" style:family="table-row">
      <style:table-row-properties style:min-row-height="0.177in"/>
    </style:style>
    <style:style style:name="TableCell6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65" style:family="table-row">
      <style:table-row-properties style:min-row-height="0.177in"/>
    </style:style>
    <style:style style:name="TableCell6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76" style:family="table-row">
      <style:table-row-properties style:min-row-height="0.177in"/>
    </style:style>
    <style:style style:name="TableCell6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87" style:family="table-row">
      <style:table-row-properties style:min-row-height="0.177in"/>
    </style:style>
    <style:style style:name="TableCell6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98" style:family="table-row">
      <style:table-row-properties style:min-row-height="0.177in"/>
    </style:style>
    <style:style style:name="TableCell6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09" style:family="table-row">
      <style:table-row-properties style:min-row-height="0.177in"/>
    </style:style>
    <style:style style:name="TableCell6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20" style:family="table-row">
      <style:table-row-properties style:min-row-height="0.177in"/>
    </style:style>
    <style:style style:name="TableCell6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31" style:family="table-row">
      <style:table-row-properties style:min-row-height="0.177in"/>
    </style:style>
    <style:style style:name="TableCell6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42" style:family="table-row">
      <style:table-row-properties style:min-row-height="0.177in"/>
    </style:style>
    <style:style style:name="TableCell6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53" style:family="table-row">
      <style:table-row-properties style:min-row-height="0.177in"/>
    </style:style>
    <style:style style:name="TableCell6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5" style:parent-style-name="Normal" style:family="paragraph">
      <style:text-properties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64" style:family="table-row">
      <style:table-row-properties style:min-row-height="0.177in"/>
    </style:style>
    <style:style style:name="TableCell6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75" style:family="table-row">
      <style:table-row-properties style:min-row-height="0.177in"/>
    </style:style>
    <style:style style:name="TableCell6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86" style:family="table-row">
      <style:table-row-properties style:min-row-height="0.177in"/>
    </style:style>
    <style:style style:name="TableCell6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97" style:family="table-row">
      <style:table-row-properties style:min-row-height="0.177in"/>
    </style:style>
    <style:style style:name="TableCell6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9" style:parent-style-name="Normal" style:family="paragraph">
      <style:text-properties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08" style:family="table-row">
      <style:table-row-properties style:min-row-height="0.177in"/>
    </style:style>
    <style:style style:name="TableCell6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19" style:family="table-row">
      <style:table-row-properties style:min-row-height="0.177in"/>
    </style:style>
    <style:style style:name="TableCell6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30" style:family="table-row">
      <style:table-row-properties style:min-row-height="0.177in"/>
    </style:style>
    <style:style style:name="TableCell6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41" style:family="table-row">
      <style:table-row-properties style:min-row-height="0.177in"/>
    </style:style>
    <style:style style:name="TableCell6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52" style:family="table-row">
      <style:table-row-properties style:min-row-height="0.3541in"/>
    </style:style>
    <style:style style:name="TableCell6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63" style:family="table-row">
      <style:table-row-properties style:min-row-height="0.177in"/>
    </style:style>
    <style:style style:name="TableCell6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74" style:family="table-row">
      <style:table-row-properties style:min-row-height="0.177in"/>
    </style:style>
    <style:style style:name="TableCell6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85" style:family="table-row">
      <style:table-row-properties style:min-row-height="0.177in"/>
    </style:style>
    <style:style style:name="TableCell6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96" style:family="table-row">
      <style:table-row-properties style:min-row-height="0.177in"/>
    </style:style>
    <style:style style:name="TableCell6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07" style:family="table-row">
      <style:table-row-properties style:min-row-height="0.177in"/>
    </style:style>
    <style:style style:name="TableCell6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18" style:family="table-row">
      <style:table-row-properties style:min-row-height="0.177in"/>
    </style:style>
    <style:style style:name="TableCell6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29" style:family="table-row">
      <style:table-row-properties style:min-row-height="0.177in"/>
    </style:style>
    <style:style style:name="TableCell6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40" style:family="table-row">
      <style:table-row-properties style:min-row-height="0.177in"/>
    </style:style>
    <style:style style:name="TableCell6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51" style:family="table-row">
      <style:table-row-properties style:min-row-height="0.177in"/>
    </style:style>
    <style:style style:name="TableCell6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62" style:family="table-row">
      <style:table-row-properties style:min-row-height="0.177in"/>
    </style:style>
    <style:style style:name="TableCell6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73" style:family="table-row">
      <style:table-row-properties style:min-row-height="0.177in"/>
    </style:style>
    <style:style style:name="TableCell6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84" style:family="table-row">
      <style:table-row-properties style:min-row-height="0.177in"/>
    </style:style>
    <style:style style:name="TableCell6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95" style:family="table-row">
      <style:table-row-properties style:min-row-height="0.177in"/>
    </style:style>
    <style:style style:name="TableCell6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text-properties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06" style:family="table-row">
      <style:table-row-properties style:min-row-height="0.177in"/>
    </style:style>
    <style:style style:name="TableCell6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717" style:family="table-row">
      <style:table-row-properties style:min-row-height="0.177in"/>
    </style:style>
    <style:style style:name="TableCell6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28" style:family="table-row">
      <style:table-row-properties style:min-row-height="0.3541in"/>
    </style:style>
    <style:style style:name="TableCell6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39" style:family="table-row">
      <style:table-row-properties style:min-row-height="0.177in"/>
    </style:style>
    <style:style style:name="TableCell6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50" style:family="table-row">
      <style:table-row-properties style:min-row-height="0.177in"/>
    </style:style>
    <style:style style:name="TableCell6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61" style:family="table-row">
      <style:table-row-properties style:min-row-height="0.177in"/>
    </style:style>
    <style:style style:name="TableCell6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772" style:family="table-row">
      <style:table-row-properties style:min-row-height="0.177in"/>
    </style:style>
    <style:style style:name="TableCell6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 style:language-asian="lt" style:country-asian="LT"/>
    </style:style>
    <style:style style:name="TableCell6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83" style:family="table-row">
      <style:table-row-properties style:min-row-height="0.3541in"/>
    </style:style>
    <style:style style:name="TableCell6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85" style:parent-style-name="Normal" style:family="paragraph">
      <style:text-properties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94" style:family="table-row">
      <style:table-row-properties style:min-row-height="0.177in"/>
    </style:style>
    <style:style style:name="TableCell6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96" style:parent-style-name="Normal" style:family="paragraph">
      <style:text-properties fo:font-size="10pt" style:font-size-asian="10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05" style:family="table-row">
      <style:table-row-properties style:min-row-height="0.177in"/>
    </style:style>
    <style:style style:name="TableCell6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16" style:family="table-row">
      <style:table-row-properties style:min-row-height="0.177in"/>
    </style:style>
    <style:style style:name="TableCell6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18" style:parent-style-name="Normal" style:family="paragraph">
      <style:text-properties fo:font-size="10pt" style:font-size-asian="10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27" style:family="table-row">
      <style:table-row-properties style:min-row-height="0.177in"/>
    </style:style>
    <style:style style:name="TableCell6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38" style:family="table-row">
      <style:table-row-properties style:min-row-height="0.177in"/>
    </style:style>
    <style:style style:name="TableCell6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49" style:family="table-row">
      <style:table-row-properties style:min-row-height="0.3541in"/>
    </style:style>
    <style:style style:name="TableCell6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text-properties fo:font-size="10pt" style:font-size-asian="10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60" style:family="table-row">
      <style:table-row-properties style:min-row-height="0.177in"/>
    </style:style>
    <style:style style:name="TableCell6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71" style:family="table-row">
      <style:table-row-properties style:min-row-height="0.177in"/>
    </style:style>
    <style:style style:name="TableCell6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73" style:parent-style-name="Normal" style:family="paragraph">
      <style:text-properties fo:font-size="10pt" style:font-size-asian="10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82" style:family="table-row">
      <style:table-row-properties style:min-row-height="0.177in"/>
    </style:style>
    <style:style style:name="TableCell6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93" style:family="table-row">
      <style:table-row-properties style:min-row-height="0.177in"/>
    </style:style>
    <style:style style:name="TableCell6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95" style:parent-style-name="Normal" style:family="paragraph">
      <style:text-properties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04" style:family="table-row">
      <style:table-row-properties style:min-row-height="0.3541in"/>
    </style:style>
    <style:style style:name="TableCell6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15" style:family="table-row">
      <style:table-row-properties style:min-row-height="0.177in"/>
    </style:style>
    <style:style style:name="TableCell6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17" style:parent-style-name="Normal" style:family="paragraph">
      <style:text-properties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26" style:family="table-row">
      <style:table-row-properties style:min-row-height="0.177in"/>
    </style:style>
    <style:style style:name="TableCell6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text-properties fo:font-size="10pt" style:font-size-asian="10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37" style:family="table-row">
      <style:table-row-properties style:min-row-height="0.177in"/>
    </style:style>
    <style:style style:name="TableCell6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39" style:parent-style-name="Normal" style:family="paragraph">
      <style:text-properties fo:font-size="10pt" style:font-size-asian="10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48" style:family="table-row">
      <style:table-row-properties style:min-row-height="0.177in"/>
    </style:style>
    <style:style style:name="TableCell6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59" style:family="table-row">
      <style:table-row-properties style:min-row-height="0.177in"/>
    </style:style>
    <style:style style:name="TableCell6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70" style:family="table-row">
      <style:table-row-properties style:min-row-height="0.177in"/>
    </style:style>
    <style:style style:name="TableCell6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72" style:parent-style-name="Normal" style:family="paragraph">
      <style:text-properties fo:font-size="10pt" style:font-size-asian="10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81" style:family="table-row">
      <style:table-row-properties style:min-row-height="0.177in"/>
    </style:style>
    <style:style style:name="TableCell6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92" style:family="table-row">
      <style:table-row-properties style:min-row-height="0.177in"/>
    </style:style>
    <style:style style:name="TableCell6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003" style:family="table-row">
      <style:table-row-properties style:min-row-height="0.177in"/>
    </style:style>
    <style:style style:name="TableCell7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05" style:parent-style-name="Normal" style:family="paragraph">
      <style:text-properties fo:font-size="10pt" style:font-size-asian="10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14" style:family="table-row">
      <style:table-row-properties style:min-row-height="0.177in"/>
    </style:style>
    <style:style style:name="TableCell7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16" style:parent-style-name="Normal" style:family="paragraph">
      <style:text-properties fo:font-size="10pt" style:font-size-asian="10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25" style:family="table-row">
      <style:table-row-properties style:min-row-height="0.177in"/>
    </style:style>
    <style:style style:name="TableCell7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27" style:parent-style-name="Normal" style:family="paragraph">
      <style:text-properties fo:font-size="10pt" style:font-size-asian="10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36" style:family="table-row">
      <style:table-row-properties style:min-row-height="0.1875in"/>
    </style:style>
    <style:style style:name="TableCell7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7047" style:family="table-row">
      <style:table-row-properties style:min-row-height="0.177in"/>
    </style:style>
    <style:style style:name="TableCell7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4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058" style:family="table-row">
      <style:table-row-properties style:min-row-height="0.177in"/>
    </style:style>
    <style:style style:name="TableCell7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6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069" style:family="table-row">
      <style:table-row-properties style:min-row-height="0.3541in"/>
    </style:style>
    <style:style style:name="TableCell7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7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080" style:family="table-row">
      <style:table-row-properties style:min-row-height="0.177in"/>
    </style:style>
    <style:style style:name="TableCell7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091" style:family="table-row">
      <style:table-row-properties style:min-row-height="0.177in"/>
    </style:style>
    <style:style style:name="TableCell7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102" style:family="table-row">
      <style:table-row-properties style:min-row-height="0.177in"/>
    </style:style>
    <style:style style:name="TableCell7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113" style:family="table-row">
      <style:table-row-properties style:min-row-height="0.177in"/>
    </style:style>
    <style:style style:name="TableCell7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1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124" style:family="table-row">
      <style:table-row-properties style:min-row-height="0.177in"/>
    </style:style>
    <style:style style:name="TableCell7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2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135" style:family="table-row">
      <style:table-row-properties style:min-row-height="0.177in"/>
    </style:style>
    <style:style style:name="TableCell7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3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146" style:family="table-row">
      <style:table-row-properties style:min-row-height="0.177in"/>
    </style:style>
    <style:style style:name="TableCell7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157" style:family="table-row">
      <style:table-row-properties style:min-row-height="0.5312in"/>
    </style:style>
    <style:style style:name="TableCell7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168" style:family="table-row">
      <style:table-row-properties style:min-row-height="0.177in"/>
    </style:style>
    <style:style style:name="TableCell7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179" style:family="table-row">
      <style:table-row-properties style:min-row-height="0.3541in"/>
    </style:style>
    <style:style style:name="TableCell7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190" style:family="table-row">
      <style:table-row-properties style:min-row-height="0.3541in"/>
    </style:style>
    <style:style style:name="TableCell7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7201" style:parent-style-name="Normal" style:family="paragraph">
      <style:paragraph-properties fo:text-align="center"/>
      <style:text-properties style:font-size-complex="12pt"/>
    </style:style>
    <style:style style:name="P7202" style:parent-style-name="Normal" style:family="paragraph">
      <style:paragraph-properties fo:text-align="center"/>
    </style:style>
    <style:style style:name="T7203" style:parent-style-name="DefaultParagraphFont" style:family="text">
      <style:text-properties style:font-size-complex="12pt"/>
    </style:style>
    <style:style style:name="P7204" style:parent-style-name="Normal" style:master-page-name="MPF7" style:family="paragraph">
      <style:paragraph-properties fo:break-before="page" fo:text-align="justify" fo:margin-left="6.6937in" style:page-number="1">
        <style:tab-stops/>
      </style:paragraph-properties>
      <style:text-properties style:font-size-complex="12pt"/>
    </style:style>
    <style:style style:name="P7207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208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209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7210" style:parent-style-name="Normal" style:family="paragraph">
      <style:paragraph-properties fo:text-align="center"/>
    </style:style>
    <style:style style:name="T7211" style:parent-style-name="DefaultParagraphFont" style:family="text">
      <style:text-properties fo:font-weight="bold" style:font-weight-asian="bold" fo:text-transform="uppercase"/>
    </style:style>
    <style:style style:name="T7212" style:parent-style-name="DefaultParagraphFont" style:family="text">
      <style:text-properties fo:font-weight="bold" style:font-weight-asian="bold" fo:text-transform="uppercase" style:font-size-complex="12pt"/>
    </style:style>
    <style:style style:name="P72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7215" style:family="table-column">
      <style:table-column-properties style:column-width="1.1854in"/>
    </style:style>
    <style:style style:name="TableColumn7216" style:family="table-column">
      <style:table-column-properties style:column-width="2.4534in"/>
    </style:style>
    <style:style style:name="TableColumn7217" style:family="table-column">
      <style:table-column-properties style:column-width="0.8715in"/>
    </style:style>
    <style:style style:name="TableColumn7218" style:family="table-column">
      <style:table-column-properties style:column-width="0.9006in"/>
    </style:style>
    <style:style style:name="TableColumn7219" style:family="table-column">
      <style:table-column-properties style:column-width="0.9062in"/>
    </style:style>
    <style:style style:name="TableColumn7220" style:family="table-column">
      <style:table-column-properties style:column-width="0.8451in"/>
    </style:style>
    <style:style style:name="TableColumn7221" style:family="table-column">
      <style:table-column-properties style:column-width="0.9826in"/>
    </style:style>
    <style:style style:name="TableColumn7222" style:family="table-column">
      <style:table-column-properties style:column-width="1.3812in"/>
    </style:style>
    <style:style style:name="TableColumn7223" style:family="table-column">
      <style:table-column-properties style:column-width="0.875in"/>
    </style:style>
    <style:style style:name="Table7214" style:family="table">
      <style:table-properties style:width="10.4013in" fo:margin-left="0in" table:align="left"/>
    </style:style>
    <style:style style:name="TableRow7224" style:family="table-row">
      <style:table-row-properties style:min-row-height="0.177in"/>
    </style:style>
    <style:style style:name="TableCell72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3" style:family="table-row">
      <style:table-row-properties style:min-row-height="0.177in"/>
    </style:style>
    <style:style style:name="TableCell72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62" style:family="table-row">
      <style:table-row-properties style:min-row-height="0.177in"/>
    </style:style>
    <style:style style:name="TableCell7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1" style:family="table-row">
      <style:table-row-properties style:min-row-height="0.177in"/>
    </style:style>
    <style:style style:name="TableCell7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00" style:family="table-row">
      <style:table-row-properties style:min-row-height="0.177in"/>
    </style:style>
    <style:style style:name="TableCell7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19" style:family="table-row">
      <style:table-row-properties style:min-row-height="0.177in"/>
    </style:style>
    <style:style style:name="TableCell7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38" style:family="table-row">
      <style:table-row-properties style:min-row-height="0.177in"/>
    </style:style>
    <style:style style:name="TableCell7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57" style:family="table-row">
      <style:table-row-properties style:min-row-height="0.177in"/>
    </style:style>
    <style:style style:name="TableCell7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76" style:family="table-row">
      <style:table-row-properties style:min-row-height="0.177in"/>
    </style:style>
    <style:style style:name="TableCell7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95" style:family="table-row">
      <style:table-row-properties style:min-row-height="0.177in"/>
    </style:style>
    <style:style style:name="TableCell7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14" style:family="table-row">
      <style:table-row-properties style:min-row-height="0.177in"/>
    </style:style>
    <style:style style:name="TableCell7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33" style:family="table-row">
      <style:table-row-properties style:min-row-height="0.177in"/>
    </style:style>
    <style:style style:name="TableCell7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52" style:family="table-row">
      <style:table-row-properties style:min-row-height="0.177in"/>
    </style:style>
    <style:style style:name="TableCell7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71" style:family="table-row">
      <style:table-row-properties style:min-row-height="0.177in"/>
    </style:style>
    <style:style style:name="TableCell7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90" style:family="table-row">
      <style:table-row-properties style:min-row-height="0.177in"/>
    </style:style>
    <style:style style:name="TableCell7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09" style:family="table-row">
      <style:table-row-properties style:min-row-height="0.177in"/>
    </style:style>
    <style:style style:name="TableCell7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28" style:family="table-row">
      <style:table-row-properties style:min-row-height="0.177in"/>
    </style:style>
    <style:style style:name="TableCell7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47" style:family="table-row">
      <style:table-row-properties style:min-row-height="0.177in"/>
    </style:style>
    <style:style style:name="TableCell7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66" style:family="table-row">
      <style:table-row-properties style:min-row-height="0.177in"/>
    </style:style>
    <style:style style:name="TableCell7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85" style:family="table-row">
      <style:table-row-properties style:min-row-height="0.177in"/>
    </style:style>
    <style:style style:name="TableCell7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04" style:family="table-row">
      <style:table-row-properties style:min-row-height="0.177in"/>
    </style:style>
    <style:style style:name="TableCell7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23" style:family="table-row">
      <style:table-row-properties style:min-row-height="0.177in"/>
    </style:style>
    <style:style style:name="TableCell7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42" style:family="table-row">
      <style:table-row-properties style:min-row-height="0.177in"/>
    </style:style>
    <style:style style:name="TableCell7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61" style:family="table-row">
      <style:table-row-properties style:min-row-height="0.177in"/>
    </style:style>
    <style:style style:name="TableCell7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80" style:family="table-row">
      <style:table-row-properties style:min-row-height="0.177in"/>
    </style:style>
    <style:style style:name="TableCell7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99" style:family="table-row">
      <style:table-row-properties style:min-row-height="0.177in"/>
    </style:style>
    <style:style style:name="TableCell7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18" style:family="table-row">
      <style:table-row-properties style:min-row-height="0.177in"/>
    </style:style>
    <style:style style:name="TableCell7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37" style:family="table-row">
      <style:table-row-properties style:min-row-height="0.177in"/>
    </style:style>
    <style:style style:name="TableCell7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56" style:family="table-row">
      <style:table-row-properties style:min-row-height="0.177in"/>
    </style:style>
    <style:style style:name="TableCell7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75" style:family="table-row">
      <style:table-row-properties style:min-row-height="0.177in"/>
    </style:style>
    <style:style style:name="TableCell7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94" style:family="table-row">
      <style:table-row-properties style:min-row-height="0.177in"/>
    </style:style>
    <style:style style:name="TableCell7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13" style:family="table-row">
      <style:table-row-properties style:min-row-height="0.177in"/>
    </style:style>
    <style:style style:name="TableCell7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32" style:family="table-row">
      <style:table-row-properties style:min-row-height="0.177in"/>
    </style:style>
    <style:style style:name="TableCell7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51" style:family="table-row">
      <style:table-row-properties style:min-row-height="0.177in"/>
    </style:style>
    <style:style style:name="TableCell7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70" style:family="table-row">
      <style:table-row-properties style:min-row-height="0.177in"/>
    </style:style>
    <style:style style:name="TableCell7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89" style:family="table-row">
      <style:table-row-properties style:min-row-height="0.177in"/>
    </style:style>
    <style:style style:name="TableCell7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08" style:family="table-row">
      <style:table-row-properties style:min-row-height="0.177in"/>
    </style:style>
    <style:style style:name="TableCell7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27" style:family="table-row">
      <style:table-row-properties style:min-row-height="0.177in"/>
    </style:style>
    <style:style style:name="TableCell7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46" style:family="table-row">
      <style:table-row-properties style:min-row-height="0.177in"/>
    </style:style>
    <style:style style:name="TableCell7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65" style:family="table-row">
      <style:table-row-properties style:min-row-height="0.177in"/>
    </style:style>
    <style:style style:name="TableCell7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84" style:family="table-row">
      <style:table-row-properties style:min-row-height="0.177in"/>
    </style:style>
    <style:style style:name="TableCell7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03" style:family="table-row">
      <style:table-row-properties style:min-row-height="0.177in"/>
    </style:style>
    <style:style style:name="TableCell8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22" style:family="table-row">
      <style:table-row-properties style:min-row-height="0.177in"/>
    </style:style>
    <style:style style:name="TableCell8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41" style:family="table-row">
      <style:table-row-properties style:min-row-height="0.177in"/>
    </style:style>
    <style:style style:name="TableCell8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60" style:family="table-row">
      <style:table-row-properties style:min-row-height="0.177in"/>
    </style:style>
    <style:style style:name="TableCell8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79" style:family="table-row">
      <style:table-row-properties style:min-row-height="0.177in"/>
    </style:style>
    <style:style style:name="TableCell8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98" style:family="table-row">
      <style:table-row-properties style:min-row-height="0.177in"/>
    </style:style>
    <style:style style:name="TableCell8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17" style:family="table-row">
      <style:table-row-properties style:min-row-height="0.177in"/>
    </style:style>
    <style:style style:name="TableCell8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36" style:family="table-row">
      <style:table-row-properties style:min-row-height="0.177in"/>
    </style:style>
    <style:style style:name="TableCell8137" style:family="table-cell">
      <style:table-cell-properties fo:border="0.0069in solid #000000" fo:padding-top="0in" fo:padding-left="0.075in" fo:padding-bottom="0in" fo:padding-right="0.075in" fo:wrap-option="no-wrap"/>
    </style:style>
    <style:style style:name="P8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49" style:family="table-row">
      <style:table-row-properties style:min-row-height="0.177in"/>
    </style:style>
    <style:style style:name="TableCell8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68" style:family="table-row">
      <style:table-row-properties style:min-row-height="0.177in"/>
    </style:style>
    <style:style style:name="TableCell8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87" style:family="table-row">
      <style:table-row-properties style:min-row-height="0.177in"/>
    </style:style>
    <style:style style:name="TableCell8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06" style:family="table-row">
      <style:table-row-properties style:min-row-height="0.177in"/>
    </style:style>
    <style:style style:name="TableCell8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25" style:family="table-row">
      <style:table-row-properties style:min-row-height="0.177in"/>
    </style:style>
    <style:style style:name="TableCell8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44" style:family="table-row">
      <style:table-row-properties style:min-row-height="0.177in"/>
    </style:style>
    <style:style style:name="TableCell8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63" style:family="table-row">
      <style:table-row-properties style:min-row-height="0.177in"/>
    </style:style>
    <style:style style:name="TableCell8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82" style:family="table-row">
      <style:table-row-properties style:min-row-height="0.177in"/>
    </style:style>
    <style:style style:name="TableCell8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01" style:family="table-row">
      <style:table-row-properties style:min-row-height="0.177in"/>
    </style:style>
    <style:style style:name="TableCell8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20" style:family="table-row">
      <style:table-row-properties style:min-row-height="0.177in"/>
    </style:style>
    <style:style style:name="TableCell8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39" style:family="table-row">
      <style:table-row-properties style:min-row-height="0.177in"/>
    </style:style>
    <style:style style:name="TableCell8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58" style:family="table-row">
      <style:table-row-properties style:min-row-height="0.177in"/>
    </style:style>
    <style:style style:name="TableCell8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77" style:family="table-row">
      <style:table-row-properties style:min-row-height="0.177in"/>
    </style:style>
    <style:style style:name="TableCell8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96" style:family="table-row">
      <style:table-row-properties style:min-row-height="0.177in"/>
    </style:style>
    <style:style style:name="TableCell8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15" style:family="table-row">
      <style:table-row-properties style:min-row-height="0.177in"/>
    </style:style>
    <style:style style:name="TableCell8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34" style:family="table-row">
      <style:table-row-properties style:min-row-height="0.177in"/>
    </style:style>
    <style:style style:name="TableCell8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53" style:family="table-row">
      <style:table-row-properties style:min-row-height="0.177in"/>
    </style:style>
    <style:style style:name="TableCell8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72" style:family="table-row">
      <style:table-row-properties style:min-row-height="0.177in"/>
    </style:style>
    <style:style style:name="TableCell8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91" style:family="table-row">
      <style:table-row-properties style:min-row-height="0.177in"/>
    </style:style>
    <style:style style:name="TableCell8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10" style:family="table-row">
      <style:table-row-properties style:min-row-height="0.177in"/>
    </style:style>
    <style:style style:name="TableCell8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29" style:family="table-row">
      <style:table-row-properties style:min-row-height="0.177in"/>
    </style:style>
    <style:style style:name="TableCell8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48" style:family="table-row">
      <style:table-row-properties style:min-row-height="0.177in"/>
    </style:style>
    <style:style style:name="TableCell8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67" style:family="table-row">
      <style:table-row-properties style:min-row-height="0.177in"/>
    </style:style>
    <style:style style:name="TableCell8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86" style:family="table-row">
      <style:table-row-properties style:min-row-height="0.177in"/>
    </style:style>
    <style:style style:name="TableCell8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05" style:family="table-row">
      <style:table-row-properties style:min-row-height="0.177in"/>
    </style:style>
    <style:style style:name="TableCell8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24" style:family="table-row">
      <style:table-row-properties style:min-row-height="0.177in"/>
    </style:style>
    <style:style style:name="TableCell86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43" style:family="table-row">
      <style:table-row-properties style:min-row-height="0.177in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62" style:family="table-row">
      <style:table-row-properties style:min-row-height="0.177in"/>
    </style:style>
    <style:style style:name="TableCell8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81" style:family="table-row">
      <style:table-row-properties style:min-row-height="0.177in"/>
    </style:style>
    <style:style style:name="TableCell8682" style:family="table-cell">
      <style:table-cell-properties fo:border="0.0069in solid #000000" fo:padding-top="0in" fo:padding-left="0.075in" fo:padding-bottom="0in" fo:padding-right="0.075in"/>
    </style:style>
    <style:style style:name="P86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94" style:family="table-row">
      <style:table-row-properties style:min-row-height="0.177in"/>
    </style:style>
    <style:style style:name="TableCell8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13" style:family="table-row">
      <style:table-row-properties style:min-row-height="0.177in"/>
    </style:style>
    <style:style style:name="P8714" style:parent-style-name="Normal" style:family="paragraph">
      <style:text-properties fo:font-size="11pt" style:font-size-asian="11pt" style:font-size-complex="11pt" style:language-asian="lt" style:country-asian="LT"/>
    </style:style>
    <style:style style:name="P8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30" style:family="table-row">
      <style:table-row-properties style:min-row-height="0.177in"/>
    </style:style>
    <style:style style:name="TableCell8731" style:family="table-cell">
      <style:table-cell-properties fo:border="0.0069in solid #000000" fo:padding-top="0in" fo:padding-left="0.075in" fo:padding-bottom="0in" fo:padding-right="0.075in"/>
    </style:style>
    <style:style style:name="P8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43" style:family="table-row">
      <style:table-row-properties style:min-row-height="0.177in"/>
    </style:style>
    <style:style style:name="TableCell8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5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62" style:family="table-row">
      <style:table-row-properties style:min-row-height="0.177in"/>
    </style:style>
    <style:style style:name="P8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80" style:family="table-row">
      <style:table-row-properties style:min-row-height="0.177in"/>
    </style:style>
    <style:style style:name="P8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8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98" style:family="table-row">
      <style:table-row-properties style:min-row-height="0.177in"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11" style:family="table-row">
      <style:table-row-properties style:min-row-height="0.177in"/>
    </style:style>
    <style:style style:name="TableCell88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2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2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27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30" style:family="table-row">
      <style:table-row-properties style:min-row-height="0.177in"/>
    </style:style>
    <style:style style:name="P8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4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45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48" style:family="table-row">
      <style:table-row-properties style:min-row-height="0.177in"/>
    </style:style>
    <style:style style:name="TableCell8849" style:family="table-cell">
      <style:table-cell-properties fo:border="0.0069in solid #000000" fo:padding-top="0in" fo:padding-left="0.075in" fo:padding-bottom="0in" fo:padding-right="0.075in"/>
    </style:style>
    <style:style style:name="P8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61" style:family="table-row">
      <style:table-row-properties style:min-row-height="0.177in"/>
    </style:style>
    <style:style style:name="TableCell8862" style:family="table-cell">
      <style:table-cell-properties fo:border="0.0069in solid #000000" fo:padding-top="0in" fo:padding-left="0.075in" fo:padding-bottom="0in" fo:padding-right="0.075in" fo:wrap-option="no-wrap"/>
    </style:style>
    <style:style style:name="P8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874" style:parent-style-name="Normal" style:family="paragraph">
      <style:paragraph-properties fo:text-align="center"/>
      <style:text-properties style:font-size-complex="12pt"/>
    </style:style>
    <style:style style:name="P8875" style:parent-style-name="Normal" style:family="paragraph">
      <style:paragraph-properties fo:text-align="center"/>
    </style:style>
    <style:style style:name="T8876" style:parent-style-name="DefaultParagraphFont" style:family="text">
      <style:text-properties fo:font-weight="bold" style:font-weight-asian="bold" style:font-size-complex="12pt"/>
    </style:style>
    <style:style style:name="P8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weight="bold" style:font-weight-asian="bold" fo:font-size="10pt" style:font-size-asian="10pt"/>
    </style:style>
    <style:style style:name="P8881" style:parent-style-name="Normal" style:family="paragraph">
      <style:paragraph-properties fo:text-align="justify"/>
      <style:text-properties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P8884" style:parent-style-name="Normal" style:family="paragraph">
      <style:paragraph-properties fo:text-align="justify"/>
    </style:style>
    <style:style style:name="T8885" style:parent-style-name="DefaultParagraphFont" style:family="text">
      <style:text-properties fo:font-size="10pt" style:font-size-asian="10pt"/>
    </style:style>
    <style:style style:name="T8886" style:parent-style-name="DefaultParagraphFont" style:family="text">
      <style:text-properties fo:font-size="10pt" style:font-size-asian="10pt"/>
    </style:style>
    <style:style style:name="P8887" style:parent-style-name="Normal" style:family="paragraph">
      <style:paragraph-properties fo:text-align="justify"/>
    </style:style>
    <style:style style:name="T8888" style:parent-style-name="DefaultParagraphFont" style:family="text">
      <style:text-properties fo:font-size="10pt" style:font-size-asian="10pt"/>
    </style:style>
    <style:style style:name="T8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0" style:parent-style-name="DefaultParagraphFont" style:family="text">
      <style:text-properties style:font-name-asian="MS Mincho" style:font-style-complex="italic"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T8893" style:parent-style-name="DefaultParagraphFont" style:family="text">
      <style:text-properties fo:font-size="10pt" style:font-size-asian="10pt"/>
    </style:style>
    <style:style style:name="P8894" style:parent-style-name="Normal" style:family="paragraph">
      <style:paragraph-properties fo:text-align="justify"/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P8899" style:parent-style-name="Normal" style:family="paragraph">
      <style:paragraph-properties fo:text-align="justify"/>
    </style:style>
    <style:style style:name="T8900" style:parent-style-name="DefaultParagraphFont" style:family="text">
      <style:text-properties fo:font-size="10pt" style:font-size-asian="10pt"/>
    </style:style>
    <style:style style:name="T8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2" style:parent-style-name="DefaultParagraphFont" style:family="text">
      <style:text-properties style:font-name-asian="MS Mincho" style:font-style-complex="italic" fo:font-size="10pt" style:font-size-asian="10pt"/>
    </style:style>
    <style:style style:name="T8903" style:parent-style-name="DefaultParagraphFont" style:family="text">
      <style:text-properties style:font-name-asian="MS Mincho" style:font-style-complex="italic"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P8906" style:parent-style-name="Normal" style:family="paragraph">
      <style:paragraph-properties fo:text-align="justify"/>
      <style:text-properties fo:font-size="10pt" style:font-size-asian="10pt"/>
    </style:style>
    <style:style style:name="P8907" style:parent-style-name="Normal" style:family="paragraph">
      <style:paragraph-properties fo:text-align="justify"/>
    </style:style>
    <style:style style:name="T8908" style:parent-style-name="DefaultParagraphFont" style:family="text">
      <style:text-properties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T8911" style:parent-style-name="DefaultParagraphFont" style:family="text">
      <style:text-properties fo:font-size="10pt" style:font-size-asian="10pt"/>
    </style:style>
    <style:style style:name="P8912" style:parent-style-name="Normal" style:family="paragraph">
      <style:paragraph-properties fo:text-align="justify"/>
    </style:style>
    <style:style style:name="T8913" style:parent-style-name="DefaultParagraphFont" style:family="text">
      <style:text-properties fo:font-size="10pt" style:font-size-asian="10pt"/>
    </style:style>
    <style:style style:name="T8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5" style:parent-style-name="DefaultParagraphFont" style:family="text">
      <style:text-properties style:font-name-asian="MS Mincho" style:font-style-complex="italic" fo:font-size="10pt" style:font-size-asian="10pt"/>
    </style:style>
    <style:style style:name="P8916" style:parent-style-name="Normal" style:family="paragraph">
      <style:paragraph-properties fo:text-align="justify"/>
    </style:style>
    <style:style style:name="T8917" style:parent-style-name="DefaultParagraphFont" style:family="text">
      <style:text-properties fo:font-size="10pt" style:font-size-asian="10pt"/>
    </style:style>
    <style:style style:name="T8918" style:parent-style-name="DefaultParagraphFont" style:family="text">
      <style:text-properties fo:font-size="10pt" style:font-size-asian="10pt"/>
    </style:style>
    <style:style style:name="P8919" style:parent-style-name="Normal" style:family="paragraph">
      <style:paragraph-properties fo:text-align="justify"/>
      <style:text-properties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T8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7" style:parent-style-name="DefaultParagraphFont" style:family="text">
      <style:text-properties style:font-name-asian="MS Mincho" style:font-style-complex="italic" fo:font-size="10pt" style:font-size-asian="10pt"/>
    </style:style>
    <style:style style:name="T8928" style:parent-style-name="DefaultParagraphFont" style:family="text">
      <style:text-properties style:font-name-asian="MS Mincho" style:font-style-complex="italic"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P8931" style:parent-style-name="Normal" style:family="paragraph">
      <style:paragraph-properties fo:text-align="justify"/>
      <style:text-properties fo:font-size="10pt" style:font-size-asian="10pt"/>
    </style:style>
    <style:style style:name="P8932" style:parent-style-name="Normal" style:family="paragraph">
      <style:paragraph-properties fo:text-align="justify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</style:style>
    <style:style style:name="T8935" style:parent-style-name="DefaultParagraphFont" style:family="text">
      <style:text-properties fo:font-size="10pt" style:font-size-asian="10pt"/>
    </style:style>
    <style:style style:name="T8936" style:parent-style-name="DefaultParagraphFont" style:family="text">
      <style:text-properties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T8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0" style:parent-style-name="DefaultParagraphFont" style:family="text">
      <style:text-properties style:font-name-asian="MS Mincho" style:font-style-complex="italic"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T8943" style:parent-style-name="DefaultParagraphFont" style:family="text">
      <style:text-properties fo:font-size="10pt" style:font-size-asian="10pt"/>
    </style:style>
    <style:style style:name="P8944" style:parent-style-name="Normal" style:family="paragraph">
      <style:paragraph-properties fo:text-align="justify"/>
      <style:text-properties fo:font-size="10pt" style:font-size-asian="10pt"/>
    </style:style>
    <style:style style:name="P89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0-06 iki 2020-11-03</text:span></text:p>
      <text:p text:style-name="P5"/>
      <text:p text:style-name="P6"><text:span text:style-name="T7">Sprendimas paskelbtas: TAR 2020-02-28, i. k. 2020-04408</text:span></text:p>
      <text:p text:style-name="P8"/>
      <text:p text:style-name="P9"><text:span text:style-name="T10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1">VARĖNOS RAJONO SAVIVALDYBĖS TARYBA</text:p>
      <text:p text:style-name="P12"/>
      <text:p text:style-name="P13">SPRENDIMAS</text:p>
      <text:p text:style-name="P14"><text:span text:style-name="T15">DĖL VARĖNOS RAJONO SAVIVALDYBĖS 2020 METŲ BIUDŽETO PATVIRTINIMO</text:span></text:p>
      <text:p text:style-name="P16"/>
      <text:p text:style-name="P17">2020 m. vasario 25 d. Nr.<text:s/>T-IX-243</text:p>
      <text:p text:style-name="P18">Varėna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26 straipsnio 4 dalimi, Lietuvos Respublikos 2020 metų valstybės biudžeto ir savivaldybių biud</text:span><text:span text:style-name="T23">žetų finansinių rodiklių patvirtinimo įstatymu, Lietuvos Respublikos piniginės socialinės paramos nepasiturintiems gyventojams įstatymo 4 straipsniu, Lietuvos Respublikos švietimo, mokslo ir sporto ministro 2020 m. sausio 3 d. įsakymu Nr. V-4 „Dėl speciali</text:span><text:span text:style-name="T24">os tikslinės dotacijos ugdymo reikmėms finansuoti 2020 metais paskirstymo pagal savivaldybes patvirtinimo“, Lietuvos Respublikos švietimo, mokslo ir sporto ministro 2020 m. sausio 20 d. įsakymu Nr. V-70 „Dėl Švietimo, mokslo ir sporto sritims 2020 metams s</text:span><text:span text:style-name="T25">kirtų išlaidų ilgalaikiam materialiajam ir nematerialiajam turtui, kuriam lėšos neplanuojamos valstybės investicijų programoje, įsigyti, paskirstymo“, Varėnos rajono savivaldybės tarybos veiklos reglamento, patvirtinto Varėnos rajono savivaldybės tarybos 2</text:span><text:span text:style-name="T26">015 m. birželio 30 d. sprendimu Nr. T-VIII-89 „Dėl Varėnos rajono savivaldybės tarybos veiklos reglamento“, 240.4 papunkčiu, Varėnos rajono savivaldybės tarybos 2018 m. rugsėjo 25 d. sprendimu Nr. T-VIII-1046 „D</text:span>ėl Varėnos rajono savivaldybės specialiosios<text:s/>tikslinės dotacijos mokymo lėšų dalies, tenkančios savivaldybei, paskirstymo ir naudojimo tvarkos aprašo tvirtinimo<text:span text:style-name="T27">“ ir įgyvendindama Varėnos rajono savivaldybės 2020–2022 metų strateginį veiklos planą, patvirtintą Varėnos rajono savivaldybės tarybos 2019<text:s/></text:span><text:span text:style-name="T28">m. lapkričio 26 d. sprendimu Nr. T-IX-157 „Dėl Varėnos rajono savivaldybės 2020–2021 metų strateginio veiklos plano patvirtinimo“, Varėnos rajono savivaldybės taryba n u s p r e n d ž i a:</text:span></text:p>
      <text:p text:style-name="P29"><text:span text:style-name="T30">1</text:span><text:span text:style-name="T31">.</text:span><text:span text:style-name="T32"><text:tab/></text:span><text:span text:style-name="T33">Patvirtinti Varėnos rajono savivaldybės 2020 metų biudžetą:</text:span></text:p>
      <text:p text:style-name="P34"><text:span text:style-name="T35">1.1</text:span><text:span text:style-name="T36">.<text:s/></text:span><text:span text:style-name="T37">32 476,2 tūkst. Eur</text:span><text:span text:style-name="T38"><text:s/>pajamų.</text:span><text:s/></text:p>
      <text:p text:style-name="P39">Papunkčio pakeitimai:</text:p>
      <text:p text:style-name="P40"><text:span text:style-name="T41">Nr.<text:s/></text:span><text:a xlink:href="https://www.e-tar.lt/portal/legalAct.html?documentId=888e7770796411eab005936df725feed" office:target-frame-name="_top" xlink:show="replace"><text:span text:style-name="T42">T-IX-263</text:span></text:a><text:span text:style-name="T43">, 2020-03-31, paskelbta TAR 2020-04-08, i. k. 2020-07297</text:span></text:p>
      <text:p text:style-name="P44"><text:span text:style-name="T45">Nr.<text:s/></text:span><text:a xlink:href="https://www.e-tar.lt/portal/legalAct.html?documentId=1692d3608f9d11ea9515f752ff221ec9" office:target-frame-name="_top" xlink:show="replace"><text:span text:style-name="T46">T-IX-296</text:span></text:a><text:span text:style-name="T47">, 2020-04-28, paskelbta TAR 2020-05-07, i. k. 2020-09693</text:span></text:p>
      <text:p text:style-name="P48"><text:span text:style-name="T49">Nr.<text:s/></text:span><text:a xlink:href="https://www.e-tar.lt/portal/legalAct.html?documentId=5bf57790bad711eab9d9cd0c85e0b745" office:target-frame-name="_top" xlink:show="replace"><text:span text:style-name="T50">T-IX-324</text:span></text:a><text:span text:style-name="T51">, 2020-06-19, paskelbta TAR 2020-07-01, i. k. 2020-14629</text:span></text:p>
      <text:soft-page-break/>
      <text:p text:style-name="P52"><text:span text:style-name="T53">Nr.<text:s/></text:span><text:a xlink:href="https://www.e-tar.lt/portal/legalAct.html?documentId=c08b29c0ec3c11eaa12ad7c04a383ca0" office:target-frame-name="_top" xlink:show="replace"><text:span text:style-name="T54">T-IX-379</text:span></text:a><text:span text:style-name="T55">, 2020-08-25, paskelbta TAR 2020-09-01, i. k. 2020-18377</text:span></text:p>
      <text:p text:style-name="P56"><text:span text:style-name="T57">Nr.<text:s/></text:span><text:a xlink:href="https://www.e-tar.lt/portal/legalAct.html?documentId=31ceaaf006e411ebb74de75171d26d52" office:target-frame-name="_top" xlink:show="replace"><text:span text:style-name="T58">T-IX-423</text:span></text:a><text:span text:style-name="T59">, 2020-09-29, paskelbta TAR 2020-10-05, i. k. 2020-20694</text:span></text:p>
      <text:p text:style-name="Normal"/>
      <text:p text:style-name="P60"><text:span text:style-name="T61">1.2</text:span><text:span text:style-name="T62">.<text:s/></text:span><text:span text:style-name="T63">34 890,9 tūkst. Eur</text:span><text:span text:style-name="T64"><text:s/>asignavimų, iš jų:</text:span></text:p>
      <text:p text:style-name="P65"><text:span text:style-name="T66">1.2.1</text:span><text:span text:style-name="T67">.<text:s/></text:span><text:span text:style-name="T68">26 322,5 tūkst. Eur išlaidoms, iš jų<text:s/></text:span><text:span text:style-name="T69">– 15 058,2 tūkst. Eur darbo užmokesčiui;</text:span></text:p>
      <text:p text:style-name="P70"><text:span text:style-name="T71">1.2.2</text:span><text:span text:style-name="T72">. 8 568,4 tūkst. Eur turtui įsigyti.</text:span><text:span text:style-name="T73"><text:tab/></text:span></text:p>
      <text:p text:style-name="P74">Papunkčio pakeitimai:</text:p>
      <text:p text:style-name="P75"><text:span text:style-name="T76">Nr.<text:s/></text:span><text:a xlink:href="https://www.e-tar.lt/portal/legalAct.html?documentId=888e7770796411eab005936df725feed" office:target-frame-name="_top" xlink:show="replace"><text:span text:style-name="T77">T-IX-263</text:span></text:a><text:span text:style-name="T78">, 2020-03-31, paskelbta TAR<text:s/></text:span><text:span text:style-name="T79">2020-04-08, i. k. 2020-07297</text:span></text:p>
      <text:p text:style-name="P80"><text:span text:style-name="T81">Nr.<text:s/></text:span><text:a xlink:href="https://www.e-tar.lt/portal/legalAct.html?documentId=1692d3608f9d11ea9515f752ff221ec9" office:target-frame-name="_top" xlink:show="replace"><text:span text:style-name="T82">T-IX-296</text:span></text:a><text:span text:style-name="T83">, 2020-04-28, paskelbta TAR 2020-05-07, i. k. 2020-09693</text:span></text:p>
      <text:p text:style-name="P84"><text:span text:style-name="T85">Nr.<text:s/></text:span><text:a xlink:href="https://www.e-tar.lt/portal/legalAct.html?documentId=5bf57790bad711eab9d9cd0c85e0b745" office:target-frame-name="_top" xlink:show="replace"><text:span text:style-name="T86">T-IX-324</text:span></text:a><text:span text:style-name="T87">, 2020-06-19, paskelbta TAR 2020-07-01, i. k. 2020-14629</text:span></text:p>
      <text:p text:style-name="P88"><text:span text:style-name="T89">Nr.<text:s/></text:span><text:a xlink:href="https://www.e-tar.lt/portal/legalAct.html?documentId=c08b29c0ec3c11eaa12ad7c04a383ca0" office:target-frame-name="_top" xlink:show="replace"><text:span text:style-name="T90">T-IX-379</text:span></text:a><text:span text:style-name="T91">, 2020-08-25, paskelbta TAR 2020-09-01,</text:span><text:span text:style-name="T92"><text:s/>i. k. 2020-18377</text:span></text:p>
      <text:p text:style-name="P93"><text:span text:style-name="T94">Nr.<text:s/></text:span><text:a xlink:href="https://www.e-tar.lt/portal/legalAct.html?documentId=31ceaaf006e411ebb74de75171d26d52" office:target-frame-name="_top" xlink:show="replace"><text:span text:style-name="T95">T-IX-423</text:span></text:a><text:span text:style-name="T96">, 2020-09-29, paskelbta TAR 2020-10-05, i. k. 2020-20694</text:span></text:p>
      <text:p text:style-name="Normal"/>
      <text:p text:style-name="P97"><text:span text:style-name="T98">1.3</text:span><text:span text:style-name="T99">.</text:span><text:span text:style-name="T100"><text:tab/>Varėnos rajono savivaldybės 2020 m. biudžeto pajamas (1 pried</text:span><text:span text:style-name="T101">as).</text:span></text:p>
      <text:p text:style-name="P102"><text:span text:style-name="T103">1.4</text:span><text:span text:style-name="T104">.</text:span><text:span text:style-name="T105"><text:tab/>Biudžetinių įstaigų pajamų įmokas į Varėnos rajono savivaldybės 2020 metų biudžetą (2 priedas).</text:span></text:p>
      <text:p text:style-name="P106"><text:span text:style-name="T107">1.5</text:span><text:span text:style-name="T108">.</text:span><text:span text:style-name="T109"><text:tab/>Asignavimus pagal programas (3 priedas).</text:span></text:p>
      <text:p text:style-name="P110"><text:span text:style-name="T111">1.6</text:span><text:span text:style-name="T112">.</text:span><text:span text:style-name="T113"><text:tab/>Asignavimus iš specialios tikslinės dotacijos (4 priedas).</text:span></text:p>
      <text:p text:style-name="P114"><text:span text:style-name="T115">1.7</text:span><text:span text:style-name="T116">.</text:span><text:span text:style-name="T117"><text:tab/>Asignavimus pagal<text:s/></text:span><text:span text:style-name="T118">funkcinę klasifikaciją (5 priedas).</text:span></text:p>
      <text:p text:style-name="P119"><text:span text:style-name="T120">1.8</text:span><text:span text:style-name="T121">.</text:span><text:span text:style-name="T122"><text:tab/>Asignavimų paskirstymą biudžetinėms įstaigoms (6 priedas).</text:span></text:p>
      <text:p text:style-name="P123"><text:span text:style-name="T124">1.9</text:span><text:span text:style-name="T125">.</text:span><text:span text:style-name="T126"><text:tab/></text:span><text:span text:style-name="T127">Apyvartinių lėšų likučių 2020 m. sausio 1 d</text:span><text:span text:style-name="T128">. paskirstymą (7 priedas).</text:span></text:p>
      <text:p text:style-name="P129"><text:span text:style-name="T130">2</text:span><text:span text:style-name="T131">. Įpareigoti Savivaldybės biudžetinių įstaigų vadovus ir<text:s/></text:span><text:span text:style-name="T132">administracijos padalinių vadovus:</text:span></text:p>
      <text:p text:style-name="P133"><text:span text:style-name="T134">2.1</text:span><text:span text:style-name="T135">. sudarant ir tvirtinant 2020 metų programų sąmatas, numatyti reikiamus asignavimus 2019 m. gruodžio 31 d. esamiems įsiskolinimams už suteiktas paslaugas, atliktus darbus ir įsigytas prekes padengti;</text:span></text:p>
      <text:p text:style-name="P136"><text:span text:style-name="T137">2.2</text:span><text:span text:style-name="T138">. vykdant</text:span><text:span text:style-name="T139"><text:s/>Savivaldybės biudžeto asignavimų valdytojų patvirtintas programų sąmatas, taupiai naudoti biudžeto lėšas,<text:s/></text:span><text:span text:style-name="T140">kad 2021 m. sausio 1 d.</text:span><text:span text:style-name="T141"><text:s/></text:span><text:span text:style-name="T142">įsiskolinimas<text:s/></text:span><text:span text:style-name="T143">(mokėtinos sumos, išskyrus sumas paskoloms grąžinti)<text:s/></text:span><text:span text:style-name="T144">būtų ne didesnis už 2020 m. sausio 1 d.<text:s/></text:span><text:span text:style-name="T145">įsiskolinimą (mokė</text:span><text:span text:style-name="T146">tinas sumas, išskyrus sumas paskoloms grąžinti)</text:span><text:span text:style-name="T147">;</text:span></text:p>
      <text:p text:style-name="P148"><text:span text:style-name="T149">2.3</text:span><text:span text:style-name="T150">. išlaidoms pirmiausia naudoti biudžetinių įstaigų pajamas.</text:span></text:p>
      <text:p text:style-name="P151"/>
      <text:p text:style-name="P152"/>
      <text:p text:style-name="P153"/>
      <text:p text:style-name="P154"><text:span text:style-name="T155">Savivaldybės meras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Algis Kašėta</text:span></text:p>
      <text:soft-page-break/>
      <text:p text:style-name="P164"><text:span text:style-name="T167">Varėnos rajono savivaldybės tarybos</text:span></text:p>
      <text:p text:style-name="P168">2020 m. vasario 25 d. sprendimo<text:s/></text:p>
      <text:p text:style-name="P169">Nr. T-IX-243<text:s/></text:p>
      <text:p text:style-name="P170"><text:span text:style-name="T171">(2020 m.<text:s/></text:span>rugsėjo 29<text:s/><text:span text:style-name="T172">d. sprendimo<text:s/></text:span></text:p>
      <text:p text:style-name="P173">Nr. T-IX-423 redakcija)</text:p>
      <text:p text:style-name="P174"><text:span text:style-name="T175">1</text:span><text:span text:style-name="T176"><text:s/>priedas</text:span></text:p>
      <text:p text:style-name="P177"/>
      <text:p text:style-name="P178"><text:span text:style-name="T179">VARĖNOS RAJONO SAVIVALDYBĖS 2020 METŲ BIUDŽETO PAJAMOS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Pajamų pavadinimas</text:p>
          </table:table-cell>
          <table:table-cell table:style-name="TableCell188">
            <text:p text:style-name="P189">Eil. Nr.</text:p>
          </table:table-cell>
          <table:table-cell table:style-name="TableCell190">
            <text:p text:style-name="P191">Pajamos, tūkst. Eur</text:p>
          </table:table-cell>
        </table:table-row>
        <table:table-row table:style-name="TableRow192">
          <table:table-cell table:style-name="TableCell193">
            <text:p text:style-name="P194">MOKESČIAI (2+4+8)</text:p>
          </table:table-cell>
          <table:table-cell table:style-name="TableCell195">
            <text:p text:style-name="P196">1.</text:p>
          </table:table-cell>
          <table:table-cell table:style-name="TableCell197">
            <text:p text:style-name="P198"><text:span text:style-name="T199">14 145,0</text:span></text:p>
          </table:table-cell>
        </table:table-row>
        <table:table-row table:style-name="TableRow200">
          <table:table-cell table:style-name="TableCell201">
            <text:p text:style-name="P202">Pajamų ir pelno mokesčiai (3)</text:p>
          </table:table-cell>
          <table:table-cell table:style-name="TableCell203">
            <text:p text:style-name="P204">2.</text:p>
          </table:table-cell>
          <table:table-cell table:style-name="TableCell205">
            <text:p text:style-name="P206"><text:span text:style-name="T207">13 846,0</text:span></text:p>
          </table:table-cell>
        </table:table-row>
        <table:table-row table:style-name="TableRow208">
          <table:table-cell table:style-name="TableCell209">
            <text:p text:style-name="P210">Gyventojų pajamų mokestis</text:p>
          </table:table-cell>
          <table:table-cell table:style-name="TableCell211">
            <text:p text:style-name="P212">3.</text:p>
          </table:table-cell>
          <table:table-cell table:style-name="TableCell213">
            <text:p text:style-name="P214"><text:span text:style-name="T215">13 846,0</text:span></text:p>
          </table:table-cell>
        </table:table-row>
        <table:table-row table:style-name="TableRow216">
          <table:table-cell table:style-name="TableCell217">
            <text:p text:style-name="P218">Turto mokesčiai (5+6+7)</text:p>
          </table:table-cell>
          <table:table-cell table:style-name="TableCell219">
            <text:p text:style-name="P220">4.</text:p>
          </table:table-cell>
          <table:table-cell table:style-name="TableCell221">
            <text:p text:style-name="P222"><text:span text:style-name="T223">274,0</text:span></text:p>
          </table:table-cell>
        </table:table-row>
        <table:table-row table:style-name="TableRow224">
          <table:table-cell table:style-name="TableCell225">
            <text:p text:style-name="P226">Žemės mokestis</text:p>
          </table:table-cell>
          <table:table-cell table:style-name="TableCell227">
            <text:p text:style-name="P228">5.</text:p>
          </table:table-cell>
          <table:table-cell table:style-name="TableCell229">
            <text:p text:style-name="P230"><text:span text:style-name="T231">110,0</text:span></text:p>
          </table:table-cell>
        </table:table-row>
        <table:table-row table:style-name="TableRow232">
          <table:table-cell table:style-name="TableCell233">
            <text:p text:style-name="P234">Paveldimo turto mokestis</text:p>
          </table:table-cell>
          <table:table-cell table:style-name="TableCell235">
            <text:p text:style-name="P236">6.</text:p>
          </table:table-cell>
          <table:table-cell table:style-name="TableCell237">
            <text:p text:style-name="P238"><text:span text:style-name="T239">4,0</text:span></text:p>
          </table:table-cell>
        </table:table-row>
        <table:table-row table:style-name="TableRow240">
          <table:table-cell table:style-name="TableCell241">
            <text:p text:style-name="P242">Nekilnojamojo turto mokestis</text:p>
          </table:table-cell>
          <table:table-cell table:style-name="TableCell243">
            <text:p text:style-name="P244">7.</text:p>
          </table:table-cell>
          <table:table-cell table:style-name="TableCell245">
            <text:p text:style-name="P246"><text:span text:style-name="T247">160,0</text:span></text:p>
          </table:table-cell>
        </table:table-row>
        <table:table-row table:style-name="TableRow248">
          <table:table-cell table:style-name="TableCell249">
            <text:p text:style-name="P250">Prekių ir paslaugų mokesčiai (9)</text:p>
          </table:table-cell>
          <table:table-cell table:style-name="TableCell251">
            <text:p text:style-name="P252">8.</text:p>
          </table:table-cell>
          <table:table-cell table:style-name="TableCell253">
            <text:p text:style-name="P254"><text:span text:style-name="T255">25,0</text:span></text:p>
          </table:table-cell>
        </table:table-row>
        <table:table-row table:style-name="TableRow256">
          <table:table-cell table:style-name="TableCell257">
            <text:p text:style-name="P258">Mokestis už aplinkos teršimą</text:p>
          </table:table-cell>
          <table:table-cell table:style-name="TableCell259">
            <text:p text:style-name="P260">9.</text:p>
          </table:table-cell>
          <table:table-cell table:style-name="TableCell261">
            <text:p text:style-name="P262"><text:span text:style-name="T263">25,0</text:span></text:p>
          </table:table-cell>
        </table:table-row>
        <table:table-row table:style-name="TableRow264">
          <table:table-cell table:style-name="TableCell265">
            <text:p text:style-name="P266">DOTACIJOS (11+12)</text:p>
          </table:table-cell>
          <table:table-cell table:style-name="TableCell267">
            <text:p text:style-name="P268">10.</text:p>
          </table:table-cell>
          <table:table-cell table:style-name="TableCell269">
            <text:p text:style-name="P270"><text:span text:style-name="T271">16 340,8</text:span></text:p>
          </table:table-cell>
        </table:table-row>
        <table:table-row table:style-name="TableRow272">
          <table:table-cell table:style-name="TableCell273">
            <text:p text:style-name="P274">Europos Sąjungos finansinės paramos lėšos</text:p>
          </table:table-cell>
          <table:table-cell table:style-name="TableCell275">
            <text:p text:style-name="P276">11.</text:p>
          </table:table-cell>
          <table:table-cell table:style-name="TableCell277">
            <text:p text:style-name="P278"><text:span text:style-name="T279">1 567,3</text:span></text:p>
          </table:table-cell>
        </table:table-row>
        <table:table-row table:style-name="TableRow280">
          <table:table-cell table:style-name="TableCell281">
            <text:p text:style-name="P282">Dotacijos iš kitų valdžios sektoriaus subjektų<text:s/>(13+19)</text:p>
          </table:table-cell>
          <table:table-cell table:style-name="TableCell283">
            <text:p text:style-name="P284">12.</text:p>
          </table:table-cell>
          <table:table-cell table:style-name="TableCell285">
            <text:p text:style-name="P286"><text:span text:style-name="T287">14 773,5</text:span></text:p>
          </table:table-cell>
        </table:table-row>
        <table:table-row table:style-name="TableRow288">
          <table:table-cell table:style-name="TableCell289">
            <text:p text:style-name="P290">Einamiesiems tikslams (14)</text:p>
          </table:table-cell>
          <table:table-cell table:style-name="TableCell291">
            <text:p text:style-name="P292">13.</text:p>
          </table:table-cell>
          <table:table-cell table:style-name="TableCell293">
            <text:p text:style-name="P294"><text:span text:style-name="T295">9 699,6</text:span></text:p>
          </table:table-cell>
        </table:table-row>
        <table:table-row table:style-name="TableRow296">
          <table:table-cell table:style-name="TableCell297">
            <text:p text:style-name="P298">Speciali tikslinė dotacija savivaldybei iš viso (15+16+17+18)</text:p>
          </table:table-cell>
          <table:table-cell table:style-name="TableCell299">
            <text:p text:style-name="P300">14.</text:p>
          </table:table-cell>
          <table:table-cell table:style-name="TableCell301">
            <text:p text:style-name="P302"><text:span text:style-name="T303">9 699,6</text:span></text:p>
          </table:table-cell>
        </table:table-row>
        <table:table-row table:style-name="TableRow304">
          <table:table-cell table:style-name="TableCell305">
            <text:p text:style-name="P306">Valstybinėms (valstybės perduotoms savivaldybėms) funkcijoms atlikti</text:p>
          </table:table-cell>
          <table:table-cell table:style-name="TableCell307">
            <text:p text:style-name="P308">15.</text:p>
          </table:table-cell>
          <table:table-cell table:style-name="TableCell309">
            <text:p text:style-name="P310"><text:span text:style-name="T311">2 611,9</text:span></text:p>
          </table:table-cell>
        </table:table-row>
        <table:table-row table:style-name="TableRow312">
          <table:table-cell table:style-name="TableCell313">
            <text:p text:style-name="P314">Mokymo lėšos</text:p>
          </table:table-cell>
          <table:table-cell table:style-name="TableCell315">
            <text:p text:style-name="P316">16.</text:p>
          </table:table-cell>
          <table:table-cell table:style-name="TableCell317">
            <text:p text:style-name="P318"><text:span text:style-name="T319">4 767,8</text:span></text:p>
          </table:table-cell>
        </table:table-row>
        <table:table-row table:style-name="TableRow320">
          <table:table-cell table:style-name="TableCell321">
            <text:p text:style-name="P322">Kita<text:s/>tikslinė dotacija</text:p>
          </table:table-cell>
          <table:table-cell table:style-name="TableCell323">
            <text:p text:style-name="P324">17.</text:p>
          </table:table-cell>
          <table:table-cell table:style-name="TableCell325">
            <text:p text:style-name="P326"><text:span text:style-name="T327">2 248,1</text:span></text:p>
          </table:table-cell>
        </table:table-row>
        <table:table-row table:style-name="TableRow328">
          <table:table-cell table:style-name="TableCell329">
            <text:p text:style-name="P330">Dotacija pagal 2014–2020 metų ES fondų investicijų veiksmų programą įgyvendinamų projektų nuosavam indėliui užtikrinti</text:p>
          </table:table-cell>
          <table:table-cell table:style-name="TableCell331">
            <text:p text:style-name="P332">18.</text:p>
          </table:table-cell>
          <table:table-cell table:style-name="TableCell333">
            <text:p text:style-name="P334"><text:span text:style-name="T335">71,8</text:span></text:p>
          </table:table-cell>
        </table:table-row>
        <table:table-row table:style-name="TableRow336">
          <table:table-cell table:style-name="TableCell337">
            <text:p text:style-name="P338">Turtui įsigyti (21)</text:p>
          </table:table-cell>
          <table:table-cell table:style-name="TableCell339">
            <text:p text:style-name="P340">19.</text:p>
          </table:table-cell>
          <table:table-cell table:style-name="TableCell341">
            <text:p text:style-name="P342"><text:span text:style-name="T343">5 073,9</text:span></text:p>
          </table:table-cell>
        </table:table-row>
        <table:table-row table:style-name="TableRow344">
          <table:table-cell table:style-name="TableCell345">
            <text:p text:style-name="P346">Speciali tikslinė dotacija savivaldybei turtui įsigyti</text:p>
          </table:table-cell>
          <table:table-cell table:style-name="TableCell347">
            <text:p text:style-name="P348">20.</text:p>
          </table:table-cell>
          <table:table-cell table:style-name="TableCell349">
            <text:p text:style-name="P350"><text:span text:style-name="T351">5<text:s/></text:span><text:span text:style-name="T352">073,9</text:span></text:p>
          </table:table-cell>
        </table:table-row>
        <table:table-row table:style-name="TableRow353">
          <table:table-cell table:style-name="TableCell354">
            <text:p text:style-name="P355">KITOS PAJAMOS (22+26+31+34+35)</text:p>
          </table:table-cell>
          <table:table-cell table:style-name="TableCell356">
            <text:p text:style-name="P357">21.</text:p>
          </table:table-cell>
          <table:table-cell table:style-name="TableCell358">
            <text:p text:style-name="P359"><text:span text:style-name="T360">1 945,4</text:span></text:p>
          </table:table-cell>
        </table:table-row>
        <table:table-row table:style-name="TableRow361">
          <table:table-cell table:style-name="TableCell362">
            <text:p text:style-name="P363">Turto pajamos (23)</text:p>
          </table:table-cell>
          <table:table-cell table:style-name="TableCell364">
            <text:p text:style-name="P365">22.</text:p>
          </table:table-cell>
          <table:table-cell table:style-name="TableCell366">
            <text:p text:style-name="P367"><text:span text:style-name="T368">175,0</text:span></text:p>
          </table:table-cell>
        </table:table-row>
        <table:table-row table:style-name="TableRow369">
          <table:table-cell table:style-name="TableCell370">
            <text:p text:style-name="P371">Nuoma (24+25)</text:p>
          </table:table-cell>
          <table:table-cell table:style-name="TableCell372">
            <text:p text:style-name="P373">23.</text:p>
          </table:table-cell>
          <table:table-cell table:style-name="TableCell374">
            <text:p text:style-name="P375"><text:span text:style-name="T376">175,0</text:span></text:p>
          </table:table-cell>
        </table:table-row>
        <table:table-row table:style-name="TableRow377">
          <table:table-cell table:style-name="TableCell378">
            <text:p text:style-name="P379">Nuomos mokestis už valstybinę žemę ir valstybinius vidaus vandenų telkinius</text:p>
          </table:table-cell>
          <table:table-cell table:style-name="TableCell380">
            <text:p text:style-name="P381">24.</text:p>
          </table:table-cell>
          <table:table-cell table:style-name="TableCell382">
            <text:p text:style-name="P383"><text:span text:style-name="T384">80,0</text:span></text:p>
          </table:table-cell>
        </table:table-row>
        <table:table-row table:style-name="TableRow385">
          <table:table-cell table:style-name="TableCell386">
            <text:p text:style-name="P387">Mokesčiai už valstybinius gamtos išteklius</text:p>
          </table:table-cell>
          <table:table-cell table:style-name="TableCell388">
            <text:p text:style-name="P389">25.</text:p>
          </table:table-cell>
          <table:table-cell table:style-name="TableCell390">
            <text:p text:style-name="P391"><text:span text:style-name="T392">95,0</text:span></text:p>
          </table:table-cell>
        </table:table-row>
        <table:table-row table:style-name="TableRow393">
          <table:table-cell table:style-name="TableCell394">
            <text:p text:style-name="P395">Pajamos už<text:s/>teikiamas paslaugas (27+28+29+30)</text:p>
          </table:table-cell>
          <table:table-cell table:style-name="TableCell396">
            <text:p text:style-name="P397">26.</text:p>
          </table:table-cell>
          <table:table-cell table:style-name="TableCell398">
            <text:p text:style-name="P399"><text:span text:style-name="T400">995,4</text:span></text:p>
          </table:table-cell>
        </table:table-row>
        <table:table-row table:style-name="TableRow401">
          <table:table-cell table:style-name="TableCell402">
            <text:p text:style-name="P403">Pajamos už prekes ir paslaugas</text:p>
          </table:table-cell>
          <table:table-cell table:style-name="TableCell404">
            <text:p text:style-name="P405">27.</text:p>
          </table:table-cell>
          <table:table-cell table:style-name="TableCell406">
            <text:p text:style-name="P407"><text:span text:style-name="T408">278,4</text:span></text:p>
          </table:table-cell>
        </table:table-row>
        <table:table-row table:style-name="TableRow409">
          <table:table-cell table:style-name="TableCell410">
            <text:p text:style-name="P411">Pajamos už patalpų nuomą</text:p>
          </table:table-cell>
          <table:table-cell table:style-name="TableCell412">
            <text:p text:style-name="P413">28.</text:p>
          </table:table-cell>
          <table:table-cell table:style-name="TableCell414">
            <text:p text:style-name="P415"><text:span text:style-name="T416">102,3</text:span></text:p>
          </table:table-cell>
        </table:table-row>
        <table:table-row table:style-name="TableRow417">
          <table:table-cell table:style-name="TableCell418">
            <text:p text:style-name="P419">Pajamos už atsitiktines paslaugas</text:p>
          </table:table-cell>
          <table:table-cell table:style-name="TableCell420">
            <text:p text:style-name="P421">29.</text:p>
          </table:table-cell>
          <table:table-cell table:style-name="TableCell422">
            <text:p text:style-name="P423"><text:span text:style-name="T424">10,2</text:span></text:p>
          </table:table-cell>
        </table:table-row>
        <table:table-row table:style-name="TableRow425">
          <table:table-cell table:style-name="TableCell426">
            <text:p text:style-name="P427">Įmokos už išlaikymą švietimo, socialinės apsaugos ir kitose įstaigose</text:p>
          </table:table-cell>
          <table:table-cell table:style-name="TableCell428">
            <text:p text:style-name="P429">30.</text:p>
          </table:table-cell>
          <table:table-cell table:style-name="TableCell430">
            <text:p text:style-name="P431"><text:span text:style-name="T432">604,5</text:span></text:p>
          </table:table-cell>
        </table:table-row>
        <table:table-row table:style-name="TableRow433">
          <table:table-cell table:style-name="TableCell434">
            <text:p text:style-name="P435">Rinkliavos (32+33)</text:p>
          </table:table-cell>
          <table:table-cell table:style-name="TableCell436">
            <text:p text:style-name="P437">31.</text:p>
          </table:table-cell>
          <table:table-cell table:style-name="TableCell438">
            <text:p text:style-name="P439"><text:span text:style-name="T440">747,0</text:span></text:p>
          </table:table-cell>
        </table:table-row>
        <table:table-row table:style-name="TableRow441">
          <table:table-cell table:style-name="TableCell442">
            <text:p text:style-name="P443">Valstybės rinkliavos</text:p>
          </table:table-cell>
          <table:table-cell table:style-name="TableCell444">
            <text:p text:style-name="P445">32.</text:p>
          </table:table-cell>
          <table:table-cell table:style-name="TableCell446">
            <text:p text:style-name="P447"><text:span text:style-name="T448">22,0</text:span></text:p>
          </table:table-cell>
        </table:table-row>
        <table:table-row table:style-name="TableRow449">
          <table:table-cell table:style-name="TableCell450">
            <text:p text:style-name="P451">Vietinės rinkliavos</text:p>
          </table:table-cell>
          <table:table-cell table:style-name="TableCell452">
            <text:p text:style-name="P453">33.</text:p>
          </table:table-cell>
          <table:table-cell table:style-name="TableCell454">
            <text:p text:style-name="P455"><text:span text:style-name="T456">725,0</text:span></text:p>
          </table:table-cell>
        </table:table-row>
        <table:table-row table:style-name="TableRow457">
          <table:table-cell table:style-name="TableCell458">
            <text:p text:style-name="P459">Pajamos iš baudų ir konfiskacijos</text:p>
          </table:table-cell>
          <table:table-cell table:style-name="TableCell460">
            <text:p text:style-name="P461">34.</text:p>
          </table:table-cell>
          <table:table-cell table:style-name="TableCell462">
            <text:p text:style-name="P463"><text:span text:style-name="T464">19,0</text:span></text:p>
          </table:table-cell>
        </table:table-row>
        <table:table-row table:style-name="TableRow465">
          <table:table-cell table:style-name="TableCell466">
            <text:p text:style-name="P467">Kitos neišvardytos pajamos</text:p>
          </table:table-cell>
          <table:table-cell table:style-name="TableCell468">
            <text:p text:style-name="P469">35.</text:p>
          </table:table-cell>
          <table:table-cell table:style-name="TableCell470">
            <text:p text:style-name="P471"><text:span text:style-name="T472">9,0</text:span></text:p>
          </table:table-cell>
        </table:table-row>
        <table:table-row table:style-name="TableRow473">
          <table:table-cell table:style-name="TableCell474">
            <text:p text:style-name="P475">Materialiojo ir nematerialiojo turto realizavimo pajamos</text:p>
          </table:table-cell>
          <table:table-cell table:style-name="TableCell476">
            <text:p text:style-name="P477">36.</text:p>
          </table:table-cell>
          <table:table-cell table:style-name="TableCell478">
            <text:p text:style-name="P479"><text:span text:style-name="T480">45,0</text:span></text:p>
          </table:table-cell>
        </table:table-row>
        <table:table-row table:style-name="TableRow481">
          <table:table-cell table:style-name="TableCell482">
            <text:p text:style-name="P483">VISI MOKESČIAI,<text:s/>PAJAMOS IR DOTACIJOS (1+10+21+36)</text:p>
          </table:table-cell>
          <table:table-cell table:style-name="TableCell484">
            <text:p text:style-name="P485">37.</text:p>
          </table:table-cell>
          <table:table-cell table:style-name="TableCell486">
            <text:p text:style-name="P487"><text:span text:style-name="T488">32 476,2</text:span></text:p>
          </table:table-cell>
        </table:table-row>
        <table:table-row table:style-name="TableRow489">
          <table:table-cell table:style-name="TableCell490">
            <text:p text:style-name="P491">Apyvartinės lėšos biudžeto lėšų stygiui dengti</text:p>
          </table:table-cell>
          <table:table-cell table:style-name="TableCell492">
            <text:p text:style-name="P493">38.</text:p>
          </table:table-cell>
          <table:table-cell table:style-name="TableCell494">
            <text:p text:style-name="P495">1 567,9</text:p>
          </table:table-cell>
        </table:table-row>
        <table:table-row table:style-name="TableRow496">
          <table:table-cell table:style-name="TableCell497">
            <text:p text:style-name="P498">Finansinių įsipareigojimų prisiėmimo (skolinimosi) pajamos<text:s/></text:p>
          </table:table-cell>
          <table:table-cell table:style-name="TableCell499">
            <text:p text:style-name="P500">39.</text:p>
          </table:table-cell>
          <table:table-cell table:style-name="TableCell501">
            <text:p text:style-name="P502">846,8</text:p>
          </table:table-cell>
        </table:table-row>
      </table:table>
      <text:p text:style-name="P503"/>
      <text:p text:style-name="P504"><text:span text:style-name="T505">__________________</text:span></text:p>
      <text:soft-page-break/>
      <text:p text:style-name="P506"><text:span text:style-name="T509">Varėnos rajono<text:s/></text:span><text:span text:style-name="T510">savivaldybės tarybos</text:span></text:p>
      <text:p text:style-name="P511">2020 m. vasario 25 d. sprendimo<text:s/></text:p>
      <text:p text:style-name="P512">Nr. T-IX-243<text:s/></text:p>
      <text:p text:style-name="P513"><text:span text:style-name="T514">(2020 m.<text:s/></text:span>rugsėjo 29<text:span text:style-name="T515"><text:s/></text:span><text:span text:style-name="T516">d. sprendimo<text:s/></text:span></text:p>
      <text:p text:style-name="P517">Nr. T-IX-423 redakcija)</text:p>
      <text:p text:style-name="P518"><text:span text:style-name="T519">2</text:span><text:span text:style-name="T520"><text:s/>priedas</text:span></text:p>
      <text:p text:style-name="P521"/>
      <text:p text:style-name="P522"><text:span text:style-name="T523">BIUDŽETINIŲ ĮSTAIGŲ PAJAMŲ ĮMOKOS Į VARĖNOS RAJONO SAVIVALDYBĖS 2020 METŲ BIUDŽETĄ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 table:number-rows-spanned="2">
              <text:p text:style-name="P534">Įstaigos pavadinimas</text:p>
            </table:table-cell>
            <table:table-cell table:style-name="TableCell535" table:number-columns-spanned="4">
              <text:p text:style-name="P536">Prognozuojamos 2020 metų pajamos<text:s/></text:p>
            </table:table-cell>
            <table:covered-table-cell/>
            <table:covered-table-cell/>
            <table:covered-table-cell/>
            <table:table-cell table:style-name="TableCell537" table:number-rows-spanned="2">
              <text:p text:style-name="P538">IŠ VISO:</text:p>
            </table:table-cell>
          </table:table-row>
          <table:table-row table:style-name="TableRow539">
            <table:covered-table-cell>
              <text:p text:style-name="P540"/>
            </table:covered-table-cell>
            <table:table-cell table:style-name="TableCell541">
              <text:p text:style-name="P542">Pajamos už prekes ir paslaugas S1</text:p>
            </table:table-cell>
            <table:table-cell table:style-name="TableCell543">
              <text:p text:style-name="P544">Pajamos už patalpų nuomą <text:s text:c="4"/>S2</text:p>
            </table:table-cell>
            <table:table-cell table:style-name="TableCell545">
              <text:p text:style-name="P546">Pajamos už atsitiktines paslaugas S3</text:p>
            </table:table-cell>
            <table:table-cell table:style-name="TableCell547">
              <text:p text:style-name="P548">Įmokos už išlaikymą švietimo, socialinės apsaugos ir kitose įstaigose <text:s text:c="3"/>S4</text:p>
            </table:table-cell>
            <table:covered-table-cell>
              <text:p text:style-name="P549"/>
            </table:covered-table-cell>
          </table:table-row>
        </table:table-header-rows>
        <table:table-row table:style-name="TableRow550">
          <table:table-cell table:style-name="TableCell551">
            <text:p text:style-name="P552">Varėnos rajono savivaldybės<text:s/>administracija</text:p>
          </table:table-cell>
          <table:table-cell table:style-name="TableCell553">
            <text:p text:style-name="P554"><text:span text:style-name="T555">0,0</text:span></text:p>
          </table:table-cell>
          <table:table-cell table:style-name="TableCell556">
            <text:p text:style-name="P557"><text:span text:style-name="T558">14,3</text:span></text:p>
          </table:table-cell>
          <table:table-cell table:style-name="TableCell559">
            <text:p text:style-name="P560"><text:span text:style-name="T561">0,0</text:span></text:p>
          </table:table-cell>
          <table:table-cell table:style-name="TableCell562">
            <text:p text:style-name="P563"><text:span text:style-name="T564">0,0</text:span></text:p>
          </table:table-cell>
          <table:table-cell table:style-name="TableCell565">
            <text:p text:style-name="P566"><text:span text:style-name="T567">14,3</text:span></text:p>
          </table:table-cell>
        </table:table-row>
        <table:table-row table:style-name="TableRow568">
          <table:table-cell table:style-name="TableCell569">
            <text:p text:style-name="P570">Socialinio būsto nuoma</text:p>
          </table:table-cell>
          <table:table-cell table:style-name="TableCell571">
            <text:p text:style-name="P572"><text:span text:style-name="T573">0,0</text:span></text:p>
          </table:table-cell>
          <table:table-cell table:style-name="TableCell574">
            <text:p text:style-name="P575"><text:span text:style-name="T576">24,0</text:span></text:p>
          </table:table-cell>
          <table:table-cell table:style-name="TableCell577">
            <text:p text:style-name="P578"><text:span text:style-name="T579">0,0</text:span></text:p>
          </table:table-cell>
          <table:table-cell table:style-name="TableCell580">
            <text:p text:style-name="P581"><text:span text:style-name="T582">0,0</text:span></text:p>
          </table:table-cell>
          <table:table-cell table:style-name="TableCell583">
            <text:p text:style-name="P584"><text:span text:style-name="T585">24,0</text:span></text:p>
          </table:table-cell>
        </table:table-row>
        <table:table-row table:style-name="TableRow586">
          <table:table-cell table:style-name="TableCell587">
            <text:p text:style-name="P588">Savivaldybės būsto nuoma</text:p>
          </table:table-cell>
          <table:table-cell table:style-name="TableCell589">
            <text:p text:style-name="P590"><text:span text:style-name="T591">0,0</text:span></text:p>
          </table:table-cell>
          <table:table-cell table:style-name="TableCell592">
            <text:p text:style-name="P593"><text:span text:style-name="T594">35,0</text:span></text:p>
          </table:table-cell>
          <table:table-cell table:style-name="TableCell595">
            <text:p text:style-name="P596"><text:span text:style-name="T597">0,0</text:span></text:p>
          </table:table-cell>
          <table:table-cell table:style-name="TableCell598">
            <text:p text:style-name="P599"><text:span text:style-name="T600">0,0</text:span></text:p>
          </table:table-cell>
          <table:table-cell table:style-name="TableCell601">
            <text:p text:style-name="P602"><text:span text:style-name="T603">35,0</text:span></text:p>
          </table:table-cell>
        </table:table-row>
        <table:table-row table:style-name="TableRow604">
          <table:table-cell table:style-name="TableCell605">
            <text:p text:style-name="P606">Merkinės globos namai</text:p>
          </table:table-cell>
          <table:table-cell table:style-name="TableCell607">
            <text:p text:style-name="P608"><text:span text:style-name="T609">0,0</text:span></text:p>
          </table:table-cell>
          <table:table-cell table:style-name="TableCell610">
            <text:p text:style-name="P611"><text:span text:style-name="T612">0,0</text:span></text:p>
          </table:table-cell>
          <table:table-cell table:style-name="TableCell613">
            <text:p text:style-name="P614"><text:span text:style-name="T615">0,0</text:span></text:p>
          </table:table-cell>
          <table:table-cell table:style-name="TableCell616">
            <text:p text:style-name="P617"><text:span text:style-name="T618">0,0</text:span></text:p>
          </table:table-cell>
          <table:table-cell table:style-name="TableCell619">
            <text:p text:style-name="P620"><text:span text:style-name="T621">0,0</text:span></text:p>
          </table:table-cell>
        </table:table-row>
        <table:table-row table:style-name="TableRow622">
          <table:table-cell table:style-name="TableCell623">
            <text:p text:style-name="P624">Varėnos globos namai</text:p>
          </table:table-cell>
          <table:table-cell table:style-name="TableCell625">
            <text:p text:style-name="P626"><text:span text:style-name="T627">0,6</text:span></text:p>
          </table:table-cell>
          <table:table-cell table:style-name="TableCell628">
            <text:p text:style-name="P629"><text:span text:style-name="T630">0,0</text:span></text:p>
          </table:table-cell>
          <table:table-cell table:style-name="TableCell631">
            <text:p text:style-name="P632"><text:span text:style-name="T633">0,0</text:span></text:p>
          </table:table-cell>
          <table:table-cell table:style-name="TableCell634">
            <text:p text:style-name="P635"><text:span text:style-name="T636">215,0</text:span></text:p>
          </table:table-cell>
          <table:table-cell table:style-name="TableCell637">
            <text:p text:style-name="P638"><text:span text:style-name="T639">215,6</text:span></text:p>
          </table:table-cell>
        </table:table-row>
        <table:table-row table:style-name="TableRow640">
          <table:table-cell table:style-name="TableCell641">
            <text:p text:style-name="P642">Viešoji biblioteka</text:p>
          </table:table-cell>
          <table:table-cell table:style-name="TableCell643">
            <text:p text:style-name="P644"><text:span text:style-name="T645">0,0</text:span></text:p>
          </table:table-cell>
          <table:table-cell table:style-name="TableCell646">
            <text:p text:style-name="P647"><text:span text:style-name="T648">0,0</text:span></text:p>
          </table:table-cell>
          <table:table-cell table:style-name="TableCell649">
            <text:p text:style-name="P650"><text:span text:style-name="T651">0,0</text:span></text:p>
          </table:table-cell>
          <table:table-cell table:style-name="TableCell652">
            <text:p text:style-name="P653"><text:span text:style-name="T654">179,1</text:span></text:p>
          </table:table-cell>
          <table:table-cell table:style-name="TableCell655">
            <text:p text:style-name="P656"><text:span text:style-name="T657">179,1</text:span></text:p>
          </table:table-cell>
        </table:table-row>
        <table:table-row table:style-name="TableRow658">
          <table:table-cell table:style-name="TableCell659">
            <text:p text:style-name="P660">Socialinių paslaugų <text:s/>centras</text:p>
          </table:table-cell>
          <table:table-cell table:style-name="TableCell661">
            <text:p text:style-name="P662"><text:span text:style-name="T663">0,0</text:span></text:p>
          </table:table-cell>
          <table:table-cell table:style-name="TableCell664">
            <text:p text:style-name="P665"><text:span text:style-name="T666">0,0</text:span></text:p>
          </table:table-cell>
          <table:table-cell table:style-name="TableCell667">
            <text:p text:style-name="P668"><text:span text:style-name="T669">0,9</text:span></text:p>
          </table:table-cell>
          <table:table-cell table:style-name="TableCell670">
            <text:p text:style-name="P671"><text:span text:style-name="T672">0,0</text:span></text:p>
          </table:table-cell>
          <table:table-cell table:style-name="TableCell673">
            <text:p text:style-name="P674"><text:span text:style-name="T675">0,9</text:span></text:p>
          </table:table-cell>
        </table:table-row>
        <table:table-row table:style-name="TableRow676">
          <table:table-cell table:style-name="TableCell677">
            <text:p text:style-name="P678">Merkinės krašto muziejus<text:s/></text:p>
          </table:table-cell>
          <table:table-cell table:style-name="TableCell679">
            <text:p text:style-name="P680"><text:span text:style-name="T681">40,5</text:span></text:p>
          </table:table-cell>
          <table:table-cell table:style-name="TableCell682">
            <text:p text:style-name="P683"><text:span text:style-name="T684">0,5</text:span></text:p>
          </table:table-cell>
          <table:table-cell table:style-name="TableCell685">
            <text:p text:style-name="P686"><text:span text:style-name="T687">0,0</text:span></text:p>
          </table:table-cell>
          <table:table-cell table:style-name="TableCell688">
            <text:p text:style-name="P689"><text:span text:style-name="T690">0,0</text:span></text:p>
          </table:table-cell>
          <table:table-cell table:style-name="TableCell691">
            <text:p text:style-name="P692"><text:span text:style-name="T693">41,0</text:span></text:p>
          </table:table-cell>
        </table:table-row>
        <table:table-row table:style-name="TableRow694">
          <table:table-cell table:style-name="TableCell695">
            <text:p text:style-name="P696">Varėnos kultūros centras</text:p>
          </table:table-cell>
          <table:table-cell table:style-name="TableCell697">
            <text:p text:style-name="P698"><text:span text:style-name="T699">2,5</text:span></text:p>
          </table:table-cell>
          <table:table-cell table:style-name="TableCell700">
            <text:p text:style-name="P701"><text:span text:style-name="T702">0,0</text:span></text:p>
          </table:table-cell>
          <table:table-cell table:style-name="TableCell703">
            <text:p text:style-name="P704"><text:span text:style-name="T705">0,0</text:span></text:p>
          </table:table-cell>
          <table:table-cell table:style-name="TableCell706">
            <text:p text:style-name="P707"><text:span text:style-name="T708">0,0</text:span></text:p>
          </table:table-cell>
          <table:table-cell table:style-name="TableCell709">
            <text:p text:style-name="P710"><text:span text:style-name="T711">2,5</text:span></text:p>
          </table:table-cell>
        </table:table-row>
        <table:table-row table:style-name="TableRow712">
          <table:table-cell table:style-name="TableCell713">
            <text:p text:style-name="P714">Senosios Varėnos „Nykštuko“ vaikų lopšelis-darželis</text:p>
          </table:table-cell>
          <table:table-cell table:style-name="TableCell715">
            <text:p text:style-name="P716"><text:span text:style-name="T717">43,0</text:span></text:p>
          </table:table-cell>
          <table:table-cell table:style-name="TableCell718">
            <text:p text:style-name="P719"><text:span text:style-name="T720">13,0</text:span></text:p>
          </table:table-cell>
          <table:table-cell table:style-name="TableCell721">
            <text:p text:style-name="P722"><text:span text:style-name="T723">0,5</text:span></text:p>
          </table:table-cell>
          <table:table-cell table:style-name="TableCell724">
            <text:p text:style-name="P725"><text:span text:style-name="T726">0,0</text:span></text:p>
          </table:table-cell>
          <table:table-cell table:style-name="TableCell727">
            <text:p text:style-name="P728"><text:span text:style-name="T729">56,5</text:span></text:p>
          </table:table-cell>
        </table:table-row>
        <table:table-row table:style-name="TableRow730">
          <table:table-cell table:style-name="TableCell731">
            <text:p text:style-name="P732">Varėnos „Žilvičio“<text:s/>vaikų lopšelis-darželis</text:p>
          </table:table-cell>
          <table:table-cell table:style-name="TableCell733">
            <text:p text:style-name="P734"><text:span text:style-name="T735">0,0</text:span></text:p>
          </table:table-cell>
          <table:table-cell table:style-name="TableCell736">
            <text:p text:style-name="P737"><text:span text:style-name="T738">0,2</text:span></text:p>
          </table:table-cell>
          <table:table-cell table:style-name="TableCell739">
            <text:p text:style-name="P740"><text:span text:style-name="T741">0,0</text:span></text:p>
          </table:table-cell>
          <table:table-cell table:style-name="TableCell742">
            <text:p text:style-name="P743"><text:span text:style-name="T744">40,0</text:span></text:p>
          </table:table-cell>
          <table:table-cell table:style-name="TableCell745">
            <text:p text:style-name="P746"><text:span text:style-name="T747">40,2</text:span></text:p>
          </table:table-cell>
        </table:table-row>
        <table:table-row table:style-name="TableRow748">
          <table:table-cell table:style-name="TableCell749">
            <text:p text:style-name="P750">Varėnos „Pasakos“ vaikų lopšelis-darželis</text:p>
          </table:table-cell>
          <table:table-cell table:style-name="TableCell751">
            <text:p text:style-name="P752"><text:span text:style-name="T753">0,0</text:span></text:p>
          </table:table-cell>
          <table:table-cell table:style-name="TableCell754">
            <text:p text:style-name="P755"><text:span text:style-name="T756">0,0</text:span></text:p>
          </table:table-cell>
          <table:table-cell table:style-name="TableCell757">
            <text:p text:style-name="P758"><text:span text:style-name="T759">0,0</text:span></text:p>
          </table:table-cell>
          <table:table-cell table:style-name="TableCell760">
            <text:p text:style-name="P761"><text:span text:style-name="T762">60,0</text:span></text:p>
          </table:table-cell>
          <table:table-cell table:style-name="TableCell763">
            <text:p text:style-name="P764"><text:span text:style-name="T765">60,0</text:span></text:p>
          </table:table-cell>
        </table:table-row>
        <table:table-row table:style-name="TableRow766">
          <table:table-cell table:style-name="TableCell767">
            <text:p text:style-name="P768">Vydenių pagrindinė mokykla</text:p>
          </table:table-cell>
          <table:table-cell table:style-name="TableCell769">
            <text:p text:style-name="P770"><text:span text:style-name="T771">0,0</text:span></text:p>
          </table:table-cell>
          <table:table-cell table:style-name="TableCell772">
            <text:p text:style-name="P773"><text:span text:style-name="T774">0,3</text:span></text:p>
          </table:table-cell>
          <table:table-cell table:style-name="TableCell775">
            <text:p text:style-name="P776"><text:span text:style-name="T777">0,0</text:span></text:p>
          </table:table-cell>
          <table:table-cell table:style-name="TableCell778">
            <text:p text:style-name="P779"><text:span text:style-name="T780">60,0</text:span></text:p>
          </table:table-cell>
          <table:table-cell table:style-name="TableCell781">
            <text:p text:style-name="P782"><text:span text:style-name="T783">60,3</text:span></text:p>
          </table:table-cell>
        </table:table-row>
        <table:table-row table:style-name="TableRow784">
          <table:table-cell table:style-name="TableCell785">
            <text:p text:style-name="P786">Žilinų pagrindinė mokykla</text:p>
          </table:table-cell>
          <table:table-cell table:style-name="TableCell787">
            <text:p text:style-name="P788"><text:span text:style-name="T789">0,0</text:span></text:p>
          </table:table-cell>
          <table:table-cell table:style-name="TableCell790">
            <text:p text:style-name="P791"><text:span text:style-name="T792">0,0</text:span></text:p>
          </table:table-cell>
          <table:table-cell table:style-name="TableCell793">
            <text:p text:style-name="P794"><text:span text:style-name="T795">0,0</text:span></text:p>
          </table:table-cell>
          <table:table-cell table:style-name="TableCell796">
            <text:p text:style-name="P797"><text:span text:style-name="T798">0,1</text:span></text:p>
          </table:table-cell>
          <table:table-cell table:style-name="TableCell799">
            <text:p text:style-name="P800"><text:span text:style-name="T801">0,1</text:span></text:p>
          </table:table-cell>
        </table:table-row>
        <table:table-row table:style-name="TableRow802">
          <table:table-cell table:style-name="TableCell803">
            <text:p text:style-name="P804">Liškiavos daugiafunkcis centras</text:p>
          </table:table-cell>
          <table:table-cell table:style-name="TableCell805">
            <text:p text:style-name="P806"><text:span text:style-name="T807">0,0</text:span></text:p>
          </table:table-cell>
          <table:table-cell table:style-name="TableCell808">
            <text:p text:style-name="P809"><text:span text:style-name="T810">0,0</text:span></text:p>
          </table:table-cell>
          <table:table-cell table:style-name="TableCell811">
            <text:p text:style-name="P812"><text:span text:style-name="T813">0,0</text:span></text:p>
          </table:table-cell>
          <table:table-cell table:style-name="TableCell814">
            <text:p text:style-name="P815"><text:span text:style-name="T816">0,2</text:span></text:p>
          </table:table-cell>
          <table:table-cell table:style-name="TableCell817">
            <text:p text:style-name="P818"><text:span text:style-name="T819">0,2</text:span></text:p>
          </table:table-cell>
        </table:table-row>
        <table:table-row table:style-name="TableRow820">
          <table:table-cell table:style-name="TableCell821">
            <text:p text:style-name="P822">Marcinkonių pagrindinė mokykla</text:p>
          </table:table-cell>
          <table:table-cell table:style-name="TableCell823">
            <text:p text:style-name="P824"><text:span text:style-name="T825">7,0</text:span></text:p>
          </table:table-cell>
          <table:table-cell table:style-name="TableCell826">
            <text:p text:style-name="P827"><text:span text:style-name="T828">1,0</text:span></text:p>
          </table:table-cell>
          <table:table-cell table:style-name="TableCell829">
            <text:p text:style-name="P830"><text:span text:style-name="T831">4,0</text:span></text:p>
          </table:table-cell>
          <table:table-cell table:style-name="TableCell832">
            <text:p text:style-name="P833"><text:span text:style-name="T834">0,1</text:span></text:p>
          </table:table-cell>
          <table:table-cell table:style-name="TableCell835">
            <text:p text:style-name="P836"><text:span text:style-name="T837">12,1</text:span></text:p>
          </table:table-cell>
        </table:table-row>
        <table:table-row table:style-name="TableRow838">
          <table:table-cell table:style-name="TableCell839">
            <text:p text:style-name="P840">Marcinkonių daugiafunkcis centras</text:p>
          </table:table-cell>
          <table:table-cell table:style-name="TableCell841">
            <text:p text:style-name="P842"><text:span text:style-name="T843">0,0</text:span></text:p>
          </table:table-cell>
          <table:table-cell table:style-name="TableCell844">
            <text:p text:style-name="P845"><text:span text:style-name="T846">0,0</text:span></text:p>
          </table:table-cell>
          <table:table-cell table:style-name="TableCell847">
            <text:p text:style-name="P848"><text:span text:style-name="T849">0,0</text:span></text:p>
          </table:table-cell>
          <table:table-cell table:style-name="TableCell850">
            <text:p text:style-name="P851"><text:span text:style-name="T852">0,2</text:span></text:p>
          </table:table-cell>
          <table:table-cell table:style-name="TableCell853">
            <text:p text:style-name="P854"><text:span text:style-name="T855">0,2</text:span></text:p>
          </table:table-cell>
        </table:table-row>
        <table:table-row table:style-name="TableRow856">
          <table:table-cell table:style-name="TableCell857">
            <text:p text:style-name="P858">Perlojos daugiafunkcis centras</text:p>
          </table:table-cell>
          <table:table-cell table:style-name="TableCell859">
            <text:p text:style-name="P860"><text:span text:style-name="T861">0,0</text:span></text:p>
          </table:table-cell>
          <table:table-cell table:style-name="TableCell862">
            <text:p text:style-name="P863"><text:span text:style-name="T864">0,0</text:span></text:p>
          </table:table-cell>
          <table:table-cell table:style-name="TableCell865">
            <text:p text:style-name="P866"><text:span text:style-name="T867">0,0</text:span></text:p>
          </table:table-cell>
          <table:table-cell table:style-name="TableCell868">
            <text:p text:style-name="P869"><text:span text:style-name="T870">0,2</text:span></text:p>
          </table:table-cell>
          <table:table-cell table:style-name="TableCell871">
            <text:p text:style-name="P872"><text:span text:style-name="T873">0,2</text:span></text:p>
          </table:table-cell>
        </table:table-row>
        <table:table-row table:style-name="TableRow874">
          <table:table-cell table:style-name="TableCell875">
            <text:p text:style-name="P876">Matuizų pagrindinė mokykla</text:p>
          </table:table-cell>
          <table:table-cell table:style-name="TableCell877">
            <text:p text:style-name="P878"><text:span text:style-name="T879">0,0</text:span></text:p>
          </table:table-cell>
          <table:table-cell table:style-name="TableCell880">
            <text:p text:style-name="P881"><text:span text:style-name="T882">1,5</text:span></text:p>
          </table:table-cell>
          <table:table-cell table:style-name="TableCell883">
            <text:p text:style-name="P884"><text:span text:style-name="T885">0,5</text:span></text:p>
          </table:table-cell>
          <table:table-cell table:style-name="TableCell886">
            <text:p text:style-name="P887"><text:span text:style-name="T888">0,2</text:span></text:p>
          </table:table-cell>
          <table:table-cell table:style-name="TableCell889">
            <text:p text:style-name="P890"><text:span text:style-name="T891">2,2</text:span></text:p>
          </table:table-cell>
        </table:table-row>
        <table:table-row table:style-name="TableRow892">
          <table:table-cell table:style-name="TableCell893">
            <text:p text:style-name="P894">Varėnos „Ąžuolo“ gimnazija</text:p>
          </table:table-cell>
          <table:table-cell table:style-name="TableCell895">
            <text:p text:style-name="P896"><text:span text:style-name="T897">0,0</text:span></text:p>
          </table:table-cell>
          <table:table-cell table:style-name="TableCell898">
            <text:p text:style-name="P899"><text:span text:style-name="T900">0,0</text:span></text:p>
          </table:table-cell>
          <table:table-cell table:style-name="TableCell901">
            <text:p text:style-name="P902"><text:span text:style-name="T903">0,0</text:span></text:p>
          </table:table-cell>
          <table:table-cell table:style-name="TableCell904">
            <text:p text:style-name="P905"><text:span text:style-name="T906">8,0</text:span></text:p>
          </table:table-cell>
          <table:table-cell table:style-name="TableCell907">
            <text:p text:style-name="P908"><text:span text:style-name="T909">8,0</text:span></text:p>
          </table:table-cell>
        </table:table-row>
        <table:table-row table:style-name="TableRow910">
          <table:table-cell table:style-name="TableCell911">
            <text:p text:style-name="P912">Varėnos „Ryto“ progimnazija</text:p>
          </table:table-cell>
          <table:table-cell table:style-name="TableCell913">
            <text:p text:style-name="P914"><text:span text:style-name="T915">0,3</text:span></text:p>
          </table:table-cell>
          <table:table-cell table:style-name="TableCell916">
            <text:p text:style-name="P917"><text:span text:style-name="T918">0,5</text:span></text:p>
          </table:table-cell>
          <table:table-cell table:style-name="TableCell919">
            <text:p text:style-name="P920"><text:span text:style-name="T921">0,2</text:span></text:p>
          </table:table-cell>
          <table:table-cell table:style-name="TableCell922">
            <text:p text:style-name="P923"><text:span text:style-name="T924">0,0</text:span></text:p>
          </table:table-cell>
          <table:table-cell table:style-name="TableCell925">
            <text:p text:style-name="P926"><text:span text:style-name="T927">1,0</text:span></text:p>
          </table:table-cell>
        </table:table-row>
        <table:table-row table:style-name="TableRow928">
          <table:table-cell table:style-name="TableCell929">
            <text:p text:style-name="P930">Valkininkų gimnazija</text:p>
          </table:table-cell>
          <table:table-cell table:style-name="TableCell931">
            <text:p text:style-name="P932"><text:span text:style-name="T933">0,0</text:span></text:p>
          </table:table-cell>
          <table:table-cell table:style-name="TableCell934">
            <text:p text:style-name="P935"><text:span text:style-name="T936">0,0</text:span></text:p>
          </table:table-cell>
          <table:table-cell table:style-name="TableCell937">
            <text:p text:style-name="P938"><text:span text:style-name="T939">0,1</text:span></text:p>
          </table:table-cell>
          <table:table-cell table:style-name="TableCell940">
            <text:p text:style-name="P941"><text:span text:style-name="T942">0,0</text:span></text:p>
          </table:table-cell>
          <table:table-cell table:style-name="TableCell943">
            <text:p text:style-name="P944"><text:span text:style-name="T945">0,1</text:span></text:p>
          </table:table-cell>
        </table:table-row>
        <table:table-row table:style-name="TableRow946">
          <table:table-cell table:style-name="TableCell947">
            <text:p text:style-name="P948">Senosios Varėnos Andriaus Ryliškio pagrindinė mokykla</text:p>
          </table:table-cell>
          <table:table-cell table:style-name="TableCell949">
            <text:p text:style-name="P950"><text:span text:style-name="T951">0,0</text:span></text:p>
          </table:table-cell>
          <table:table-cell table:style-name="TableCell952">
            <text:p text:style-name="P953"><text:span text:style-name="T954">0,0</text:span></text:p>
          </table:table-cell>
          <table:table-cell table:style-name="TableCell955">
            <text:p text:style-name="P956"><text:span text:style-name="T957">0,0</text:span></text:p>
          </table:table-cell>
          <table:table-cell table:style-name="TableCell958">
            <text:p text:style-name="P959"><text:span text:style-name="T960">8,0</text:span></text:p>
          </table:table-cell>
          <table:table-cell table:style-name="TableCell961">
            <text:p text:style-name="P962"><text:span text:style-name="T963">8,0</text:span></text:p>
          </table:table-cell>
        </table:table-row>
        <text:soft-page-break/>
        <table:table-row table:style-name="TableRow964">
          <table:table-cell table:style-name="TableCell965">
            <text:p text:style-name="P966">Merkinės Vinco Krėvės gimnazija</text:p>
          </table:table-cell>
          <table:table-cell table:style-name="TableCell967">
            <text:p text:style-name="P968"><text:span text:style-name="T969">0,0</text:span></text:p>
          </table:table-cell>
          <table:table-cell table:style-name="TableCell970">
            <text:p text:style-name="P971"><text:span text:style-name="T972">0,5</text:span></text:p>
          </table:table-cell>
          <table:table-cell table:style-name="TableCell973">
            <text:p text:style-name="P974"><text:span text:style-name="T975">1,0</text:span></text:p>
          </table:table-cell>
          <table:table-cell table:style-name="TableCell976">
            <text:p text:style-name="P977"><text:span text:style-name="T978">0,4</text:span></text:p>
          </table:table-cell>
          <table:table-cell table:style-name="TableCell979">
            <text:p text:style-name="P980"><text:span text:style-name="T981">1,9</text:span></text:p>
          </table:table-cell>
        </table:table-row>
        <table:table-row table:style-name="TableRow982">
          <table:table-cell table:style-name="TableCell983">
            <text:p text:style-name="P984">Varėnos moksleivių kūrybos<text:s/>centras</text:p>
          </table:table-cell>
          <table:table-cell table:style-name="TableCell985">
            <text:p text:style-name="P986"><text:span text:style-name="T987">0,0</text:span></text:p>
          </table:table-cell>
          <table:table-cell table:style-name="TableCell988">
            <text:p text:style-name="P989"><text:span text:style-name="T990">10,0</text:span></text:p>
          </table:table-cell>
          <table:table-cell table:style-name="TableCell991">
            <text:p text:style-name="P992"><text:span text:style-name="T993">3,0</text:span></text:p>
          </table:table-cell>
          <table:table-cell table:style-name="TableCell994">
            <text:p text:style-name="P995"><text:span text:style-name="T996">10,0</text:span></text:p>
          </table:table-cell>
          <table:table-cell table:style-name="TableCell997">
            <text:p text:style-name="P998"><text:span text:style-name="T999">23,0</text:span></text:p>
          </table:table-cell>
        </table:table-row>
        <table:table-row table:style-name="TableRow1000">
          <table:table-cell table:style-name="TableCell1001">
            <text:p text:style-name="P1002">Varėnos Jadvygos Čiurlionytės menų mokykla</text:p>
          </table:table-cell>
          <table:table-cell table:style-name="TableCell1003">
            <text:p text:style-name="P1004"><text:span text:style-name="T1005">2,5</text:span></text:p>
          </table:table-cell>
          <table:table-cell table:style-name="TableCell1006">
            <text:p text:style-name="P1007"><text:span text:style-name="T1008">0,0</text:span></text:p>
          </table:table-cell>
          <table:table-cell table:style-name="TableCell1009">
            <text:p text:style-name="P1010"><text:span text:style-name="T1011">0,0</text:span></text:p>
          </table:table-cell>
          <table:table-cell table:style-name="TableCell1012">
            <text:p text:style-name="P1013"><text:span text:style-name="T1014">0,0</text:span></text:p>
          </table:table-cell>
          <table:table-cell table:style-name="TableCell1015">
            <text:p text:style-name="P1016"><text:span text:style-name="T1017">2,5</text:span></text:p>
          </table:table-cell>
        </table:table-row>
        <table:table-row table:style-name="TableRow1018">
          <table:table-cell table:style-name="TableCell1019">
            <text:p text:style-name="P1020">Varėnos sporto centras</text:p>
          </table:table-cell>
          <table:table-cell table:style-name="TableCell1021">
            <text:p text:style-name="P1022"><text:span text:style-name="T1023">28,0</text:span></text:p>
          </table:table-cell>
          <table:table-cell table:style-name="TableCell1024">
            <text:p text:style-name="P1025"><text:span text:style-name="T1026">0,0</text:span></text:p>
          </table:table-cell>
          <table:table-cell table:style-name="TableCell1027">
            <text:p text:style-name="P1028"><text:span text:style-name="T1029">0,0</text:span></text:p>
          </table:table-cell>
          <table:table-cell table:style-name="TableCell1030">
            <text:p text:style-name="P1031"><text:span text:style-name="T1032">0,0</text:span></text:p>
          </table:table-cell>
          <table:table-cell table:style-name="TableCell1033">
            <text:p text:style-name="P1034"><text:span text:style-name="T1035">28,0</text:span></text:p>
          </table:table-cell>
        </table:table-row>
        <table:table-row table:style-name="TableRow1036">
          <table:table-cell table:style-name="TableCell1037">
            <text:p text:style-name="P1038">Varėnos švietimo centras</text:p>
          </table:table-cell>
          <table:table-cell table:style-name="TableCell1039">
            <text:p text:style-name="P1040"><text:span text:style-name="T1041">120,0</text:span></text:p>
          </table:table-cell>
          <table:table-cell table:style-name="TableCell1042">
            <text:p text:style-name="P1043"><text:span text:style-name="T1044">1,5</text:span></text:p>
          </table:table-cell>
          <table:table-cell table:style-name="TableCell1045">
            <text:p text:style-name="P1046"><text:span text:style-name="T1047">0,0</text:span></text:p>
          </table:table-cell>
          <table:table-cell table:style-name="TableCell1048">
            <text:p text:style-name="P1049"><text:span text:style-name="T1050">0,0</text:span></text:p>
          </table:table-cell>
          <table:table-cell table:style-name="TableCell1051">
            <text:p text:style-name="P1052"><text:span text:style-name="T1053">121,5</text:span></text:p>
          </table:table-cell>
        </table:table-row>
        <table:table-row table:style-name="TableRow1054">
          <table:table-cell table:style-name="TableCell1055">
            <text:p text:style-name="P1056">Visuomenės sveikatos biuras</text:p>
          </table:table-cell>
          <table:table-cell table:style-name="TableCell1057">
            <text:p text:style-name="P1058"><text:span text:style-name="T1059">16,0</text:span></text:p>
          </table:table-cell>
          <table:table-cell table:style-name="TableCell1060">
            <text:p text:style-name="P1061"><text:span text:style-name="T1062">0,0</text:span></text:p>
          </table:table-cell>
          <table:table-cell table:style-name="TableCell1063">
            <text:p text:style-name="P1064"><text:span text:style-name="T1065">0,0</text:span></text:p>
          </table:table-cell>
          <table:table-cell table:style-name="TableCell1066">
            <text:p text:style-name="P1067"><text:span text:style-name="T1068">0,0</text:span></text:p>
          </table:table-cell>
          <table:table-cell table:style-name="TableCell1069">
            <text:p text:style-name="P1070"><text:span text:style-name="T1071">16,0</text:span></text:p>
          </table:table-cell>
        </table:table-row>
        <table:table-row table:style-name="TableRow1072">
          <table:table-cell table:style-name="TableCell1073">
            <text:p text:style-name="P1074">Bendruomeniniai vaikų globos namai</text:p>
          </table:table-cell>
          <table:table-cell table:style-name="TableCell1075">
            <text:p text:style-name="P1076"><text:span text:style-name="T1077">3,0</text:span></text:p>
          </table:table-cell>
          <table:table-cell table:style-name="TableCell1078">
            <text:p text:style-name="P1079"><text:span text:style-name="T1080">0,0</text:span></text:p>
          </table:table-cell>
          <table:table-cell table:style-name="TableCell1081">
            <text:p text:style-name="P1082"><text:span text:style-name="T1083">0,0</text:span></text:p>
          </table:table-cell>
          <table:table-cell table:style-name="TableCell1084">
            <text:p text:style-name="P1085"><text:span text:style-name="T1086">0,0</text:span></text:p>
          </table:table-cell>
          <table:table-cell table:style-name="TableCell1087">
            <text:p text:style-name="P1088"><text:span text:style-name="T1089">3,0</text:span></text:p>
          </table:table-cell>
        </table:table-row>
        <table:table-row table:style-name="TableRow1090">
          <table:table-cell table:style-name="TableCell1091">
            <text:p text:style-name="P1092">Iš viso:</text:p>
          </table:table-cell>
          <table:table-cell table:style-name="TableCell1093">
            <text:p text:style-name="P1094"><text:span text:style-name="T1095">15,0</text:span></text:p>
          </table:table-cell>
          <table:table-cell table:style-name="TableCell1096">
            <text:p text:style-name="P1097"><text:span text:style-name="T1098">0,0</text:span></text:p>
          </table:table-cell>
          <table:table-cell table:style-name="TableCell1099">
            <text:p text:style-name="P1100"><text:span text:style-name="T1101">0,0</text:span></text:p>
          </table:table-cell>
          <table:table-cell table:style-name="TableCell1102">
            <text:p text:style-name="P1103"><text:span text:style-name="T1104">23,0</text:span></text:p>
          </table:table-cell>
          <table:table-cell table:style-name="TableCell1105">
            <text:p text:style-name="P1106"><text:span text:style-name="T1107">38,0</text:span>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0,0</text:p>
          </table:table-cell>
          <table:table-cell table:style-name="TableCell1113">
            <text:p text:style-name="P1114">0,0</text:p>
          </table:table-cell>
          <table:table-cell table:style-name="TableCell1115">
            <text:p text:style-name="P1116">0,0</text:p>
          </table:table-cell>
          <table:table-cell table:style-name="TableCell1117">
            <text:p text:style-name="P1118">0,0</text:p>
          </table:table-cell>
          <table:table-cell table:style-name="TableCell1119">
            <text:p text:style-name="P1120">0,0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278,4</text:span></text:p>
          </table:table-cell>
          <table:table-cell table:style-name="TableCell1127">
            <text:p text:style-name="P1128"><text:span text:style-name="T1129">102,3</text:span></text:p>
          </table:table-cell>
          <table:table-cell table:style-name="TableCell1130">
            <text:p text:style-name="P1131"><text:span text:style-name="T1132">10,2</text:span></text:p>
          </table:table-cell>
          <table:table-cell table:style-name="TableCell1133">
            <text:p text:style-name="P1134"><text:span text:style-name="T1135">604,5</text:span></text:p>
          </table:table-cell>
          <table:table-cell table:style-name="TableCell1136">
            <text:p text:style-name="P1137">995,4</text:p>
          </table:table-cell>
        </table:table-row>
      </table:table>
      <text:p text:style-name="P1138"/>
      <text:p text:style-name="P1139"><text:span text:style-name="T1140">__________________</text:span></text:p>
      <text:soft-page-break/>
      <text:p text:style-name="P1141">Varėnos rajono savivaldybės tarybos</text:p>
      <text:p text:style-name="P1144">2020 m. vasario 25 d. sprendimo<text:s/></text:p>
      <text:p text:style-name="P1145">Nr. T-IX-243<text:s/></text:p>
      <text:p text:style-name="P1146"><text:span text:style-name="T1147">(2020 m.<text:s/></text:span>rugsėjo<text:span text:style-name="T1148"><text:s/></text:span><text:span text:style-name="T1149">29</text:span><text:span text:style-name="T1150"><text:s/></text:span><text:span text:style-name="T1151">d. sprendimo<text:s/></text:span></text:p>
      <text:p text:style-name="P1152">Nr. T-IX-423 redakcija)</text:p>
      <text:p text:style-name="P1153"><text:span text:style-name="T1154">3</text:span><text:span text:style-name="T1155"><text:s/>priedas</text:span></text:p>
      <text:p text:style-name="P1156"/>
      <text:p text:style-name="P1157"><text:span text:style-name="T1158">ASIGNAVIMAI PAGAL PROGRAMAS</text:span></text:p>
      <text:p text:style-name="P1159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header-rows>
          <table:table-row table:style-name="TableRow1167">
            <table:table-cell table:style-name="TableCell1168" table:number-rows-spanned="4">
              <text:p text:style-name="P1169">Eil. Nr.</text:p>
            </table:table-cell>
            <table:table-cell table:style-name="TableCell1170" table:number-rows-spanned="4">
              <text:p text:style-name="P1171">Programos pavadinimas ir biudžetinės įstaigos pavadinimas</text:p>
            </table:table-cell>
            <table:table-cell table:style-name="TableCell1172" table:number-columns-spanned="4">
              <text:p text:style-name="P1173">Asignavimai, tūkst. Eur</text:p>
            </table:table-cell>
            <table:covered-table-cell/>
            <table:covered-table-cell/>
            <table:covered-table-cell/>
          </table:table-row>
          <table:table-row table:style-name="TableRow1174">
            <table:covered-table-cell>
              <text:p text:style-name="P1175"/>
            </table:covered-table-cell>
            <table:covered-table-cell>
              <text:p text:style-name="P1176"/>
            </table:covered-table-cell>
            <table:table-cell table:style-name="TableCell1177" table:number-rows-spanned="3">
              <text:p text:style-name="P1178">Iš viso</text:p>
            </table:table-cell>
            <table:table-cell table:style-name="TableCell1179" table:number-columns-spanned="3">
              <text:p text:style-name="P1180">iš<text:s/>jų:</text:p>
            </table:table-cell>
            <table:covered-table-cell/>
            <table:covered-table-cell/>
          </table:table-row>
          <table:table-row table:style-name="TableRow1181">
            <table:covered-table-cell>
              <text:p text:style-name="P1182"/>
            </table:covered-table-cell>
            <table:covered-table-cell>
              <text:p text:style-name="P1183"/>
            </table:covered-table-cell>
            <table:covered-table-cell>
              <text:p text:style-name="P1184"/>
            </table:covered-table-cell>
            <table:table-cell table:style-name="TableCell1185" table:number-columns-spanned="2">
              <text:p text:style-name="P1186">išlaidoms</text:p>
            </table:table-cell>
            <table:covered-table-cell/>
            <table:table-cell table:style-name="TableCell1187" table:number-rows-spanned="2">
              <text:p text:style-name="P1188">turtui įsigyti </text:p>
            </table:table-cell>
          </table:table-row>
          <table:table-row table:style-name="TableRow1189">
            <table:covered-table-cell>
              <text:p text:style-name="P1190"/>
            </table:covered-table-cell>
            <table:covered-table-cell>
              <text:p text:style-name="P1191"/>
            </table:covered-table-cell>
            <table:covered-table-cell>
              <text:p text:style-name="P1192"/>
            </table:covered-table-cell>
            <table:table-cell table:style-name="TableCell1193">
              <text:p text:style-name="P1194">Iš viso</text:p>
            </table:table-cell>
            <table:table-cell table:style-name="TableCell1195">
              <text:p text:style-name="P1196">iš jų darbo užmokes-čiui</text:p>
            </table:table-cell>
            <table:covered-table-cell>
              <text:p text:style-name="P1197"/>
            </table:covered-table-cell>
          </table:table-row>
        </table:table-header-rows>
        <table:table-row table:style-name="TableRow1198">
          <table:table-cell table:style-name="TableCell1199" table:number-columns-spanned="6">
            <text:p text:style-name="P1200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P1203">1.</text:p>
          </table:table-cell>
          <table:table-cell table:style-name="TableCell1204">
            <text:p text:style-name="P1205">Savivaldybės administracija</text:p>
          </table:table-cell>
          <table:table-cell table:style-name="TableCell1206">
            <text:p text:style-name="P1207">1 767,50</text:p>
          </table:table-cell>
          <table:table-cell table:style-name="TableCell1208">
            <text:p text:style-name="P1209">435,80</text:p>
          </table:table-cell>
          <table:table-cell table:style-name="TableCell1210">
            <text:p text:style-name="P1211">121,90</text:p>
          </table:table-cell>
          <table:table-cell table:style-name="TableCell1212">
            <text:p text:style-name="P1213">1 331,70</text:p>
          </table:table-cell>
        </table:table-row>
        <table:table-row table:style-name="TableRow1214">
          <table:table-cell table:style-name="TableCell1215">
            <text:p text:style-name="P1216">2.</text:p>
          </table:table-cell>
          <table:table-cell table:style-name="TableCell1217">
            <text:p text:style-name="P1218">Senosios Varėnos „Nykštuko“ vaikų lopšelis-darželis</text:p>
          </table:table-cell>
          <table:table-cell table:style-name="TableCell1219">
            <text:p text:style-name="P1220">281,20</text:p>
          </table:table-cell>
          <table:table-cell table:style-name="TableCell1221">
            <text:p text:style-name="P1222">280,60</text:p>
          </table:table-cell>
          <table:table-cell table:style-name="TableCell1223">
            <text:p text:style-name="P1224">207,90</text:p>
          </table:table-cell>
          <table:table-cell table:style-name="TableCell1225">
            <text:p text:style-name="P1226">0,60</text:p>
          </table:table-cell>
        </table:table-row>
        <table:table-row table:style-name="TableRow1227">
          <table:table-cell table:style-name="TableCell1228">
            <text:p text:style-name="P1229">3.</text:p>
          </table:table-cell>
          <table:table-cell table:style-name="TableCell1230">
            <text:p text:style-name="P1231">Varėnos „Žilvičio“ vaikų lopšelis-darželis</text:p>
          </table:table-cell>
          <table:table-cell table:style-name="TableCell1232">
            <text:p text:style-name="P1233">552,80</text:p>
          </table:table-cell>
          <table:table-cell table:style-name="TableCell1234">
            <text:p text:style-name="P1235">552,00</text:p>
          </table:table-cell>
          <table:table-cell table:style-name="TableCell1236">
            <text:p text:style-name="P1237">428,20</text:p>
          </table:table-cell>
          <table:table-cell table:style-name="TableCell1238">
            <text:p text:style-name="P1239">0,80</text:p>
          </table:table-cell>
        </table:table-row>
        <table:table-row table:style-name="TableRow1240">
          <table:table-cell table:style-name="TableCell1241">
            <text:p text:style-name="P1242">4.</text:p>
          </table:table-cell>
          <table:table-cell table:style-name="TableCell1243">
            <text:p text:style-name="P1244">Varėnos „Pasakos“ vaikų lopšelis-darželis</text:p>
          </table:table-cell>
          <table:table-cell table:style-name="TableCell1245">
            <text:p text:style-name="P1246">522,70</text:p>
          </table:table-cell>
          <table:table-cell table:style-name="TableCell1247">
            <text:p text:style-name="P1248">522,00</text:p>
          </table:table-cell>
          <table:table-cell table:style-name="TableCell1249">
            <text:p text:style-name="P1250">403,20</text:p>
          </table:table-cell>
          <table:table-cell table:style-name="TableCell1251">
            <text:p text:style-name="P1252">0,70</text:p>
          </table:table-cell>
        </table:table-row>
        <table:table-row table:style-name="TableRow1253">
          <table:table-cell table:style-name="TableCell1254">
            <text:p text:style-name="P1255">5.</text:p>
          </table:table-cell>
          <table:table-cell table:style-name="TableCell1256">
            <text:p text:style-name="P1257">Liškiavos daugiafunkcis centras</text:p>
          </table:table-cell>
          <table:table-cell table:style-name="TableCell1258">
            <text:p text:style-name="P1259">85,70</text:p>
          </table:table-cell>
          <table:table-cell table:style-name="TableCell1260">
            <text:p text:style-name="P1261">85,70</text:p>
          </table:table-cell>
          <table:table-cell table:style-name="TableCell1262">
            <text:p text:style-name="P1263">42,40</text:p>
          </table:table-cell>
          <table:table-cell table:style-name="TableCell1264">
            <text:p text:style-name="P1265">0,00</text:p>
          </table:table-cell>
        </table:table-row>
        <table:table-row table:style-name="TableRow1266">
          <table:table-cell table:style-name="TableCell1267">
            <text:p text:style-name="P1268">6.</text:p>
          </table:table-cell>
          <table:table-cell table:style-name="TableCell1269">
            <text:p text:style-name="P1270">Marcinkonių pagrindinė mokykla</text:p>
          </table:table-cell>
          <table:table-cell table:style-name="TableCell1271">
            <text:p text:style-name="P1272">236,70</text:p>
          </table:table-cell>
          <table:table-cell table:style-name="TableCell1273">
            <text:p text:style-name="P1274">236,70</text:p>
          </table:table-cell>
          <table:table-cell table:style-name="TableCell1275">
            <text:p text:style-name="P1276">209,70</text:p>
          </table:table-cell>
          <table:table-cell table:style-name="TableCell1277">
            <text:p text:style-name="P1278">0,00</text:p>
          </table:table-cell>
        </table:table-row>
        <table:table-row table:style-name="TableRow1279">
          <table:table-cell table:style-name="TableCell1280">
            <text:p text:style-name="P1281">7.</text:p>
          </table:table-cell>
          <table:table-cell table:style-name="TableCell1282">
            <text:p text:style-name="P1283">Marcinkonių daugaifunkcis centras</text:p>
          </table:table-cell>
          <table:table-cell table:style-name="TableCell1284">
            <text:p text:style-name="P1285">23,30</text:p>
          </table:table-cell>
          <table:table-cell table:style-name="TableCell1286">
            <text:p text:style-name="P1287">23,30</text:p>
          </table:table-cell>
          <table:table-cell table:style-name="TableCell1288">
            <text:p text:style-name="P1289">17,80</text:p>
          </table:table-cell>
          <table:table-cell table:style-name="TableCell1290">
            <text:p text:style-name="P1291">0,00</text:p>
          </table:table-cell>
        </table:table-row>
        <table:table-row table:style-name="TableRow1292">
          <table:table-cell table:style-name="TableCell1293">
            <text:p text:style-name="P1294">8.</text:p>
          </table:table-cell>
          <table:table-cell table:style-name="TableCell1295">
            <text:p text:style-name="P1296">Perlojos daugiafunkcis centras</text:p>
          </table:table-cell>
          <table:table-cell table:style-name="TableCell1297">
            <text:p text:style-name="P1298">145,10</text:p>
          </table:table-cell>
          <table:table-cell table:style-name="TableCell1299">
            <text:p text:style-name="P1300">145,10</text:p>
          </table:table-cell>
          <table:table-cell table:style-name="TableCell1301">
            <text:p text:style-name="P1302">96,90</text:p>
          </table:table-cell>
          <table:table-cell table:style-name="TableCell1303">
            <text:p text:style-name="P1304">0,00</text:p>
          </table:table-cell>
        </table:table-row>
        <table:table-row table:style-name="TableRow1305">
          <table:table-cell table:style-name="TableCell1306">
            <text:p text:style-name="P1307">9.</text:p>
          </table:table-cell>
          <table:table-cell table:style-name="TableCell1308">
            <text:p text:style-name="P1309">Varėnos specialioji mokykla</text:p>
          </table:table-cell>
          <table:table-cell table:style-name="TableCell1310">
            <text:p text:style-name="P1311">222,80</text:p>
          </table:table-cell>
          <table:table-cell table:style-name="TableCell1312">
            <text:p text:style-name="P1313">222,80</text:p>
          </table:table-cell>
          <table:table-cell table:style-name="TableCell1314">
            <text:p text:style-name="P1315">199,10</text:p>
          </table:table-cell>
          <table:table-cell table:style-name="TableCell1316">
            <text:p text:style-name="P1317">0,00</text:p>
          </table:table-cell>
        </table:table-row>
        <table:table-row table:style-name="TableRow1318">
          <table:table-cell table:style-name="TableCell1319">
            <text:p text:style-name="P1320">10.</text:p>
          </table:table-cell>
          <table:table-cell table:style-name="TableCell1321">
            <text:p text:style-name="P1322">Vydenių pagrindinė mokykla</text:p>
          </table:table-cell>
          <table:table-cell table:style-name="TableCell1323">
            <text:p text:style-name="P1324">139,60</text:p>
          </table:table-cell>
          <table:table-cell table:style-name="TableCell1325">
            <text:p text:style-name="P1326">139,60</text:p>
          </table:table-cell>
          <table:table-cell table:style-name="TableCell1327">
            <text:p text:style-name="P1328">114,30</text:p>
          </table:table-cell>
          <table:table-cell table:style-name="TableCell1329">
            <text:p text:style-name="P1330">0,00</text:p>
          </table:table-cell>
        </table:table-row>
        <table:table-row table:style-name="TableRow1331">
          <table:table-cell table:style-name="TableCell1332">
            <text:p text:style-name="P1333">11.</text:p>
          </table:table-cell>
          <table:table-cell table:style-name="TableCell1334">
            <text:p text:style-name="P1335">Žilinų pagrindinė mokykla</text:p>
          </table:table-cell>
          <table:table-cell table:style-name="TableCell1336">
            <text:p text:style-name="P1337">306,60</text:p>
          </table:table-cell>
          <table:table-cell table:style-name="TableCell1338">
            <text:p text:style-name="P1339">306,60</text:p>
          </table:table-cell>
          <table:table-cell table:style-name="TableCell1340">
            <text:p text:style-name="P1341">250,40</text:p>
          </table:table-cell>
          <table:table-cell table:style-name="TableCell1342">
            <text:p text:style-name="P1343">0,00</text:p>
          </table:table-cell>
        </table:table-row>
        <table:table-row table:style-name="TableRow1344">
          <table:table-cell table:style-name="TableCell1345">
            <text:p text:style-name="P1346">12.</text:p>
          </table:table-cell>
          <table:table-cell table:style-name="TableCell1347">
            <text:p text:style-name="P1348">Matuizų pagrindinė mokykla</text:p>
          </table:table-cell>
          <table:table-cell table:style-name="TableCell1349">
            <text:p text:style-name="P1350">581,60</text:p>
          </table:table-cell>
          <table:table-cell table:style-name="TableCell1351">
            <text:p text:style-name="P1352">581,60</text:p>
          </table:table-cell>
          <table:table-cell table:style-name="TableCell1353">
            <text:p text:style-name="P1354">498,60</text:p>
          </table:table-cell>
          <table:table-cell table:style-name="TableCell1355">
            <text:p text:style-name="P1356">0,00</text:p>
          </table:table-cell>
        </table:table-row>
        <table:table-row table:style-name="TableRow1357">
          <table:table-cell table:style-name="TableCell1358">
            <text:p text:style-name="P1359">13.</text:p>
          </table:table-cell>
          <table:table-cell table:style-name="TableCell1360">
            <text:p text:style-name="P1361">Merkinės Vinco Krėvės gimnazija</text:p>
          </table:table-cell>
          <table:table-cell table:style-name="TableCell1362">
            <text:p text:style-name="P1363">1 883,50</text:p>
          </table:table-cell>
          <table:table-cell table:style-name="TableCell1364">
            <text:p text:style-name="P1365">1 022,50</text:p>
          </table:table-cell>
          <table:table-cell table:style-name="TableCell1366">
            <text:p text:style-name="P1367">856,20</text:p>
          </table:table-cell>
          <table:table-cell table:style-name="TableCell1368">
            <text:p text:style-name="P1369">861,00</text:p>
          </table:table-cell>
        </table:table-row>
        <table:table-row table:style-name="TableRow1370">
          <table:table-cell table:style-name="TableCell1371">
            <text:p text:style-name="P1372">14.</text:p>
          </table:table-cell>
          <table:table-cell table:style-name="TableCell1373">
            <text:p text:style-name="P1374">Panočių pagrindinė mokykla</text:p>
          </table:table-cell>
          <table:table-cell table:style-name="TableCell1375">
            <text:p text:style-name="P1376">288,10</text:p>
          </table:table-cell>
          <table:table-cell table:style-name="TableCell1377">
            <text:p text:style-name="P1378">288,10</text:p>
          </table:table-cell>
          <table:table-cell table:style-name="TableCell1379">
            <text:p text:style-name="P1380">218,90</text:p>
          </table:table-cell>
          <table:table-cell table:style-name="TableCell1381">
            <text:p text:style-name="P1382">0,00</text:p>
          </table:table-cell>
        </table:table-row>
        <table:table-row table:style-name="TableRow1383">
          <table:table-cell table:style-name="TableCell1384">
            <text:p text:style-name="P1385">15.</text:p>
          </table:table-cell>
          <table:table-cell table:style-name="TableCell1386">
            <text:p text:style-name="P1387">Senosios<text:s/>Varėnos Andriaus Ryliškio pagrindinė mokykla</text:p>
          </table:table-cell>
          <table:table-cell table:style-name="TableCell1388">
            <text:p text:style-name="P1389">584,90</text:p>
          </table:table-cell>
          <table:table-cell table:style-name="TableCell1390">
            <text:p text:style-name="P1391">584,90</text:p>
          </table:table-cell>
          <table:table-cell table:style-name="TableCell1392">
            <text:p text:style-name="P1393">503,40</text:p>
          </table:table-cell>
          <table:table-cell table:style-name="TableCell1394">
            <text:p text:style-name="P1395">0,00</text:p>
          </table:table-cell>
        </table:table-row>
        <table:table-row table:style-name="TableRow1396">
          <table:table-cell table:style-name="TableCell1397">
            <text:p text:style-name="P1398">16.</text:p>
          </table:table-cell>
          <table:table-cell table:style-name="TableCell1399">
            <text:p text:style-name="P1400">Valkininkų gimnazija</text:p>
          </table:table-cell>
          <table:table-cell table:style-name="TableCell1401">
            <text:p text:style-name="P1402">764,20</text:p>
          </table:table-cell>
          <table:table-cell table:style-name="TableCell1403">
            <text:p text:style-name="P1404">764,20</text:p>
          </table:table-cell>
          <table:table-cell table:style-name="TableCell1405">
            <text:p text:style-name="P1406">638,80</text:p>
          </table:table-cell>
          <table:table-cell table:style-name="TableCell1407">
            <text:p text:style-name="P1408">0,00</text:p>
          </table:table-cell>
        </table:table-row>
        <table:table-row table:style-name="TableRow1409">
          <table:table-cell table:style-name="TableCell1410">
            <text:p text:style-name="P1411">17.</text:p>
          </table:table-cell>
          <table:table-cell table:style-name="TableCell1412">
            <text:p text:style-name="P1413">Varėnos „Ąžuolo“ gimnazija</text:p>
          </table:table-cell>
          <table:table-cell table:style-name="TableCell1414">
            <text:p text:style-name="P1415">1 106,10</text:p>
          </table:table-cell>
          <table:table-cell table:style-name="TableCell1416">
            <text:p text:style-name="P1417">1 088,20</text:p>
          </table:table-cell>
          <table:table-cell table:style-name="TableCell1418">
            <text:p text:style-name="P1419">947,30</text:p>
          </table:table-cell>
          <table:table-cell table:style-name="TableCell1420">
            <text:p text:style-name="P1421">17,90</text:p>
          </table:table-cell>
        </table:table-row>
        <table:table-row table:style-name="TableRow1422">
          <table:table-cell table:style-name="TableCell1423">
            <text:p text:style-name="P1424">18.</text:p>
          </table:table-cell>
          <table:table-cell table:style-name="TableCell1425">
            <text:p text:style-name="P1426">Varėnos „Ryto“ progimnazija</text:p>
          </table:table-cell>
          <table:table-cell table:style-name="TableCell1427">
            <text:p text:style-name="P1428">1 632,50</text:p>
          </table:table-cell>
          <table:table-cell table:style-name="TableCell1429">
            <text:p text:style-name="P1430">1 360,50</text:p>
          </table:table-cell>
          <table:table-cell table:style-name="TableCell1431">
            <text:p text:style-name="P1432">1 189,90</text:p>
          </table:table-cell>
          <table:table-cell table:style-name="TableCell1433">
            <text:p text:style-name="P1434">272,00</text:p>
          </table:table-cell>
        </table:table-row>
        <table:table-row table:style-name="TableRow1435">
          <table:table-cell table:style-name="TableCell1436">
            <text:p text:style-name="P1437">19.</text:p>
          </table:table-cell>
          <table:table-cell table:style-name="TableCell1438">
            <text:p text:style-name="P1439">Moksleivių kūrybos centras</text:p>
          </table:table-cell>
          <table:table-cell table:style-name="TableCell1440">
            <text:p text:style-name="P1441">179,40</text:p>
          </table:table-cell>
          <table:table-cell table:style-name="TableCell1442">
            <text:p text:style-name="P1443">179,40</text:p>
          </table:table-cell>
          <table:table-cell table:style-name="TableCell1444">
            <text:p text:style-name="P1445">157,30</text:p>
          </table:table-cell>
          <table:table-cell table:style-name="TableCell1446">
            <text:p text:style-name="P1447">0,00</text:p>
          </table:table-cell>
        </table:table-row>
        <table:table-row table:style-name="TableRow1448">
          <table:table-cell table:style-name="TableCell1449">
            <text:p text:style-name="P1450">20.</text:p>
          </table:table-cell>
          <table:table-cell table:style-name="TableCell1451">
            <text:p text:style-name="P1452">Varėnos Jadvygos Čiurlionytės menų mokykla</text:p>
          </table:table-cell>
          <table:table-cell table:style-name="TableCell1453">
            <text:p text:style-name="P1454">498,90</text:p>
          </table:table-cell>
          <table:table-cell table:style-name="TableCell1455">
            <text:p text:style-name="P1456">494,40</text:p>
          </table:table-cell>
          <table:table-cell table:style-name="TableCell1457">
            <text:p text:style-name="P1458">440,00</text:p>
          </table:table-cell>
          <table:table-cell table:style-name="TableCell1459">
            <text:p text:style-name="P1460">4,50</text:p>
          </table:table-cell>
        </table:table-row>
        <table:table-row table:style-name="TableRow1461">
          <table:table-cell table:style-name="TableCell1462">
            <text:p text:style-name="P1463">21.</text:p>
          </table:table-cell>
          <table:table-cell table:style-name="TableCell1464">
            <text:p text:style-name="P1465">Varėnos švietimo centras</text:p>
          </table:table-cell>
          <table:table-cell table:style-name="TableCell1466">
            <text:p text:style-name="P1467">193,10</text:p>
          </table:table-cell>
          <table:table-cell table:style-name="TableCell1468">
            <text:p text:style-name="P1469">193,10</text:p>
          </table:table-cell>
          <table:table-cell table:style-name="TableCell1470">
            <text:p text:style-name="P1471">164,20</text:p>
          </table:table-cell>
          <table:table-cell table:style-name="TableCell1472">
            <text:p text:style-name="P1473">0,00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Iš viso programai, iš jų:</text:p>
          </table:table-cell>
          <table:table-cell table:style-name="TableCell1479">
            <text:p text:style-name="P1480">11 996,30</text:p>
          </table:table-cell>
          <table:table-cell table:style-name="TableCell1481">
            <text:p text:style-name="P1482">9 507,10</text:p>
          </table:table-cell>
          <table:table-cell table:style-name="TableCell1483">
            <text:p text:style-name="P1484">7 706,40</text:p>
          </table:table-cell>
          <table:table-cell table:style-name="TableCell1485">
            <text:p text:style-name="P1486">2 489,20</text:p>
          </table:table-cell>
        </table:table-row>
        <table:table-row table:style-name="TableRow1487">
          <table:table-cell table:style-name="TableCell1488" table:number-columns-spanned="2">
            <text:p text:style-name="P1489">Savivaldybės savarankiškosioms funkcijoms finansuoti</text:p>
          </table:table-cell>
          <table:covered-table-cell/>
          <table:table-cell table:style-name="TableCell1490">
            <text:p text:style-name="P1491">4 751,70</text:p>
          </table:table-cell>
          <table:table-cell table:style-name="TableCell1492">
            <text:p text:style-name="P1493">4 190,90</text:p>
          </table:table-cell>
          <table:table-cell table:style-name="TableCell1494">
            <text:p text:style-name="P1495">3 014,40</text:p>
          </table:table-cell>
          <table:table-cell table:style-name="TableCell1496">
            <text:p text:style-name="P1497">560,80</text:p>
          </table:table-cell>
        </table:table-row>
        <table:table-row table:style-name="TableRow1498">
          <table:table-cell table:style-name="TableCell1499" table:number-columns-spanned="2">
            <text:p text:style-name="P1500">Banko paskola</text:p>
          </table:table-cell>
          <table:covered-table-cell/>
          <table:table-cell table:style-name="TableCell1501">
            <text:p text:style-name="P1502">432,50</text:p>
          </table:table-cell>
          <table:table-cell table:style-name="TableCell1503">
            <text:p text:style-name="P1504">0,00</text:p>
          </table:table-cell>
          <table:table-cell table:style-name="TableCell1505">
            <text:p text:style-name="P1506">0,00</text:p>
          </table:table-cell>
          <table:table-cell table:style-name="TableCell1507">
            <text:p text:style-name="P1508">432,50</text:p>
          </table:table-cell>
        </table:table-row>
        <table:table-row table:style-name="TableRow1509">
          <table:table-cell table:style-name="TableCell1510" table:number-columns-spanned="2">
            <text:p text:style-name="P1511">Mokymo lėšos</text:p>
          </table:table-cell>
          <table:covered-table-cell/>
          <table:table-cell table:style-name="TableCell1512">
            <text:p text:style-name="P1513">4 767,80</text:p>
          </table:table-cell>
          <table:table-cell table:style-name="TableCell1514">
            <text:p text:style-name="P1515">4 752,80</text:p>
          </table:table-cell>
          <table:table-cell table:style-name="TableCell1516">
            <text:p text:style-name="P1517">4 509,80</text:p>
          </table:table-cell>
          <table:table-cell table:style-name="TableCell1518">
            <text:p text:style-name="P1519">15,00</text:p>
          </table:table-cell>
        </table:table-row>
        <table:table-row table:style-name="TableRow1520">
          <table:table-cell table:style-name="TableCell1521" table:number-columns-spanned="2">
            <text:p text:style-name="P1522">Kita tikslinė dotacija</text:p>
          </table:table-cell>
          <table:covered-table-cell/>
          <table:table-cell table:style-name="TableCell1523">
            <text:p text:style-name="P1524">168,10</text:p>
          </table:table-cell>
          <table:table-cell table:style-name="TableCell1525">
            <text:p text:style-name="P1526">168,10</text:p>
          </table:table-cell>
          <table:table-cell table:style-name="TableCell1527">
            <text:p text:style-name="P1528">164,80</text:p>
          </table:table-cell>
          <table:table-cell table:style-name="TableCell1529">
            <text:p text:style-name="P1530">0,00</text:p>
          </table:table-cell>
        </table:table-row>
        <table:table-row table:style-name="TableRow1531">
          <table:table-cell table:style-name="TableCell1532" table:number-columns-spanned="2">
            <text:p text:style-name="P1533">Speciali tikslinė dotacija<text:s/>savivaldybei turtui įsigyti</text:p>
          </table:table-cell>
          <table:covered-table-cell/>
          <table:table-cell table:style-name="TableCell1534">
            <text:p text:style-name="P1535">1 110,90</text:p>
          </table:table-cell>
          <table:table-cell table:style-name="TableCell1536">
            <text:p text:style-name="P1537">0,00</text:p>
          </table:table-cell>
          <table:table-cell table:style-name="TableCell1538">
            <text:p text:style-name="P1539">0,00</text:p>
          </table:table-cell>
          <table:table-cell table:style-name="TableCell1540">
            <text:p text:style-name="P1541">1 110,90</text:p>
          </table:table-cell>
        </table:table-row>
        <table:table-row table:style-name="TableRow1542">
          <table:table-cell table:style-name="TableCell1543" table:number-columns-spanned="2">
            <text:p text:style-name="P1544">Biudžetinių įstaigų pajamos</text:p>
          </table:table-cell>
          <table:covered-table-cell/>
          <table:table-cell table:style-name="TableCell1545">
            <text:p text:style-name="P1546">282,40</text:p>
          </table:table-cell>
          <table:table-cell table:style-name="TableCell1547">
            <text:p text:style-name="P1548">282,40</text:p>
          </table:table-cell>
          <table:table-cell table:style-name="TableCell1549">
            <text:p text:style-name="P1550">1,50</text:p>
          </table:table-cell>
          <table:table-cell table:style-name="TableCell1551">
            <text:p text:style-name="P1552">0,00</text:p>
          </table:table-cell>
        </table:table-row>
        <table:table-row table:style-name="TableRow1553">
          <table:table-cell table:style-name="TableCell1554" table:number-columns-spanned="2">
            <text:p text:style-name="P1555">Europos Sąjungos finansinės paramos lėšos</text:p>
          </table:table-cell>
          <table:covered-table-cell/>
          <table:table-cell table:style-name="TableCell1556">
            <text:p text:style-name="P1557">472,20</text:p>
          </table:table-cell>
          <table:table-cell table:style-name="TableCell1558">
            <text:p text:style-name="P1559">112,50</text:p>
          </table:table-cell>
          <table:table-cell table:style-name="TableCell1560">
            <text:p text:style-name="P1561">15,70</text:p>
          </table:table-cell>
          <table:table-cell table:style-name="TableCell1562">
            <text:p text:style-name="P1563">359,70</text:p>
          </table:table-cell>
        </table:table-row>
        <table:table-row table:style-name="TableRow1564">
          <table:table-cell table:style-name="TableCell1565" table:number-columns-spanned="2">
            <text:p text:style-name="P1566">Dotacija pagal 2014–2020 metų ES fondų investicijų veiksmų programą<text:s/>įgyvendinamų projektų nuosavam indėliui užtikrinti</text:p>
          </table:table-cell>
          <table:covered-table-cell/>
          <table:table-cell table:style-name="TableCell1567">
            <text:p text:style-name="P1568">10,70</text:p>
          </table:table-cell>
          <table:table-cell table:style-name="TableCell1569">
            <text:p text:style-name="P1570">0,40</text:p>
          </table:table-cell>
          <table:table-cell table:style-name="TableCell1571">
            <text:p text:style-name="P1572">0,20</text:p>
          </table:table-cell>
          <table:table-cell table:style-name="TableCell1573">
            <text:p text:style-name="P1574">10,30</text:p>
          </table:table-cell>
        </table:table-row>
        <table:table-row table:style-name="TableRow1575">
          <table:table-cell table:style-name="TableCell1576" table:number-columns-spanned="6">
            <text:p text:style-name="P1577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1.</text:p>
          </table:table-cell>
          <table:table-cell table:style-name="TableCell1581">
            <text:p text:style-name="P1582">Savivaldybės administracija</text:p>
          </table:table-cell>
          <table:table-cell table:style-name="TableCell1583">
            <text:p text:style-name="P1584">209,00</text:p>
          </table:table-cell>
          <table:table-cell table:style-name="TableCell1585">
            <text:p text:style-name="P1586">179,50</text:p>
          </table:table-cell>
          <table:table-cell table:style-name="TableCell1587">
            <text:p text:style-name="P1588">14,40</text:p>
          </table:table-cell>
          <table:table-cell table:style-name="TableCell1589">
            <text:p text:style-name="P1590">29,50</text:p>
          </table:table-cell>
        </table:table-row>
        <table:table-row table:style-name="TableRow1591">
          <table:table-cell table:style-name="TableCell1592">
            <text:p text:style-name="P1593">2.</text:p>
          </table:table-cell>
          <table:table-cell table:style-name="TableCell1594">
            <text:p text:style-name="P1595">Priešgaisrinės apsaugos tarnyba</text:p>
          </table:table-cell>
          <table:table-cell table:style-name="TableCell1596">
            <text:p text:style-name="P1597">851,70</text:p>
          </table:table-cell>
          <table:table-cell table:style-name="TableCell1598">
            <text:p text:style-name="P1599">781,60</text:p>
          </table:table-cell>
          <table:table-cell table:style-name="TableCell1600">
            <text:p text:style-name="P1601">647,10</text:p>
          </table:table-cell>
          <table:table-cell table:style-name="TableCell1602">
            <text:p text:style-name="P1603">70,10</text:p>
          </table:table-cell>
        </table:table-row>
        <table:table-row table:style-name="TableRow1604">
          <table:table-cell table:style-name="TableCell1605">
            <text:p text:style-name="P1606">3.</text:p>
          </table:table-cell>
          <table:table-cell table:style-name="TableCell1607">
            <text:p text:style-name="P1608">Varėnos švietimo<text:s/>centro direktorius</text:p>
          </table:table-cell>
          <table:table-cell table:style-name="TableCell1609">
            <text:p text:style-name="P1610">21,20</text:p>
          </table:table-cell>
          <table:table-cell table:style-name="TableCell1611">
            <text:p text:style-name="P1612">21,20</text:p>
          </table:table-cell>
          <table:table-cell table:style-name="TableCell1613">
            <text:p text:style-name="P1614">19,30</text:p>
          </table:table-cell>
          <table:table-cell table:style-name="TableCell1615">
            <text:p text:style-name="P1616">0,00</text:p>
          </table:table-cell>
        </table:table-row>
        <table:table-row table:style-name="TableRow1617">
          <table:table-cell table:style-name="TableCell1618">
            <text:p text:style-name="P1619">4.</text:p>
          </table:table-cell>
          <table:table-cell table:style-name="TableCell1620">
            <text:p text:style-name="P1621">Viešosios bibliotekos direktorius</text:p>
          </table:table-cell>
          <table:table-cell table:style-name="TableCell1622">
            <text:p text:style-name="P1623">0,50</text:p>
          </table:table-cell>
          <table:table-cell table:style-name="TableCell1624">
            <text:p text:style-name="P1625">0,50</text:p>
          </table:table-cell>
          <table:table-cell table:style-name="TableCell1626">
            <text:p text:style-name="P1627">0,00</text:p>
          </table:table-cell>
          <table:table-cell table:style-name="TableCell1628">
            <text:p text:style-name="P1629">0,00</text:p>
          </table:table-cell>
        </table:table-row>
        <table:table-row table:style-name="TableRow1630">
          <table:table-cell table:style-name="TableCell1631">
            <text:p text:style-name="P1632">5.</text:p>
          </table:table-cell>
          <table:table-cell table:style-name="TableCell1633">
            <text:p text:style-name="P1634">Liškiavos daugiafunkcio centro direktorius</text:p>
          </table:table-cell>
          <table:table-cell table:style-name="TableCell1635">
            <text:p text:style-name="P1636">0,50</text:p>
          </table:table-cell>
          <table:table-cell table:style-name="TableCell1637">
            <text:p text:style-name="P1638">0,50</text:p>
          </table:table-cell>
          <table:table-cell table:style-name="TableCell1639">
            <text:p text:style-name="P1640">0,00</text:p>
          </table:table-cell>
          <table:table-cell table:style-name="TableCell1641">
            <text:p text:style-name="P1642">0,00</text:p>
          </table:table-cell>
        </table:table-row>
        <table:table-row table:style-name="TableRow1643">
          <table:table-cell table:style-name="TableCell1644" table:number-columns-spanned="2">
            <text:p text:style-name="P1645">Iš viso programai, iš jų:</text:p>
          </table:table-cell>
          <table:covered-table-cell/>
          <table:table-cell table:style-name="TableCell1646">
            <text:p text:style-name="P1647">1 082,90</text:p>
          </table:table-cell>
          <table:table-cell table:style-name="TableCell1648">
            <text:p text:style-name="P1649">983,30</text:p>
          </table:table-cell>
          <table:table-cell table:style-name="TableCell1650">
            <text:p text:style-name="P1651">680,80</text:p>
          </table:table-cell>
          <table:table-cell table:style-name="TableCell1652">
            <text:p text:style-name="P1653">99,60</text:p>
          </table:table-cell>
        </table:table-row>
        <text:soft-page-break/>
        <table:table-row table:style-name="TableRow1654">
          <table:table-cell table:style-name="TableCell1655" table:number-columns-spanned="2">
            <text:p text:style-name="P1656">Savivaldybės savarankiškosioms<text:s/>funkcijoms finansuoti</text:p>
          </table:table-cell>
          <table:covered-table-cell/>
          <table:table-cell table:style-name="TableCell1657">
            <text:p text:style-name="P1658">262,40</text:p>
          </table:table-cell>
          <table:table-cell table:style-name="TableCell1659">
            <text:p text:style-name="P1660">162,80</text:p>
          </table:table-cell>
          <table:table-cell table:style-name="TableCell1661">
            <text:p text:style-name="P1662">19,30</text:p>
          </table:table-cell>
          <table:table-cell table:style-name="TableCell1663">
            <text:p text:style-name="P1664">99,60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Europos Sąjungos finansinės paramos lėšos</text:p>
          </table:table-cell>
          <table:table-cell table:style-name="TableCell1670">
            <text:p text:style-name="P1671">0,00</text:p>
          </table:table-cell>
          <table:table-cell table:style-name="TableCell1672">
            <text:p text:style-name="P1673">0,00</text:p>
          </table:table-cell>
          <table:table-cell table:style-name="TableCell1674">
            <text:p text:style-name="P1675">0,00</text:p>
          </table:table-cell>
          <table:table-cell table:style-name="TableCell1676">
            <text:p text:style-name="P1677">0,00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Kita tikslinė dotacija</text:p>
          </table:table-cell>
          <table:table-cell table:style-name="TableCell1683">
            <text:p text:style-name="P1684">47,70</text:p>
          </table:table-cell>
          <table:table-cell table:style-name="TableCell1685">
            <text:p text:style-name="P1686">47,70</text:p>
          </table:table-cell>
          <table:table-cell table:style-name="TableCell1687">
            <text:p text:style-name="P1688">0,00</text:p>
          </table:table-cell>
          <table:table-cell table:style-name="TableCell1689">
            <text:p text:style-name="P1690">0,00</text:p>
          </table:table-cell>
        </table:table-row>
        <table:table-row table:style-name="TableRow1691">
          <table:table-cell table:style-name="TableCell1692" table:number-columns-spanned="2">
            <text:p text:style-name="P1693">Valstybinėms (valstybės perduotoms savivaldybėms) funkcijoms finansuoti</text:p>
          </table:table-cell>
          <table:covered-table-cell/>
          <table:table-cell table:style-name="TableCell1694">
            <text:p text:style-name="P1695">772,80</text:p>
          </table:table-cell>
          <table:table-cell table:style-name="TableCell1696">
            <text:p text:style-name="P1697">772,80</text:p>
          </table:table-cell>
          <table:table-cell table:style-name="TableCell1698">
            <text:p text:style-name="P1699">661,50</text:p>
          </table:table-cell>
          <table:table-cell table:style-name="TableCell1700">
            <text:p text:style-name="P1701">0,00</text:p>
          </table:table-cell>
        </table:table-row>
        <table:table-row table:style-name="TableRow1702">
          <table:table-cell table:style-name="TableCell1703" table:number-columns-spanned="6">
            <text:p text:style-name="P1704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>
            <text:p text:style-name="P1707">1.</text:p>
          </table:table-cell>
          <table:table-cell table:style-name="TableCell1708">
            <text:p text:style-name="P1709">Savivaldybės administracija</text:p>
          </table:table-cell>
          <table:table-cell table:style-name="TableCell1710">
            <text:p text:style-name="P1711">3 261,10</text:p>
          </table:table-cell>
          <table:table-cell table:style-name="TableCell1712">
            <text:p text:style-name="P1713">3 184,70</text:p>
          </table:table-cell>
          <table:table-cell table:style-name="TableCell1714">
            <text:p text:style-name="P1715">252,40</text:p>
          </table:table-cell>
          <table:table-cell table:style-name="TableCell1716">
            <text:p text:style-name="P1717">76,40</text:p>
          </table:table-cell>
        </table:table-row>
        <table:table-row table:style-name="TableRow1718">
          <table:table-cell table:style-name="TableCell1719">
            <text:p text:style-name="P1720">2.</text:p>
          </table:table-cell>
          <table:table-cell table:style-name="TableCell1721">
            <text:p text:style-name="P1722">Merkinės globos namai</text:p>
          </table:table-cell>
          <table:table-cell table:style-name="TableCell1723">
            <text:p text:style-name="P1724">543,30</text:p>
          </table:table-cell>
          <table:table-cell table:style-name="TableCell1725">
            <text:p text:style-name="P1726">540,70</text:p>
          </table:table-cell>
          <table:table-cell table:style-name="TableCell1727">
            <text:p text:style-name="P1728">396,90</text:p>
          </table:table-cell>
          <table:table-cell table:style-name="TableCell1729">
            <text:p text:style-name="P1730">2,60</text:p>
          </table:table-cell>
        </table:table-row>
        <table:table-row table:style-name="TableRow1731">
          <table:table-cell table:style-name="TableCell1732">
            <text:p text:style-name="P1733">3.</text:p>
          </table:table-cell>
          <table:table-cell table:style-name="TableCell1734">
            <text:p text:style-name="P1735">Varėnos globos namai</text:p>
          </table:table-cell>
          <table:table-cell table:style-name="TableCell1736">
            <text:p text:style-name="P1737">431,70</text:p>
          </table:table-cell>
          <table:table-cell table:style-name="TableCell1738">
            <text:p text:style-name="P1739">431,70</text:p>
          </table:table-cell>
          <table:table-cell table:style-name="TableCell1740">
            <text:p text:style-name="P1741">309,10</text:p>
          </table:table-cell>
          <table:table-cell table:style-name="TableCell1742">
            <text:p text:style-name="P1743">0,00</text:p>
          </table:table-cell>
        </table:table-row>
        <table:table-row table:style-name="TableRow1744">
          <table:table-cell table:style-name="TableCell1745">
            <text:p text:style-name="P1746">4.</text:p>
          </table:table-cell>
          <table:table-cell table:style-name="TableCell1747">
            <text:p text:style-name="P1748">Socialinių paslaugų centras</text:p>
          </table:table-cell>
          <table:table-cell table:style-name="TableCell1749">
            <text:p text:style-name="P1750">1 145,00</text:p>
          </table:table-cell>
          <table:table-cell table:style-name="TableCell1751">
            <text:p text:style-name="P1752">1 137,90</text:p>
          </table:table-cell>
          <table:table-cell table:style-name="TableCell1753">
            <text:p text:style-name="P1754">969,10</text:p>
          </table:table-cell>
          <table:table-cell table:style-name="TableCell1755">
            <text:p text:style-name="P1756">7,10</text:p>
          </table:table-cell>
        </table:table-row>
        <table:table-row table:style-name="TableRow1757">
          <table:table-cell table:style-name="TableCell1758">
            <text:p text:style-name="P1759">5.</text:p>
          </table:table-cell>
          <table:table-cell table:style-name="TableCell1760">
            <text:p text:style-name="P1761">Bendruomeniniai vaikų globos namai</text:p>
          </table:table-cell>
          <table:table-cell table:style-name="TableCell1762">
            <text:p text:style-name="P1763">433,20</text:p>
          </table:table-cell>
          <table:table-cell table:style-name="TableCell1764">
            <text:p text:style-name="P1765">429,60</text:p>
          </table:table-cell>
          <table:table-cell table:style-name="TableCell1766">
            <text:p text:style-name="P1767">295,60</text:p>
          </table:table-cell>
          <table:table-cell table:style-name="TableCell1768">
            <text:p text:style-name="P1769">3,60</text:p>
          </table:table-cell>
        </table:table-row>
        <table:table-row table:style-name="TableRow1770">
          <table:table-cell table:style-name="TableCell1771" table:number-columns-spanned="2">
            <text:p text:style-name="P1772">Iš viso programai, iš jų:</text:p>
          </table:table-cell>
          <table:covered-table-cell/>
          <table:table-cell table:style-name="TableCell1773">
            <text:p text:style-name="P1774">5 814,30</text:p>
          </table:table-cell>
          <table:table-cell table:style-name="TableCell1775">
            <text:p text:style-name="P1776">5 724,60</text:p>
          </table:table-cell>
          <table:table-cell table:style-name="TableCell1777">
            <text:p text:style-name="P1778">2 223,10</text:p>
          </table:table-cell>
          <table:table-cell table:style-name="TableCell1779">
            <text:p text:style-name="P1780">89,70</text:p>
          </table:table-cell>
        </table:table-row>
        <table:table-row table:style-name="TableRow1781">
          <table:table-cell table:style-name="TableCell1782" table:number-columns-spanned="2">
            <text:p text:style-name="P1783">Savivaldybės savarankiškosioms funkcijoms finansuoti</text:p>
          </table:table-cell>
          <table:covered-table-cell/>
          <table:table-cell table:style-name="TableCell1784">
            <text:p text:style-name="P1785">3 633,20</text:p>
          </table:table-cell>
          <table:table-cell table:style-name="TableCell1786">
            <text:p text:style-name="P1787">3<text:s/>558,80</text:p>
          </table:table-cell>
          <table:table-cell table:style-name="TableCell1788">
            <text:p text:style-name="P1789">1 483,30</text:p>
          </table:table-cell>
          <table:table-cell table:style-name="TableCell1790">
            <text:p text:style-name="P1791">74,40</text:p>
          </table:table-cell>
        </table:table-row>
        <table:table-row table:style-name="TableRow1792">
          <table:table-cell table:style-name="TableCell1793" table:number-columns-spanned="2">
            <text:p text:style-name="P1794">Valstybinėms (valstybės perduotoms savivaldybėms) funkcijoms finansuoti</text:p>
          </table:table-cell>
          <table:covered-table-cell/>
          <table:table-cell table:style-name="TableCell1795">
            <text:p text:style-name="P1796">991,20</text:p>
          </table:table-cell>
          <table:table-cell table:style-name="TableCell1797">
            <text:p text:style-name="P1798">991,20</text:p>
          </table:table-cell>
          <table:table-cell table:style-name="TableCell1799">
            <text:p text:style-name="P1800">394,20</text:p>
          </table:table-cell>
          <table:table-cell table:style-name="TableCell1801">
            <text:p text:style-name="P1802">0,00</text:p>
          </table:table-cell>
        </table:table-row>
        <table:table-row table:style-name="TableRow1803">
          <table:table-cell table:style-name="TableCell1804" table:number-columns-spanned="2">
            <text:p text:style-name="P1805">Kita tikslinė dotacija</text:p>
          </table:table-cell>
          <table:covered-table-cell/>
          <table:table-cell table:style-name="TableCell1806">
            <text:p text:style-name="P1807">538,20</text:p>
          </table:table-cell>
          <table:table-cell table:style-name="TableCell1808">
            <text:p text:style-name="P1809">538,20</text:p>
          </table:table-cell>
          <table:table-cell table:style-name="TableCell1810">
            <text:p text:style-name="P1811">51,30</text:p>
          </table:table-cell>
          <table:table-cell table:style-name="TableCell1812">
            <text:p text:style-name="P1813">0,00</text:p>
          </table:table-cell>
        </table:table-row>
        <table:table-row table:style-name="TableRow1814">
          <table:table-cell table:style-name="TableCell1815" table:number-columns-spanned="2">
            <text:p text:style-name="P1816">Biudžetinių įstaigų pajamos</text:p>
          </table:table-cell>
          <table:covered-table-cell/>
          <table:table-cell table:style-name="TableCell1817">
            <text:p text:style-name="P1818">534,20</text:p>
          </table:table-cell>
          <table:table-cell table:style-name="TableCell1819">
            <text:p text:style-name="P1820">522,10</text:p>
          </table:table-cell>
          <table:table-cell table:style-name="TableCell1821">
            <text:p text:style-name="P1822">226,40</text:p>
          </table:table-cell>
          <table:table-cell table:style-name="TableCell1823">
            <text:p text:style-name="P1824">12,10</text:p>
          </table:table-cell>
        </table:table-row>
        <table:table-row table:style-name="TableRow1825">
          <table:table-cell table:style-name="TableCell1826" table:number-columns-spanned="2">
            <text:p text:style-name="P1827">Dotacija pagal 2014–2020<text:s/>metų ES fondų investicijų veiksmų programą įgyvendinamų projektų nuosavam indėliui užtikrinti</text:p>
          </table:table-cell>
          <table:covered-table-cell/>
          <table:table-cell table:style-name="TableCell1828">
            <text:p text:style-name="P1829">4,10</text:p>
          </table:table-cell>
          <table:table-cell table:style-name="TableCell1830">
            <text:p text:style-name="P1831">0,90</text:p>
          </table:table-cell>
          <table:table-cell table:style-name="TableCell1832">
            <text:p text:style-name="P1833">0,00</text:p>
          </table:table-cell>
          <table:table-cell table:style-name="TableCell1834">
            <text:p text:style-name="P1835">3,20</text:p>
          </table:table-cell>
        </table:table-row>
        <table:table-row table:style-name="TableRow1836">
          <table:table-cell table:style-name="TableCell1837" table:number-columns-spanned="2">
            <text:p text:style-name="P1838">Europos Sąjungos finansinės paramos lėšos</text:p>
          </table:table-cell>
          <table:covered-table-cell/>
          <table:table-cell table:style-name="TableCell1839">
            <text:p text:style-name="P1840">113,40</text:p>
          </table:table-cell>
          <table:table-cell table:style-name="TableCell1841">
            <text:p text:style-name="P1842">113,40</text:p>
          </table:table-cell>
          <table:table-cell table:style-name="TableCell1843">
            <text:p text:style-name="P1844">67,90</text:p>
          </table:table-cell>
          <table:table-cell table:style-name="TableCell1845">
            <text:p text:style-name="P1846">0,00</text:p>
          </table:table-cell>
        </table:table-row>
        <table:table-row table:style-name="TableRow1847">
          <table:table-cell table:style-name="TableCell1848" table:number-columns-spanned="6">
            <text:p text:style-name="P1849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1.</text:p>
          </table:table-cell>
          <table:table-cell table:style-name="TableCell1853">
            <text:p text:style-name="P1854">Savivaldybės administracija</text:p>
          </table:table-cell>
          <table:table-cell table:style-name="TableCell1855">
            <text:p text:style-name="P1856">285,10</text:p>
          </table:table-cell>
          <table:table-cell table:style-name="TableCell1857">
            <text:p text:style-name="P1858">168,90</text:p>
          </table:table-cell>
          <table:table-cell table:style-name="TableCell1859">
            <text:p text:style-name="P1860">9,10</text:p>
          </table:table-cell>
          <table:table-cell table:style-name="TableCell1861">
            <text:p text:style-name="P1862">116,20</text:p>
          </table:table-cell>
        </table:table-row>
        <table:table-row table:style-name="TableRow1863">
          <table:table-cell table:style-name="TableCell1864">
            <text:p text:style-name="P1865">2.</text:p>
          </table:table-cell>
          <table:table-cell table:style-name="TableCell1866">
            <text:p text:style-name="P1867">Visuomenės sveikatos biuras</text:p>
          </table:table-cell>
          <table:table-cell table:style-name="TableCell1868">
            <text:p text:style-name="P1869">213,20</text:p>
          </table:table-cell>
          <table:table-cell table:style-name="TableCell1870">
            <text:p text:style-name="P1871">212,20</text:p>
          </table:table-cell>
          <table:table-cell table:style-name="TableCell1872">
            <text:p text:style-name="P1873">147,80</text:p>
          </table:table-cell>
          <table:table-cell table:style-name="TableCell1874">
            <text:p text:style-name="P1875">1,00</text:p>
          </table:table-cell>
        </table:table-row>
        <table:table-row table:style-name="TableRow1876">
          <table:table-cell table:style-name="TableCell1877">
            <text:p text:style-name="P1878">3.</text:p>
          </table:table-cell>
          <table:table-cell table:style-name="TableCell1879">
            <text:p text:style-name="P1880">Varėnos sporto centras</text:p>
          </table:table-cell>
          <table:table-cell table:style-name="TableCell1881">
            <text:p text:style-name="P1882">670,60</text:p>
          </table:table-cell>
          <table:table-cell table:style-name="TableCell1883">
            <text:p text:style-name="P1884">670,60</text:p>
          </table:table-cell>
          <table:table-cell table:style-name="TableCell1885">
            <text:p text:style-name="P1886">402,90</text:p>
          </table:table-cell>
          <table:table-cell table:style-name="TableCell1887">
            <text:p text:style-name="P1888">0,00</text:p>
          </table:table-cell>
        </table:table-row>
        <table:table-row table:style-name="TableRow1889">
          <table:table-cell table:style-name="TableCell1890" table:number-columns-spanned="2">
            <text:p text:style-name="P1891">Iš viso programai, iš jų:</text:p>
          </table:table-cell>
          <table:covered-table-cell/>
          <table:table-cell table:style-name="TableCell1892">
            <text:p text:style-name="P1893">1 168,90</text:p>
          </table:table-cell>
          <table:table-cell table:style-name="TableCell1894">
            <text:p text:style-name="P1895">1 051,70</text:p>
          </table:table-cell>
          <table:table-cell table:style-name="TableCell1896">
            <text:p text:style-name="P1897">559,80</text:p>
          </table:table-cell>
          <table:table-cell table:style-name="TableCell1898">
            <text:p text:style-name="P1899">117,20</text:p>
          </table:table-cell>
        </table:table-row>
        <table:table-row table:style-name="TableRow1900">
          <table:table-cell table:style-name="TableCell1901" table:number-columns-spanned="2">
            <text:p text:style-name="P1902">Savivaldybės savarankiškosioms funkcijoms finansuoti</text:p>
          </table:table-cell>
          <table:covered-table-cell/>
          <table:table-cell table:style-name="TableCell1903">
            <text:p text:style-name="P1904">733,60</text:p>
          </table:table-cell>
          <table:table-cell table:style-name="TableCell1905">
            <text:p text:style-name="P1906">690,40</text:p>
          </table:table-cell>
          <table:table-cell table:style-name="TableCell1907">
            <text:p text:style-name="P1908">408,20</text:p>
          </table:table-cell>
          <table:table-cell table:style-name="TableCell1909">
            <text:p text:style-name="P1910">43,20</text:p>
          </table:table-cell>
        </table:table-row>
        <table:table-row table:style-name="TableRow1911">
          <table:table-cell table:style-name="TableCell1912" table:number-columns-spanned="2">
            <text:p text:style-name="P1913">Valstybinėms (valstybės perduotoms savivaldybėms) funkcijoms finansuoti</text:p>
          </table:table-cell>
          <table:covered-table-cell/>
          <table:table-cell table:style-name="TableCell1914">
            <text:p text:style-name="P1915">195,00</text:p>
          </table:table-cell>
          <table:table-cell table:style-name="TableCell1916">
            <text:p text:style-name="P1917">195,00</text:p>
          </table:table-cell>
          <table:table-cell table:style-name="TableCell1918">
            <text:p text:style-name="P1919">136,90</text:p>
          </table:table-cell>
          <table:table-cell table:style-name="TableCell1920">
            <text:p text:style-name="P1921">0,00</text:p>
          </table:table-cell>
        </table:table-row>
        <table:table-row table:style-name="TableRow1922">
          <table:table-cell table:style-name="TableCell1923" table:number-columns-spanned="2">
            <text:p text:style-name="P1924">Biudžetinių įstaigų pajamos</text:p>
          </table:table-cell>
          <table:covered-table-cell/>
          <table:table-cell table:style-name="TableCell1925">
            <text:p text:style-name="P1926">130,00</text:p>
          </table:table-cell>
          <table:table-cell table:style-name="TableCell1927">
            <text:p text:style-name="P1928">130,00</text:p>
          </table:table-cell>
          <table:table-cell table:style-name="TableCell1929">
            <text:p text:style-name="P1930">0,00</text:p>
          </table:table-cell>
          <table:table-cell table:style-name="TableCell1931">
            <text:p text:style-name="P1932">0,00</text:p>
          </table:table-cell>
        </table:table-row>
        <table:table-row table:style-name="TableRow1933">
          <table:table-cell table:style-name="TableCell1934" table:number-columns-spanned="2">
            <text:p text:style-name="P1935">Europos Sąjungos finansinės paramos lėšos</text:p>
          </table:table-cell>
          <table:covered-table-cell/>
          <table:table-cell table:style-name="TableCell1936">
            <text:p text:style-name="P1937">99,40</text:p>
          </table:table-cell>
          <table:table-cell table:style-name="TableCell1938">
            <text:p text:style-name="P1939">25,40</text:p>
          </table:table-cell>
          <table:table-cell table:style-name="TableCell1940">
            <text:p text:style-name="P1941">4,10</text:p>
          </table:table-cell>
          <table:table-cell table:style-name="TableCell1942">
            <text:p text:style-name="P1943">74,00</text:p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>Kita tikslinė dotacija</text:p>
          </table:table-cell>
          <table:table-cell table:style-name="TableCell1949">
            <text:p text:style-name="P1950">10,90</text:p>
          </table:table-cell>
          <table:table-cell table:style-name="TableCell1951">
            <text:p text:style-name="P1952">10,90</text:p>
          </table:table-cell>
          <table:table-cell table:style-name="TableCell1953">
            <text:p text:style-name="P1954">10,60</text:p>
          </table:table-cell>
          <table:table-cell table:style-name="TableCell1955">
            <text:p text:style-name="P1956">0,00</text:p>
          </table:table-cell>
        </table:table-row>
        <table:table-row table:style-name="TableRow1957">
          <table:table-cell table:style-name="TableCell1958" table:number-columns-spanned="6">
            <text:p text:style-name="P1959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1.</text:p>
          </table:table-cell>
          <table:table-cell table:style-name="TableCell1963">
            <text:p text:style-name="P1964">Savivaldybės administracija</text:p>
          </table:table-cell>
          <table:table-cell table:style-name="TableCell1965">
            <text:p text:style-name="P1966">522,30</text:p>
          </table:table-cell>
          <table:table-cell table:style-name="TableCell1967">
            <text:p text:style-name="P1968">497,30</text:p>
          </table:table-cell>
          <table:table-cell table:style-name="TableCell1969">
            <text:p text:style-name="P1970">15,60</text:p>
          </table:table-cell>
          <table:table-cell table:style-name="TableCell1971">
            <text:p text:style-name="P1972">25,00</text:p>
          </table:table-cell>
        </table:table-row>
        <table:table-row table:style-name="TableRow1973">
          <table:table-cell table:style-name="TableCell1974" table:number-columns-spanned="2">
            <text:p text:style-name="P1975">Iš viso programai, iš jų:</text:p>
          </table:table-cell>
          <table:covered-table-cell/>
          <table:table-cell table:style-name="TableCell1976">
            <text:p text:style-name="P1977">522,30</text:p>
          </table:table-cell>
          <table:table-cell table:style-name="TableCell1978">
            <text:p text:style-name="P1979">497,30</text:p>
          </table:table-cell>
          <table:table-cell table:style-name="TableCell1980">
            <text:p text:style-name="P1981">15,60</text:p>
          </table:table-cell>
          <table:table-cell table:style-name="TableCell1982">
            <text:p text:style-name="P1983">25,00</text:p>
          </table:table-cell>
        </table:table-row>
        <table:table-row table:style-name="TableRow1984">
          <table:table-cell table:style-name="TableCell1985" table:number-columns-spanned="2">
            <text:p text:style-name="P1986">Savivaldybės savarankiškosioms funkcijoms finansuoti</text:p>
          </table:table-cell>
          <table:covered-table-cell/>
          <table:table-cell table:style-name="TableCell1987">
            <text:p text:style-name="P1988">114,10</text:p>
          </table:table-cell>
          <table:table-cell table:style-name="TableCell1989">
            <text:p text:style-name="P1990">89,10</text:p>
          </table:table-cell>
          <table:table-cell table:style-name="TableCell1991">
            <text:p text:style-name="P1992">0,30</text:p>
          </table:table-cell>
          <table:table-cell table:style-name="TableCell1993">
            <text:p text:style-name="P1994">25,00</text:p>
          </table:table-cell>
        </table:table-row>
        <table:table-row table:style-name="TableRow1995">
          <table:table-cell table:style-name="TableCell1996" table:number-columns-spanned="2">
            <text:p text:style-name="P1997">Valstybinėms (valstybės perduotoms savivaldybėms) funkcijoms finansuoti</text:p>
          </table:table-cell>
          <table:covered-table-cell/>
          <table:table-cell table:style-name="TableCell1998">
            <text:p text:style-name="P1999">408,20</text:p>
          </table:table-cell>
          <table:table-cell table:style-name="TableCell2000">
            <text:p text:style-name="P2001">408,20</text:p>
          </table:table-cell>
          <table:table-cell table:style-name="TableCell2002">
            <text:p text:style-name="P2003">15,30</text:p>
          </table:table-cell>
          <table:table-cell table:style-name="TableCell2004">
            <text:p text:style-name="P2005">0,00</text:p>
          </table:table-cell>
        </table:table-row>
        <table:table-row table:style-name="TableRow2006">
          <table:table-cell table:style-name="TableCell2007" table:number-columns-spanned="2">
            <text:p text:style-name="P2008">Europos Sąjungos finansinės paramos lėšos</text:p>
          </table:table-cell>
          <table:covered-table-cell/>
          <table:table-cell table:style-name="TableCell2009">
            <text:p text:style-name="P2010">0,00</text:p>
          </table:table-cell>
          <table:table-cell table:style-name="TableCell2011">
            <text:p text:style-name="P2012">0,00</text:p>
          </table:table-cell>
          <table:table-cell table:style-name="TableCell2013">
            <text:p text:style-name="P2014">0,00</text:p>
          </table:table-cell>
          <table:table-cell table:style-name="TableCell2015">
            <text:p text:style-name="P2016">0,00</text:p>
          </table:table-cell>
        </table:table-row>
        <table:table-row table:style-name="TableRow2017">
          <table:table-cell table:style-name="TableCell2018" table:number-columns-spanned="6">
            <text:p text:style-name="P2019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>
            <text:p text:style-name="P2022">1.</text:p>
          </table:table-cell>
          <table:table-cell table:style-name="TableCell2023">
            <text:p text:style-name="P2024">Savivaldybės administracija</text:p>
          </table:table-cell>
          <table:table-cell table:style-name="TableCell2025">
            <text:p text:style-name="P2026">288,20</text:p>
          </table:table-cell>
          <table:table-cell table:style-name="TableCell2027">
            <text:p text:style-name="P2028">43,40</text:p>
          </table:table-cell>
          <table:table-cell table:style-name="TableCell2029">
            <text:p text:style-name="P2030">2,40</text:p>
          </table:table-cell>
          <table:table-cell table:style-name="TableCell2031">
            <text:p text:style-name="P2032">244,80</text:p>
          </table:table-cell>
        </table:table-row>
        <table:table-row table:style-name="TableRow2033">
          <table:table-cell table:style-name="TableCell2034">
            <text:p text:style-name="P2035">2.</text:p>
          </table:table-cell>
          <table:table-cell table:style-name="TableCell2036">
            <text:p text:style-name="P2037">Varėnos švietimo centras</text:p>
          </table:table-cell>
          <table:table-cell table:style-name="TableCell2038">
            <text:p text:style-name="P2039">16,30</text:p>
          </table:table-cell>
          <table:table-cell table:style-name="TableCell2040">
            <text:p text:style-name="P2041">16,30</text:p>
          </table:table-cell>
          <table:table-cell table:style-name="TableCell2042">
            <text:p text:style-name="P2043">9,70</text:p>
          </table:table-cell>
          <table:table-cell table:style-name="TableCell2044">
            <text:p text:style-name="P2045">0,00</text:p>
          </table:table-cell>
        </table:table-row>
        <table:table-row table:style-name="TableRow2046">
          <table:table-cell table:style-name="TableCell2047" table:number-columns-spanned="2">
            <text:p text:style-name="P2048">Iš viso programai, iš jų:</text:p>
          </table:table-cell>
          <table:covered-table-cell/>
          <table:table-cell table:style-name="TableCell2049">
            <text:p text:style-name="P2050">304,50</text:p>
          </table:table-cell>
          <table:table-cell table:style-name="TableCell2051">
            <text:p text:style-name="P2052">59,70</text:p>
          </table:table-cell>
          <table:table-cell table:style-name="TableCell2053">
            <text:p text:style-name="P2054">12,10</text:p>
          </table:table-cell>
          <table:table-cell table:style-name="TableCell2055">
            <text:p text:style-name="P2056">244,80</text:p>
          </table:table-cell>
        </table:table-row>
        <table:table-row table:style-name="TableRow2057">
          <table:table-cell table:style-name="TableCell2058" table:number-columns-spanned="2">
            <text:p text:style-name="P2059">Savivaldybės savarankiškosioms funkcijoms finansuoti</text:p>
          </table:table-cell>
          <table:covered-table-cell/>
          <table:table-cell table:style-name="TableCell2060">
            <text:p text:style-name="P2061">69,80</text:p>
          </table:table-cell>
          <table:table-cell table:style-name="TableCell2062">
            <text:p text:style-name="P2063">27,80</text:p>
          </table:table-cell>
          <table:table-cell table:style-name="TableCell2064">
            <text:p text:style-name="P2065">9,70</text:p>
          </table:table-cell>
          <table:table-cell table:style-name="TableCell2066">
            <text:p text:style-name="P2067">42,00</text:p>
          </table:table-cell>
        </table:table-row>
        <table:table-row table:style-name="TableRow2068">
          <table:table-cell table:style-name="TableCell2069" table:number-columns-spanned="2">
            <text:p text:style-name="P2070">Biudžetinių įstaigų pajamos</text:p>
          </table:table-cell>
          <table:covered-table-cell/>
          <table:table-cell table:style-name="TableCell2071">
            <text:p text:style-name="P2072">2,00</text:p>
          </table:table-cell>
          <table:table-cell table:style-name="TableCell2073">
            <text:p text:style-name="P2074">2,00</text:p>
          </table:table-cell>
          <table:table-cell table:style-name="TableCell2075">
            <text:p text:style-name="P2076">0,00</text:p>
          </table:table-cell>
          <table:table-cell table:style-name="TableCell2077">
            <text:p text:style-name="P2078">0,00</text:p>
          </table:table-cell>
        </table:table-row>
        <table:table-row table:style-name="TableRow2079">
          <table:table-cell table:style-name="TableCell2080" table:number-columns-spanned="2">
            <text:p text:style-name="P2081">Europos<text:s/>Sąjungos finansinės paramos lėšos</text:p>
          </table:table-cell>
          <table:covered-table-cell/>
          <table:table-cell table:style-name="TableCell2082">
            <text:p text:style-name="P2083">215,50</text:p>
          </table:table-cell>
          <table:table-cell table:style-name="TableCell2084">
            <text:p text:style-name="P2085">24,80</text:p>
          </table:table-cell>
          <table:table-cell table:style-name="TableCell2086">
            <text:p text:style-name="P2087">2,10</text:p>
          </table:table-cell>
          <table:table-cell table:style-name="TableCell2088">
            <text:p text:style-name="P2089">190,70</text:p>
          </table:table-cell>
        </table:table-row>
        <table:table-row table:style-name="TableRow2090">
          <table:table-cell table:style-name="TableCell2091" table:number-columns-spanned="2">
            <text:p text:style-name="P2092">Dotacija pagal 2014–2020 metų ES fondų investicijų veiksmų programą įgyvendinamų projektų nuosavam indėliui užtikrinti</text:p>
          </table:table-cell>
          <table:covered-table-cell/>
          <table:table-cell table:style-name="TableCell2093">
            <text:p text:style-name="P2094">17,20</text:p>
          </table:table-cell>
          <table:table-cell table:style-name="TableCell2095">
            <text:p text:style-name="P2096">5,10</text:p>
          </table:table-cell>
          <table:table-cell table:style-name="TableCell2097">
            <text:p text:style-name="P2098">0,30</text:p>
          </table:table-cell>
          <table:table-cell table:style-name="TableCell2099">
            <text:p text:style-name="P2100">12,10</text:p>
          </table:table-cell>
        </table:table-row>
        <table:table-row table:style-name="TableRow2101">
          <table:table-cell table:style-name="TableCell2102" table:number-columns-spanned="6">
            <text:p text:style-name="P2103">07. KULTŪROS PAVELDO PUOSELĖJIMO IR UŽIMTUMO DIDINIMO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>
            <text:p text:style-name="P2106">1.</text:p>
          </table:table-cell>
          <table:table-cell table:style-name="TableCell2107">
            <text:p text:style-name="P2108">Savivaldybės administracija</text:p>
          </table:table-cell>
          <table:table-cell table:style-name="TableCell2109">
            <text:p text:style-name="P2110">211,40</text:p>
          </table:table-cell>
          <table:table-cell table:style-name="TableCell2111">
            <text:p text:style-name="P2112">150,20</text:p>
          </table:table-cell>
          <table:table-cell table:style-name="TableCell2113">
            <text:p text:style-name="P2114">6,00</text:p>
          </table:table-cell>
          <table:table-cell table:style-name="TableCell2115">
            <text:p text:style-name="P2116">61,20</text:p>
          </table:table-cell>
        </table:table-row>
        <text:soft-page-break/>
        <table:table-row table:style-name="TableRow2117">
          <table:table-cell table:style-name="TableCell2118">
            <text:p text:style-name="P2119">2.</text:p>
          </table:table-cell>
          <table:table-cell table:style-name="TableCell2120">
            <text:p text:style-name="P2121">Merkinės krašto muziejus</text:p>
          </table:table-cell>
          <table:table-cell table:style-name="TableCell2122">
            <text:p text:style-name="P2123">100,20</text:p>
          </table:table-cell>
          <table:table-cell table:style-name="TableCell2124">
            <text:p text:style-name="P2125">98,90</text:p>
          </table:table-cell>
          <table:table-cell table:style-name="TableCell2126">
            <text:p text:style-name="P2127">80,50</text:p>
          </table:table-cell>
          <table:table-cell table:style-name="TableCell2128">
            <text:p text:style-name="P2129">1,30</text:p>
          </table:table-cell>
        </table:table-row>
        <table:table-row table:style-name="TableRow2130">
          <table:table-cell table:style-name="TableCell2131">
            <text:p text:style-name="P2132">3.</text:p>
          </table:table-cell>
          <table:table-cell table:style-name="TableCell2133">
            <text:p text:style-name="P2134">Varėnos kultūros centras</text:p>
          </table:table-cell>
          <table:table-cell table:style-name="TableCell2135">
            <text:p text:style-name="P2136">1 071,70</text:p>
          </table:table-cell>
          <table:table-cell table:style-name="TableCell2137">
            <text:p text:style-name="P2138">1 048,70</text:p>
          </table:table-cell>
          <table:table-cell table:style-name="TableCell2139">
            <text:p text:style-name="P2140">849,10</text:p>
          </table:table-cell>
          <table:table-cell table:style-name="TableCell2141">
            <text:p text:style-name="P2142">23,00</text:p>
          </table:table-cell>
        </table:table-row>
        <table:table-row table:style-name="TableRow2143">
          <table:table-cell table:style-name="TableCell2144">
            <text:p text:style-name="P2145">4.</text:p>
          </table:table-cell>
          <table:table-cell table:style-name="TableCell2146">
            <text:p text:style-name="P2147">Viešoji biblioteka</text:p>
          </table:table-cell>
          <table:table-cell table:style-name="TableCell2148">
            <text:p text:style-name="P2149">715,80</text:p>
          </table:table-cell>
          <table:table-cell table:style-name="TableCell2150">
            <text:p text:style-name="P2151">715,80</text:p>
          </table:table-cell>
          <table:table-cell table:style-name="TableCell2152">
            <text:p text:style-name="P2153">590,90</text:p>
          </table:table-cell>
          <table:table-cell table:style-name="TableCell2154">
            <text:p text:style-name="P2155">0,00</text:p>
          </table:table-cell>
        </table:table-row>
        <table:table-row table:style-name="TableRow2156">
          <table:table-cell table:style-name="TableCell2157" table:number-columns-spanned="2">
            <text:p text:style-name="P2158">Iš viso programai, iš jų:</text:p>
          </table:table-cell>
          <table:covered-table-cell/>
          <table:table-cell table:style-name="TableCell2159">
            <text:p text:style-name="P2160">2<text:s/>099,10</text:p>
          </table:table-cell>
          <table:table-cell table:style-name="TableCell2161">
            <text:p text:style-name="P2162">2 013,60</text:p>
          </table:table-cell>
          <table:table-cell table:style-name="TableCell2163">
            <text:p text:style-name="P2164">1 526,50</text:p>
          </table:table-cell>
          <table:table-cell table:style-name="TableCell2165">
            <text:p text:style-name="P2166">85,50</text:p>
          </table:table-cell>
        </table:table-row>
        <table:table-row table:style-name="TableRow2167">
          <table:table-cell table:style-name="TableCell2168" table:number-columns-spanned="2">
            <text:p text:style-name="P2169">Savivaldybės savarankiškosioms funkcijoms finansuoti</text:p>
          </table:table-cell>
          <table:covered-table-cell/>
          <table:table-cell table:style-name="TableCell2170">
            <text:p text:style-name="P2171">1 920,90</text:p>
          </table:table-cell>
          <table:table-cell table:style-name="TableCell2172">
            <text:p text:style-name="P2173">1 899,10</text:p>
          </table:table-cell>
          <table:table-cell table:style-name="TableCell2174">
            <text:p text:style-name="P2175">1 521,10</text:p>
          </table:table-cell>
          <table:table-cell table:style-name="TableCell2176">
            <text:p text:style-name="P2177">21,80</text:p>
          </table:table-cell>
        </table:table-row>
        <table:table-row table:style-name="TableRow2178">
          <table:table-cell table:style-name="TableCell2179" table:number-columns-spanned="2">
            <text:p text:style-name="P2180">Speciali tikslinė dotacija savivaldybei turtui įsigyti</text:p>
          </table:table-cell>
          <table:covered-table-cell/>
          <table:table-cell table:style-name="TableCell2181">
            <text:p text:style-name="P2182">50,00</text:p>
          </table:table-cell>
          <table:table-cell table:style-name="TableCell2183">
            <text:p text:style-name="P2184">0,00</text:p>
          </table:table-cell>
          <table:table-cell table:style-name="TableCell2185">
            <text:p text:style-name="P2186">0,00</text:p>
          </table:table-cell>
          <table:table-cell table:style-name="TableCell2187">
            <text:p text:style-name="P2188">50,00</text:p>
          </table:table-cell>
        </table:table-row>
        <table:table-row table:style-name="TableRow2189">
          <table:table-cell table:style-name="TableCell2190" table:number-columns-spanned="2">
            <text:p text:style-name="P2191">Europos Sąjungos finansinės paramos lėšos</text:p>
          </table:table-cell>
          <table:covered-table-cell/>
          <table:table-cell table:style-name="TableCell2192">
            <text:p text:style-name="P2193">55,70</text:p>
          </table:table-cell>
          <table:table-cell table:style-name="TableCell2194">
            <text:p text:style-name="P2195">49,30</text:p>
          </table:table-cell>
          <table:table-cell table:style-name="TableCell2196">
            <text:p text:style-name="P2197">5,00</text:p>
          </table:table-cell>
          <table:table-cell table:style-name="TableCell2198">
            <text:p text:style-name="P2199">6,40</text:p>
          </table:table-cell>
        </table:table-row>
        <table:table-row table:style-name="TableRow2200">
          <table:table-cell table:style-name="TableCell2201" table:number-columns-spanned="2">
            <text:p text:style-name="P2202">Dotacija pagal 2014–2020 metų ES fondų investicijų veiksmų programą įgyvendinamų projektų nuosavam indėliui užtikrinti</text:p>
          </table:table-cell>
          <table:covered-table-cell/>
          <table:table-cell table:style-name="TableCell2203">
            <text:p text:style-name="P2204">7,70</text:p>
          </table:table-cell>
          <table:table-cell table:style-name="TableCell2205">
            <text:p text:style-name="P2206">7,70</text:p>
          </table:table-cell>
          <table:table-cell table:style-name="TableCell2207">
            <text:p text:style-name="P2208">0,40</text:p>
          </table:table-cell>
          <table:table-cell table:style-name="TableCell2209">
            <text:p text:style-name="P2210">0,00</text:p>
          </table:table-cell>
        </table:table-row>
        <table:table-row table:style-name="TableRow2211">
          <table:table-cell table:style-name="TableCell2212" table:number-columns-spanned="2">
            <text:p text:style-name="P2213">Biudžetinių įstaigų pajamos</text:p>
          </table:table-cell>
          <table:covered-table-cell/>
          <table:table-cell table:style-name="TableCell2214">
            <text:p text:style-name="P2215">64,80</text:p>
          </table:table-cell>
          <table:table-cell table:style-name="TableCell2216">
            <text:p text:style-name="P2217">57,50</text:p>
          </table:table-cell>
          <table:table-cell table:style-name="TableCell2218">
            <text:p text:style-name="P2219">0,00</text:p>
          </table:table-cell>
          <table:table-cell table:style-name="TableCell2220">
            <text:p text:style-name="P2221">7,30</text:p>
          </table:table-cell>
        </table:table-row>
        <table:table-row table:style-name="TableRow2222">
          <table:table-cell table:style-name="TableCell2223" table:number-columns-spanned="6">
            <text:p text:style-name="P2224">08. VIEŠOSIOS INFRASTRUKTŪROS PLĖTROS BEI PRIEŽIŪR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5">
          <table:table-cell table:style-name="TableCell2226">
            <text:p text:style-name="P2227">1.</text:p>
          </table:table-cell>
          <table:table-cell table:style-name="TableCell2228">
            <text:p text:style-name="P2229">Savivaldybės administracija</text:p>
          </table:table-cell>
          <table:table-cell table:style-name="TableCell2230">
            <text:p text:style-name="P2231">6 984,90</text:p>
          </table:table-cell>
          <table:table-cell table:style-name="TableCell2232">
            <text:p text:style-name="P2233">2 274,60</text:p>
          </table:table-cell>
          <table:table-cell table:style-name="TableCell2234">
            <text:p text:style-name="P2235">68,80</text:p>
          </table:table-cell>
          <table:table-cell table:style-name="TableCell2236">
            <text:p text:style-name="P2237">4 710,30</text:p>
          </table:table-cell>
        </table:table-row>
        <table:table-row table:style-name="TableRow2238">
          <table:table-cell table:style-name="TableCell2239">
            <text:p text:style-name="P2240">2.</text:p>
          </table:table-cell>
          <table:table-cell table:style-name="TableCell2241">
            <text:p text:style-name="P2242">Matuizų seniūnas</text:p>
          </table:table-cell>
          <table:table-cell table:style-name="TableCell2243">
            <text:p text:style-name="P2244">27,40</text:p>
          </table:table-cell>
          <table:table-cell table:style-name="TableCell2245">
            <text:p text:style-name="P2246">27,40</text:p>
          </table:table-cell>
          <table:table-cell table:style-name="TableCell2247">
            <text:p text:style-name="P2248">12,80</text:p>
          </table:table-cell>
          <table:table-cell table:style-name="TableCell2249">
            <text:p text:style-name="P2250">0,00</text:p>
          </table:table-cell>
        </table:table-row>
        <table:table-row table:style-name="TableRow2251">
          <table:table-cell table:style-name="TableCell2252">
            <text:p text:style-name="P2253">3.</text:p>
          </table:table-cell>
          <table:table-cell table:style-name="TableCell2254">
            <text:p text:style-name="P2255">Merkinės seniūnas</text:p>
          </table:table-cell>
          <table:table-cell table:style-name="TableCell2256">
            <text:p text:style-name="P2257">56,70</text:p>
          </table:table-cell>
          <table:table-cell table:style-name="TableCell2258">
            <text:p text:style-name="P2259">54,70</text:p>
          </table:table-cell>
          <table:table-cell table:style-name="TableCell2260">
            <text:p text:style-name="P2261">20,20</text:p>
          </table:table-cell>
          <table:table-cell table:style-name="TableCell2262">
            <text:p text:style-name="P2263">2,00</text:p>
          </table:table-cell>
        </table:table-row>
        <table:table-row table:style-name="TableRow2264">
          <table:table-cell table:style-name="TableCell2265" table:number-columns-spanned="2">
            <text:p text:style-name="P2266">Iš viso programai, iš jų:</text:p>
          </table:table-cell>
          <table:covered-table-cell/>
          <table:table-cell table:style-name="TableCell2267">
            <text:p text:style-name="P2268">7 069,00</text:p>
          </table:table-cell>
          <table:table-cell table:style-name="TableCell2269">
            <text:p text:style-name="P2270">2 356,70</text:p>
          </table:table-cell>
          <table:table-cell table:style-name="TableCell2271">
            <text:p text:style-name="P2272">101,80</text:p>
          </table:table-cell>
          <table:table-cell table:style-name="TableCell2273">
            <text:p text:style-name="P2274">4 712,30</text:p>
          </table:table-cell>
        </table:table-row>
        <table:table-row table:style-name="TableRow2275">
          <table:table-cell table:style-name="TableCell2276" table:number-columns-spanned="2">
            <text:p text:style-name="P2277">Savivaldybės savarankiškosioms<text:s/>funkcijoms finansuoti</text:p>
          </table:table-cell>
          <table:covered-table-cell/>
          <table:table-cell table:style-name="TableCell2278">
            <text:p text:style-name="P2279">1 112,90</text:p>
          </table:table-cell>
          <table:table-cell table:style-name="TableCell2280">
            <text:p text:style-name="P2281">884,70</text:p>
          </table:table-cell>
          <table:table-cell table:style-name="TableCell2282">
            <text:p text:style-name="P2283">97,50</text:p>
          </table:table-cell>
          <table:table-cell table:style-name="TableCell2284">
            <text:p text:style-name="P2285">228,20</text:p>
          </table:table-cell>
        </table:table-row>
        <table:table-row table:style-name="TableRow2286">
          <table:table-cell table:style-name="TableCell2287" table:number-columns-spanned="2">
            <text:p text:style-name="P2288">Biudžetinių įstaigų pajamos</text:p>
          </table:table-cell>
          <table:covered-table-cell/>
          <table:table-cell table:style-name="TableCell2289">
            <text:p text:style-name="P2290">41,00</text:p>
          </table:table-cell>
          <table:table-cell table:style-name="TableCell2291">
            <text:p text:style-name="P2292">31,00</text:p>
          </table:table-cell>
          <table:table-cell table:style-name="TableCell2293">
            <text:p text:style-name="P2294">0,00</text:p>
          </table:table-cell>
          <table:table-cell table:style-name="TableCell2295">
            <text:p text:style-name="P2296">10,00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>Speciali tikslinė dotacija savivaldybei turtui įsigyti</text:p>
          </table:table-cell>
          <table:table-cell table:style-name="TableCell2302">
            <text:p text:style-name="P2303">2 293,80</text:p>
          </table:table-cell>
          <table:table-cell table:style-name="TableCell2304">
            <text:p text:style-name="P2305">0,00</text:p>
          </table:table-cell>
          <table:table-cell table:style-name="TableCell2306">
            <text:p text:style-name="P2307">0,00</text:p>
          </table:table-cell>
          <table:table-cell table:style-name="TableCell2308">
            <text:p text:style-name="P2309">2 293,80</text:p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>Valstybinėms (valstybės perduotoms savivaldybėms) funkcijoms<text:s/>finansuoti</text:p>
          </table:table-cell>
          <table:table-cell table:style-name="TableCell2315">
            <text:p text:style-name="P2316">13,50</text:p>
          </table:table-cell>
          <table:table-cell table:style-name="TableCell2317">
            <text:p text:style-name="P2318">13,50</text:p>
          </table:table-cell>
          <table:table-cell table:style-name="TableCell2319">
            <text:p text:style-name="P2320">0,00</text:p>
          </table:table-cell>
          <table:table-cell table:style-name="TableCell2321">
            <text:p text:style-name="P2322">0,00</text:p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>Kita tikslinė dotacija</text:p>
          </table:table-cell>
          <table:table-cell table:style-name="TableCell2328">
            <text:p text:style-name="P2329">767,50</text:p>
          </table:table-cell>
          <table:table-cell table:style-name="TableCell2330">
            <text:p text:style-name="P2331">767,50</text:p>
          </table:table-cell>
          <table:table-cell table:style-name="TableCell2332">
            <text:p text:style-name="P2333">0,00</text:p>
          </table:table-cell>
          <table:table-cell table:style-name="TableCell2334">
            <text:p text:style-name="P2335">0,00</text:p>
          </table:table-cell>
        </table:table-row>
        <table:table-row table:style-name="TableRow2336">
          <table:table-cell table:style-name="TableCell2337" table:number-columns-spanned="2">
            <text:p text:style-name="P2338">Kelių priežiūros ir plėtros programa</text:p>
          </table:table-cell>
          <table:covered-table-cell/>
          <table:table-cell table:style-name="TableCell2339">
            <text:p text:style-name="P2340">2 205,80</text:p>
          </table:table-cell>
          <table:table-cell table:style-name="TableCell2341">
            <text:p text:style-name="P2342">629,80</text:p>
          </table:table-cell>
          <table:table-cell table:style-name="TableCell2343">
            <text:p text:style-name="P2344">0,00</text:p>
          </table:table-cell>
          <table:table-cell table:style-name="TableCell2345">
            <text:p text:style-name="P2346">1 576,00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>Lėšos už parduodamus valstybinės žemės sklypus</text:p>
          </table:table-cell>
          <table:table-cell table:style-name="TableCell2352">
            <text:p text:style-name="P2353">2,10</text:p>
          </table:table-cell>
          <table:table-cell table:style-name="TableCell2354">
            <text:p text:style-name="P2355">2,10</text:p>
          </table:table-cell>
          <table:table-cell table:style-name="TableCell2356">
            <text:p text:style-name="P2357">0,00</text:p>
          </table:table-cell>
          <table:table-cell table:style-name="TableCell2358">
            <text:p text:style-name="P2359">0,00</text:p>
          </table:table-cell>
        </table:table-row>
        <table:table-row table:style-name="TableRow2360">
          <table:table-cell table:style-name="TableCell2361" table:number-columns-spanned="2">
            <text:p text:style-name="P2362">Europos Sąjungos finansinės paramos<text:s/>lėšos</text:p>
          </table:table-cell>
          <table:covered-table-cell/>
          <table:table-cell table:style-name="TableCell2363">
            <text:p text:style-name="P2364">600,30</text:p>
          </table:table-cell>
          <table:table-cell table:style-name="TableCell2365">
            <text:p text:style-name="P2366">24,10</text:p>
          </table:table-cell>
          <table:table-cell table:style-name="TableCell2367">
            <text:p text:style-name="P2368">3,80</text:p>
          </table:table-cell>
          <table:table-cell table:style-name="TableCell2369">
            <text:p text:style-name="P2370">576,20</text:p>
          </table:table-cell>
        </table:table-row>
        <table:table-row table:style-name="TableRow2371">
          <table:table-cell table:style-name="TableCell2372" table:number-columns-spanned="2">
            <text:p text:style-name="P2373">Dotacija pagal 2014–2020 metų ES fondų investicijų veiksmų programą įgyvendinamų projektų nuosavam indėliui užtikrinti</text:p>
          </table:table-cell>
          <table:covered-table-cell/>
          <table:table-cell table:style-name="TableCell2374">
            <text:p text:style-name="P2375">32,10</text:p>
          </table:table-cell>
          <table:table-cell table:style-name="TableCell2376">
            <text:p text:style-name="P2377">4,00</text:p>
          </table:table-cell>
          <table:table-cell table:style-name="TableCell2378">
            <text:p text:style-name="P2379">0,50</text:p>
          </table:table-cell>
          <table:table-cell table:style-name="TableCell2380">
            <text:p text:style-name="P2381">28,10</text:p>
          </table:table-cell>
        </table:table-row>
        <table:table-row table:style-name="TableRow2382">
          <table:table-cell table:style-name="TableCell2383" table:number-columns-spanned="6">
            <text:p text:style-name="P2384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5">
          <table:table-cell table:style-name="TableCell2386">
            <text:p text:style-name="P2387">1.</text:p>
          </table:table-cell>
          <table:table-cell table:style-name="TableCell2388">
            <text:p text:style-name="P2389">Savivaldybės administracija</text:p>
          </table:table-cell>
          <table:table-cell table:style-name="TableCell2390">
            <text:p text:style-name="P2391">1 280,50</text:p>
          </table:table-cell>
          <table:table-cell table:style-name="TableCell2392">
            <text:p text:style-name="P2393">1 236,00</text:p>
          </table:table-cell>
          <table:table-cell table:style-name="TableCell2394">
            <text:p text:style-name="P2395">6,40</text:p>
          </table:table-cell>
          <table:table-cell table:style-name="TableCell2396">
            <text:p text:style-name="P2397">44,50</text:p>
          </table:table-cell>
        </table:table-row>
        <table:table-row table:style-name="TableRow2398">
          <table:table-cell table:style-name="TableCell2399" table:number-columns-spanned="2">
            <text:p text:style-name="P2400">Iš viso programai, iš jų:</text:p>
          </table:table-cell>
          <table:covered-table-cell/>
          <table:table-cell table:style-name="TableCell2401">
            <text:p text:style-name="P2402">1 280,50</text:p>
          </table:table-cell>
          <table:table-cell table:style-name="TableCell2403">
            <text:p text:style-name="P2404">1 236,00</text:p>
          </table:table-cell>
          <table:table-cell table:style-name="TableCell2405">
            <text:p text:style-name="P2406">6,40</text:p>
          </table:table-cell>
          <table:table-cell table:style-name="TableCell2407">
            <text:p text:style-name="P2408">44,50</text:p>
          </table:table-cell>
        </table:table-row>
        <table:table-row table:style-name="TableRow2409">
          <table:table-cell table:style-name="TableCell2410" table:number-columns-spanned="2">
            <text:p text:style-name="P2411">Savivaldybės savarankiškosioms funkcijoms finansuoti</text:p>
          </table:table-cell>
          <table:covered-table-cell/>
          <table:table-cell table:style-name="TableCell2412">
            <text:p text:style-name="P2413">1 250,00</text:p>
          </table:table-cell>
          <table:table-cell table:style-name="TableCell2414">
            <text:p text:style-name="P2415">1 209,10</text:p>
          </table:table-cell>
          <table:table-cell table:style-name="TableCell2416">
            <text:p text:style-name="P2417">1,00</text:p>
          </table:table-cell>
          <table:table-cell table:style-name="TableCell2418">
            <text:p text:style-name="P2419">40,90</text:p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>Speciali tikslinė dotacija savivaldybei turtui įsigyti</text:p>
          </table:table-cell>
          <table:table-cell table:style-name="TableCell2425">
            <text:p text:style-name="P2426">0,00</text:p>
          </table:table-cell>
          <table:table-cell table:style-name="TableCell2427">
            <text:p text:style-name="P2428">0,00</text:p>
          </table:table-cell>
          <table:table-cell table:style-name="TableCell2429">
            <text:p text:style-name="P2430">0,00</text:p>
          </table:table-cell>
          <table:table-cell table:style-name="TableCell2431">
            <text:p text:style-name="P2432">0,00</text:p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>Kita tikslinė dotacija</text:p>
          </table:table-cell>
          <table:table-cell table:style-name="TableCell2438">
            <text:p text:style-name="P2439">19,70</text:p>
          </table:table-cell>
          <table:table-cell table:style-name="TableCell2440">
            <text:p text:style-name="P2441">19,70</text:p>
          </table:table-cell>
          <table:table-cell table:style-name="TableCell2442">
            <text:p text:style-name="P2443">0,00</text:p>
          </table:table-cell>
          <table:table-cell table:style-name="TableCell2444">
            <text:p text:style-name="P2445">0,00</text:p>
          </table:table-cell>
        </table:table-row>
        <table:table-row table:style-name="TableRow2446">
          <table:table-cell table:style-name="TableCell2447" table:number-columns-spanned="2">
            <text:p text:style-name="P2448">Kelių priežiūros ir plėtros programa</text:p>
          </table:table-cell>
          <table:covered-table-cell/>
          <table:table-cell table:style-name="TableCell2449">
            <text:p text:style-name="P2450">0,00</text:p>
          </table:table-cell>
          <table:table-cell table:style-name="TableCell2451">
            <text:p text:style-name="P2452">0,00</text:p>
          </table:table-cell>
          <table:table-cell table:style-name="TableCell2453">
            <text:p text:style-name="P2454">0,00</text:p>
          </table:table-cell>
          <table:table-cell table:style-name="TableCell2455">
            <text:p text:style-name="P2456">0,00</text:p>
          </table:table-cell>
        </table:table-row>
        <table:table-row table:style-name="TableRow2457">
          <table:table-cell table:style-name="TableCell2458" table:number-columns-spanned="2">
            <text:p text:style-name="P2459">Europos Sąjungos finansinės paramos lėšos</text:p>
          </table:table-cell>
          <table:covered-table-cell/>
          <table:table-cell table:style-name="TableCell2460">
            <text:p text:style-name="P2461">10,80</text:p>
          </table:table-cell>
          <table:table-cell table:style-name="TableCell2462">
            <text:p text:style-name="P2463">7,20</text:p>
          </table:table-cell>
          <table:table-cell table:style-name="TableCell2464">
            <text:p text:style-name="P2465">5,40</text:p>
          </table:table-cell>
          <table:table-cell table:style-name="TableCell2466">
            <text:p text:style-name="P2467">3,60</text:p>
          </table:table-cell>
        </table:table-row>
        <table:table-row table:style-name="TableRow2468">
          <table:table-cell table:style-name="TableCell2469" table:number-columns-spanned="2">
            <text:p text:style-name="P2470">Dotacija pagal 2014–2020 metų ES fondų investicijų veiksmų programą įgyvendinamų projektų nuosavam indėliui<text:s/>užtikrinti</text:p>
          </table:table-cell>
          <table:covered-table-cell/>
          <table:table-cell table:style-name="TableCell2471">
            <text:p text:style-name="P2472">0,00</text:p>
          </table:table-cell>
          <table:table-cell table:style-name="TableCell2473">
            <text:p text:style-name="P2474">0,00</text:p>
          </table:table-cell>
          <table:table-cell table:style-name="TableCell2475">
            <text:p text:style-name="P2476">0,00</text:p>
          </table:table-cell>
          <table:table-cell table:style-name="TableCell2477">
            <text:p text:style-name="P2478">0,00</text:p>
          </table:table-cell>
        </table:table-row>
        <table:table-row table:style-name="TableRow2479">
          <table:table-cell table:style-name="TableCell2480" table:number-columns-spanned="6">
            <text:p text:style-name="P248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2">
          <table:table-cell table:style-name="TableCell2483">
            <text:p text:style-name="P2484">1.</text:p>
          </table:table-cell>
          <table:table-cell table:style-name="TableCell2485">
            <text:p text:style-name="P2486">Savivaldybės administracija</text:p>
          </table:table-cell>
          <table:table-cell table:style-name="TableCell2487">
            <text:p text:style-name="P2488">3 357,00</text:p>
          </table:table-cell>
          <table:table-cell table:style-name="TableCell2489">
            <text:p text:style-name="P2490">2 696,40</text:p>
          </table:table-cell>
          <table:table-cell table:style-name="TableCell2491">
            <text:p text:style-name="P2492">2 052,60</text:p>
          </table:table-cell>
          <table:table-cell table:style-name="TableCell2493">
            <text:p text:style-name="P2494">660,60</text:p>
          </table:table-cell>
        </table:table-row>
        <table:table-row table:style-name="TableRow2495">
          <table:table-cell table:style-name="TableCell2496">
            <text:p text:style-name="P2497">2.</text:p>
          </table:table-cell>
          <table:table-cell table:style-name="TableCell2498">
            <text:p text:style-name="P2499">Kontrolės ir audito tarnyba</text:p>
          </table:table-cell>
          <table:table-cell table:style-name="TableCell2500">
            <text:p text:style-name="P2501">71,10</text:p>
          </table:table-cell>
          <table:table-cell table:style-name="TableCell2502">
            <text:p text:style-name="P2503">71,10</text:p>
          </table:table-cell>
          <table:table-cell table:style-name="TableCell2504">
            <text:p text:style-name="P2505">66,40</text:p>
          </table:table-cell>
          <table:table-cell table:style-name="TableCell2506">
            <text:p text:style-name="P2507">0,00</text:p>
          </table:table-cell>
        </table:table-row>
        <table:table-row table:style-name="TableRow2508">
          <table:table-cell table:style-name="TableCell2509">
            <text:p text:style-name="P2510">3.</text:p>
          </table:table-cell>
          <table:table-cell table:style-name="TableCell2511">
            <text:p text:style-name="P2512">Matuizų seniūnija</text:p>
          </table:table-cell>
          <table:table-cell table:style-name="TableCell2513">
            <text:p text:style-name="P2514">39,40</text:p>
          </table:table-cell>
          <table:table-cell table:style-name="TableCell2515">
            <text:p text:style-name="P2516">39,40</text:p>
          </table:table-cell>
          <table:table-cell table:style-name="TableCell2517">
            <text:p text:style-name="P2518">30,90</text:p>
          </table:table-cell>
          <table:table-cell table:style-name="TableCell2519">
            <text:p text:style-name="P2520">0,00</text:p>
          </table:table-cell>
        </table:table-row>
        <table:table-row table:style-name="TableRow2521">
          <table:table-cell table:style-name="TableCell2522">
            <text:p text:style-name="P2523">4.</text:p>
          </table:table-cell>
          <table:table-cell table:style-name="TableCell2524">
            <text:p text:style-name="P2525">Merkinės seniūnija</text:p>
          </table:table-cell>
          <table:table-cell table:style-name="TableCell2526">
            <text:p text:style-name="P2527">85,60</text:p>
          </table:table-cell>
          <table:table-cell table:style-name="TableCell2528">
            <text:p text:style-name="P2529">85,60</text:p>
          </table:table-cell>
          <table:table-cell table:style-name="TableCell2530">
            <text:p text:style-name="P2531">75,80</text:p>
          </table:table-cell>
          <table:table-cell table:style-name="TableCell2532">
            <text:p text:style-name="P2533">0,00</text:p>
          </table:table-cell>
        </table:table-row>
        <table:table-row table:style-name="TableRow2534">
          <table:table-cell table:style-name="TableCell2535" table:number-columns-spanned="2">
            <text:p text:style-name="P2536">Iš viso programai, iš jų:</text:p>
          </table:table-cell>
          <table:covered-table-cell/>
          <table:table-cell table:style-name="TableCell2537">
            <text:p text:style-name="P2538">3 553,10</text:p>
          </table:table-cell>
          <table:table-cell table:style-name="TableCell2539">
            <text:p text:style-name="P2540">2 892,50</text:p>
          </table:table-cell>
          <table:table-cell table:style-name="TableCell2541">
            <text:p text:style-name="P2542">2 225,70</text:p>
          </table:table-cell>
          <table:table-cell table:style-name="TableCell2543">
            <text:p text:style-name="P2544">660,60</text:p>
          </table:table-cell>
        </table:table-row>
        <table:table-row table:style-name="TableRow2545">
          <table:table-cell table:style-name="TableCell2546" table:number-columns-spanned="2">
            <text:p text:style-name="P2547">Savivaldybės savarankiškosioms funkcijoms finansuoti</text:p>
          </table:table-cell>
          <table:covered-table-cell/>
          <table:table-cell table:style-name="TableCell2548">
            <text:p text:style-name="P2549">2 783,00</text:p>
          </table:table-cell>
          <table:table-cell table:style-name="TableCell2550">
            <text:p text:style-name="P2551">2 580,00</text:p>
          </table:table-cell>
          <table:table-cell table:style-name="TableCell2552">
            <text:p text:style-name="P2553">1 996,50</text:p>
          </table:table-cell>
          <table:table-cell table:style-name="TableCell2554">
            <text:p text:style-name="P2555">203,00</text:p>
          </table:table-cell>
        </table:table-row>
        <table:table-row table:style-name="TableRow2556">
          <table:table-cell table:style-name="TableCell2557" table:number-columns-spanned="2">
            <text:p text:style-name="P2558">Valstybinėms (valstybės perduotoms savivaldybėms) funkcijoms finansuoti</text:p>
          </table:table-cell>
          <table:covered-table-cell/>
          <table:table-cell table:style-name="TableCell2559">
            <text:p text:style-name="P2560">231,20</text:p>
          </table:table-cell>
          <table:table-cell table:style-name="TableCell2561">
            <text:p text:style-name="P2562">231,20</text:p>
          </table:table-cell>
          <table:table-cell table:style-name="TableCell2563">
            <text:p text:style-name="P2564">208,00</text:p>
          </table:table-cell>
          <table:table-cell table:style-name="TableCell2565">
            <text:p text:style-name="P2566">0,00</text:p>
          </table:table-cell>
        </table:table-row>
        <table:table-row table:style-name="TableRow2567">
          <table:table-cell table:style-name="TableCell2568" table:number-columns-spanned="2">
            <text:p text:style-name="P2569">Banko paskola</text:p>
          </table:table-cell>
          <table:covered-table-cell/>
          <table:table-cell table:style-name="TableCell2570">
            <text:p text:style-name="P2571">414,40</text:p>
          </table:table-cell>
          <table:table-cell table:style-name="TableCell2572">
            <text:p text:style-name="P2573">0,00</text:p>
          </table:table-cell>
          <table:table-cell table:style-name="TableCell2574">
            <text:p text:style-name="P2575">0,00</text:p>
          </table:table-cell>
          <table:table-cell table:style-name="TableCell2576">
            <text:p text:style-name="P2577">414,40</text:p>
          </table:table-cell>
        </table:table-row>
        <table:table-row table:style-name="TableRow2578">
          <table:table-cell table:style-name="TableCell2579" table:number-columns-spanned="2">
            <text:p text:style-name="P2580">Biudžetinių įstaigų pajamos</text:p>
          </table:table-cell>
          <table:covered-table-cell/>
          <table:table-cell table:style-name="TableCell2581">
            <text:p text:style-name="P2582">15,10</text:p>
          </table:table-cell>
          <table:table-cell table:style-name="TableCell2583">
            <text:p text:style-name="P2584">15,10</text:p>
          </table:table-cell>
          <table:table-cell table:style-name="TableCell2585">
            <text:p text:style-name="P2586">0,00</text:p>
          </table:table-cell>
          <table:table-cell table:style-name="TableCell2587">
            <text:p text:style-name="P2588">0,00</text:p>
          </table:table-cell>
        </table:table-row>
        <table:table-row table:style-name="TableRow2589">
          <table:table-cell table:style-name="TableCell2590" table:number-columns-spanned="2">
            <text:p text:style-name="P2591">Kita tikslinė dotacija</text:p>
          </table:table-cell>
          <table:covered-table-cell/>
          <table:table-cell table:style-name="TableCell2592">
            <text:p text:style-name="P2593">66,20</text:p>
          </table:table-cell>
          <table:table-cell table:style-name="TableCell2594">
            <text:p text:style-name="P2595">66,20</text:p>
          </table:table-cell>
          <table:table-cell table:style-name="TableCell2596">
            <text:p text:style-name="P2597">21,20</text:p>
          </table:table-cell>
          <table:table-cell table:style-name="TableCell2598">
            <text:p text:style-name="P2599">0,00</text:p>
          </table:table-cell>
        </table:table-row>
        <table:table-row table:style-name="TableRow2600">
          <table:table-cell table:style-name="TableCell2601" table:number-columns-spanned="2">
            <text:p text:style-name="P2602">Speciali tikslinė dotacija savivaldybei turtui įsigyti</text:p>
          </table:table-cell>
          <table:covered-table-cell/>
          <table:table-cell table:style-name="TableCell2603">
            <text:p text:style-name="P2604">43,20</text:p>
          </table:table-cell>
          <table:table-cell table:style-name="TableCell2605">
            <text:p text:style-name="P2606">0,00</text:p>
          </table:table-cell>
          <table:table-cell table:style-name="TableCell2607">
            <text:p text:style-name="P2608">0,00</text:p>
          </table:table-cell>
          <table:table-cell table:style-name="TableCell2609">
            <text:p text:style-name="P2610">43,20</text:p>
          </table:table-cell>
        </table:table-row>
        <table:table-row table:style-name="TableRow2611">
          <table:table-cell table:style-name="TableCell2612" table:number-columns-spanned="2">
            <text:p text:style-name="P2613">IŠ VISO, IŠ JŲ:</text:p>
          </table:table-cell>
          <table:covered-table-cell/>
          <table:table-cell table:style-name="TableCell2614">
            <text:p text:style-name="P2615">34<text:s/>890,90</text:p>
          </table:table-cell>
          <table:table-cell table:style-name="TableCell2616">
            <text:p text:style-name="P2617">26 322,50</text:p>
          </table:table-cell>
          <table:table-cell table:style-name="TableCell2618">
            <text:p text:style-name="P2619">15 058,20</text:p>
          </table:table-cell>
          <table:table-cell table:style-name="TableCell2620">
            <text:p text:style-name="P2621">8 568,40</text:p>
          </table:table-cell>
        </table:table-row>
        <text:soft-page-break/>
        <table:table-row table:style-name="TableRow2622">
          <table:table-cell table:style-name="TableCell2623" table:number-columns-spanned="2">
            <text:p text:style-name="P2624">Savivaldybės savarankiškosioms funkcijoms finansuoti</text:p>
          </table:table-cell>
          <table:covered-table-cell/>
          <table:table-cell table:style-name="TableCell2625">
            <text:p text:style-name="P2626">16 631,60</text:p>
          </table:table-cell>
          <table:table-cell table:style-name="TableCell2627">
            <text:p text:style-name="P2628">15 292,70</text:p>
          </table:table-cell>
          <table:table-cell table:style-name="TableCell2629">
            <text:p text:style-name="P2630">8 551,30</text:p>
          </table:table-cell>
          <table:table-cell table:style-name="TableCell2631">
            <text:p text:style-name="P2632">1 338,90</text:p>
          </table:table-cell>
        </table:table-row>
        <table:table-row table:style-name="TableRow2633">
          <table:table-cell table:style-name="TableCell2634" table:number-columns-spanned="2">
            <text:p text:style-name="P2635">Banko paskola</text:p>
          </table:table-cell>
          <table:covered-table-cell/>
          <table:table-cell table:style-name="TableCell2636">
            <text:p text:style-name="P2637">846,90</text:p>
          </table:table-cell>
          <table:table-cell table:style-name="TableCell2638">
            <text:p text:style-name="P2639">0,00</text:p>
          </table:table-cell>
          <table:table-cell table:style-name="TableCell2640">
            <text:p text:style-name="P2641">0,00</text:p>
          </table:table-cell>
          <table:table-cell table:style-name="TableCell2642">
            <text:p text:style-name="P2643">846,90</text:p>
          </table:table-cell>
        </table:table-row>
        <table:table-row table:style-name="TableRow2644">
          <table:table-cell table:style-name="TableCell2645" table:number-columns-spanned="2">
            <text:p text:style-name="P2646">Valstybinėms (valstybės perduotoms savivaldybėms) funkcijoms finansuoti</text:p>
          </table:table-cell>
          <table:covered-table-cell/>
          <table:table-cell table:style-name="TableCell2647">
            <text:p text:style-name="P2648">2 611,90</text:p>
          </table:table-cell>
          <table:table-cell table:style-name="TableCell2649">
            <text:p text:style-name="P2650">2<text:s/>611,90</text:p>
          </table:table-cell>
          <table:table-cell table:style-name="TableCell2651">
            <text:p text:style-name="P2652">1 415,90</text:p>
          </table:table-cell>
          <table:table-cell table:style-name="TableCell2653">
            <text:p text:style-name="P2654">0,00</text:p>
          </table:table-cell>
        </table:table-row>
        <table:table-row table:style-name="TableRow2655">
          <table:table-cell table:style-name="TableCell2656" table:number-columns-spanned="2">
            <text:p text:style-name="P2657">Mokymo lėšos</text:p>
          </table:table-cell>
          <table:covered-table-cell/>
          <table:table-cell table:style-name="TableCell2658">
            <text:p text:style-name="P2659">4 767,80</text:p>
          </table:table-cell>
          <table:table-cell table:style-name="TableCell2660">
            <text:p text:style-name="P2661">4 752,80</text:p>
          </table:table-cell>
          <table:table-cell table:style-name="TableCell2662">
            <text:p text:style-name="P2663">4 509,80</text:p>
          </table:table-cell>
          <table:table-cell table:style-name="TableCell2664">
            <text:p text:style-name="P2665">15,00</text:p>
          </table:table-cell>
        </table:table-row>
        <table:table-row table:style-name="TableRow2666">
          <table:table-cell table:style-name="TableCell2667" table:number-columns-spanned="2">
            <text:p text:style-name="P2668">Kita tikslinė dotacija</text:p>
          </table:table-cell>
          <table:covered-table-cell/>
          <table:table-cell table:style-name="TableCell2669">
            <text:p text:style-name="P2670">1 618,30</text:p>
          </table:table-cell>
          <table:table-cell table:style-name="TableCell2671">
            <text:p text:style-name="P2672">1 618,30</text:p>
          </table:table-cell>
          <table:table-cell table:style-name="TableCell2673">
            <text:p text:style-name="P2674">247,90</text:p>
          </table:table-cell>
          <table:table-cell table:style-name="TableCell2675">
            <text:p text:style-name="P2676">0,00</text:p>
          </table:table-cell>
        </table:table-row>
        <table:table-row table:style-name="TableRow2677">
          <table:table-cell table:style-name="TableCell2678" table:number-columns-spanned="2">
            <text:p text:style-name="P2679">Speciali tikslinė dotacija savivaldybei turtui įsigyti</text:p>
          </table:table-cell>
          <table:covered-table-cell/>
          <table:table-cell table:style-name="TableCell2680">
            <text:p text:style-name="P2681">3 497,90</text:p>
          </table:table-cell>
          <table:table-cell table:style-name="TableCell2682">
            <text:p text:style-name="P2683">0,00</text:p>
          </table:table-cell>
          <table:table-cell table:style-name="TableCell2684">
            <text:p text:style-name="P2685">0,00</text:p>
          </table:table-cell>
          <table:table-cell table:style-name="TableCell2686">
            <text:p text:style-name="P2687">3 497,90</text:p>
          </table:table-cell>
        </table:table-row>
        <table:table-row table:style-name="TableRow2688">
          <table:table-cell table:style-name="TableCell2689" table:number-columns-spanned="2">
            <text:p text:style-name="P2690">Biudžetinių įstaigų pajamos</text:p>
          </table:table-cell>
          <table:covered-table-cell/>
          <table:table-cell table:style-name="TableCell2691">
            <text:p text:style-name="P2692">1 069,50</text:p>
          </table:table-cell>
          <table:table-cell table:style-name="TableCell2693">
            <text:p text:style-name="P2694">1 040,10</text:p>
          </table:table-cell>
          <table:table-cell table:style-name="TableCell2695">
            <text:p text:style-name="P2696">227,90</text:p>
          </table:table-cell>
          <table:table-cell table:style-name="TableCell2697">
            <text:p text:style-name="P2698">29,40</text:p>
          </table:table-cell>
        </table:table-row>
        <table:table-row table:style-name="TableRow2699">
          <table:table-cell table:style-name="TableCell2700" table:number-columns-spanned="2">
            <text:p text:style-name="P2701">Kelių priežiūros ir plėtros programa</text:p>
          </table:table-cell>
          <table:covered-table-cell/>
          <table:table-cell table:style-name="TableCell2702">
            <text:p text:style-name="P2703">2 205,80</text:p>
          </table:table-cell>
          <table:table-cell table:style-name="TableCell2704">
            <text:p text:style-name="P2705">629,80</text:p>
          </table:table-cell>
          <table:table-cell table:style-name="TableCell2706">
            <text:p text:style-name="P2707">0,00</text:p>
          </table:table-cell>
          <table:table-cell table:style-name="TableCell2708">
            <text:p text:style-name="P2709">1 576,00</text:p>
          </table:table-cell>
        </table:table-row>
        <table:table-row table:style-name="TableRow2710">
          <table:table-cell table:style-name="TableCell2711" table:number-columns-spanned="2">
            <text:p text:style-name="P2712">Lėšos už parduodamus valstybinės žemės sklypus</text:p>
          </table:table-cell>
          <table:covered-table-cell/>
          <table:table-cell table:style-name="TableCell2713">
            <text:p text:style-name="P2714">2,10</text:p>
          </table:table-cell>
          <table:table-cell table:style-name="TableCell2715">
            <text:p text:style-name="P2716">2,10</text:p>
          </table:table-cell>
          <table:table-cell table:style-name="TableCell2717">
            <text:p text:style-name="P2718">0,00</text:p>
          </table:table-cell>
          <table:table-cell table:style-name="TableCell2719">
            <text:p text:style-name="P2720">0,00</text:p>
          </table:table-cell>
        </table:table-row>
        <table:table-row table:style-name="TableRow2721">
          <table:table-cell table:style-name="TableCell2722" table:number-columns-spanned="2">
            <text:p text:style-name="P2723">Dotacija pagal 2014–2020 metų ES fondų investicijų veiksmų programą įgyvendinamų projektų nuosavam<text:s/>indėliui užtikrinti</text:p>
          </table:table-cell>
          <table:covered-table-cell/>
          <table:table-cell table:style-name="TableCell2724">
            <text:p text:style-name="P2725">71,80</text:p>
          </table:table-cell>
          <table:table-cell table:style-name="TableCell2726">
            <text:p text:style-name="P2727">18,10</text:p>
          </table:table-cell>
          <table:table-cell table:style-name="TableCell2728">
            <text:p text:style-name="P2729">1,40</text:p>
          </table:table-cell>
          <table:table-cell table:style-name="TableCell2730">
            <text:p text:style-name="P2731">53,70</text:p>
          </table:table-cell>
        </table:table-row>
        <table:table-row table:style-name="TableRow2732">
          <table:table-cell table:style-name="TableCell2733" table:number-columns-spanned="2">
            <text:p text:style-name="P2734">Europos Sąjungos finansinės paramos lėšos</text:p>
          </table:table-cell>
          <table:covered-table-cell/>
          <table:table-cell table:style-name="TableCell2735">
            <text:p text:style-name="P2736">1 567,30</text:p>
          </table:table-cell>
          <table:table-cell table:style-name="TableCell2737">
            <text:p text:style-name="P2738">356,70</text:p>
          </table:table-cell>
          <table:table-cell table:style-name="TableCell2739">
            <text:p text:style-name="P2740">104,00</text:p>
          </table:table-cell>
          <table:table-cell table:style-name="TableCell2741">
            <text:p text:style-name="P2742">1 210,60</text:p>
          </table:table-cell>
        </table:table-row>
        <table:table-row table:style-name="TableRow2743">
          <table:table-cell table:style-name="TableCell2744" table:number-columns-spanned="2">
            <text:p text:style-name="P2745">IŠ VISO:</text:p>
          </table:table-cell>
          <table:covered-table-cell/>
          <table:table-cell table:style-name="TableCell2746">
            <text:p text:style-name="P2747">34 890,90</text:p>
          </table:table-cell>
          <table:table-cell table:style-name="TableCell2748">
            <text:p text:style-name="P2749">26 322,50</text:p>
          </table:table-cell>
          <table:table-cell table:style-name="TableCell2750">
            <text:p text:style-name="P2751">15 058,20</text:p>
          </table:table-cell>
          <table:table-cell table:style-name="TableCell2752">
            <text:p text:style-name="P2753">8 568,40</text:p>
          </table:table-cell>
        </table:table-row>
        <table:table-row table:style-name="TableRow2754">
          <table:table-cell table:style-name="TableCell2755" table:number-columns-spanned="2">
            <text:p text:style-name="P2756">Finansinių įsipareigojimų vykdymas (paskolų grąžinimas)</text:p>
          </table:table-cell>
          <table:covered-table-cell/>
          <table:table-cell table:style-name="TableCell2757">
            <text:p text:style-name="P2758">540,60</text:p>
          </table:table-cell>
          <table:table-cell table:style-name="TableCell2759">
            <text:p text:style-name="P2760">0,00</text:p>
          </table:table-cell>
          <table:table-cell table:style-name="TableCell2761">
            <text:p text:style-name="P2762">0,00</text:p>
          </table:table-cell>
          <table:table-cell table:style-name="TableCell2763">
            <text:p text:style-name="P2764">540,60</text:p>
          </table:table-cell>
        </table:table-row>
        <table:table-row table:style-name="TableRow2765">
          <table:table-cell table:style-name="TableCell2766" table:number-columns-spanned="2">
            <text:p text:style-name="P2767">ASIGNAVIMAI IŠ VISO (be finansinių įsipareigojimų vykdymo):</text:p>
          </table:table-cell>
          <table:covered-table-cell/>
          <table:table-cell table:style-name="TableCell2768">
            <text:p text:style-name="P2769">34 350,30</text:p>
          </table:table-cell>
          <table:table-cell table:style-name="TableCell2770">
            <text:p text:style-name="P2771">26 322,50</text:p>
          </table:table-cell>
          <table:table-cell table:style-name="TableCell2772">
            <text:p text:style-name="P2773">15 058,20</text:p>
          </table:table-cell>
          <table:table-cell table:style-name="TableCell2774">
            <text:p text:style-name="P2775">8 027,80</text:p>
          </table:table-cell>
        </table:table-row>
      </table:table>
      <text:p text:style-name="P2776"/>
      <text:p text:style-name="P2777"><text:span text:style-name="T2778">__________________</text:span></text:p>
      <text:soft-page-break/>
      <text:p text:style-name="P2779">Varėnos rajono savivaldybės tarybos</text:p>
      <text:p text:style-name="P2782">2020 m. vasario 25 d. sprendimo<text:s/></text:p>
      <text:p text:style-name="P2783">Nr. T-IX-243<text:s/></text:p>
      <text:p text:style-name="P2784"><text:span text:style-name="T2785">(2020 m.<text:s/></text:span>rugsėjo 29<text:span text:style-name="T2786"><text:s/></text:span><text:span text:style-name="T2787">d. sprendimo<text:s/></text:span></text:p>
      <text:p text:style-name="P2788">Nr. T-IX-423 redakcija)</text:p>
      <text:p text:style-name="P2789"><text:span text:style-name="T2790">4</text:span><text:span text:style-name="T2791"><text:s/>priedas</text:span></text:p>
      <text:p text:style-name="P2792"/>
      <text:p text:style-name="P2793"><text:span text:style-name="T2794">ASIGNAVIMAI <text:s/>IŠ SPECIALIOS TIKSLINĖS DOTACIJOS</text:span></text:p>
      <text:p text:style-name="P2795"/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</table:table-columns>
        <table:table-header-rows>
          <table:table-row table:style-name="TableRow2804">
            <table:table-cell table:style-name="TableCell2805" table:number-rows-spanned="4">
              <text:p text:style-name="P2806">Biudžetinės įstaigos ir programos pavadinimas</text:p>
            </table:table-cell>
            <table:table-cell table:style-name="TableCell2807" table:number-rows-spanned="4">
              <text:p text:style-name="P2808">Kodas pagal valstybės funkcijas</text:p>
            </table:table-cell>
            <table:table-cell table:style-name="TableCell2809" table:number-rows-spanned="4">
              <text:p text:style-name="P2810">Priemonės pavadinimas</text:p>
            </table:table-cell>
            <table:table-cell table:style-name="TableCell2811" table:number-columns-spanned="4">
              <text:p text:style-name="P2812">Asignavimai, tūkst. Eur</text:p>
            </table:table-cell>
            <table:covered-table-cell/>
            <table:covered-table-cell/>
            <table:covered-table-cell/>
          </table:table-row>
          <table:table-row table:style-name="TableRow2813">
            <table:covered-table-cell>
              <text:p text:style-name="P2814"/>
            </table:covered-table-cell>
            <table:covered-table-cell>
              <text:p text:style-name="P2815"/>
            </table:covered-table-cell>
            <table:covered-table-cell>
              <text:p text:style-name="P2816"/>
            </table:covered-table-cell>
            <table:table-cell table:style-name="TableCell2817" table:number-rows-spanned="3">
              <text:p text:style-name="P2818">Iš viso</text:p>
            </table:table-cell>
            <table:table-cell table:style-name="TableCell2819" table:number-columns-spanned="3">
              <text:p text:style-name="P2820">iš jų:</text:p>
            </table:table-cell>
            <table:covered-table-cell/>
            <table:covered-table-cell/>
          </table:table-row>
          <table:table-row table:style-name="TableRow2821">
            <table:covered-table-cell>
              <text:p text:style-name="P2822"/>
            </table:covered-table-cell>
            <table:covered-table-cell>
              <text:p text:style-name="P2823"/>
            </table:covered-table-cell>
            <table:covered-table-cell>
              <text:p text:style-name="P2824"/>
            </table:covered-table-cell>
            <table:covered-table-cell>
              <text:p text:style-name="P2825"/>
            </table:covered-table-cell>
            <table:table-cell table:style-name="TableCell2826" table:number-columns-spanned="2">
              <text:p text:style-name="P2827">išlaidoms</text:p>
            </table:table-cell>
            <table:covered-table-cell/>
            <table:table-cell table:style-name="TableCell2828" table:number-rows-spanned="2">
              <text:p text:style-name="P2829">turtui įsigyti</text:p>
            </table:table-cell>
          </table:table-row>
          <table:table-row table:style-name="TableRow2830">
            <table:covered-table-cell>
              <text:p text:style-name="P2831"/>
            </table:covered-table-cell>
            <table:covered-table-cell>
              <text:p text:style-name="P2832"/>
            </table:covered-table-cell>
            <table:covered-table-cell>
              <text:p text:style-name="P2833"/>
            </table:covered-table-cell>
            <table:covered-table-cell>
              <text:p text:style-name="P2834"/>
            </table:covered-table-cell>
            <table:table-cell table:style-name="TableCell2835">
              <text:p text:style-name="P2836">Iš viso</text:p>
            </table:table-cell>
            <table:table-cell table:style-name="TableCell2837">
              <text:p text:style-name="P2838">iš jų darbo užmokesčiui</text:p>
            </table:table-cell>
            <table:covered-table-cell>
              <text:p text:style-name="P2839"/>
            </table:covered-table-cell>
          </table:table-row>
        </table:table-header-rows>
        <table:table-row table:style-name="TableRow2840">
          <table:table-cell table:style-name="TableCell2841">
            <text:p text:style-name="P2842">Savivaldybės administracija</text:p>
          </table:table-cell>
          <table:table-cell table:style-name="TableCell2843" table:number-columns-spanned="6">
            <text:p text:style-name="P284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 table:number-rows-spanned="7">
            <text:p text:style-name="P2849">9</text:p>
          </table:table-cell>
          <table:table-cell table:style-name="TableCell2850">
            <text:p text:style-name="P2851">Ugdymo planų įgyvendinimas organizuojant jaunimo ir suaugusiųjų mokymą (mokymo lėšos)</text:p>
          </table:table-cell>
          <table:table-cell table:style-name="TableCell2852">
            <text:p text:style-name="P2853">116,00</text:p>
          </table:table-cell>
          <table:table-cell table:style-name="TableCell2854">
            <text:p text:style-name="P2855">101,00</text:p>
          </table:table-cell>
          <table:table-cell table:style-name="TableCell2856">
            <text:p text:style-name="P2857">98,30</text:p>
          </table:table-cell>
          <table:table-cell table:style-name="TableCell2858">
            <text:p text:style-name="P2859">15,00</text:p>
          </table:table-cell>
        </table:table-row>
        <table:table-row table:style-name="TableRow2860">
          <table:table-cell table:style-name="TableCell2861">
            <text:p text:style-name="P2862"/>
          </table:table-cell>
          <table:covered-table-cell>
            <text:p text:style-name="P2863"/>
          </table:covered-table-cell>
          <table:table-cell table:style-name="TableCell2864">
            <text:p text:style-name="P2865">Brandos<text:s/>egzaminų ir pagrindinio ugdymo pasiekimų organizavimas ir vykdymas (mokymo lėšos)</text:p>
          </table:table-cell>
          <table:table-cell table:style-name="TableCell2866">
            <text:p text:style-name="P2867">4,00</text:p>
          </table:table-cell>
          <table:table-cell table:style-name="TableCell2868">
            <text:p text:style-name="P2869">4,00</text:p>
          </table:table-cell>
          <table:table-cell table:style-name="TableCell2870">
            <text:p text:style-name="P2871">0,00</text:p>
          </table:table-cell>
          <table:table-cell table:style-name="TableCell2872">
            <text:p text:style-name="P2873">0,00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covered-table-cell>
            <text:p text:style-name="P2877"/>
          </table:covered-table-cell>
          <table:table-cell table:style-name="TableCell2878">
            <text:p text:style-name="P2879">Bendrojo lavinimo ir priešmokyklinio ugdymo paslaugų prieinamumo užtikrinimas (mokymo lėšos)</text:p>
          </table:table-cell>
          <table:table-cell table:style-name="TableCell2880">
            <text:p text:style-name="P2881">92,30</text:p>
          </table:table-cell>
          <table:table-cell table:style-name="TableCell2882">
            <text:p text:style-name="P2883">92,30</text:p>
          </table:table-cell>
          <table:table-cell table:style-name="TableCell2884">
            <text:p text:style-name="P2885">0,00</text:p>
          </table:table-cell>
          <table:table-cell table:style-name="TableCell2886">
            <text:p text:style-name="P2887">0,00</text:p>
          </table:table-cell>
        </table:table-row>
        <table:table-row table:style-name="TableRow2888">
          <table:table-cell table:style-name="TableCell2889">
            <text:p text:style-name="P2890"/>
          </table:table-cell>
          <table:covered-table-cell>
            <text:p text:style-name="P2891"/>
          </table:covered-table-cell>
          <table:table-cell table:style-name="TableCell2892">
            <text:p text:style-name="P2893">Varėnos „Pasakos“ vaikų<text:s/>lopšelio-darželio pastato modernizavimas (dotacija pagal 2014–2020 metų ES fondų investicijų veiksmų programą įgyvendinamų projektų nuosavam indėliui užtikrinti)</text:p>
          </table:table-cell>
          <table:table-cell table:style-name="TableCell2894">
            <text:p text:style-name="P2895">1,80</text:p>
          </table:table-cell>
          <table:table-cell table:style-name="TableCell2896">
            <text:p text:style-name="P2897">0,00</text:p>
          </table:table-cell>
          <table:table-cell table:style-name="TableCell2898">
            <text:p text:style-name="P2899">0,00</text:p>
          </table:table-cell>
          <table:table-cell table:style-name="TableCell2900">
            <text:p text:style-name="P2901">1,80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covered-table-cell>
            <text:p text:style-name="P2905"/>
          </table:covered-table-cell>
          <table:table-cell table:style-name="TableCell2906">
            <text:p text:style-name="P2907">Varėnos r. Merkinės Vinco Krėvės gimnazijos pastatų modernizavimas<text:s/>(dotacija pagal 2014–2020 metų ES fondų investicijų veiksmų programą įgyvendinamų projektų nuosavam indėliui užtikrinti)</text:p>
          </table:table-cell>
          <table:table-cell table:style-name="TableCell2908">
            <text:p text:style-name="P2909">1,10</text:p>
          </table:table-cell>
          <table:table-cell table:style-name="TableCell2910">
            <text:p text:style-name="P2911">0,20</text:p>
          </table:table-cell>
          <table:table-cell table:style-name="TableCell2912">
            <text:p text:style-name="P2913">0,10</text:p>
          </table:table-cell>
          <table:table-cell table:style-name="TableCell2914">
            <text:p text:style-name="P2915">0,90</text:p>
          </table:table-cell>
        </table:table-row>
        <table:table-row table:style-name="TableRow2916">
          <table:table-cell table:style-name="TableCell2917">
            <text:p text:style-name="P2918"/>
          </table:table-cell>
          <table:covered-table-cell>
            <text:p text:style-name="P2919"/>
          </table:covered-table-cell>
          <table:table-cell table:style-name="TableCell2920">
            <text:p text:style-name="P2921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922">
            <text:p text:style-name="P2923">7,80</text:p>
          </table:table-cell>
          <table:table-cell table:style-name="TableCell2924">
            <text:p text:style-name="P2925">0,20</text:p>
          </table:table-cell>
          <table:table-cell table:style-name="TableCell2926">
            <text:p text:style-name="P2927">0,10</text:p>
          </table:table-cell>
          <table:table-cell table:style-name="TableCell2928">
            <text:p text:style-name="P2929">7,60</text:p>
          </table:table-cell>
        </table:table-row>
        <table:table-row table:style-name="TableRow2930">
          <table:table-cell table:style-name="TableCell2931">
            <text:p text:style-name="P2932"/>
          </table:table-cell>
          <table:covered-table-cell>
            <text:p text:style-name="P2933"/>
          </table:covered-table-cell>
          <table:table-cell table:style-name="TableCell2934">
            <text:p text:style-name="P2935">Vaikų socializacijos programų<text:s/>įgyvendinimas ( kita tikslinė dotacija)</text:p>
          </table:table-cell>
          <table:table-cell table:style-name="TableCell2936">
            <text:p text:style-name="P2937">47,70</text:p>
          </table:table-cell>
          <table:table-cell table:style-name="TableCell2938">
            <text:p text:style-name="P2939">47,70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 table:number-columns-spanned="2">
            <text:p text:style-name="P2948">Iš viso:</text:p>
          </table:table-cell>
          <table:covered-table-cell/>
          <table:table-cell table:style-name="TableCell2949">
            <text:p text:style-name="P2950">270,70</text:p>
          </table:table-cell>
          <table:table-cell table:style-name="TableCell2951">
            <text:p text:style-name="P2952">245,40</text:p>
          </table:table-cell>
          <table:table-cell table:style-name="TableCell2953">
            <text:p text:style-name="P2954">98,50</text:p>
          </table:table-cell>
          <table:table-cell table:style-name="TableCell2955">
            <text:p text:style-name="P2956">25,30</text:p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 table:number-columns-spanned="6">
            <text:p text:style-name="P2961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>10</text:p>
          </table:table-cell>
          <table:table-cell table:style-name="TableCell2967">
            <text:p text:style-name="P2968">Jaunimo politikos įgyvendinimas (valstybinėms (valstybės perduotoms savivaldybėms) funkcijoms finansuoti)</text:p>
          </table:table-cell>
          <table:table-cell table:style-name="TableCell2969">
            <text:p text:style-name="P2970">17,90</text:p>
          </table:table-cell>
          <table:table-cell table:style-name="TableCell2971">
            <text:p text:style-name="P2972">17,90</text:p>
          </table:table-cell>
          <table:table-cell table:style-name="TableCell2973">
            <text:p text:style-name="P2974">14,40</text:p>
          </table:table-cell>
          <table:table-cell table:style-name="TableCell2975">
            <text:p text:style-name="P2976">0,00</text:p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 table:number-columns-spanned="2">
            <text:p text:style-name="P2981">Iš viso:</text:p>
          </table:table-cell>
          <table:covered-table-cell/>
          <table:table-cell table:style-name="TableCell2982">
            <text:p text:style-name="P2983">17,90</text:p>
          </table:table-cell>
          <table:table-cell table:style-name="TableCell2984">
            <text:p text:style-name="P2985">17,90</text:p>
          </table:table-cell>
          <table:table-cell table:style-name="TableCell2986">
            <text:p text:style-name="P2987">14,40</text:p>
          </table:table-cell>
          <table:table-cell table:style-name="TableCell2988">
            <text:p text:style-name="P2989">0,00</text:p>
          </table: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 table:number-columns-spanned="6">
            <text:p text:style-name="P2994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>6</text:p>
          </table:table-cell>
          <table:table-cell table:style-name="TableCell3000">
            <text:p text:style-name="P3001">Naujo socialinio būsto statyba ir įsigijimas (dotacija pagal 2014–2020 metų ES fondų investicijų veiksmų programą<text:s/>įgyvendinamų projektų nuosavam indėliui užtikrinti)</text:p>
          </table:table-cell>
          <table:table-cell table:style-name="TableCell3002">
            <text:p text:style-name="P3003">0,00</text:p>
          </table:table-cell>
          <table:table-cell table:style-name="TableCell3004">
            <text:p text:style-name="P3005">0,00</text:p>
          </table:table-cell>
          <table:table-cell table:style-name="TableCell3006">
            <text:p text:style-name="P3007">0,00</text:p>
          </table:table-cell>
          <table:table-cell table:style-name="TableCell3008">
            <text:p text:style-name="P3009">0,00</text:p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 table:number-rows-spanned="13">
            <text:p text:style-name="P3014">10</text:p>
          </table:table-cell>
          <table:table-cell table:style-name="TableCell3015">
            <text:p text:style-name="P3016">Socialinės globos paslaugų administravimo išlaidų kompensavimas (valstybinėms (valstybės perduotoms savivaldybėms) funkcijoms finansuoti)</text:p>
          </table:table-cell>
          <table:table-cell table:style-name="TableCell3017">
            <text:p text:style-name="P3018">8,60</text:p>
          </table:table-cell>
          <table:table-cell table:style-name="TableCell3019">
            <text:p text:style-name="P3020">8,60</text:p>
          </table:table-cell>
          <table:table-cell table:style-name="TableCell3021">
            <text:p text:style-name="P3022">6,00</text:p>
          </table:table-cell>
          <table:table-cell table:style-name="TableCell3023">
            <text:p text:style-name="P3024">0,00</text:p>
          </table:table-cell>
        </table:table-row>
        <table:table-row table:style-name="TableRow3025">
          <table:table-cell table:style-name="TableCell3026">
            <text:p text:style-name="P3027"/>
          </table:table-cell>
          <table:covered-table-cell>
            <text:p text:style-name="P3028"/>
          </table:covered-table-cell>
          <table:table-cell table:style-name="TableCell3029">
            <text:p text:style-name="P3030">Socialinės globos<text:s/>paslaugų teikimas Savivaldybei nepavaldžiose socialinės globos paslaugų įstaigose (valstybinėms (valstybės perduotoms savivaldybėms) funkcijoms finansuoti)</text:p>
          </table:table-cell>
          <table:table-cell table:style-name="TableCell3031">
            <text:p text:style-name="P3032">93,80</text:p>
          </table:table-cell>
          <table:table-cell table:style-name="TableCell3033">
            <text:p text:style-name="P3034">93,80</text:p>
          </table:table-cell>
          <table:table-cell table:style-name="TableCell3035">
            <text:p text:style-name="P3036">0,00</text:p>
          </table:table-cell>
          <table:table-cell table:style-name="TableCell3037">
            <text:p text:style-name="P3038">0,00</text:p>
          </table:table-cell>
        </table:table-row>
        <table:table-row table:style-name="TableRow3039">
          <table:table-cell table:style-name="TableCell3040">
            <text:p text:style-name="P3041"/>
          </table:table-cell>
          <table:covered-table-cell>
            <text:p text:style-name="P3042"/>
          </table:covered-table-cell>
          <table:table-cell table:style-name="TableCell3043">
            <text:p text:style-name="P3044">Neveiksnių asmenų būklės peržiūra (valstybinėms (valstybės perduotoms<text:s/>savivaldybėms) funkcijoms finansuoti)</text:p>
          </table:table-cell>
          <table:table-cell table:style-name="TableCell3045">
            <text:p text:style-name="P3046">1,30</text:p>
          </table:table-cell>
          <table:table-cell table:style-name="TableCell3047">
            <text:p text:style-name="P3048">1,30</text:p>
          </table:table-cell>
          <table:table-cell table:style-name="TableCell3049">
            <text:p text:style-name="P3050">0,70</text:p>
          </table:table-cell>
          <table:table-cell table:style-name="TableCell3051">
            <text:p text:style-name="P3052">0,00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covered-table-cell>
            <text:p text:style-name="P3056"/>
          </table:covered-table-cell>
          <table:table-cell table:style-name="TableCell3057">
            <text:p text:style-name="P3058">Laidojimo pašalpų mokėjimas ir palaikų vežimo medicinos ekspertams paslaugų apmokėjimas (valstybinėms (valstybės perduotoms savivaldybėms) funkcijoms finansuoti)</text:p>
          </table:table-cell>
          <table:table-cell table:style-name="TableCell3059">
            <text:p text:style-name="P3060">154,50</text:p>
          </table:table-cell>
          <table:table-cell table:style-name="TableCell3061">
            <text:p text:style-name="P3062">154,50</text:p>
          </table:table-cell>
          <table:table-cell table:style-name="TableCell3063">
            <text:p text:style-name="P3064">0,00</text:p>
          </table:table-cell>
          <table:table-cell table:style-name="TableCell3065">
            <text:p text:style-name="P3066">0,00</text:p>
          </table:table-cell>
        </table:table-row>
        <table:table-row table:style-name="TableRow3067">
          <table:table-cell table:style-name="TableCell3068">
            <text:p text:style-name="P3069"/>
          </table:table-cell>
          <table:covered-table-cell>
            <text:p text:style-name="P3070"/>
          </table:covered-table-cell>
          <table:table-cell table:style-name="TableCell3071">
            <text:p text:style-name="P3072">Kompensacijų administravimo išlaidų kompensavimas <text:s/>(valstybinėms (valstybės perduotoms savivaldybėms) funkcijoms finansuoti)</text:p>
          </table:table-cell>
          <table:table-cell table:style-name="TableCell3073">
            <text:p text:style-name="P3074">0,00</text:p>
          </table:table-cell>
          <table:table-cell table:style-name="TableCell3075">
            <text:p text:style-name="P3076">0,00</text:p>
          </table:table-cell>
          <table:table-cell table:style-name="TableCell3077">
            <text:p text:style-name="P3078">0,00</text:p>
          </table:table-cell>
          <table:table-cell table:style-name="TableCell3079">
            <text:p text:style-name="P3080">0,00</text:p>
          </table:table-cell>
        </table:table-row>
        <table:table-row table:style-name="TableRow3081">
          <table:table-cell table:style-name="TableCell3082">
            <text:p text:style-name="P3083"/>
          </table:table-cell>
          <table:covered-table-cell>
            <text:p text:style-name="P3084"/>
          </table:covered-table-cell>
          <table:table-cell table:style-name="TableCell3085">
            <text:p text:style-name="P3086">Mokinių nemokamas maitinimas (valstybinėms (valstybės perduotoms savivaldybėms) funkcijoms finansuoti)</text:p>
          </table:table-cell>
          <table:table-cell table:style-name="TableCell3087">
            <text:p text:style-name="P3088">169,40</text:p>
          </table:table-cell>
          <table:table-cell table:style-name="TableCell3089">
            <text:p text:style-name="P3090">169,40</text:p>
          </table:table-cell>
          <table:table-cell table:style-name="TableCell3091">
            <text:p text:style-name="P3092">0,00</text:p>
          </table:table-cell>
          <table:table-cell table:style-name="TableCell3093">
            <text:p text:style-name="P3094">0,00</text:p>
          </table:table-cell>
        </table:table-row>
        <table:table-row table:style-name="TableRow3095">
          <table:table-cell table:style-name="TableCell3096">
            <text:p text:style-name="P3097"/>
          </table:table-cell>
          <table:covered-table-cell>
            <text:p text:style-name="P3098"/>
          </table:covered-table-cell>
          <table:table-cell table:style-name="TableCell3099">
            <text:p text:style-name="P3100">Mokinių aprūpinimas mokinio reikmenimis (valstybinėms (perduotoms savivaldybėms) funkcijoms finansuoti)</text:p>
          </table:table-cell>
          <table:table-cell table:style-name="TableCell3101">
            <text:p text:style-name="P3102">43,00</text:p>
          </table:table-cell>
          <table:table-cell table:style-name="TableCell3103">
            <text:p text:style-name="P3104">43,00</text:p>
          </table:table-cell>
          <table:table-cell table:style-name="TableCell3105">
            <text:p text:style-name="P3106">0,00</text:p>
          </table:table-cell>
          <table:table-cell table:style-name="TableCell3107">
            <text:p text:style-name="P3108">0,00</text:p>
          </table:table-cell>
        </table:table-row>
        <table:table-row table:style-name="TableRow3109">
          <table:table-cell table:style-name="TableCell3110">
            <text:p text:style-name="P3111"/>
          </table:table-cell>
          <table:covered-table-cell>
            <text:p text:style-name="P3112"/>
          </table:covered-table-cell>
          <table:table-cell table:style-name="TableCell3113">
            <text:p text:style-name="P3114">Paramos mokiniams administravimo išlaidų kompensavimas (valstybinėms (valstybės perduotoms<text:s/>savivaldybėms) funkcijoms finansuoti)</text:p>
          </table:table-cell>
          <table:table-cell table:style-name="TableCell3115">
            <text:p text:style-name="P3116">8,50</text:p>
          </table:table-cell>
          <table:table-cell table:style-name="TableCell3117">
            <text:p text:style-name="P3118">8,50</text:p>
          </table:table-cell>
          <table:table-cell table:style-name="TableCell3119">
            <text:p text:style-name="P3120">8,00</text:p>
          </table:table-cell>
          <table:table-cell table:style-name="TableCell3121">
            <text:p text:style-name="P3122">0,00</text:p>
          </table:table-cell>
        </table:table-row>
        <table:table-row table:style-name="TableRow3123">
          <table:table-cell table:style-name="TableCell3124">
            <text:p text:style-name="P3125"/>
          </table:table-cell>
          <table:covered-table-cell>
            <text:p text:style-name="P3126"/>
          </table:covered-table-cell>
          <table:table-cell table:style-name="TableCell3127">
            <text:p text:style-name="P3128">Pašalpų administravimo išlaidų kompensavimas (valstybinėms (valstybės perduotoms savivaldybėms) funkcijoms finansuoti)</text:p>
          </table:table-cell>
          <table:table-cell table:style-name="TableCell3129">
            <text:p text:style-name="P3130">4,60</text:p>
          </table:table-cell>
          <table:table-cell table:style-name="TableCell3131">
            <text:p text:style-name="P3132">4,60</text:p>
          </table:table-cell>
          <table:table-cell table:style-name="TableCell3133">
            <text:p text:style-name="P3134">4,40</text:p>
          </table:table-cell>
          <table:table-cell table:style-name="TableCell3135">
            <text:p text:style-name="P3136">0,00</text:p>
          </table:table-cell>
        </table:table-row>
        <table:table-row table:style-name="TableRow3137">
          <table:table-cell table:style-name="TableCell3138">
            <text:p text:style-name="P3139"/>
          </table:table-cell>
          <table:covered-table-cell>
            <text:p text:style-name="P3140"/>
          </table:covered-table-cell>
          <table:table-cell table:style-name="TableCell3141">
            <text:p text:style-name="P3142">Būsto nuomos ar išperkamosios būsto nuomos mokesčių<text:s/>dalies kompensavimas (valstybinėms (valstybės perduotoms savivaldybėms) funkcijoms finansuoti)</text:p>
          </table:table-cell>
          <table:table-cell table:style-name="TableCell3143">
            <text:p text:style-name="P3144">2,00</text:p>
          </table:table-cell>
          <table:table-cell table:style-name="TableCell3145">
            <text:p text:style-name="P3146">2,00</text:p>
          </table:table-cell>
          <table:table-cell table:style-name="TableCell3147">
            <text:p text:style-name="P3148">0,00</text:p>
          </table:table-cell>
          <table:table-cell table:style-name="TableCell3149">
            <text:p text:style-name="P3150">0,00</text:p>
          </table:table-cell>
        </table:table-row>
        <table:table-row table:style-name="TableRow3151">
          <table:table-cell table:style-name="TableCell3152">
            <text:p text:style-name="P3153"/>
          </table:table-cell>
          <table:covered-table-cell>
            <text:p text:style-name="P3154"/>
          </table:covered-table-cell>
          <table:table-cell table:style-name="TableCell3155">
            <text:p text:style-name="P3156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3157">
            <text:p text:style-name="P3158">4,10</text:p>
          </table:table-cell>
          <table:table-cell table:style-name="TableCell3159">
            <text:p text:style-name="P3160">0,90</text:p>
          </table:table-cell>
          <table:table-cell table:style-name="TableCell3161">
            <text:p text:style-name="P3162">0,00</text:p>
          </table:table-cell>
          <table:table-cell table:style-name="TableCell3163">
            <text:p text:style-name="P3164">3,20</text:p>
          </table:table-cell>
        </table:table-row>
        <table:table-row table:style-name="TableRow3165">
          <table:table-cell table:style-name="TableCell3166">
            <text:p text:style-name="P3167"/>
          </table:table-cell>
          <table:covered-table-cell>
            <text:p text:style-name="P3168"/>
          </table:covered-table-cell>
          <table:table-cell table:style-name="TableCell3169">
            <text:p text:style-name="P3170">Socialinių<text:s/>pašalpų mokėjimas (kita tikslinė dotacija)</text:p>
          </table:table-cell>
          <table:table-cell table:style-name="TableCell3171">
            <text:p text:style-name="P3172">486,10</text:p>
          </table:table-cell>
          <table:table-cell table:style-name="TableCell3173">
            <text:p text:style-name="P3174">486,10</text:p>
          </table:table-cell>
          <table:table-cell table:style-name="TableCell3175">
            <text:p text:style-name="P3176">0,00</text:p>
          </table:table-cell>
          <table:table-cell table:style-name="TableCell3177">
            <text:p text:style-name="P3178">0,00</text:p>
          </table:table-cell>
        </table:table-row>
        <table:table-row table:style-name="TableRow3179">
          <table:table-cell table:style-name="TableCell3180">
            <text:p text:style-name="P3181"/>
          </table:table-cell>
          <table:covered-table-cell>
            <text:p text:style-name="P3182"/>
          </table:covered-table-cell>
          <table:table-cell table:style-name="TableCell3183">
            <text:p text:style-name="P3184">Paramos teikimas Lietuvos Respublikos valstybės nepriklausomybės gynėjams, nukentėjusiems nuo 1991 m. sausio 11–13 d. ir po to vykdytos SSRS agresijos, bei jų šeimos nariams<text:s/>(valstybinėms (valstybės perduotoms savivaldybėms) funkcijoms finansuoti)</text:p>
          </table:table-cell>
          <table:table-cell table:style-name="TableCell3185">
            <text:p text:style-name="P3186">0,10</text:p>
          </table:table-cell>
          <table:table-cell table:style-name="TableCell3187">
            <text:p text:style-name="P3188">0,10</text:p>
          </table:table-cell>
          <table:table-cell table:style-name="TableCell3189">
            <text:p text:style-name="P3190">0,00</text:p>
          </table:table-cell>
          <table:table-cell table:style-name="TableCell3191">
            <text:p text:style-name="P3192">0,00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 table:number-columns-spanned="2">
            <text:p text:style-name="P3197">Iš viso:</text:p>
          </table:table-cell>
          <table:covered-table-cell/>
          <table:table-cell table:style-name="TableCell3198">
            <text:p text:style-name="P3199">976,00</text:p>
          </table:table-cell>
          <table:table-cell table:style-name="TableCell3200">
            <text:p text:style-name="P3201">972,80</text:p>
          </table:table-cell>
          <table:table-cell table:style-name="TableCell3202">
            <text:p text:style-name="P3203">19,10</text:p>
          </table:table-cell>
          <table:table-cell table:style-name="TableCell3204">
            <text:p text:style-name="P3205">3,20</text:p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 table:number-columns-spanned="6">
            <text:p text:style-name="P3210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 table:number-rows-spanned="3">
            <text:p text:style-name="P3215">4</text:p>
          </table:table-cell>
          <table:table-cell table:style-name="TableCell3216">
            <text:p text:style-name="P3217">Užimtumo didinimo programų vykdymas (valstybinėms (valstybės<text:s/>perduotoms savivaldybėms) funkcijoms finansuoti)</text:p>
          </table:table-cell>
          <table:table-cell table:style-name="TableCell3218">
            <text:p text:style-name="P3219">152,60</text:p>
          </table:table-cell>
          <table:table-cell table:style-name="TableCell3220">
            <text:p text:style-name="P3221">152,60</text:p>
          </table:table-cell>
          <table:table-cell table:style-name="TableCell3222">
            <text:p text:style-name="P3223">12,80</text:p>
          </table:table-cell>
          <table:table-cell table:style-name="TableCell3224">
            <text:p text:style-name="P3225">0,00</text:p>
          </table:table-cell>
        </table:table-row>
        <table:table-row table:style-name="TableRow3226">
          <table:table-cell table:style-name="TableCell3227">
            <text:p text:style-name="P3228"/>
          </table:table-cell>
          <table:covered-table-cell>
            <text:p text:style-name="P3229"/>
          </table:covered-table-cell>
          <table:table-cell table:style-name="TableCell3230">
            <text:p text:style-name="P3231">Užimtumo didinimo programų administravimas (valstybinėms (valstybės perduotoms savivaldybėms) funkcijoms finansuoti)</text:p>
          </table:table-cell>
          <table:table-cell table:style-name="TableCell3232">
            <text:p text:style-name="P3233">2,60</text:p>
          </table:table-cell>
          <table:table-cell table:style-name="TableCell3234">
            <text:p text:style-name="P3235">2,60</text:p>
          </table:table-cell>
          <table:table-cell table:style-name="TableCell3236">
            <text:p text:style-name="P3237">2,50</text:p>
          </table:table-cell>
          <table:table-cell table:style-name="TableCell3238">
            <text:p text:style-name="P3239">0,00</text:p>
          </table:table-cell>
        </table:table-row>
        <table:table-row table:style-name="TableRow3240">
          <table:table-cell table:style-name="TableCell3241">
            <text:p text:style-name="P3242"/>
          </table:table-cell>
          <table:covered-table-cell>
            <text:p text:style-name="P3243"/>
          </table:covered-table-cell>
          <table:table-cell table:style-name="TableCell3244">
            <text:p text:style-name="P3245">Melioracijos ir hidrotechnikos statinių<text:s/>priežiūra ir remontas (valstybinėms (perduotoms savivaldybėms) funkcijoms finansuoti)</text:p>
          </table:table-cell>
          <table:table-cell table:style-name="TableCell3246">
            <text:p text:style-name="P3247">253,00</text:p>
          </table:table-cell>
          <table:table-cell table:style-name="TableCell3248">
            <text:p text:style-name="P3249">253,00</text:p>
          </table:table-cell>
          <table:table-cell table:style-name="TableCell3250">
            <text:p text:style-name="P3251">0,00</text:p>
          </table:table-cell>
          <table:table-cell table:style-name="TableCell3252">
            <text:p text:style-name="P3253">0,00</text:p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 table:number-columns-spanned="2">
            <text:p text:style-name="P3258">Iš viso:</text:p>
          </table:table-cell>
          <table:covered-table-cell/>
          <table:table-cell table:style-name="TableCell3259">
            <text:p text:style-name="P3260">408,20</text:p>
          </table:table-cell>
          <table:table-cell table:style-name="TableCell3261">
            <text:p text:style-name="P3262">408,20</text:p>
          </table:table-cell>
          <table:table-cell table:style-name="TableCell3263">
            <text:p text:style-name="P3264">15,30</text:p>
          </table:table-cell>
          <table:table-cell table:style-name="TableCell3265">
            <text:p text:style-name="P3266">0,00</text:p>
          </table:table-cell>
        </table:table-row>
        <table:table-row table:style-name="TableRow3267">
          <table:table-cell table:style-name="TableCell3268">
            <text:p text:style-name="P3269"/>
          </table:table-cell>
          <table:table-cell table:style-name="TableCell3270" table:number-columns-spanned="6">
            <text:p text:style-name="P3271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 table:number-rows-spanned="2">
            <text:p text:style-name="P3276">4</text:p>
          </table:table-cell>
          <table:table-cell table:style-name="TableCell3277">
            <text:p text:style-name="P3278">Varėnos miesto Dainų slėnio infrastruktūros atnaujinimas ir pritaikymas<text:s/>visuomenės poreikiams (dotacija pagal 2014–2020 metų ES fondų investicijų veiksmų programą įgyvendinamų projektų nuosavam indėliui užtikrinti)</text:p>
          </table:table-cell>
          <table:table-cell table:style-name="TableCell3279">
            <text:p text:style-name="P3280">12,40</text:p>
          </table:table-cell>
          <table:table-cell table:style-name="TableCell3281">
            <text:p text:style-name="P3282">0,30</text:p>
          </table:table-cell>
          <table:table-cell table:style-name="TableCell3283">
            <text:p text:style-name="P3284">0,20</text:p>
          </table:table-cell>
          <table:table-cell table:style-name="TableCell3285">
            <text:p text:style-name="P3286">12,10</text:p>
          </table:table-cell>
        </table:table-row>
        <table:table-row table:style-name="TableRow3287">
          <table:table-cell table:style-name="TableCell3288">
            <text:p text:style-name="P3289"/>
          </table:table-cell>
          <table:covered-table-cell>
            <text:p text:style-name="P3290"/>
          </table:covered-table-cell>
          <table:table-cell table:style-name="TableCell3291">
            <text:p text:style-name="P3292">Turizmo rinkodaros projektų parengimas ir įgyvendinimas (dotacija pagal 2014–2020 metų<text:s/>ES fondų investicijų veiksmų programą įgyvendinamų projektų nuosavam indėliui užtikrinti)</text:p>
          </table:table-cell>
          <table:table-cell table:style-name="TableCell3293">
            <text:p text:style-name="P3294">4,80</text:p>
          </table:table-cell>
          <table:table-cell table:style-name="TableCell3295">
            <text:p text:style-name="P3296">4,80</text:p>
          </table:table-cell>
          <table:table-cell table:style-name="TableCell3297">
            <text:p text:style-name="P3298">0,10</text:p>
          </table:table-cell>
          <table:table-cell table:style-name="TableCell3299">
            <text:p text:style-name="P3300">0,00</text:p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 table:number-columns-spanned="2">
            <text:p text:style-name="P3305">Iš viso:</text:p>
          </table:table-cell>
          <table:covered-table-cell/>
          <table:table-cell table:style-name="TableCell3306">
            <text:p text:style-name="P3307">17,20</text:p>
          </table:table-cell>
          <table:table-cell table:style-name="TableCell3308">
            <text:p text:style-name="P3309">5,10</text:p>
          </table:table-cell>
          <table:table-cell table:style-name="TableCell3310">
            <text:p text:style-name="P3311">0,30</text:p>
          </table:table-cell>
          <table:table-cell table:style-name="TableCell3312">
            <text:p text:style-name="P3313">12,10</text:p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 table:number-columns-spanned="6">
            <text:p text:style-name="P3318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 table:number-rows-spanned="3">
            <text:p text:style-name="P3323">8</text:p>
          </table:table-cell>
          <table:table-cell table:style-name="TableCell3324">
            <text:p text:style-name="P3325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3326">
            <text:p text:style-name="P3327">0,00</text:p>
          </table:table-cell>
          <table:table-cell table:style-name="TableCell3328">
            <text:p text:style-name="P3329">0,00</text:p>
          </table:table-cell>
          <table:table-cell table:style-name="TableCell3330">
            <text:p text:style-name="P3331">0,00</text:p>
          </table:table-cell>
          <table:table-cell table:style-name="TableCell3332">
            <text:p text:style-name="P3333">0,00</text:p>
          </table:table-cell>
        </table:table-row>
        <table:table-row table:style-name="TableRow3334">
          <table:table-cell table:style-name="TableCell3335">
            <text:p text:style-name="P3336"/>
          </table:table-cell>
          <table:covered-table-cell>
            <text:p text:style-name="P3337"/>
          </table:covered-table-cell>
          <table:table-cell table:style-name="TableCell3338">
            <text:p text:style-name="P3339">Vinco Krėvės-Mickevičiaus memorialinio muziejaus<text:s/>atnaujinimas (dotacija pagal 2014–2020 metų ES fondų investicijų veiksmų programą įgyvendinamų projektų nuosavam indėliui užtikrinti)</text:p>
          </table:table-cell>
          <table:table-cell table:style-name="TableCell3340">
            <text:p text:style-name="P3341">7,70</text:p>
          </table:table-cell>
          <table:table-cell table:style-name="TableCell3342">
            <text:p text:style-name="P3343">7,70</text:p>
          </table:table-cell>
          <table:table-cell table:style-name="TableCell3344">
            <text:p text:style-name="P3345">0,40</text:p>
          </table:table-cell>
          <table:table-cell table:style-name="TableCell3346">
            <text:p text:style-name="P3347">0,00</text:p>
          </table:table-cell>
        </table:table-row>
        <table:table-row table:style-name="TableRow3348">
          <table:table-cell table:style-name="TableCell3349">
            <text:p text:style-name="P3350"/>
          </table:table-cell>
          <table:covered-table-cell>
            <text:p text:style-name="P3351"/>
          </table:covered-table-cell>
          <table:table-cell table:style-name="TableCell3352">
            <text:p text:style-name="P3353">Memorialo Dainavos apygardos partizanams sutvarkymas (speciali tikslinė dotacija savivaldybei<text:s/>turtui įsigyti)</text:p>
          </table:table-cell>
          <table:table-cell table:style-name="TableCell3354">
            <text:p text:style-name="P3355">50,00</text:p>
          </table:table-cell>
          <table:table-cell table:style-name="TableCell3356">
            <text:p text:style-name="P3357">0,00</text:p>
          </table:table-cell>
          <table:table-cell table:style-name="TableCell3358">
            <text:p text:style-name="P3359">0,00</text:p>
          </table:table-cell>
          <table:table-cell table:style-name="TableCell3360">
            <text:p text:style-name="P3361">50,00</text:p>
          </table:table-cell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 table:number-columns-spanned="2">
            <text:p text:style-name="P3366">Iš viso:</text:p>
          </table:table-cell>
          <table:covered-table-cell/>
          <table:table-cell table:style-name="TableCell3367">
            <text:p text:style-name="P3368">57,70</text:p>
          </table:table-cell>
          <table:table-cell table:style-name="TableCell3369">
            <text:p text:style-name="P3370">7,70</text:p>
          </table:table-cell>
          <table:table-cell table:style-name="TableCell3371">
            <text:p text:style-name="P3372">0,40</text:p>
          </table:table-cell>
          <table:table-cell table:style-name="TableCell3373">
            <text:p text:style-name="P3374">50,00</text:p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 table:number-columns-spanned="6">
            <text:p text:style-name="P3379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 table:number-rows-spanned="16">
            <text:p text:style-name="P3384">4</text:p>
          </table:table-cell>
          <table:table-cell table:style-name="TableCell3385">
            <text:p text:style-name="P3386">Nekilnojamojo turto kadastrinių matavimų atlikimas, vertės nustatymas, teisinės registracijos ir kitų procedūrų<text:s/>vykdymas (valstybinėms (perduotoms savivaldybėms) funkcijoms finansuoti)</text:p>
          </table:table-cell>
          <table:table-cell table:style-name="TableCell3387">
            <text:p text:style-name="P3388">13,50</text:p>
          </table:table-cell>
          <table:table-cell table:style-name="TableCell3389">
            <text:p text:style-name="P3390">13,50</text:p>
          </table:table-cell>
          <table:table-cell table:style-name="TableCell3391">
            <text:p text:style-name="P3392">0,00</text:p>
          </table:table-cell>
          <table:table-cell table:style-name="TableCell3393">
            <text:p text:style-name="P3394">0,00</text:p>
          </table:table-cell>
        </table:table-row>
        <table:table-row table:style-name="TableRow3395">
          <table:table-cell table:style-name="TableCell3396">
            <text:p text:style-name="P3397"/>
          </table:table-cell>
          <table:covered-table-cell>
            <text:p text:style-name="P3398"/>
          </table:covered-table-cell>
          <table:table-cell table:style-name="TableCell3399">
            <text:p text:style-name="P3400">Kelių ir takų įrengimas, rekonstravimas, kapitalinis remontas (Valstybės biudžeto lėšos)</text:p>
          </table:table-cell>
          <table:table-cell table:style-name="TableCell3401">
            <text:p text:style-name="P3402">2 293,80</text:p>
          </table:table-cell>
          <table:table-cell table:style-name="TableCell3403">
            <text:p text:style-name="P3404">0,00</text:p>
          </table:table-cell>
          <table:table-cell table:style-name="TableCell3405">
            <text:p text:style-name="P3406">0,00</text:p>
          </table:table-cell>
          <table:table-cell table:style-name="TableCell3407">
            <text:p text:style-name="P3408">2 293,80</text:p>
          </table:table-cell>
        </table:table-row>
        <table:table-row table:style-name="TableRow3409">
          <table:table-cell table:style-name="TableCell3410">
            <text:p text:style-name="P3411"/>
          </table:table-cell>
          <table:covered-table-cell>
            <text:p text:style-name="P3412"/>
          </table:covered-table-cell>
          <table:table-cell table:style-name="TableCell3413">
            <text:p text:style-name="P3414">Kelių ir takų įrengimas,<text:s/>rekonstravimas, kapitalinis remontas (Kelių priežiūros ir plėtros programa)</text:p>
          </table:table-cell>
          <table:table-cell table:style-name="TableCell3415">
            <text:p text:style-name="P3416">1 576,00</text:p>
          </table:table-cell>
          <table:table-cell table:style-name="TableCell3417">
            <text:p text:style-name="P3418">0,00</text:p>
          </table:table-cell>
          <table:table-cell table:style-name="TableCell3419">
            <text:p text:style-name="P3420">0,00</text:p>
          </table:table-cell>
          <table:table-cell table:style-name="TableCell3421">
            <text:p text:style-name="P3422">1 576,00</text:p>
          </table:table-cell>
        </table:table-row>
        <table:table-row table:style-name="TableRow3423">
          <table:table-cell table:style-name="TableCell3424">
            <text:p text:style-name="P3425"/>
          </table:table-cell>
          <table:covered-table-cell>
            <text:p text:style-name="P3426"/>
          </table:covered-table-cell>
          <table:table-cell table:style-name="TableCell3427">
            <text:p text:style-name="P3428">Kelių ir takų paprastasis remontas (Kelių priežiūros ir plėtros programa)</text:p>
          </table:table-cell>
          <table:table-cell table:style-name="TableCell3429">
            <text:p text:style-name="P3430">146,70</text:p>
          </table:table-cell>
          <table:table-cell table:style-name="TableCell3431">
            <text:p text:style-name="P3432">146,70</text:p>
          </table:table-cell>
          <table:table-cell table:style-name="TableCell3433">
            <text:p text:style-name="P3434">0,00</text:p>
          </table:table-cell>
          <table:table-cell table:style-name="TableCell3435">
            <text:p text:style-name="P3436">0,00</text:p>
          </table:table-cell>
        </table:table-row>
        <table:table-row table:style-name="TableRow3437">
          <table:table-cell table:style-name="TableCell3438">
            <text:p text:style-name="P3439"/>
          </table:table-cell>
          <table:covered-table-cell>
            <text:p text:style-name="P3440"/>
          </table:covered-table-cell>
          <table:table-cell table:style-name="TableCell3441">
            <text:p text:style-name="P3442">Kelių ir takų paprastasis remontas (Valstybės<text:s/>biudžeto lėšos)</text:p>
          </table:table-cell>
          <table:table-cell table:style-name="TableCell3443">
            <text:p text:style-name="P3444">767,50</text:p>
          </table:table-cell>
          <table:table-cell table:style-name="TableCell3445">
            <text:p text:style-name="P3446">767,50</text:p>
          </table:table-cell>
          <table:table-cell table:style-name="TableCell3447">
            <text:p text:style-name="P3448">0,00</text:p>
          </table:table-cell>
          <table:table-cell table:style-name="TableCell3449">
            <text:p text:style-name="P3450">0,00</text:p>
          </table:table-cell>
        </table:table-row>
        <table:table-row table:style-name="TableRow3451">
          <table:table-cell table:style-name="TableCell3452">
            <text:p text:style-name="P3453"/>
          </table:table-cell>
          <table:covered-table-cell>
            <text:p text:style-name="P3454"/>
          </table:covered-table-cell>
          <table:table-cell table:style-name="TableCell3455">
            <text:p text:style-name="P3456">Kelių ir gatvių priežiūra (Kelių priežiūros ir plėtros programa)</text:p>
          </table:table-cell>
          <table:table-cell table:style-name="TableCell3457">
            <text:p text:style-name="P3458">321,10</text:p>
          </table:table-cell>
          <table:table-cell table:style-name="TableCell3459">
            <text:p text:style-name="P3460">321,10</text:p>
          </table:table-cell>
          <table:table-cell table:style-name="TableCell3461">
            <text:p text:style-name="P3462">0,00</text:p>
          </table:table-cell>
          <table:table-cell table:style-name="TableCell3463">
            <text:p text:style-name="P3464">0,00</text:p>
          </table:table-cell>
        </table:table-row>
        <table:table-row table:style-name="TableRow3465">
          <table:table-cell table:style-name="TableCell3466">
            <text:p text:style-name="P3467"/>
          </table:table-cell>
          <table:covered-table-cell>
            <text:p text:style-name="P3468"/>
          </table:covered-table-cell>
          <table:table-cell table:style-name="TableCell3469">
            <text:p text:style-name="P3470">Gatvių ir kelių bei automobilių stovėjimo aikštelių asfalto dangų duobių taisymas (Kelių priežiūros ir plėtros programa)</text:p>
          </table:table-cell>
          <table:table-cell table:style-name="TableCell3471">
            <text:p text:style-name="P3472">60,00</text:p>
          </table:table-cell>
          <table:table-cell table:style-name="TableCell3473">
            <text:p text:style-name="P3474">60,00</text:p>
          </table:table-cell>
          <table:table-cell table:style-name="TableCell3475">
            <text:p text:style-name="P3476">0,00</text:p>
          </table:table-cell>
          <table:table-cell table:style-name="TableCell3477">
            <text:p text:style-name="P3478">0,00</text:p>
          </table:table-cell>
        </table:table-row>
        <table:table-row table:style-name="TableRow3479">
          <table:table-cell table:style-name="TableCell3480">
            <text:p text:style-name="P3481"/>
          </table:table-cell>
          <table:covered-table-cell>
            <text:p text:style-name="P3482"/>
          </table:covered-table-cell>
          <table:table-cell table:style-name="TableCell3483">
            <text:p text:style-name="P3484">Kelio ženklų ir saugaus eismo priemonių priežiūra bei įrengimas (Kelių priežiūros ir plėtros programa)</text:p>
          </table:table-cell>
          <table:table-cell table:style-name="TableCell3485">
            <text:p text:style-name="P3486">22,00</text:p>
          </table:table-cell>
          <table:table-cell table:style-name="TableCell3487">
            <text:p text:style-name="P3488">22,00</text:p>
          </table:table-cell>
          <table:table-cell table:style-name="TableCell3489">
            <text:p text:style-name="P3490">0,00</text:p>
          </table:table-cell>
          <table:table-cell table:style-name="TableCell3491">
            <text:p text:style-name="P3492">0,00</text:p>
          </table:table-cell>
        </table:table-row>
        <table:table-row table:style-name="TableRow3493">
          <table:table-cell table:style-name="TableCell3494">
            <text:p text:style-name="P3495"/>
          </table:table-cell>
          <table:covered-table-cell>
            <text:p text:style-name="P3496"/>
          </table:covered-table-cell>
          <table:table-cell table:style-name="TableCell3497">
            <text:p text:style-name="P3498">Kelių ir gatvių kadastriniai matavimai ir teisinė registracija (Kelių priežiūros ir plėtros programa)</text:p>
          </table:table-cell>
          <table:table-cell table:style-name="TableCell3499">
            <text:p text:style-name="P3500">80,00</text:p>
          </table:table-cell>
          <table:table-cell table:style-name="TableCell3501">
            <text:p text:style-name="P3502">80,00</text:p>
          </table:table-cell>
          <table:table-cell table:style-name="TableCell3503">
            <text:p text:style-name="P3504">0,00</text:p>
          </table:table-cell>
          <table:table-cell table:style-name="TableCell3505">
            <text:p text:style-name="P3506">0,00</text:p>
          </table:table-cell>
        </table:table-row>
        <table:table-row table:style-name="TableRow3507">
          <table:table-cell table:style-name="TableCell3508">
            <text:p text:style-name="P3509"/>
          </table:table-cell>
          <table:covered-table-cell>
            <text:p text:style-name="P3510"/>
          </table:covered-table-cell>
          <table:table-cell table:style-name="TableCell3511">
            <text:p text:style-name="P3512">Projekto „Varėnos miesto J. Basanavičiaus, Savanorių, M. K. Čiurlionio gatvių rekonstrukcija“ įgyvendinimas (dotacija pagal 2014–2020 metų ES fondų investicijų veiksmų programą įgyvendinamų projektų nuosavam indėliui užtikrinti)</text:p>
          </table:table-cell>
          <table:table-cell table:style-name="TableCell3513">
            <text:p text:style-name="P3514">5,20</text:p>
          </table:table-cell>
          <table:table-cell table:style-name="TableCell3515">
            <text:p text:style-name="P3516">0,00</text:p>
          </table:table-cell>
          <table:table-cell table:style-name="TableCell3517">
            <text:p text:style-name="P3518">0,00</text:p>
          </table:table-cell>
          <table:table-cell table:style-name="TableCell3519">
            <text:p text:style-name="P3520">5,20</text:p>
          </table:table-cell>
        </table:table-row>
        <table:table-row table:style-name="TableRow3521">
          <table:table-cell table:style-name="TableCell3522">
            <text:p text:style-name="P3523"/>
          </table:table-cell>
          <table:covered-table-cell>
            <text:p text:style-name="P3524"/>
          </table:covered-table-cell>
          <table:table-cell table:style-name="TableCell3525">
            <text:p text:style-name="P3526">Projekto „Dviračių ir pėsčiųjų takų įrengimas Varėnos miesto J. Basanavičiaus ir Žiedo gatvėse“ įgyvendinimas (Kelių priežiūros ir plėtros programa)</text:p>
          </table:table-cell>
          <table:table-cell table:style-name="TableCell3527">
            <text:p text:style-name="P3528">0,00</text:p>
          </table:table-cell>
          <table:table-cell table:style-name="TableCell3529">
            <text:p text:style-name="P3530">0,00</text:p>
          </table:table-cell>
          <table:table-cell table:style-name="TableCell3531">
            <text:p text:style-name="P3532">0,00</text:p>
          </table:table-cell>
          <table:table-cell table:style-name="TableCell3533">
            <text:p text:style-name="P3534">0,00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covered-table-cell>
            <text:p text:style-name="P3538"/>
          </table:covered-table-cell>
          <table:table-cell table:style-name="TableCell3539">
            <text:p text:style-name="P3540">Projekto „Varėnos r. Vazgirdonių kaimo Klevų gatvės<text:s/>įrengimas“ įgyvendinimas (Kelių priežiūros ir plėtros programa)</text:p>
          </table:table-cell>
          <table:table-cell table:style-name="TableCell3541">
            <text:p text:style-name="P3542">0,00</text:p>
          </table:table-cell>
          <table:table-cell table:style-name="TableCell3543">
            <text:p text:style-name="P3544">0,00</text:p>
          </table:table-cell>
          <table:table-cell table:style-name="TableCell3545">
            <text:p text:style-name="P3546">0,00</text:p>
          </table:table-cell>
          <table:table-cell table:style-name="TableCell3547">
            <text:p text:style-name="P3548">0,00</text:p>
          </table:table-cell>
        </table:table-row>
        <table:table-row table:style-name="TableRow3549">
          <table:table-cell table:style-name="TableCell3550">
            <text:p text:style-name="P3551"/>
          </table:table-cell>
          <table:covered-table-cell>
            <text:p text:style-name="P3552"/>
          </table:covered-table-cell>
          <table:table-cell table:style-name="TableCell3553">
            <text:p text:style-name="P3554">Projekto „Varėnos miesto J. Basanavičiaus, Savanorių ir M. K. Čiurlionio gatvių rekonstrukcija“ įgyvendinimas (Kelių priežiūros ir plėtros programa)</text:p>
          </table:table-cell>
          <table:table-cell table:style-name="TableCell3555">
            <text:p text:style-name="P3556">0,00</text:p>
          </table:table-cell>
          <table:table-cell table:style-name="TableCell3557">
            <text:p text:style-name="P3558">0,00</text:p>
          </table:table-cell>
          <table:table-cell table:style-name="TableCell3559">
            <text:p text:style-name="P3560">0,00</text:p>
          </table:table-cell>
          <table:table-cell table:style-name="TableCell3561">
            <text:p text:style-name="P3562">0,00</text:p>
          </table:table-cell>
        </table:table-row>
        <table:table-row table:style-name="TableRow3563">
          <table:table-cell table:style-name="TableCell3564">
            <text:p text:style-name="P3565"/>
          </table:table-cell>
          <table:covered-table-cell>
            <text:p text:style-name="P3566"/>
          </table:covered-table-cell>
          <table:table-cell table:style-name="TableCell3567">
            <text:p text:style-name="P3568">Projekto „Vietinės reikšmės kelio Nr. Val-49v Valkininkai–Paklėštarė kapitalinis remontas“ įgyvendinimas (Kelių priežiūros ir plėtros programa)</text:p>
          </table:table-cell>
          <table:table-cell table:style-name="TableCell3569">
            <text:p text:style-name="P3570">0,00</text:p>
          </table:table-cell>
          <table:table-cell table:style-name="TableCell3571">
            <text:p text:style-name="P3572">0,00</text:p>
          </table:table-cell>
          <table:table-cell table:style-name="TableCell3573">
            <text:p text:style-name="P3574">0,00</text:p>
          </table:table-cell>
          <table:table-cell table:style-name="TableCell3575">
            <text:p text:style-name="P3576">0,00</text:p>
          </table:table-cell>
        </table:table-row>
        <table:table-row table:style-name="TableRow3577">
          <table:table-cell table:style-name="TableCell3578">
            <text:p text:style-name="P3579"/>
          </table:table-cell>
          <table:covered-table-cell>
            <text:p text:style-name="P3580"/>
          </table:covered-table-cell>
          <table:table-cell table:style-name="TableCell3581">
            <text:p text:style-name="P3582">Projekto „Privažiavimo, takų ir aikštelių prie Varėnos r. Valkininkų gimnazijos<text:s/>atnaujinimas“ įgyvendinimas (Kelių priežiūros ir plėtros programa)</text:p>
          </table:table-cell>
          <table:table-cell table:style-name="TableCell3583">
            <text:p text:style-name="P3584">0,00</text:p>
          </table:table-cell>
          <table:table-cell table:style-name="TableCell3585">
            <text:p text:style-name="P3586">0,00</text:p>
          </table:table-cell>
          <table:table-cell table:style-name="TableCell3587">
            <text:p text:style-name="P3588">0,00</text:p>
          </table:table-cell>
          <table:table-cell table:style-name="TableCell3589">
            <text:p text:style-name="P3590">0,00</text:p>
          </table:table-cell>
        </table:table-row>
        <table:table-row table:style-name="TableRow3591">
          <table:table-cell table:style-name="TableCell3592">
            <text:p text:style-name="P3593"/>
          </table:table-cell>
          <table:covered-table-cell>
            <text:p text:style-name="P3594"/>
          </table:covered-table-cell>
          <table:table-cell table:style-name="TableCell3595">
            <text:p text:style-name="P3596">Savivaldybės valdomų valstybinės reikšmės miškų priežiūra (Kita tikslinė dotacija)</text:p>
          </table:table-cell>
          <table:table-cell table:style-name="TableCell3597">
            <text:p text:style-name="P3598">0,00</text:p>
          </table:table-cell>
          <table:table-cell table:style-name="TableCell3599">
            <text:p text:style-name="P3600">0,00</text:p>
          </table:table-cell>
          <table:table-cell table:style-name="TableCell3601">
            <text:p text:style-name="P3602">0,00</text:p>
          </table:table-cell>
          <table:table-cell table:style-name="TableCell3603">
            <text:p text:style-name="P3604">0,00</text:p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>
            <text:p text:style-name="P3609">6</text:p>
          </table:table-cell>
          <table:table-cell table:style-name="TableCell3610">
            <text:p text:style-name="P3611">Matuizų kaimo viešosios infrastruktūros plėtra (dotacija<text:s/>pagal 2014–2020 metų ES fondų investicijų veiksmų programą įgyvendinamų projektų nuosavam indėliui užtikrinti)</text:p>
          </table:table-cell>
          <table:table-cell table:style-name="TableCell3612">
            <text:p text:style-name="P3613">0,00</text:p>
          </table:table-cell>
          <table:table-cell table:style-name="TableCell3614">
            <text:p text:style-name="P3615">0,00</text:p>
          </table:table-cell>
          <table:table-cell table:style-name="TableCell3616">
            <text:p text:style-name="P3617">0,00</text:p>
          </table:table-cell>
          <table:table-cell table:style-name="TableCell3618">
            <text:p text:style-name="P3619">0,00</text:p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>Teritorijų prie daugiabučių gyvenamųjų pastatų Varėnos mieste sutvarkymas ir pritaikymas visuomenės poreikiams (dotacija<text:s/>pagal 2014–2020 metų ES fondų investicijų veiksmų programą įgyvendinamų projektų nuosavam indėliui užtikrinti)</text:p>
          </table:table-cell>
          <table:table-cell table:style-name="TableCell3627">
            <text:p text:style-name="P3628">2,20</text:p>
          </table:table-cell>
          <table:table-cell table:style-name="TableCell3629">
            <text:p text:style-name="P3630">0,20</text:p>
          </table:table-cell>
          <table:table-cell table:style-name="TableCell3631">
            <text:p text:style-name="P3632">0,10</text:p>
          </table:table-cell>
          <table:table-cell table:style-name="TableCell3633">
            <text:p text:style-name="P3634">2,00</text:p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Varėnos miesto centrinės dalies modernizavimas ir pritaikymas visuomenės poreikiams (I ir II etapai) (dotacija pagal<text:s/>2014–2020 metų ES fondų investicijų veiksmų programą įgyvendinamų projektų nuosavam indėliui užtikrinti)</text:p>
          </table:table-cell>
          <table:table-cell table:style-name="TableCell3642">
            <text:p text:style-name="P3643">0,00</text:p>
          </table:table-cell>
          <table:table-cell table:style-name="TableCell3644">
            <text:p text:style-name="P3645">0,00</text:p>
          </table:table-cell>
          <table:table-cell table:style-name="TableCell3646">
            <text:p text:style-name="P3647">0,00</text:p>
          </table:table-cell>
          <table:table-cell table:style-name="TableCell3648">
            <text:p text:style-name="P3649">0,00</text:p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>Karloniškės ežero ir jo prieigų sutvarkymas ir pritaikymas aktyviam poilsiui (dotacija pagal 2014–2020 metų ES fondų investicijų<text:s/>veiksmų programą įgyvendinamų projektų nuosavam indėliui užtikrinti)</text:p>
          </table:table-cell>
          <table:table-cell table:style-name="TableCell3657">
            <text:p text:style-name="P3658">13,70</text:p>
          </table:table-cell>
          <table:table-cell table:style-name="TableCell3659">
            <text:p text:style-name="P3660">0,00</text:p>
          </table:table-cell>
          <table:table-cell table:style-name="TableCell3661">
            <text:p text:style-name="P3662">0,00</text:p>
          </table:table-cell>
          <table:table-cell table:style-name="TableCell3663">
            <text:p text:style-name="P3664">13,70</text:p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>Senosios Varėnos kaimo viešosios infrastruktūros plėtra (dotacija pagal 2014–2020 metų ES fondų investicijų veiksmų programą įgyvendinamų projektų nuosavam indėliui užtikrinti)</text:p>
          </table:table-cell>
          <table:table-cell table:style-name="TableCell3672">
            <text:p text:style-name="P3673">7,40</text:p>
          </table:table-cell>
          <table:table-cell table:style-name="TableCell3674">
            <text:p text:style-name="P3675">0,20</text:p>
          </table:table-cell>
          <table:table-cell table:style-name="TableCell3676">
            <text:p text:style-name="P3677">0,20</text:p>
          </table:table-cell>
          <table:table-cell table:style-name="TableCell3678">
            <text:p text:style-name="P3679">7,20</text:p>
          </table:table-cell>
        </table:table-row>
        <table:table-row table:style-name="TableRow3680"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>Kraštovaizdžio tvarkymas, želdynų ir želdinių priežiūra <text:s/>(dotacija pagal 2014–2020 metų ES fondų investicijų veiksmų programą įgyvendinamų projektų nuosavam indėliui užtikrinti)</text:p>
          </table:table-cell>
          <table:table-cell table:style-name="TableCell3687">
            <text:p text:style-name="P3688">3,60</text:p>
          </table:table-cell>
          <table:table-cell table:style-name="TableCell3689">
            <text:p text:style-name="P3690">3,60</text:p>
          </table:table-cell>
          <table:table-cell table:style-name="TableCell3691">
            <text:p text:style-name="P3692">0,20</text:p>
          </table:table-cell>
          <table:table-cell table:style-name="TableCell3693">
            <text:p text:style-name="P3694">0,00</text:p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>Gatvių<text:s/>apšvietimo įrengimas, modernizavimas, eksploatacija ir priežiūra (Kelių priežiūros ir plėtros programa)</text:p>
          </table:table-cell>
          <table:table-cell table:style-name="TableCell3702">
            <text:p text:style-name="P3703">0,00</text:p>
          </table:table-cell>
          <table:table-cell table:style-name="TableCell3704">
            <text:p text:style-name="P3705">0,00</text:p>
          </table:table-cell>
          <table:table-cell table:style-name="TableCell3706">
            <text:p text:style-name="P3707">0,00</text:p>
          </table:table-cell>
          <table:table-cell table:style-name="TableCell3708">
            <text:p text:style-name="P3709">0,00</text:p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>Iš viso: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5 312,70</text:p>
          </table:table-cell>
          <table:table-cell table:style-name="TableCell3719">
            <text:p text:style-name="P3720">1 414,80</text:p>
          </table:table-cell>
          <table:table-cell table:style-name="TableCell3721">
            <text:p text:style-name="P3722">0,50</text:p>
          </table:table-cell>
          <table:table-cell table:style-name="TableCell3723">
            <text:p text:style-name="P3724">3 897,90</text:p>
          </table:table-cell>
        </table:table-row>
        <table:table-row table:style-name="TableRow3725">
          <table:table-cell table:style-name="TableCell3726">
            <text:p text:style-name="P3727"/>
          </table:table-cell>
          <table:table-cell table:style-name="TableCell3728" table:number-columns-spanned="6">
            <text:p text:style-name="P3729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0">
          <table:table-cell table:style-name="TableCell3731">
            <text:p text:style-name="P3732"/>
          </table:table-cell>
          <table:table-cell table:style-name="TableCell3733">
            <text:p text:style-name="P3734">5</text:p>
          </table:table-cell>
          <table:table-cell table:style-name="TableCell3735">
            <text:p text:style-name="P3736">Nutekamojo vandens surinkimo tinklų plėtra ir nutekamojo vandens valymas <text:s/>(Kelių priežiūros ir plėtros programa)</text:p>
          </table:table-cell>
          <table:table-cell table:style-name="TableCell3737">
            <text:p text:style-name="P3738">0,00</text:p>
          </table:table-cell>
          <table:table-cell table:style-name="TableCell3739">
            <text:p text:style-name="P3740">0,00</text:p>
          </table:table-cell>
          <table:table-cell table:style-name="TableCell3741">
            <text:p text:style-name="P3742">0,00</text:p>
          </table:table-cell>
          <table:table-cell table:style-name="TableCell3743">
            <text:p text:style-name="P3744">0,00</text:p>
          </table:table-cell>
        </table:table-row>
        <table:table-row table:style-name="TableRow3745"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>Varėnos rajono savivaldybės aplinkos apsaugos rėmimo specialiosios programos įgyvendinimas (Kita tikslinė dotacija)</text:p>
          </table:table-cell>
          <table:table-cell table:style-name="TableCell3752">
            <text:p text:style-name="P3753">19,70</text:p>
          </table:table-cell>
          <table:table-cell table:style-name="TableCell3754">
            <text:p text:style-name="P3755">19,70</text:p>
          </table:table-cell>
          <table:table-cell table:style-name="TableCell3756">
            <text:p text:style-name="P3757">0,00</text:p>
          </table:table-cell>
          <table:table-cell table:style-name="TableCell3758">
            <text:p text:style-name="P3759">0,00</text:p>
          </table:table-cell>
        </table:table-row>
        <table:table-row table:style-name="TableRow3760"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Bešeimininkių pastatų ir kitų aplinką žalojančių objektų likvidavimas (dotacija pagal 2014–2020 metų ES fondų investicijų veiksmų programą įgyvendinamų projektų nuosavam indėliui užtikrinti)</text:p>
          </table:table-cell>
          <table:table-cell table:style-name="TableCell3767">
            <text:p text:style-name="P3768">0,00</text:p>
          </table:table-cell>
          <table:table-cell table:style-name="TableCell3769">
            <text:p text:style-name="P3770">0,00</text:p>
          </table:table-cell>
          <table:table-cell table:style-name="TableCell3771">
            <text:p text:style-name="P3772">0,00</text:p>
          </table:table-cell>
          <table:table-cell table:style-name="TableCell3773">
            <text:p text:style-name="P3774">0,00</text:p>
          </table:table-cell>
        </table:table-row>
        <table:table-row table:style-name="TableRow3775"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>Būstų prijungimas<text:s/>prie centralizuotų nuotekų tinklų (speciali tikslinė dotacija savivaldybei turtui įsigyti)</text:p>
          </table:table-cell>
          <table:table-cell table:style-name="TableCell3782">
            <text:p text:style-name="P3783">0,00</text:p>
          </table:table-cell>
          <table:table-cell table:style-name="TableCell3784">
            <text:p text:style-name="P3785">0,00</text:p>
          </table:table-cell>
          <table:table-cell table:style-name="TableCell3786">
            <text:p text:style-name="P3787">0,00</text:p>
          </table:table-cell>
          <table:table-cell table:style-name="TableCell3788">
            <text:p text:style-name="P3789">0,00</text:p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 table:number-columns-spanned="2">
            <text:p text:style-name="P3794">Iš viso:</text:p>
          </table:table-cell>
          <table:covered-table-cell/>
          <table:table-cell table:style-name="TableCell3795">
            <text:p text:style-name="P3796">19,70</text:p>
          </table:table-cell>
          <table:table-cell table:style-name="TableCell3797">
            <text:p text:style-name="P3798">19,70</text:p>
          </table:table-cell>
          <table:table-cell table:style-name="TableCell3799">
            <text:p text:style-name="P3800">0,00</text:p>
          </table:table-cell>
          <table:table-cell table:style-name="TableCell3801">
            <text:p text:style-name="P3802">0,00</text:p>
          </table:table-cell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 table:number-columns-spanned="6">
            <text:p text:style-name="P3807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 table:number-rows-spanned="12">
            <text:p text:style-name="P3812">1</text:p>
          </table:table-cell>
          <table:table-cell table:style-name="TableCell3813">
            <text:p text:style-name="P3814">Pirminė teisinė pagalba (valstybinėms (valstybės perduotoms<text:s/>savivaldybėms) funkcijoms finansuoti)</text:p>
          </table:table-cell>
          <table:table-cell table:style-name="TableCell3815">
            <text:p text:style-name="P3816">4,30</text:p>
          </table:table-cell>
          <table:table-cell table:style-name="TableCell3817">
            <text:p text:style-name="P3818">4,30</text:p>
          </table:table-cell>
          <table:table-cell table:style-name="TableCell3819">
            <text:p text:style-name="P3820">4,20</text:p>
          </table:table-cell>
          <table:table-cell table:style-name="TableCell3821">
            <text:p text:style-name="P3822">0,00</text:p>
          </table:table-cell>
        </table:table-row>
        <table:table-row table:style-name="TableRow3823">
          <table:table-cell table:style-name="TableCell3824">
            <text:p text:style-name="P3825"/>
          </table:table-cell>
          <table:covered-table-cell>
            <text:p text:style-name="P3826"/>
          </table:covered-table-cell>
          <table:table-cell table:style-name="TableCell3827">
            <text:p text:style-name="P3828">Gyventojų registro tvarkymas ir duomenų pateikimas valstybės registrui (valstybinėms (valstybės perduotoms savivaldybėms) funkcijoms finansuoti)</text:p>
          </table:table-cell>
          <table:table-cell table:style-name="TableCell3829">
            <text:p text:style-name="P3830">0,40</text:p>
          </table:table-cell>
          <table:table-cell table:style-name="TableCell3831">
            <text:p text:style-name="P3832">0,40</text:p>
          </table:table-cell>
          <table:table-cell table:style-name="TableCell3833">
            <text:p text:style-name="P3834">0,30</text:p>
          </table:table-cell>
          <table:table-cell table:style-name="TableCell3835">
            <text:p text:style-name="P3836">0,00</text:p>
          </table:table-cell>
        </table:table-row>
        <table:table-row table:style-name="TableRow3837">
          <table:table-cell table:style-name="TableCell3838">
            <text:p text:style-name="P3839"/>
          </table:table-cell>
          <table:covered-table-cell>
            <text:p text:style-name="P3840"/>
          </table:covered-table-cell>
          <table:table-cell table:style-name="TableCell3841">
            <text:p text:style-name="P3842">Valstybės pagalbos registro<text:s/>tvarkymas (valstybinėms (valstybės perduotoms savivaldybėms) funkcijoms finansuoti)</text:p>
          </table:table-cell>
          <table:table-cell table:style-name="TableCell3843">
            <text:p text:style-name="P3844">0,50</text:p>
          </table:table-cell>
          <table:table-cell table:style-name="TableCell3845">
            <text:p text:style-name="P3846">0,50</text:p>
          </table:table-cell>
          <table:table-cell table:style-name="TableCell3847">
            <text:p text:style-name="P3848">0,40</text:p>
          </table:table-cell>
          <table:table-cell table:style-name="TableCell3849">
            <text:p text:style-name="P3850">0,00</text:p>
          </table:table-cell>
        </table:table-row>
        <table:table-row table:style-name="TableRow3851">
          <table:table-cell table:style-name="TableCell3852">
            <text:p text:style-name="P3853"/>
          </table:table-cell>
          <table:covered-table-cell>
            <text:p text:style-name="P3854"/>
          </table:covered-table-cell>
          <table:table-cell table:style-name="TableCell3855">
            <text:p text:style-name="P3856">Gyvenamosios vietos deklaravimas (valstybinėms (valstybės perduotoms savivaldybėms) funkcijoms finansuoti)</text:p>
          </table:table-cell>
          <table:table-cell table:style-name="TableCell3857">
            <text:p text:style-name="P3858">7,10</text:p>
          </table:table-cell>
          <table:table-cell table:style-name="TableCell3859">
            <text:p text:style-name="P3860">7,10</text:p>
          </table:table-cell>
          <table:table-cell table:style-name="TableCell3861">
            <text:p text:style-name="P3862">7,00</text:p>
          </table:table-cell>
          <table:table-cell table:style-name="TableCell3863">
            <text:p text:style-name="P3864">0,00</text:p>
          </table:table-cell>
        </table:table-row>
        <table:table-row table:style-name="TableRow3865">
          <table:table-cell table:style-name="TableCell3866">
            <text:p text:style-name="P3867"/>
          </table:table-cell>
          <table:covered-table-cell>
            <text:p text:style-name="P3868"/>
          </table:covered-table-cell>
          <table:table-cell table:style-name="TableCell3869">
            <text:p text:style-name="P3870">Archyvinių<text:s/>dokumentų tvarkymas (valstybinėms (valstybės perduotoms savivaldybėms) funkcijoms finansuoti)</text:p>
          </table:table-cell>
          <table:table-cell table:style-name="TableCell3871">
            <text:p text:style-name="P3872">11,10</text:p>
          </table:table-cell>
          <table:table-cell table:style-name="TableCell3873">
            <text:p text:style-name="P3874">11,10</text:p>
          </table:table-cell>
          <table:table-cell table:style-name="TableCell3875">
            <text:p text:style-name="P3876">9,30</text:p>
          </table:table-cell>
          <table:table-cell table:style-name="TableCell3877">
            <text:p text:style-name="P3878">0,00</text:p>
          </table:table-cell>
        </table:table-row>
        <table:table-row table:style-name="TableRow3879">
          <table:table-cell table:style-name="TableCell3880">
            <text:p text:style-name="P3881"/>
          </table:table-cell>
          <table:covered-table-cell>
            <text:p text:style-name="P3882"/>
          </table:covered-table-cell>
          <table:table-cell table:style-name="TableCell3883">
            <text:p text:style-name="P3884">Valstybinės kalbos vartojimo ir taisyklingumo kontrolė (valstybinėms (valstybės perduotoms savivaldybėms) funkcijoms finansuoti)</text:p>
          </table:table-cell>
          <table:table-cell table:style-name="TableCell3885">
            <text:p text:style-name="P3886">8,30</text:p>
          </table:table-cell>
          <table:table-cell table:style-name="TableCell3887">
            <text:p text:style-name="P3888">8,30</text:p>
          </table:table-cell>
          <table:table-cell table:style-name="TableCell3889">
            <text:p text:style-name="P3890">8,10</text:p>
          </table:table-cell>
          <table:table-cell table:style-name="TableCell3891">
            <text:p text:style-name="P3892">0,00</text:p>
          </table:table-cell>
        </table:table-row>
        <table:table-row table:style-name="TableRow3893">
          <table:table-cell table:style-name="TableCell3894">
            <text:p text:style-name="P3895"/>
          </table:table-cell>
          <table:covered-table-cell>
            <text:p text:style-name="P3896"/>
          </table:covered-table-cell>
          <table:table-cell table:style-name="TableCell3897">
            <text:p text:style-name="P3898">Civilinės būklės aktų registravimas (valstybinėms (valstybės perduotoms savivaldybėms) funkcijoms finansuoti)</text:p>
          </table:table-cell>
          <table:table-cell table:style-name="TableCell3899">
            <text:p text:style-name="P3900">23,30</text:p>
          </table:table-cell>
          <table:table-cell table:style-name="TableCell3901">
            <text:p text:style-name="P3902">23,30</text:p>
          </table:table-cell>
          <table:table-cell table:style-name="TableCell3903">
            <text:p text:style-name="P3904">19,00</text:p>
          </table:table-cell>
          <table:table-cell table:style-name="TableCell3905">
            <text:p text:style-name="P3906">0,00</text:p>
          </table:table-cell>
        </table:table-row>
        <table:table-row table:style-name="TableRow3907">
          <table:table-cell table:style-name="TableCell3908">
            <text:p text:style-name="P3909"/>
          </table:table-cell>
          <table:covered-table-cell>
            <text:p text:style-name="P3910"/>
          </table:covered-table-cell>
          <table:table-cell table:style-name="TableCell3911">
            <text:p text:style-name="P3912">Civilinės būklės aktų registravimas (valstybinėms (speciali tikslinė dotacija savivaldybei turtui<text:s/>įsigyti)</text:p>
          </table:table-cell>
          <table:table-cell table:style-name="TableCell3913">
            <text:p text:style-name="P3914">43,20</text:p>
          </table:table-cell>
          <table:table-cell table:style-name="TableCell3915">
            <text:p text:style-name="P3916">0,00</text:p>
          </table:table-cell>
          <table:table-cell table:style-name="TableCell3917">
            <text:p text:style-name="P3918">0,00</text:p>
          </table:table-cell>
          <table:table-cell table:style-name="TableCell3919">
            <text:p text:style-name="P3920">43,20</text:p>
          </table:table-cell>
        </table:table-row>
        <table:table-row table:style-name="TableRow3921">
          <table:table-cell table:style-name="TableCell3922">
            <text:p text:style-name="P3923"/>
          </table:table-cell>
          <table:covered-table-cell>
            <text:p text:style-name="P3924"/>
          </table:covered-table-cell>
          <table:table-cell table:style-name="TableCell3925">
            <text:p text:style-name="P3926">Savivaldybės administracijos darbo organizavimas (kita tikslinė dotacija)</text:p>
          </table:table-cell>
          <table:table-cell table:style-name="TableCell3927">
            <text:p text:style-name="P3928">66,20</text:p>
          </table:table-cell>
          <table:table-cell table:style-name="TableCell3929">
            <text:p text:style-name="P3930">66,20</text:p>
          </table:table-cell>
          <table:table-cell table:style-name="TableCell3931">
            <text:p text:style-name="P3932">21,20</text:p>
          </table:table-cell>
          <table:table-cell table:style-name="TableCell3933">
            <text:p text:style-name="P3934">0,00</text:p>
          </table:table-cell>
        </table:table-row>
        <table:table-row table:style-name="TableRow3935">
          <table:table-cell table:style-name="TableCell3936">
            <text:p text:style-name="P3937"/>
          </table:table-cell>
          <table:covered-table-cell>
            <text:p text:style-name="P3938"/>
          </table:covered-table-cell>
          <table:table-cell table:style-name="TableCell3939">
            <text:p text:style-name="P3940">Savivaldybei priskirtos valstybinės žemės ir kito turto valdymas (valstybinėms (valstybės perduotoms savivaldybėms)<text:s/>funkcijoms finansuoti)</text:p>
          </table:table-cell>
          <table:table-cell table:style-name="TableCell3941">
            <text:p text:style-name="P3942">0,00</text:p>
          </table:table-cell>
          <table:table-cell table:style-name="TableCell3943">
            <text:p text:style-name="P3944">0,00</text:p>
          </table:table-cell>
          <table:table-cell table:style-name="TableCell3945">
            <text:p text:style-name="P3946">0,00</text:p>
          </table:table-cell>
          <table:table-cell table:style-name="TableCell3947">
            <text:p text:style-name="P3948">0,00</text:p>
          </table:table-cell>
        </table:table-row>
        <table:table-row table:style-name="TableRow3949">
          <table:table-cell table:style-name="TableCell3950">
            <text:p text:style-name="P3951"/>
          </table:table-cell>
          <table:covered-table-cell>
            <text:p text:style-name="P3952"/>
          </table:covered-table-cell>
          <table:table-cell table:style-name="TableCell3953">
            <text:p text:style-name="P3954">Valstybės garantijų nuomininkams vykdymas (valstybinėms (valstybės perduotoms savivaldybėms) funkcijoms finansuoti)</text:p>
          </table:table-cell>
          <table:table-cell table:style-name="TableCell3955">
            <text:p text:style-name="P3956">0,00</text:p>
          </table:table-cell>
          <table:table-cell table:style-name="TableCell3957">
            <text:p text:style-name="P3958">0,00</text:p>
          </table:table-cell>
          <table:table-cell table:style-name="TableCell3959">
            <text:p text:style-name="P3960">0,00</text:p>
          </table:table-cell>
          <table:table-cell table:style-name="TableCell3961">
            <text:p text:style-name="P3962">0,00</text:p>
          </table:table-cell>
        </table:table-row>
        <table:table-row table:style-name="TableRow3963">
          <table:table-cell table:style-name="TableCell3964">
            <text:p text:style-name="P3965"/>
          </table:table-cell>
          <table:covered-table-cell>
            <text:p text:style-name="P3966"/>
          </table:covered-table-cell>
          <table:table-cell table:style-name="TableCell3967">
            <text:p text:style-name="P3968">Iš viso:</text:p>
          </table:table-cell>
          <table:table-cell table:style-name="TableCell3969">
            <text:p text:style-name="P3970">164,40</text:p>
          </table:table-cell>
          <table:table-cell table:style-name="TableCell3971">
            <text:p text:style-name="P3972">121,20</text:p>
          </table:table-cell>
          <table:table-cell table:style-name="TableCell3973">
            <text:p text:style-name="P3974">69,50</text:p>
          </table:table-cell>
          <table:table-cell table:style-name="TableCell3975">
            <text:p text:style-name="P3976">43,20</text:p>
          </table:table-cell>
        </table:table-row>
        <table:table-row table:style-name="TableRow3977">
          <table:table-cell table:style-name="TableCell3978">
            <text:p text:style-name="P3979"/>
          </table:table-cell>
          <table:table-cell table:style-name="TableCell3980" table:number-rows-spanned="3">
            <text:p text:style-name="P3981">2</text:p>
          </table:table-cell>
          <table:table-cell table:style-name="TableCell3982">
            <text:p text:style-name="P3983">Mobilizavimo paslaugų<text:s/>administravimas (valstybinėms (valstybės perduotoms savivaldybėms) funkcijoms finansuoti)</text:p>
          </table:table-cell>
          <table:table-cell table:style-name="TableCell3984">
            <text:p text:style-name="P3985">9,10</text:p>
          </table:table-cell>
          <table:table-cell table:style-name="TableCell3986">
            <text:p text:style-name="P3987">9,10</text:p>
          </table:table-cell>
          <table:table-cell table:style-name="TableCell3988">
            <text:p text:style-name="P3989">8,00</text:p>
          </table:table-cell>
          <table:table-cell table:style-name="TableCell3990">
            <text:p text:style-name="P3991">0,00</text:p>
          </table:table-cell>
        </table:table-row>
        <table:table-row table:style-name="TableRow3992">
          <table:table-cell table:style-name="TableCell3993">
            <text:p text:style-name="P3994"/>
          </table:table-cell>
          <table:covered-table-cell>
            <text:p text:style-name="P3995"/>
          </table:covered-table-cell>
          <table:table-cell table:style-name="TableCell3996">
            <text:p text:style-name="P3997">Civilinės saugos paslaugų administravimas (valstybinėms (valstybės perduotoms savivaldybėms) funkcijoms finansuoti)</text:p>
          </table:table-cell>
          <table:table-cell table:style-name="TableCell3998">
            <text:p text:style-name="P3999">16,60</text:p>
          </table:table-cell>
          <table:table-cell table:style-name="TableCell4000">
            <text:p text:style-name="P4001">16,60</text:p>
          </table:table-cell>
          <table:table-cell table:style-name="TableCell4002">
            <text:p text:style-name="P4003">14,60</text:p>
          </table:table-cell>
          <table:table-cell table:style-name="TableCell4004">
            <text:p text:style-name="P4005">0,00</text:p>
          </table:table-cell>
        </table:table-row>
        <table:table-row table:style-name="TableRow4006">
          <table:table-cell table:style-name="TableCell4007">
            <text:p text:style-name="P4008"/>
          </table:table-cell>
          <table:covered-table-cell>
            <text:p text:style-name="P4009"/>
          </table:covered-table-cell>
          <table:table-cell table:style-name="TableCell4010">
            <text:p text:style-name="P4011">Iš viso:</text:p>
          </table:table-cell>
          <table:table-cell table:style-name="TableCell4012">
            <text:p text:style-name="P4013">25,70</text:p>
          </table:table-cell>
          <table:table-cell table:style-name="TableCell4014">
            <text:p text:style-name="P4015">25,70</text:p>
          </table:table-cell>
          <table:table-cell table:style-name="TableCell4016">
            <text:p text:style-name="P4017">22,60</text:p>
          </table:table-cell>
          <table:table-cell table:style-name="TableCell4018">
            <text:p text:style-name="P4019">0,00</text:p>
          </table:table-cell>
        </table:table-row>
        <table:table-row table:style-name="TableRow4020">
          <table:table-cell table:style-name="TableCell4021">
            <text:p text:style-name="P4022"/>
          </table:table-cell>
          <table:table-cell table:style-name="TableCell4023">
            <text:p text:style-name="P4024">4</text:p>
          </table:table-cell>
          <table:table-cell table:style-name="TableCell4025">
            <text:p text:style-name="P4026">Žemės ūkio funkcijų vykdymas (valstybinėms (valstybės perduotoms savivaldybėms) funkcijoms finansuoti)</text:p>
          </table:table-cell>
          <table:table-cell table:style-name="TableCell4027">
            <text:p text:style-name="P4028">150,50</text:p>
          </table:table-cell>
          <table:table-cell table:style-name="TableCell4029">
            <text:p text:style-name="P4030">150,50</text:p>
          </table:table-cell>
          <table:table-cell table:style-name="TableCell4031">
            <text:p text:style-name="P4032">137,10</text:p>
          </table:table-cell>
          <table:table-cell table:style-name="TableCell4033">
            <text:p text:style-name="P4034">0,00</text:p>
          </table:table-cell>
        </table:table-row>
        <table:table-row table:style-name="TableRow4035"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>Iš viso:</text:p>
          </table:table-cell>
          <table:table-cell table:style-name="TableCell4042">
            <text:p text:style-name="P4043">150,50</text:p>
          </table:table-cell>
          <table:table-cell table:style-name="TableCell4044">
            <text:p text:style-name="P4045">150,50</text:p>
          </table:table-cell>
          <table:table-cell table:style-name="TableCell4046">
            <text:p text:style-name="P4047">137,10</text:p>
          </table:table-cell>
          <table:table-cell table:style-name="TableCell4048">
            <text:p text:style-name="P4049">0,00</text:p>
          </table:table-cell>
        </table:table-row>
        <table:table-row table:style-name="TableRow4050">
          <table:table-cell table:style-name="TableCell4051" table:number-columns-spanned="3">
            <text:p text:style-name="P4052">IŠ VISO:</text:p>
          </table:table-cell>
          <table:covered-table-cell/>
          <table:covered-table-cell/>
          <table:table-cell table:style-name="TableCell4053">
            <text:p text:style-name="P4054">7 420,70</text:p>
          </table:table-cell>
          <table:table-cell table:style-name="TableCell4055">
            <text:p text:style-name="P4056">3 389,00</text:p>
          </table:table-cell>
          <table:table-cell table:style-name="TableCell4057">
            <text:p text:style-name="P4058">377,70</text:p>
          </table:table-cell>
          <table:table-cell table:style-name="TableCell4059">
            <text:p text:style-name="P4060">4 031,70</text:p>
          </table:table-cell>
        </table:table-row>
        <table:table-row table:style-name="TableRow4061">
          <table:table-cell table:style-name="TableCell4062" table:number-columns-spanned="7">
            <text:p text:style-name="P4063">01.<text:s/>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4">
          <table:table-cell table:style-name="TableCell4065">
            <text:p text:style-name="P4066">Senosios Varėnos „Nykštuko“ vaikų lopšelis-darželis</text:p>
          </table:table-cell>
          <table:table-cell table:style-name="TableCell4067">
            <text:p text:style-name="P4068">9</text:p>
          </table:table-cell>
          <table:table-cell table:style-name="TableCell4069">
            <text:p text:style-name="P4070">Ugdymo programų įgyvendinimas, ugdymo sąlygų užtikrinimas Varėnos r. Senosios Varėnos „Nykštuko“ vaikų lopšelyje-darželyje (mokymo lėšos)</text:p>
          </table:table-cell>
          <table:table-cell table:style-name="TableCell4071">
            <text:p text:style-name="P4072">91,70</text:p>
          </table:table-cell>
          <table:table-cell table:style-name="TableCell4073">
            <text:p text:style-name="P4074">91,70</text:p>
          </table:table-cell>
          <table:table-cell table:style-name="TableCell4075">
            <text:p text:style-name="P4076">88,00</text:p>
          </table:table-cell>
          <table:table-cell table:style-name="TableCell4077">
            <text:p text:style-name="P4078">0,00</text:p>
          </table:table-cell>
        </table:table-row>
        <table:table-row table:style-name="TableRow4079">
          <table:table-cell table:style-name="TableCell4080">
            <text:p text:style-name="P4081">Varėnos „Žilvičio“ vaikų lopšelis-darželis</text:p>
          </table:table-cell>
          <table:table-cell table:style-name="TableCell4082">
            <text:p text:style-name="P4083">9</text:p>
          </table:table-cell>
          <table:table-cell table:style-name="TableCell4084">
            <text:p text:style-name="P4085">Ugdymo programų įgyvendinimas, ugdymo sąlygų užtikrinimas Varėnos „Žilvičio“ vaikų lopšelyje-darželyje (mokymo lėšos)</text:p>
          </table:table-cell>
          <table:table-cell table:style-name="TableCell4086">
            <text:p text:style-name="P4087">257,90</text:p>
          </table:table-cell>
          <table:table-cell table:style-name="TableCell4088">
            <text:p text:style-name="P4089">257,90</text:p>
          </table:table-cell>
          <table:table-cell table:style-name="TableCell4090">
            <text:p text:style-name="P4091">247,60</text:p>
          </table:table-cell>
          <table:table-cell table:style-name="TableCell4092">
            <text:p text:style-name="P4093">0,00</text:p>
          </table:table-cell>
        </table:table-row>
        <table:table-row table:style-name="TableRow4094">
          <table:table-cell table:style-name="TableCell4095">
            <text:p text:style-name="P4096">Varėnos „Žilvičio“ vaikų lopšelis-darželis</text:p>
          </table:table-cell>
          <table:table-cell table:style-name="TableCell4097">
            <text:p text:style-name="P4098">9</text:p>
          </table:table-cell>
          <table:table-cell table:style-name="TableCell4099">
            <text:p text:style-name="P4100">Ugdymo programų<text:s/>įgyvendinimas, ugdymo sąlygų užtikrinimas Varėnos „Žilvičio“ vaikų lopšelyje-darželyje (kita tikslinė dotacija)</text:p>
          </table:table-cell>
          <table:table-cell table:style-name="TableCell4101">
            <text:p text:style-name="P4102">8,30</text:p>
          </table:table-cell>
          <table:table-cell table:style-name="TableCell4103">
            <text:p text:style-name="P4104">8,30</text:p>
          </table:table-cell>
          <table:table-cell table:style-name="TableCell4105">
            <text:p text:style-name="P4106">8,10</text:p>
          </table:table-cell>
          <table:table-cell table:style-name="TableCell4107">
            <text:p text:style-name="P4108">0,00</text:p>
          </table:table-cell>
        </table:table-row>
        <table:table-row table:style-name="TableRow4109">
          <table:table-cell table:style-name="TableCell4110">
            <text:p text:style-name="P4111">Varėnos „Pasakos“ vaikų lopšelis-darželis</text:p>
          </table:table-cell>
          <table:table-cell table:style-name="TableCell4112">
            <text:p text:style-name="P4113">9</text:p>
          </table:table-cell>
          <table:table-cell table:style-name="TableCell4114">
            <text:p text:style-name="P4115">Ugdymo programų įgyvendinimas, ugdymo sąlygų užtikrinimas Varėnos „Pasakos“<text:s/>vaikų lopšelyje-darželyje (mokymo lėšos)</text:p>
          </table:table-cell>
          <table:table-cell table:style-name="TableCell4116">
            <text:p text:style-name="P4117">207,00</text:p>
          </table:table-cell>
          <table:table-cell table:style-name="TableCell4118">
            <text:p text:style-name="P4119">207,00</text:p>
          </table:table-cell>
          <table:table-cell table:style-name="TableCell4120">
            <text:p text:style-name="P4121">198,60</text:p>
          </table:table-cell>
          <table:table-cell table:style-name="TableCell4122">
            <text:p text:style-name="P4123">0,00</text:p>
          </table:table-cell>
        </table:table-row>
        <table:table-row table:style-name="TableRow4124">
          <table:table-cell table:style-name="TableCell4125">
            <text:p text:style-name="P4126">Varėnos „Pasakos“ vaikų lopšelis-darželis</text:p>
          </table:table-cell>
          <table:table-cell table:style-name="TableCell4127">
            <text:p text:style-name="P4128">9</text:p>
          </table:table-cell>
          <table:table-cell table:style-name="TableCell4129">
            <text:p text:style-name="P4130">Ugdymo programų įgyvendinimas, ugdymo sąlygų užtikrinimas Varėnos „Pasakos“ vaikų lopšelyje-darželyje (kita tikslinė dotacija)</text:p>
          </table:table-cell>
          <table:table-cell table:style-name="TableCell4131">
            <text:p text:style-name="P4132">0,80</text:p>
          </table:table-cell>
          <table:table-cell table:style-name="TableCell4133">
            <text:p text:style-name="P4134">0,80</text:p>
          </table:table-cell>
          <table:table-cell table:style-name="TableCell4135">
            <text:p text:style-name="P4136">0,70</text:p>
          </table:table-cell>
          <table:table-cell table:style-name="TableCell4137">
            <text:p text:style-name="P4138">0,00</text:p>
          </table:table-cell>
        </table:table-row>
        <table:table-row table:style-name="TableRow4139">
          <table:table-cell table:style-name="TableCell4140">
            <text:p text:style-name="P4141">Marcinkonių pagrindinė mokykla</text:p>
          </table:table-cell>
          <table:table-cell table:style-name="TableCell4142">
            <text:p text:style-name="P4143">9</text:p>
          </table:table-cell>
          <table:table-cell table:style-name="TableCell4144">
            <text:p text:style-name="P4145">Ugdymo planų ir programų įgyvendinimas, ugdymo sąlygų užtikrinimas Varėnos r. Marcinkonių pagrindinėje mokykloje (kita tikslinė dotacija)</text:p>
          </table:table-cell>
          <table:table-cell table:style-name="TableCell4146">
            <text:p text:style-name="P4147">93,30</text:p>
          </table:table-cell>
          <table:table-cell table:style-name="TableCell4148">
            <text:p text:style-name="P4149">93,30</text:p>
          </table:table-cell>
          <table:table-cell table:style-name="TableCell4150">
            <text:p text:style-name="P4151">91,00</text:p>
          </table:table-cell>
          <table:table-cell table:style-name="TableCell4152">
            <text:p text:style-name="P4153">0,00</text:p>
          </table:table-cell>
        </table:table-row>
        <table:table-row table:style-name="TableRow4154">
          <table:table-cell table:style-name="TableCell4155">
            <text:p text:style-name="P4156">Marcinkonių pagrindinė mokykla</text:p>
          </table:table-cell>
          <table:table-cell table:style-name="TableCell4157">
            <text:p text:style-name="P4158">9</text:p>
          </table:table-cell>
          <table:table-cell table:style-name="TableCell4159">
            <text:p text:style-name="P4160">Ugdymo planų ir<text:s/>programų įgyvendinimas, ugdymo sąlygų užtikrinimas Varėnos r. Marcinkonių pagrindinėje mokykloje (mokymo lėšos)</text:p>
          </table:table-cell>
          <table:table-cell table:style-name="TableCell4161">
            <text:p text:style-name="P4162">17,80</text:p>
          </table:table-cell>
          <table:table-cell table:style-name="TableCell4163">
            <text:p text:style-name="P4164">17,80</text:p>
          </table:table-cell>
          <table:table-cell table:style-name="TableCell4165">
            <text:p text:style-name="P4166">17,40</text:p>
          </table:table-cell>
          <table:table-cell table:style-name="TableCell4167">
            <text:p text:style-name="P4168">0,00</text:p>
          </table:table-cell>
        </table:table-row>
        <table:table-row table:style-name="TableRow4169">
          <table:table-cell table:style-name="TableCell4170">
            <text:p text:style-name="P4171">Varėnos r. Marcinkonių daugiafunkcis centras</text:p>
          </table:table-cell>
          <table:table-cell table:style-name="TableCell4172">
            <text:p text:style-name="P4173">9</text:p>
          </table:table-cell>
          <table:table-cell table:style-name="TableCell4174">
            <text:p text:style-name="P4175">Varėnos r. Marcinkonių daugiafunkcio centro veiklos organizavimas</text:p>
          </table:table-cell>
          <table:table-cell table:style-name="TableCell4176">
            <text:p text:style-name="P4177">1,40</text:p>
          </table:table-cell>
          <table:table-cell table:style-name="TableCell4178">
            <text:p text:style-name="P4179">1,40</text:p>
          </table:table-cell>
          <table:table-cell table:style-name="TableCell4180">
            <text:p text:style-name="P4181">1,30</text:p>
          </table:table-cell>
          <table:table-cell table:style-name="TableCell4182">
            <text:p text:style-name="P4183">0,00</text:p>
          </table:table-cell>
        </table:table-row>
        <table:table-row table:style-name="TableRow4184">
          <table:table-cell table:style-name="TableCell4185">
            <text:p text:style-name="P4186">Liškiavos daugiafunkcis centras</text:p>
          </table:table-cell>
          <table:table-cell table:style-name="TableCell4187">
            <text:p text:style-name="P4188">9</text:p>
          </table:table-cell>
          <table:table-cell table:style-name="TableCell4189">
            <text:p text:style-name="P4190">Ugdymo programų įgyvendinimas, ugdymo sąlygų užtikrinimas Varėnos r. Liškiavos daugiafunkciame centre (mokymo lėšos)</text:p>
          </table:table-cell>
          <table:table-cell table:style-name="TableCell4191">
            <text:p text:style-name="P4192">9,50</text:p>
          </table:table-cell>
          <table:table-cell table:style-name="TableCell4193">
            <text:p text:style-name="P4194">9,50</text:p>
          </table:table-cell>
          <table:table-cell table:style-name="TableCell4195">
            <text:p text:style-name="P4196">9,20</text:p>
          </table:table-cell>
          <table:table-cell table:style-name="TableCell4197">
            <text:p text:style-name="P4198">0,00</text:p>
          </table:table-cell>
        </table:table-row>
        <table:table-row table:style-name="TableRow4199">
          <table:table-cell table:style-name="TableCell4200">
            <text:p text:style-name="P4201">Perlojos daugiafunkcis centras</text:p>
          </table:table-cell>
          <table:table-cell table:style-name="TableCell4202">
            <text:p text:style-name="P4203">9</text:p>
          </table:table-cell>
          <table:table-cell table:style-name="TableCell4204">
            <text:p text:style-name="P4205">Ugdymo programų įgyvendinimas,<text:s/>ugdymo sąlygų užtikrinimas Varėnos r. Perlojos daugiafunkciame centre (mokymo lėšos)</text:p>
          </table:table-cell>
          <table:table-cell table:style-name="TableCell4206">
            <text:p text:style-name="P4207">21,60</text:p>
          </table:table-cell>
          <table:table-cell table:style-name="TableCell4208">
            <text:p text:style-name="P4209">21,60</text:p>
          </table:table-cell>
          <table:table-cell table:style-name="TableCell4210">
            <text:p text:style-name="P4211">20,80</text:p>
          </table:table-cell>
          <table:table-cell table:style-name="TableCell4212">
            <text:p text:style-name="P4213">0,00</text:p>
          </table:table-cell>
        </table:table-row>
        <table:table-row table:style-name="TableRow4214">
          <table:table-cell table:style-name="TableCell4215" table:number-rows-spanned="2">
            <text:p text:style-name="P4216">Varėnos specialioji mokykla</text:p>
          </table:table-cell>
          <table:table-cell table:style-name="TableCell4217" table:number-rows-spanned="2">
            <text:p text:style-name="P4218">9</text:p>
          </table:table-cell>
          <table:table-cell table:style-name="TableCell4219">
            <text:p text:style-name="P4220">Ugdymo planų ir programų įgyvendinimas, ugdymo sąlygų užtikrinimas Varėnos specialiojoje mokykloje (mokymo lėšos)</text:p>
          </table:table-cell>
          <table:table-cell table:style-name="TableCell4221">
            <text:p text:style-name="P4222">113,00</text:p>
          </table:table-cell>
          <table:table-cell table:style-name="TableCell4223">
            <text:p text:style-name="P4224">113,00</text:p>
          </table:table-cell>
          <table:table-cell table:style-name="TableCell4225">
            <text:p text:style-name="P4226">110,70</text:p>
          </table:table-cell>
          <table:table-cell table:style-name="TableCell4227">
            <text:p text:style-name="P4228">0,00</text:p>
          </table: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Ugdymo planų ir programų įgyvendinimas, ugdymo sąlygų užtikrinimas Varėnos specialiojoje mokykloje (kita tikslinė dotacija)</text:p>
          </table:table-cell>
          <table:table-cell table:style-name="TableCell4234">
            <text:p text:style-name="P4235">66,20</text:p>
          </table:table-cell>
          <table:table-cell table:style-name="TableCell4236">
            <text:p text:style-name="P4237">66,20</text:p>
          </table:table-cell>
          <table:table-cell table:style-name="TableCell4238">
            <text:p text:style-name="P4239">65,30</text:p>
          </table:table-cell>
          <table:table-cell table:style-name="TableCell4240">
            <text:p text:style-name="P4241">0,00</text:p>
          </table:table-cell>
        </table:table-row>
        <table:table-row table:style-name="TableRow4242">
          <table:table-cell table:style-name="TableCell4243" table:number-rows-spanned="2">
            <text:p text:style-name="P4244">Vydenių pagrindinė mokykla</text:p>
          </table:table-cell>
          <table:table-cell table:style-name="TableCell4245">
            <text:p text:style-name="P4246">9</text:p>
          </table:table-cell>
          <table:table-cell table:style-name="TableCell4247">
            <text:p text:style-name="P4248">Ugdymo planų ir programų įgyvendinimas, ugdymo<text:s/>sąlygų užtikrinimas Varėnos r. Vydenių pagrindinėje mokykloje (mokymo lėšos)</text:p>
          </table:table-cell>
          <table:table-cell table:style-name="TableCell4249">
            <text:p text:style-name="P4250">61,40</text:p>
          </table:table-cell>
          <table:table-cell table:style-name="TableCell4251">
            <text:p text:style-name="P4252">61,40</text:p>
          </table:table-cell>
          <table:table-cell table:style-name="TableCell4253">
            <text:p text:style-name="P4254">58,90</text:p>
          </table:table-cell>
          <table:table-cell table:style-name="TableCell4255">
            <text:p text:style-name="P4256">0,00</text:p>
          </table:table-cell>
        </table:table-row>
        <table:table-row table:style-name="TableRow4257">
          <table:covered-table-cell>
            <text:p text:style-name="P4258"/>
          </table:covered-table-cell>
          <table:table-cell table:style-name="TableCell4259">
            <text:p text:style-name="P4260">9</text:p>
          </table:table-cell>
          <table:table-cell table:style-name="TableCell4261">
            <text:p text:style-name="P4262">Ugdymo planų ir programų įgyvendinimas, ugdymo sąlygų užtikrinimas Varėnos r. Vydenių pagrindinėje mokykloje (kita tikslinė dotacija)</text:p>
          </table:table-cell>
          <table:table-cell table:style-name="TableCell4263">
            <text:p text:style-name="P4264">11,40</text:p>
          </table:table-cell>
          <table:table-cell table:style-name="TableCell4265">
            <text:p text:style-name="P4266">11,40</text:p>
          </table:table-cell>
          <table:table-cell table:style-name="TableCell4267">
            <text:p text:style-name="P4268">11,20</text:p>
          </table:table-cell>
          <table:table-cell table:style-name="TableCell4269">
            <text:p text:style-name="P4270">0,00</text:p>
          </table:table-cell>
        </table:table-row>
        <table:table-row table:style-name="TableRow4271">
          <table:table-cell table:style-name="TableCell4272">
            <text:p text:style-name="P4273">Žilinų pagrindinė mokykla</text:p>
          </table:table-cell>
          <table:table-cell table:style-name="TableCell4274">
            <text:p text:style-name="P4275">9</text:p>
          </table:table-cell>
          <table:table-cell table:style-name="TableCell4276">
            <text:p text:style-name="P4277">Ugdymo planų ir programų įgyvendinimas, ugdymo sąlygų užtikrinimas Varėnos r. Žilinų pagrindinėje mokykloje (mokymo lėšos)</text:p>
          </table:table-cell>
          <table:table-cell table:style-name="TableCell4278">
            <text:p text:style-name="P4279">184,30</text:p>
          </table:table-cell>
          <table:table-cell table:style-name="TableCell4280">
            <text:p text:style-name="P4281">184,30</text:p>
          </table:table-cell>
          <table:table-cell table:style-name="TableCell4282">
            <text:p text:style-name="P4283">179,20</text:p>
          </table:table-cell>
          <table:table-cell table:style-name="TableCell4284">
            <text:p text:style-name="P4285">0,00</text:p>
          </table:table-cell>
        </table:table-row>
        <table:table-row table:style-name="TableRow4286">
          <table:table-cell table:style-name="TableCell4287" table:number-rows-spanned="2">
            <text:p text:style-name="P4288">Matuizų pagrindinė mokykla</text:p>
          </table:table-cell>
          <table:table-cell table:style-name="TableCell4289" table:number-rows-spanned="2">
            <text:p text:style-name="P4290">9</text:p>
          </table:table-cell>
          <table:table-cell table:style-name="TableCell4291">
            <text:p text:style-name="P4292">Ugdymo planų ir programų įgyvendinimas,<text:s/>ugdymo sąlygų užtikrinimas Varėnos r. Matuizų pagrindinėje mokykloje (mokymo lėšos)</text:p>
          </table:table-cell>
          <table:table-cell table:style-name="TableCell4293">
            <text:p text:style-name="P4294">362,00</text:p>
          </table:table-cell>
          <table:table-cell table:style-name="TableCell4295">
            <text:p text:style-name="P4296">362,00</text:p>
          </table:table-cell>
          <table:table-cell table:style-name="TableCell4297">
            <text:p text:style-name="P4298">351,40</text:p>
          </table:table-cell>
          <table:table-cell table:style-name="TableCell4299">
            <text:p text:style-name="P4300">0,00</text:p>
          </table:table-cell>
        </table:table-row>
        <table:table-row table:style-name="TableRow4301"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>
            <text:p text:style-name="P4305">Ugdymo planų ir programų įgyvendinimas, ugdymo sąlygų užtikrinimas Varėnos r. Matuizų pagrindinėje mokykloje (kita tikslinė dotacija)</text:p>
          </table:table-cell>
          <table:table-cell table:style-name="TableCell4306">
            <text:p text:style-name="P4307">4,60</text:p>
          </table:table-cell>
          <table:table-cell table:style-name="TableCell4308">
            <text:p text:style-name="P4309">4,60</text:p>
          </table:table-cell>
          <table:table-cell table:style-name="TableCell4310">
            <text:p text:style-name="P4311">4,50</text:p>
          </table:table-cell>
          <table:table-cell table:style-name="TableCell4312">
            <text:p text:style-name="P4313">0,00</text:p>
          </table:table-cell>
        </table:table-row>
        <table:table-row table:style-name="TableRow4314">
          <table:table-cell table:style-name="TableCell4315" table:number-rows-spanned="2">
            <text:p text:style-name="P4316">Panočių pagrindinė mokykla</text:p>
          </table:table-cell>
          <table:table-cell table:style-name="TableCell4317" table:number-rows-spanned="2">
            <text:p text:style-name="P4318">9</text:p>
          </table:table-cell>
          <table:table-cell table:style-name="TableCell4319">
            <text:p text:style-name="P4320">Ugdymo planų ir programų įgyvendinimas, ugdymo sąlygų užtikrinimas Varėnos r. Panočių pagrindinėje mokykloje (mokymo lėšos)</text:p>
          </table:table-cell>
          <table:table-cell table:style-name="TableCell4321">
            <text:p text:style-name="P4322">152,20</text:p>
          </table:table-cell>
          <table:table-cell table:style-name="TableCell4323">
            <text:p text:style-name="P4324">152,20</text:p>
          </table:table-cell>
          <table:table-cell table:style-name="TableCell4325">
            <text:p text:style-name="P4326">148,10</text:p>
          </table:table-cell>
          <table:table-cell table:style-name="TableCell4327">
            <text:p text:style-name="P4328">0,00</text:p>
          </table:table-cell>
        </table:table-row>
        <table:table-row table:style-name="TableRow4329">
          <table:covered-table-cell>
            <text:p text:style-name="P4330"/>
          </table:covered-table-cell>
          <table:covered-table-cell>
            <text:p text:style-name="P4331"/>
          </table:covered-table-cell>
          <table:table-cell table:style-name="TableCell4332">
            <text:p text:style-name="P4333">Ugdymo planų ir programų įgyvendinimas, ugdymo sąlygų<text:s/>užtikrinimas Varėnos r. Panočių pagrindinėje mokykloje (kita tikslinė dotacija)</text:p>
          </table:table-cell>
          <table:table-cell table:style-name="TableCell4334">
            <text:p text:style-name="P4335">0,40</text:p>
          </table:table-cell>
          <table:table-cell table:style-name="TableCell4336">
            <text:p text:style-name="P4337">0,40</text:p>
          </table:table-cell>
          <table:table-cell table:style-name="TableCell4338">
            <text:p text:style-name="P4339">0,30</text:p>
          </table:table-cell>
          <table:table-cell table:style-name="TableCell4340">
            <text:p text:style-name="P4341">0,00</text:p>
          </table:table-cell>
        </table:table-row>
        <table:table-row table:style-name="TableRow4342">
          <table:table-cell table:style-name="TableCell4343" table:number-rows-spanned="3">
            <text:p text:style-name="P4344">Varėnos „Ąžuolo“ gimnazija</text:p>
          </table:table-cell>
          <table:table-cell table:style-name="TableCell4345">
            <text:p text:style-name="P4346">9</text:p>
          </table:table-cell>
          <table:table-cell table:style-name="TableCell4347">
            <text:p text:style-name="P4348">Ugdymo planų įgyvendinimas ir ugdymo sąlygų užtikrinimas Varėnos „Ąžuolo“ gimnazijoje (mokymo lėšos)</text:p>
          </table:table-cell>
          <table:table-cell table:style-name="TableCell4349">
            <text:p text:style-name="P4350">700,00</text:p>
          </table:table-cell>
          <table:table-cell table:style-name="TableCell4351">
            <text:p text:style-name="P4352">700,00</text:p>
          </table:table-cell>
          <table:table-cell table:style-name="TableCell4353">
            <text:p text:style-name="P4354">678,40</text:p>
          </table:table-cell>
          <table:table-cell table:style-name="TableCell4355">
            <text:p text:style-name="P4356">0,00</text:p>
          </table:table-cell>
        </table:table-row>
        <table:table-row table:style-name="TableRow4357">
          <table:covered-table-cell>
            <text:p text:style-name="P4358"/>
          </table:covered-table-cell>
          <table:table-cell table:style-name="TableCell4359">
            <text:p text:style-name="P4360">9</text:p>
          </table:table-cell>
          <table:table-cell table:style-name="TableCell4361">
            <text:p text:style-name="P4362">Varėnos „Ąžuolo“ gimnazijos patalpų J. Basanavičiaus g. 33, Varėnoje, atnaujinimas (speciali tikslinė dotacija savivaldybei turtui įsigyti)</text:p>
          </table:table-cell>
          <table:table-cell table:style-name="TableCell4363">
            <text:p text:style-name="P4364">17,90</text:p>
          </table:table-cell>
          <table:table-cell table:style-name="TableCell4365">
            <text:p text:style-name="P4366">0,00</text:p>
          </table:table-cell>
          <table:table-cell table:style-name="TableCell4367">
            <text:p text:style-name="P4368">0,00</text:p>
          </table:table-cell>
          <table:table-cell table:style-name="TableCell4369">
            <text:p text:style-name="P4370">17,90</text:p>
          </table:table-cell>
        </table:table-row>
        <table:table-row table:style-name="TableRow4371">
          <table:covered-table-cell>
            <text:p text:style-name="P4372"/>
          </table:covered-table-cell>
          <table:table-cell table:style-name="TableCell4373">
            <text:p text:style-name="P4374">9</text:p>
          </table:table-cell>
          <table:table-cell table:style-name="TableCell4375">
            <text:p text:style-name="P4376">Ugdymo planų įgyvendinimas ir ugdymo sąlygų užtikrinimas Varėnos „Ąžuolo“ gimnazijoje<text:s/>(kita tikslinė dotacija)</text:p>
          </table:table-cell>
          <table:table-cell table:style-name="TableCell4377">
            <text:p text:style-name="P4378">5,90</text:p>
          </table:table-cell>
          <table:table-cell table:style-name="TableCell4379">
            <text:p text:style-name="P4380">5,90</text:p>
          </table:table-cell>
          <table:table-cell table:style-name="TableCell4381">
            <text:p text:style-name="P4382">5,80</text:p>
          </table:table-cell>
          <table:table-cell table:style-name="TableCell4383">
            <text:p text:style-name="P4384">0,00</text:p>
          </table:table-cell>
        </table:table-row>
        <table:table-row table:style-name="TableRow4385">
          <table:table-cell table:style-name="TableCell4386" table:number-rows-spanned="3">
            <text:p text:style-name="P4387">Varėnos „Ryto“ progimnazija</text:p>
          </table:table-cell>
          <table:table-cell table:style-name="TableCell4388" table:number-rows-spanned="3">
            <text:p text:style-name="P4389">9</text:p>
          </table:table-cell>
          <table:table-cell table:style-name="TableCell4390">
            <text:p text:style-name="P4391">Ugdymo planų įgyvendinimas ir ugdymo sąlygų užtikrinimas Varėnos „Ryto“ progimnazijoje (mokymo lėšos)</text:p>
          </table:table-cell>
          <table:table-cell table:style-name="TableCell4392">
            <text:p text:style-name="P4393">940,30</text:p>
          </table:table-cell>
          <table:table-cell table:style-name="TableCell4394">
            <text:p text:style-name="P4395">940,30</text:p>
          </table:table-cell>
          <table:table-cell table:style-name="TableCell4396">
            <text:p text:style-name="P4397">907,20</text:p>
          </table:table-cell>
          <table:table-cell table:style-name="TableCell4398">
            <text:p text:style-name="P4399">0,00</text:p>
          </table:table-cell>
        </table:table-row>
        <table:table-row table:style-name="TableRow4400">
          <table:covered-table-cell>
            <text:p text:style-name="P4401"/>
          </table:covered-table-cell>
          <table:covered-table-cell>
            <text:p text:style-name="P4402"/>
          </table:covered-table-cell>
          <table:table-cell table:style-name="TableCell4403">
            <text:p text:style-name="P4404">Ugdymo planų įgyvendinimas ir ugdymo sąlygų<text:s/>užtikrinimas Varėnos „Ryto“ progimnazijoje (kita tikslinė dotacija)</text:p>
          </table:table-cell>
          <table:table-cell table:style-name="TableCell4405">
            <text:p text:style-name="P4406">5,40</text:p>
          </table:table-cell>
          <table:table-cell table:style-name="TableCell4407">
            <text:p text:style-name="P4408">5,40</text:p>
          </table:table-cell>
          <table:table-cell table:style-name="TableCell4409">
            <text:p text:style-name="P4410">5,20</text:p>
          </table:table-cell>
          <table:table-cell table:style-name="TableCell4411">
            <text:p text:style-name="P4412">0,00</text:p>
          </table:table-cell>
        </table:table-row>
        <table:table-row table:style-name="TableRow4413">
          <table:covered-table-cell>
            <text:p text:style-name="P4414"/>
          </table:covered-table-cell>
          <table:covered-table-cell>
            <text:p text:style-name="P4415"/>
          </table:covered-table-cell>
          <table:table-cell table:style-name="TableCell4416">
            <text:p text:style-name="P4417">Varėnos „Ryto“ progimnazijos sporto aikštyno atnaujinimas <text:s/>(speciali tikslinė dotacija savivaldybei turtui įsigyti)</text:p>
          </table:table-cell>
          <table:table-cell table:style-name="TableCell4418">
            <text:p text:style-name="P4419">232,00</text:p>
          </table:table-cell>
          <table:table-cell table:style-name="TableCell4420">
            <text:p text:style-name="P4421">0,00</text:p>
          </table:table-cell>
          <table:table-cell table:style-name="TableCell4422">
            <text:p text:style-name="P4423">0,00</text:p>
          </table:table-cell>
          <table:table-cell table:style-name="TableCell4424">
            <text:p text:style-name="P4425">232,00</text:p>
          </table:table-cell>
        </table:table-row>
        <table:table-row table:style-name="TableRow4426">
          <table:table-cell table:style-name="TableCell4427">
            <text:p text:style-name="P4428">Valkininkų gimnazija</text:p>
          </table:table-cell>
          <table:table-cell table:style-name="TableCell4429">
            <text:p text:style-name="P4430">9</text:p>
          </table:table-cell>
          <table:table-cell table:style-name="TableCell4431">
            <text:p text:style-name="P4432">Ugdymo planų ir programų įgyvendinimas, ugdymo sąlygų užtikrinimas Varėnos r. Valkininkų gimnazijoje (mokymo lėšos)</text:p>
          </table:table-cell>
          <table:table-cell table:style-name="TableCell4433">
            <text:p text:style-name="P4434">420,60</text:p>
          </table:table-cell>
          <table:table-cell table:style-name="TableCell4435">
            <text:p text:style-name="P4436">420,60</text:p>
          </table:table-cell>
          <table:table-cell table:style-name="TableCell4437">
            <text:p text:style-name="P4438">407,40</text:p>
          </table:table-cell>
          <table:table-cell table:style-name="TableCell4439">
            <text:p text:style-name="P4440">0,00</text:p>
          </table:table-cell>
        </table:table-row>
        <table:table-row table:style-name="TableRow4441">
          <table:table-cell table:style-name="TableCell4442">
            <text:p text:style-name="P4443">Valkininkų gimnazija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>Ugdymo planų ir programų įgyvendinimas, ugdymo sąlygų užtikrinimas Varėnos r. Valkininkų<text:s/>gimnazijoje (kita tikslinė dotacija)</text:p>
          </table:table-cell>
          <table:table-cell table:style-name="TableCell4448">
            <text:p text:style-name="P4449">4,50</text:p>
          </table:table-cell>
          <table:table-cell table:style-name="TableCell4450">
            <text:p text:style-name="P4451">4,50</text:p>
          </table:table-cell>
          <table:table-cell table:style-name="TableCell4452">
            <text:p text:style-name="P4453">4,40</text:p>
          </table:table-cell>
          <table:table-cell table:style-name="TableCell4454">
            <text:p text:style-name="P4455">0,00</text:p>
          </table:table-cell>
        </table:table-row>
        <table:table-row table:style-name="TableRow4456">
          <table:table-cell table:style-name="TableCell4457" table:number-rows-spanned="2">
            <text:p text:style-name="P4458">Senosios Varėnos Andriaus Ryliškio pagrindinė mokykla</text:p>
          </table:table-cell>
          <table:table-cell table:style-name="TableCell4459" table:number-rows-spanned="2">
            <text:p text:style-name="P4460">9</text:p>
          </table:table-cell>
          <table:table-cell table:style-name="TableCell4461">
            <text:p text:style-name="P4462">Ugdymo planų ir programų įgyvendinimas, ugdymo sąlygų užtikrinimas Varėnos r. Senosios Varėnos Andriaus Ryliškio pagrindinėje mokykloje<text:s/>(mokymo lėšos)</text:p>
          </table:table-cell>
          <table:table-cell table:style-name="TableCell4463">
            <text:p text:style-name="P4464">313,30</text:p>
          </table:table-cell>
          <table:table-cell table:style-name="TableCell4465">
            <text:p text:style-name="P4466">313,30</text:p>
          </table:table-cell>
          <table:table-cell table:style-name="TableCell4467">
            <text:p text:style-name="P4468">304,30</text:p>
          </table:table-cell>
          <table:table-cell table:style-name="TableCell4469">
            <text:p text:style-name="P4470">0,00</text:p>
          </table:table-cell>
        </table:table-row>
        <table:table-row table:style-name="TableRow4471">
          <table:covered-table-cell>
            <text:p text:style-name="P4472"/>
          </table:covered-table-cell>
          <table:covered-table-cell>
            <text:p text:style-name="P4473"/>
          </table:covered-table-cell>
          <table:table-cell table:style-name="TableCell4474">
            <text:p text:style-name="P4475">Varėnos r. Senosios Varėnos Andriaus Ryliškio pagrindinės mokyklos pastatų modernizavimas (speciali tikslinė dotacija savivaldybei turtui įsigyti)</text:p>
          </table:table-cell>
          <table:table-cell table:style-name="TableCell4476">
            <text:p text:style-name="P4477">0,00</text:p>
          </table:table-cell>
          <table:table-cell table:style-name="TableCell4478">
            <text:p text:style-name="P4479">0,00</text:p>
          </table:table-cell>
          <table:table-cell table:style-name="TableCell4480">
            <text:p text:style-name="P4481">0,00</text:p>
          </table:table-cell>
          <table:table-cell table:style-name="TableCell4482">
            <text:p text:style-name="P4483">0,00</text:p>
          </table:table-cell>
        </table:table-row>
        <table:table-row table:style-name="TableRow4484">
          <table:table-cell table:style-name="TableCell4485" table:number-rows-spanned="3">
            <text:p text:style-name="P4486">Merkinės Vinco Krėvės gimnazija</text:p>
          </table:table-cell>
          <table:table-cell table:style-name="TableCell4487" table:number-rows-spanned="3">
            <text:p text:style-name="P4488">9</text:p>
          </table:table-cell>
          <table:table-cell table:style-name="TableCell4489">
            <text:p text:style-name="P4490">Ugdymo<text:s/>planų ir programų įgyvendinimas, ugdymo sąlygų užtikrinimas Varėnos r. Merkinės Vinco Krėvės gimnazijoje (mokymo lėšos)</text:p>
          </table:table-cell>
          <table:table-cell table:style-name="TableCell4491">
            <text:p text:style-name="P4492">536,60</text:p>
          </table:table-cell>
          <table:table-cell table:style-name="TableCell4493">
            <text:p text:style-name="P4494">536,60</text:p>
          </table:table-cell>
          <table:table-cell table:style-name="TableCell4495">
            <text:p text:style-name="P4496">521,30</text:p>
          </table:table-cell>
          <table:table-cell table:style-name="TableCell4497">
            <text:p text:style-name="P4498">0,00</text:p>
          </table:table-cell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table-cell table:style-name="TableCell4502">
            <text:p text:style-name="P4503">Varėnos r. Merkinės Vinco Krėvės gimnazijos pastatų modernizavimas (speciali tikslinė dotacija savivaldybei<text:s/>turtui įsigyti)</text:p>
          </table:table-cell>
          <table:table-cell table:style-name="TableCell4504">
            <text:p text:style-name="P4505">861,00</text:p>
          </table:table-cell>
          <table:table-cell table:style-name="TableCell4506">
            <text:p text:style-name="P4507">0,00</text:p>
          </table:table-cell>
          <table:table-cell table:style-name="TableCell4508">
            <text:p text:style-name="P4509">0,00</text:p>
          </table:table-cell>
          <table:table-cell table:style-name="TableCell4510">
            <text:p text:style-name="P4511">861,00</text:p>
          </table:table-cell>
        </table:table-row>
        <table:table-row table:style-name="TableRow4512">
          <table:covered-table-cell>
            <text:p text:style-name="P4513"/>
          </table:covered-table-cell>
          <table:covered-table-cell>
            <text:p text:style-name="P4514"/>
          </table:covered-table-cell>
          <table:table-cell table:style-name="TableCell4515">
            <text:p text:style-name="P4516">Ugdymo planų ir programų įgyvendinimas, ugdymo sąlygų užtikrinimas Varėnos r. Merkinės Vinco Krėvės gimnazijoje (kita tikslinė dotacija)</text:p>
          </table:table-cell>
          <table:table-cell table:style-name="TableCell4517">
            <text:p text:style-name="P4518">10,10</text:p>
          </table:table-cell>
          <table:table-cell table:style-name="TableCell4519">
            <text:p text:style-name="P4520">10,10</text:p>
          </table:table-cell>
          <table:table-cell table:style-name="TableCell4521">
            <text:p text:style-name="P4522">9,90</text:p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 table:number-rows-spanned="2">
            <text:p text:style-name="P4527">Varėnos Jadvygos Čiurlionytės menų mokykla</text:p>
          </table:table-cell>
          <table:table-cell table:style-name="TableCell4528" table:number-rows-spanned="2">
            <text:p text:style-name="P4529">9</text:p>
          </table:table-cell>
          <table:table-cell table:style-name="TableCell4530">
            <text:p text:style-name="P4531">Neformaliojo švietimo programų įgyvendinimas, ugdymo sąlygų užtikrinimas Varėnos Jadvygos Čiurlionytės menų mokykloje (mokymo lėšos)</text:p>
          </table:table-cell>
          <table:table-cell table:style-name="TableCell4532">
            <text:p text:style-name="P4533">34,60</text:p>
          </table:table-cell>
          <table:table-cell table:style-name="TableCell4534">
            <text:p text:style-name="P4535">34,60</text:p>
          </table:table-cell>
          <table:table-cell table:style-name="TableCell4536">
            <text:p text:style-name="P4537">34,10</text:p>
          </table:table-cell>
          <table:table-cell table:style-name="TableCell4538">
            <text:p text:style-name="P4539">0,00</text:p>
          </table:table-cell>
        </table:table-row>
        <table:table-row table:style-name="TableRow4540">
          <table:covered-table-cell>
            <text:p text:style-name="P4541"/>
          </table:covered-table-cell>
          <table:covered-table-cell>
            <text:p text:style-name="P4542"/>
          </table:covered-table-cell>
          <table:table-cell table:style-name="TableCell4543">
            <text:p text:style-name="P4544">Neformaliojo švietimo programų įgyvendinimas, ugdymo sąlygų užtikrinimas Varėnos Jadvygos Čiurlionytės menų mokykloje (kita tikslinė dotacija)</text:p>
          </table:table-cell>
          <table:table-cell table:style-name="TableCell4545">
            <text:p text:style-name="P4546">26,30</text:p>
          </table:table-cell>
          <table:table-cell table:style-name="TableCell4547">
            <text:p text:style-name="P4548">26,30</text:p>
          </table:table-cell>
          <table:table-cell table:style-name="TableCell4549">
            <text:p text:style-name="P4550">25,90</text:p>
          </table:table-cell>
          <table:table-cell table:style-name="TableCell4551">
            <text:p text:style-name="P4552">0,00</text:p>
          </table:table-cell>
        </table:table-row>
        <table:table-row table:style-name="TableRow4553">
          <table:table-cell table:style-name="TableCell4554" table:number-rows-spanned="2">
            <text:p text:style-name="P4555">Varėnos švietimo centras</text:p>
          </table:table-cell>
          <table:table-cell table:style-name="TableCell4556" table:number-rows-spanned="2">
            <text:p text:style-name="P4557">9</text:p>
          </table:table-cell>
          <table:table-cell table:style-name="TableCell4558">
            <text:p text:style-name="P4559">Vaikų ir moksleivių vystymosi raidos sutrikimų diagnostika <text:s/>(mokymo lėšos)</text:p>
          </table:table-cell>
          <table:table-cell table:style-name="TableCell4560">
            <text:p text:style-name="P4561">54,80</text:p>
          </table:table-cell>
          <table:table-cell table:style-name="TableCell4562">
            <text:p text:style-name="P4563">54,80</text:p>
          </table:table-cell>
          <table:table-cell table:style-name="TableCell4564">
            <text:p text:style-name="P4565">54,00</text:p>
          </table:table-cell>
          <table:table-cell table:style-name="TableCell4566">
            <text:p text:style-name="P4567">0,00</text:p>
          </table:table-cell>
        </table:table-row>
        <table:table-row table:style-name="TableRow4568">
          <table:covered-table-cell>
            <text:p text:style-name="P4569"/>
          </table:covered-table-cell>
          <table:covered-table-cell>
            <text:p text:style-name="P4570"/>
          </table:covered-table-cell>
          <table:table-cell table:style-name="TableCell4571">
            <text:p text:style-name="P4572">Vaikų ir moksleivių vystymosi raidos sutrikimų diagnostika<text:s/>(kita tikslinė dotacija)</text:p>
          </table:table-cell>
          <table:table-cell table:style-name="TableCell4573">
            <text:p text:style-name="P4574">0,90</text:p>
          </table:table-cell>
          <table:table-cell table:style-name="TableCell4575">
            <text:p text:style-name="P4576">0,90</text:p>
          </table:table-cell>
          <table:table-cell table:style-name="TableCell4577">
            <text:p text:style-name="P4578">0,80</text:p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Moksleivių kūrybos centras</text:p>
          </table:table-cell>
          <table:table-cell table:style-name="TableCell4584">
            <text:p text:style-name="P4585">9</text:p>
          </table:table-cell>
          <table:table-cell table:style-name="TableCell4586">
            <text:p text:style-name="P4587">Neformaliojo švietimo programų įgyvendinimas, ugdymo sąlygų užtikrinimas Varėnos moksleivių kūrybos centre (kita tikslinė dotacija)</text:p>
          </table:table-cell>
          <table:table-cell table:style-name="TableCell4588">
            <text:p text:style-name="P4589">5,50</text:p>
          </table:table-cell>
          <table:table-cell table:style-name="TableCell4590">
            <text:p text:style-name="P4591">5,50</text:p>
          </table:table-cell>
          <table:table-cell table:style-name="TableCell4592">
            <text:p text:style-name="P4593">5,30</text:p>
          </table:table-cell>
          <table:table-cell table:style-name="TableCell4594">
            <text:p text:style-name="P4595">0,00</text:p>
          </table:table-cell>
        </table:table-row>
        <table:table-row table:style-name="TableRow4596">
          <table:table-cell table:style-name="TableCell4597" table:number-columns-spanned="3">
            <text:p text:style-name="P4598">IŠ VISO:</text:p>
          </table:table-cell>
          <table:covered-table-cell/>
          <table:covered-table-cell/>
          <table:table-cell table:style-name="TableCell4599">
            <text:p text:style-name="P4600">5 834,50</text:p>
          </table:table-cell>
          <table:table-cell table:style-name="TableCell4601">
            <text:p text:style-name="P4602">4 723,60</text:p>
          </table:table-cell>
          <table:table-cell table:style-name="TableCell4603">
            <text:p text:style-name="P4604">4<text:s/>576,30</text:p>
          </table:table-cell>
          <table:table-cell table:style-name="TableCell4605">
            <text:p text:style-name="P4606">1 110,90</text:p>
          </table:table-cell>
        </table:table-row>
        <table:table-row table:style-name="TableRow4607">
          <table:table-cell table:style-name="TableCell4608" table:number-columns-spanned="7">
            <text:p text:style-name="P4609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0">
          <table:table-cell table:style-name="TableCell4611" table:number-rows-spanned="2">
            <text:p text:style-name="P4612">Priešgaisrinės apsaugos tarnyba</text:p>
          </table:table-cell>
          <table:table-cell table:style-name="TableCell4613" table:number-rows-spanned="2">
            <text:p text:style-name="P4614">3</text:p>
          </table:table-cell>
          <table:table-cell table:style-name="TableCell4615">
            <text:p text:style-name="P4616">Priešgaisrinės apsaugos funkcijų vykdymo užtikrinimas (valstybinėms (perduotoms savivaldybėms) funkcijoms finansuoti)</text:p>
          </table:table-cell>
          <table:table-cell table:style-name="TableCell4617">
            <text:p text:style-name="P4618">754,90</text:p>
          </table:table-cell>
          <table:table-cell table:style-name="TableCell4619">
            <text:p text:style-name="P4620">754,90</text:p>
          </table:table-cell>
          <table:table-cell table:style-name="TableCell4621">
            <text:p text:style-name="P4622">647,10</text:p>
          </table:table-cell>
          <table:table-cell table:style-name="TableCell4623">
            <text:p text:style-name="P4624">0,00</text:p>
          </table:table-cell>
        </table:table-row>
        <table:table-row table:style-name="TableRow4625">
          <table:covered-table-cell>
            <text:p text:style-name="P4626"/>
          </table:covered-table-cell>
          <table:covered-table-cell>
            <text:p text:style-name="P4627"/>
          </table:covered-table-cell>
          <table:table-cell table:style-name="TableCell4628">
            <text:p text:style-name="P4629">Iš viso:</text:p>
          </table:table-cell>
          <table:table-cell table:style-name="TableCell4630">
            <text:p text:style-name="P4631">754,90</text:p>
          </table:table-cell>
          <table:table-cell table:style-name="TableCell4632">
            <text:p text:style-name="P4633">754,90</text:p>
          </table:table-cell>
          <table:table-cell table:style-name="TableCell4634">
            <text:p text:style-name="P4635">647,10</text:p>
          </table:table-cell>
          <table:table-cell table:style-name="TableCell4636">
            <text:p text:style-name="P4637">0,00</text:p>
          </table:table-cell>
        </table:table-row>
        <table:table-row table:style-name="TableRow4638">
          <table:table-cell table:style-name="TableCell4639" table:number-columns-spanned="3">
            <text:p text:style-name="P4640">IŠ VISO:</text:p>
          </table:table-cell>
          <table:covered-table-cell/>
          <table:covered-table-cell/>
          <table:table-cell table:style-name="TableCell4641">
            <text:p text:style-name="P4642">754,90</text:p>
          </table:table-cell>
          <table:table-cell table:style-name="TableCell4643">
            <text:p text:style-name="P4644">754,90</text:p>
          </table:table-cell>
          <table:table-cell table:style-name="TableCell4645">
            <text:p text:style-name="P4646">647,10</text:p>
          </table:table-cell>
          <table:table-cell table:style-name="TableCell4647">
            <text:p text:style-name="P4648">0,00</text:p>
          </table:table-cell>
        </table:table-row>
        <table:table-row table:style-name="TableRow4649">
          <table:table-cell table:style-name="TableCell4650" table:number-columns-spanned="7">
            <text:p text:style-name="P465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2">
          <table:table-cell table:style-name="TableCell4653" table:number-rows-spanned="3">
            <text:p text:style-name="P4654">Merkinės globos namai</text:p>
          </table:table-cell>
          <table:table-cell table:style-name="TableCell4655" table:number-rows-spanned="3">
            <text:p text:style-name="P4656">10</text:p>
          </table:table-cell>
          <table:table-cell table:style-name="TableCell4657">
            <text:p text:style-name="P4658">Socialinės globos paslaugų asmenims su sunkia negalia teikimas (valstybinėms (valstybės<text:s/>perduotoms savivaldybėms) funkcijoms finansuoti)</text:p>
          </table:table-cell>
          <table:table-cell table:style-name="TableCell4659">
            <text:p text:style-name="P4660">55,70</text:p>
          </table:table-cell>
          <table:table-cell table:style-name="TableCell4661">
            <text:p text:style-name="P4662">55,70</text:p>
          </table:table-cell>
          <table:table-cell table:style-name="TableCell4663">
            <text:p text:style-name="P4664">35,00</text:p>
          </table:table-cell>
          <table:table-cell table:style-name="TableCell4665">
            <text:p text:style-name="P4666">0,00</text:p>
          </table:table-cell>
        </table:table-row>
        <table:table-row table:style-name="TableRow4667">
          <table:covered-table-cell>
            <text:p text:style-name="P4668"/>
          </table:covered-table-cell>
          <table:covered-table-cell>
            <text:p text:style-name="P4669"/>
          </table:covered-table-cell>
          <table:table-cell table:style-name="TableCell4670">
            <text:p text:style-name="P4671">Socialinės globos paslaugų senyvo amžiaus asmenims, asmenims su negalia, socialinės rizikos šeimoms (asmenims) teikimas (kita tikslinė dotacija)</text:p>
          </table:table-cell>
          <table:table-cell table:style-name="TableCell4672">
            <text:p text:style-name="P4673">6,50</text:p>
          </table:table-cell>
          <table:table-cell table:style-name="TableCell4674">
            <text:p text:style-name="P4675">6,50</text:p>
          </table:table-cell>
          <table:table-cell table:style-name="TableCell4676">
            <text:p text:style-name="P4677">6,40</text:p>
          </table:table-cell>
          <table:table-cell table:style-name="TableCell4678">
            <text:p text:style-name="P4679">0,00</text:p>
          </table:table-cell>
        </table:table-row>
        <table:table-row table:style-name="TableRow4680">
          <table:covered-table-cell>
            <text:p text:style-name="P4681"/>
          </table:covered-table-cell>
          <table:covered-table-cell>
            <text:p text:style-name="P4682"/>
          </table:covered-table-cell>
          <table:table-cell table:style-name="TableCell4683">
            <text:p text:style-name="P4684">Iš viso:</text:p>
          </table:table-cell>
          <table:table-cell table:style-name="TableCell4685">
            <text:p text:style-name="P4686">62,20</text:p>
          </table:table-cell>
          <table:table-cell table:style-name="TableCell4687">
            <text:p text:style-name="P4688">62,20</text:p>
          </table:table-cell>
          <table:table-cell table:style-name="TableCell4689">
            <text:p text:style-name="P4690">41,40</text:p>
          </table:table-cell>
          <table:table-cell table:style-name="TableCell4691">
            <text:p text:style-name="P4692">0,00</text:p>
          </table:table-cell>
        </table:table-row>
        <table:table-row table:style-name="TableRow4693">
          <table:table-cell table:style-name="TableCell4694" table:number-rows-spanned="3">
            <text:p text:style-name="P4695">Varėnos globos namai</text:p>
          </table:table-cell>
          <table:table-cell table:style-name="TableCell4696" table:number-rows-spanned="3">
            <text:p text:style-name="P4697">10</text:p>
          </table:table-cell>
          <table:table-cell table:style-name="TableCell4698">
            <text:p text:style-name="P4699">Socialinės globos paslaugų asmenims su sunkia negalia teikimas (valstybinėms (valstybės perduotoms savivaldybėms) funkcijoms finansuoti)</text:p>
          </table:table-cell>
          <table:table-cell table:style-name="TableCell4700">
            <text:p text:style-name="P4701">72,50</text:p>
          </table:table-cell>
          <table:table-cell table:style-name="TableCell4702">
            <text:p text:style-name="P4703">72,50</text:p>
          </table:table-cell>
          <table:table-cell table:style-name="TableCell4704">
            <text:p text:style-name="P4705">27,90</text:p>
          </table:table-cell>
          <table:table-cell table:style-name="TableCell4706">
            <text:p text:style-name="P4707">0,00</text:p>
          </table:table-cell>
        </table:table-row>
        <table:table-row table:style-name="TableRow4708">
          <table:covered-table-cell>
            <text:p text:style-name="P4709"/>
          </table:covered-table-cell>
          <table:covered-table-cell>
            <text:p text:style-name="P4710"/>
          </table:covered-table-cell>
          <table:table-cell table:style-name="TableCell4711">
            <text:p text:style-name="P4712">Socialinės globos paslaugų senyvo amžiaus asmenims, asmenims su negalia teikimas <text:s/>(kita tikslinė dotacija)</text:p>
          </table:table-cell>
          <table:table-cell table:style-name="TableCell4713">
            <text:p text:style-name="P4714">6,20</text:p>
          </table:table-cell>
          <table:table-cell table:style-name="TableCell4715">
            <text:p text:style-name="P4716">6,20</text:p>
          </table:table-cell>
          <table:table-cell table:style-name="TableCell4717">
            <text:p text:style-name="P4718">6,10</text:p>
          </table:table-cell>
          <table:table-cell table:style-name="TableCell4719">
            <text:p text:style-name="P4720">0,00</text:p>
          </table:table-cell>
        </table:table-row>
        <table:table-row table:style-name="TableRow4721">
          <table:covered-table-cell>
            <text:p text:style-name="P4722"/>
          </table:covered-table-cell>
          <table:covered-table-cell>
            <text:p text:style-name="P4723"/>
          </table:covered-table-cell>
          <table:table-cell table:style-name="TableCell4724">
            <text:p text:style-name="P4725">Iš viso:</text:p>
          </table:table-cell>
          <table:table-cell table:style-name="TableCell4726">
            <text:p text:style-name="P4727">78,70</text:p>
          </table:table-cell>
          <table:table-cell table:style-name="TableCell4728">
            <text:p text:style-name="P4729">78,70</text:p>
          </table:table-cell>
          <table:table-cell table:style-name="TableCell4730">
            <text:p text:style-name="P4731">34,00</text:p>
          </table:table-cell>
          <table:table-cell table:style-name="TableCell4732">
            <text:p text:style-name="P4733">0,00</text:p>
          </table:table-cell>
        </table:table-row>
        <table:table-row table:style-name="TableRow4734">
          <table:table-cell table:style-name="TableCell4735" table:number-rows-spanned="4">
            <text:p text:style-name="P4736">Socialinių paslaugų centras</text:p>
          </table:table-cell>
          <table:table-cell table:style-name="TableCell4737" table:number-rows-spanned="4">
            <text:p text:style-name="P4738">10</text:p>
          </table:table-cell>
          <table:table-cell table:style-name="TableCell4739">
            <text:p text:style-name="P4740">Socialinės globos paslaugų asmenims su sunkia negalia teikimas<text:s/>(valstybinėms (valstybės perduotoms savivaldybėms) funkcijoms finansuoti)</text:p>
          </table:table-cell>
          <table:table-cell table:style-name="TableCell4741">
            <text:p text:style-name="P4742">70,60</text:p>
          </table:table-cell>
          <table:table-cell table:style-name="TableCell4743">
            <text:p text:style-name="P4744">70,60</text:p>
          </table:table-cell>
          <table:table-cell table:style-name="TableCell4745">
            <text:p text:style-name="P4746">62,20</text:p>
          </table:table-cell>
          <table:table-cell table:style-name="TableCell4747">
            <text:p text:style-name="P4748">0,00</text:p>
          </table:table-cell>
        </table:table-row>
        <table:table-row table:style-name="TableRow4749">
          <table:covered-table-cell>
            <text:p text:style-name="P4750"/>
          </table:covered-table-cell>
          <table:covered-table-cell>
            <text:p text:style-name="P4751"/>
          </table:covered-table-cell>
          <table:table-cell table:style-name="TableCell4752">
            <text:p text:style-name="P4753">Socialinių įgūdžių ugdymo ir palaikymo paslaugų socialinės rizikos šeimoms teikimas (valstybinėms (valstybės perduotoms savivaldybėms) funkcijoms finansuoti)<text:s/></text:p>
          </table:table-cell>
          <table:table-cell table:style-name="TableCell4754">
            <text:p text:style-name="P4755">306,60</text:p>
          </table:table-cell>
          <table:table-cell table:style-name="TableCell4756">
            <text:p text:style-name="P4757">306,60</text:p>
          </table:table-cell>
          <table:table-cell table:style-name="TableCell4758">
            <text:p text:style-name="P4759">250,00</text:p>
          </table:table-cell>
          <table:table-cell table:style-name="TableCell4760">
            <text:p text:style-name="P4761">0,00</text:p>
          </table:table-cell>
        </table:table-row>
        <table:table-row table:style-name="TableRow4762">
          <table:covered-table-cell>
            <text:p text:style-name="P4763"/>
          </table:covered-table-cell>
          <table:covered-table-cell>
            <text:p text:style-name="P4764"/>
          </table:covered-table-cell>
          <table:table-cell table:style-name="TableCell4765">
            <text:p text:style-name="P4766">Socialinės globos ir kitų paslaugų senyvo amžiaus asmenims, asmenims su negalia, socialinės rizikos šeimoms (asmenims) teikimas <text:s/>(kita tikslinė dotacija)</text:p>
          </table:table-cell>
          <table:table-cell table:style-name="TableCell4767">
            <text:p text:style-name="P4768">21,00</text:p>
          </table:table-cell>
          <table:table-cell table:style-name="TableCell4769">
            <text:p text:style-name="P4770">21,00</text:p>
          </table:table-cell>
          <table:table-cell table:style-name="TableCell4771">
            <text:p text:style-name="P4772">20,70</text:p>
          </table:table-cell>
          <table:table-cell table:style-name="TableCell4773">
            <text:p text:style-name="P4774">0,00</text:p>
          </table:table-cell>
        </table:table-row>
        <table:table-row table:style-name="TableRow4775">
          <table:covered-table-cell>
            <text:p text:style-name="P4776"/>
          </table:covered-table-cell>
          <table:covered-table-cell>
            <text:p text:style-name="P4777"/>
          </table:covered-table-cell>
          <table:table-cell table:style-name="TableCell4778">
            <text:p text:style-name="P4779">Iš viso:</text:p>
          </table:table-cell>
          <table:table-cell table:style-name="TableCell4780">
            <text:p text:style-name="P4781">398,20</text:p>
          </table:table-cell>
          <table:table-cell table:style-name="TableCell4782">
            <text:p text:style-name="P4783">398,20</text:p>
          </table:table-cell>
          <table:table-cell table:style-name="TableCell4784">
            <text:p text:style-name="P4785">332,90</text:p>
          </table:table-cell>
          <table:table-cell table:style-name="TableCell4786">
            <text:p text:style-name="P4787">0,00</text:p>
          </table:table-cell>
        </table:table-row>
        <table:table-row table:style-name="TableRow4788">
          <table:table-cell table:style-name="TableCell4789" table:number-rows-spanned="2">
            <text:p text:style-name="P4790">Bendruomeniniai vaikų globos namai</text:p>
          </table:table-cell>
          <table:table-cell table:style-name="TableCell4791" table:number-rows-spanned="2">
            <text:p text:style-name="P4792">10</text:p>
          </table:table-cell>
          <table:table-cell table:style-name="TableCell4793">
            <text:p text:style-name="P4794">Socialinės globos paslaugų likusiems be tėvų globos vaikams teikimas (kita tikslinė dotacija)</text:p>
          </table:table-cell>
          <table:table-cell table:style-name="TableCell4795">
            <text:p text:style-name="P4796">18,40</text:p>
          </table:table-cell>
          <table:table-cell table:style-name="TableCell4797">
            <text:p text:style-name="P4798">18,40</text:p>
          </table:table-cell>
          <table:table-cell table:style-name="TableCell4799">
            <text:p text:style-name="P4800">18,10</text:p>
          </table:table-cell>
          <table:table-cell table:style-name="TableCell4801">
            <text:p text:style-name="P4802">0,00</text:p>
          </table:table-cell>
        </table:table-row>
        <table:table-row table:style-name="TableRow4803">
          <table:covered-table-cell>
            <text:p text:style-name="P4804"/>
          </table:covered-table-cell>
          <table:covered-table-cell>
            <text:p text:style-name="P4805"/>
          </table:covered-table-cell>
          <table:table-cell table:style-name="TableCell4806">
            <text:p text:style-name="P4807">Iš viso:</text:p>
          </table:table-cell>
          <table:table-cell table:style-name="TableCell4808">
            <text:p text:style-name="P4809">18,40</text:p>
          </table:table-cell>
          <table:table-cell table:style-name="TableCell4810">
            <text:p text:style-name="P4811">18,40</text:p>
          </table:table-cell>
          <table:table-cell table:style-name="TableCell4812">
            <text:p text:style-name="P4813">18,10</text:p>
          </table:table-cell>
          <table:table-cell table:style-name="TableCell4814">
            <text:p text:style-name="P4815">0,00</text:p>
          </table:table-cell>
        </table:table-row>
        <table:table-row table:style-name="TableRow4816">
          <table:table-cell table:style-name="TableCell4817" table:number-columns-spanned="3">
            <text:p text:style-name="P4818">IŠ VISO:</text:p>
          </table:table-cell>
          <table:covered-table-cell/>
          <table:covered-table-cell/>
          <table:table-cell table:style-name="TableCell4819">
            <text:p text:style-name="P4820">557,50</text:p>
          </table:table-cell>
          <table:table-cell table:style-name="TableCell4821">
            <text:p text:style-name="P4822">557,50</text:p>
          </table:table-cell>
          <table:table-cell table:style-name="TableCell4823">
            <text:p text:style-name="P4824">426,40</text:p>
          </table:table-cell>
          <table:table-cell table:style-name="TableCell4825">
            <text:p text:style-name="P4826">0,00</text:p>
          </table:table-cell>
        </table:table-row>
        <table:table-row table:style-name="TableRow4827">
          <table:table-cell table:style-name="TableCell4828" table:number-columns-spanned="7">
            <text:p text:style-name="P4829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0">
          <table:table-cell table:style-name="TableCell4831" table:number-rows-spanned="4">
            <text:p text:style-name="P4832">Visuomenės sveikatos biuras</text:p>
          </table:table-cell>
          <table:table-cell table:style-name="TableCell4833" table:number-rows-spanned="4">
            <text:p text:style-name="P4834">7</text:p>
          </table:table-cell>
          <table:table-cell table:style-name="TableCell4835">
            <text:p text:style-name="P4836">Visuomenės sveikatos biuro veiklos organizavimas (valstybinėms valstybės (perduotoms savivaldybėms) funkcijoms finansuoti)</text:p>
          </table:table-cell>
          <table:table-cell table:style-name="TableCell4837">
            <text:p text:style-name="P4838">92,30</text:p>
          </table:table-cell>
          <table:table-cell table:style-name="TableCell4839">
            <text:p text:style-name="P4840">92,30</text:p>
          </table:table-cell>
          <table:table-cell table:style-name="TableCell4841">
            <text:p text:style-name="P4842">51,20</text:p>
          </table:table-cell>
          <table:table-cell table:style-name="TableCell4843">
            <text:p text:style-name="P4844">0,00</text:p>
          </table:table-cell>
        </table:table-row>
        <table:table-row table:style-name="TableRow4845"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>
            <text:p text:style-name="P4849">Bendrojo ugdymo ir ikimokyklinio ugdymo mokyklų sveikatos priežiūros organizavimas (valstybinėms (valstybės<text:s/>perduotoms savivaldybėms) funkcijoms finansuoti)</text:p>
          </table:table-cell>
          <table:table-cell table:style-name="TableCell4850">
            <text:p text:style-name="P4851">102,70</text:p>
          </table:table-cell>
          <table:table-cell table:style-name="TableCell4852">
            <text:p text:style-name="P4853">102,70</text:p>
          </table:table-cell>
          <table:table-cell table:style-name="TableCell4854">
            <text:p text:style-name="P4855">85,70</text:p>
          </table:table-cell>
          <table:table-cell table:style-name="TableCell4856">
            <text:p text:style-name="P4857">0,00</text:p>
          </table:table-cell>
        </table:table-row>
        <table:table-row table:style-name="TableRow4858">
          <table:covered-table-cell>
            <text:p text:style-name="P4859"/>
          </table:covered-table-cell>
          <table:covered-table-cell>
            <text:p text:style-name="P4860"/>
          </table:covered-table-cell>
          <table:table-cell table:style-name="TableCell4861">
            <text:p text:style-name="P4862">Visuomenės sveikatos biuro veiklos organizavimas (kita tikslinė dotacija)</text:p>
          </table:table-cell>
          <table:table-cell table:style-name="TableCell4863">
            <text:p text:style-name="P4864">10,90</text:p>
          </table:table-cell>
          <table:table-cell table:style-name="TableCell4865">
            <text:p text:style-name="P4866">10,90</text:p>
          </table:table-cell>
          <table:table-cell table:style-name="TableCell4867">
            <text:p text:style-name="P4868">10,60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covered-table-cell>
            <text:p text:style-name="P4872"/>
          </table:covered-table-cell>
          <table:covered-table-cell>
            <text:p text:style-name="P4873"/>
          </table:covered-table-cell>
          <table:table-cell table:style-name="TableCell4874">
            <text:p text:style-name="P4875">Iš viso:</text:p>
          </table:table-cell>
          <table:table-cell table:style-name="TableCell4876">
            <text:p text:style-name="P4877">205,90</text:p>
          </table:table-cell>
          <table:table-cell table:style-name="TableCell4878">
            <text:p text:style-name="P4879">205,90</text:p>
          </table:table-cell>
          <table:table-cell table:style-name="TableCell4880">
            <text:p text:style-name="P4881">147,50</text:p>
          </table:table-cell>
          <table:table-cell table:style-name="TableCell4882">
            <text:p text:style-name="P4883">0,00</text:p>
          </table:table-cell>
        </table:table-row>
        <table:table-row table:style-name="TableRow4884">
          <table:table-cell table:style-name="TableCell4885" table:number-columns-spanned="3">
            <text:p text:style-name="P4886">IŠ VISO:</text:p>
          </table:table-cell>
          <table:covered-table-cell/>
          <table:covered-table-cell/>
          <table:table-cell table:style-name="TableCell4887">
            <text:p text:style-name="P4888">205,90</text:p>
          </table:table-cell>
          <table:table-cell table:style-name="TableCell4889">
            <text:p text:style-name="P4890">205,90</text:p>
          </table:table-cell>
          <table:table-cell table:style-name="TableCell4891">
            <text:p text:style-name="P4892">147,50</text:p>
          </table:table-cell>
          <table:table-cell table:style-name="TableCell4893">
            <text:p text:style-name="P4894">0,00</text:p>
          </table:table-cell>
        </table:table-row>
        <table:table-row table:style-name="TableRow4895">
          <table:table-cell table:style-name="TableCell4896" table:number-columns-spanned="3">
            <text:p text:style-name="P4897">IŠ VISO:</text:p>
          </table:table-cell>
          <table:covered-table-cell/>
          <table:covered-table-cell/>
          <table:table-cell table:style-name="TableCell4898">
            <text:p text:style-name="P4899">14 773,50</text:p>
          </table:table-cell>
          <table:table-cell table:style-name="TableCell4900">
            <text:p text:style-name="P4901">9 630,90</text:p>
          </table:table-cell>
          <table:table-cell table:style-name="TableCell4902">
            <text:p text:style-name="P4903">6 175,00</text:p>
          </table:table-cell>
          <table:table-cell table:style-name="TableCell4904">
            <text:p text:style-name="P4905">5 142,60</text:p>
          </table:table-cell>
        </table:table-row>
        <table:table-row table:style-name="TableRow4906">
          <table:table-cell table:style-name="TableCell4907" table:number-columns-spanned="3">
            <text:p text:style-name="P4908">Valstybinėms (valstybės perduotoms savivaldybėms) funkcijoms finansuoti</text:p>
          </table:table-cell>
          <table:covered-table-cell/>
          <table:covered-table-cell/>
          <table:table-cell table:style-name="TableCell4909">
            <text:p text:style-name="P4910">2 611,90</text:p>
          </table:table-cell>
          <table:table-cell table:style-name="TableCell4911">
            <text:p text:style-name="P4912">2 611,90</text:p>
          </table:table-cell>
          <table:table-cell table:style-name="TableCell4913">
            <text:p text:style-name="P4914">1 415,90</text:p>
          </table:table-cell>
          <table:table-cell table:style-name="TableCell4915">
            <text:p text:style-name="P4916">0,00</text:p>
          </table:table-cell>
        </table:table-row>
        <table:table-row table:style-name="TableRow4917">
          <table:table-cell table:style-name="TableCell4918" table:number-columns-spanned="3">
            <text:p text:style-name="P4919">Mokymo lėšos</text:p>
          </table:table-cell>
          <table:covered-table-cell/>
          <table:covered-table-cell/>
          <table:table-cell table:style-name="TableCell4920">
            <text:p text:style-name="P4921">4 767,80</text:p>
          </table:table-cell>
          <table:table-cell table:style-name="TableCell4922">
            <text:p text:style-name="P4923">4 752,80</text:p>
          </table:table-cell>
          <table:table-cell table:style-name="TableCell4924">
            <text:p text:style-name="P4925">4 509,80</text:p>
          </table:table-cell>
          <table:table-cell table:style-name="TableCell4926">
            <text:p text:style-name="P4927">15,00</text:p>
          </table:table-cell>
        </table:table-row>
        <table:table-row table:style-name="TableRow4928">
          <table:table-cell table:style-name="TableCell4929" table:number-columns-spanned="3">
            <text:p text:style-name="P4930">Kita tikslinė dotacija</text:p>
          </table:table-cell>
          <table:covered-table-cell/>
          <table:covered-table-cell/>
          <table:table-cell table:style-name="TableCell4931">
            <text:p text:style-name="P4932">1 618,30</text:p>
          </table:table-cell>
          <table:table-cell table:style-name="TableCell4933">
            <text:p text:style-name="P4934">1 618,30</text:p>
          </table:table-cell>
          <table:table-cell table:style-name="TableCell4935">
            <text:p text:style-name="P4936">247,90</text:p>
          </table:table-cell>
          <table:table-cell table:style-name="TableCell4937">
            <text:p text:style-name="P4938">0,00</text:p>
          </table:table-cell>
        </table:table-row>
        <table:table-row table:style-name="TableRow4939">
          <table:table-cell table:style-name="TableCell4940" table:number-columns-spanned="3">
            <text:p text:style-name="P4941">Speciali<text:s/>tikslinė dotacija savivaldybei turtui įsigyti</text:p>
          </table:table-cell>
          <table:covered-table-cell/>
          <table:covered-table-cell/>
          <table:table-cell table:style-name="TableCell4942">
            <text:p text:style-name="P4943">3 497,90</text:p>
          </table:table-cell>
          <table:table-cell table:style-name="TableCell4944">
            <text:p text:style-name="P4945">0,00</text:p>
          </table:table-cell>
          <table:table-cell table:style-name="TableCell4946">
            <text:p text:style-name="P4947">0,00</text:p>
          </table:table-cell>
          <table:table-cell table:style-name="TableCell4948">
            <text:p text:style-name="P4949">3 497,90</text:p>
          </table:table-cell>
        </table:table-row>
        <table:table-row table:style-name="TableRow4950">
          <table:table-cell table:style-name="TableCell4951" table:number-columns-spanned="3">
            <text:p text:style-name="P4952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953">
            <text:p text:style-name="P4954">71,80</text:p>
          </table:table-cell>
          <table:table-cell table:style-name="TableCell4955">
            <text:p text:style-name="P4956">18,10</text:p>
          </table:table-cell>
          <table:table-cell table:style-name="TableCell4957">
            <text:p text:style-name="P4958">1,40</text:p>
          </table:table-cell>
          <table:table-cell table:style-name="TableCell4959">
            <text:p text:style-name="P4960">53,70</text:p>
          </table:table-cell>
        </table:table-row>
        <table:table-row table:style-name="TableRow4961">
          <table:table-cell table:style-name="TableCell4962" table:number-columns-spanned="3">
            <text:p text:style-name="P4963">Kelių priežiūros ir plėtros programai<text:s/>finansuoti</text:p>
          </table:table-cell>
          <table:covered-table-cell/>
          <table:covered-table-cell/>
          <table:table-cell table:style-name="TableCell4964">
            <text:p text:style-name="P4965">2 205,80</text:p>
          </table:table-cell>
          <table:table-cell table:style-name="TableCell4966">
            <text:p text:style-name="P4967">629,80</text:p>
          </table:table-cell>
          <table:table-cell table:style-name="TableCell4968">
            <text:p text:style-name="P4969">0,00</text:p>
          </table:table-cell>
          <table:table-cell table:style-name="TableCell4970">
            <text:p text:style-name="P4971">1 576,00</text:p>
          </table:table-cell>
        </table:table-row>
      </table:table>
      <text:p text:style-name="P4972"><text:span text:style-name="T4973"><text:line-break/></text:span><text:span text:style-name="T4974">___________________________________________________________________</text:span></text:p>
      <text:p text:style-name="P4975">Varėnos rajono savivaldybės tarybos</text:p>
      <text:p text:style-name="P4978">2020 m. vasario 25 d. sprendimo<text:s/></text:p>
      <text:p text:style-name="P4979">Nr. T-IX-243<text:s/></text:p>
      <text:p text:style-name="P4980"><text:span text:style-name="T4981">(2020 m.<text:s/></text:span>rugsėjo 29<text:s/><text:span text:style-name="T4982">d. sprendimo<text:s/></text:span></text:p>
      <text:p text:style-name="P4983">Nr. T-IX-423 redakcija)</text:p>
      <text:p text:style-name="P4984"><text:span text:style-name="T4985">5</text:span><text:span text:style-name="T4986"><text:s/>priedas</text:span></text:p>
      <text:p text:style-name="P4987"/>
      <text:p text:style-name="P4988"><text:span text:style-name="T4989">ASIGNAVIMAI PAGAL FUNKCINĘ KLASIFIKACIJĄ</text:span></text:p>
      <text:p text:style-name="P4990"/>
      <table:table table:style-name="Table4991">
        <table:table-columns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</table:table-columns>
        <table:table-row table:style-name="TableRow4998">
          <table:table-cell table:style-name="TableCell4999" table:number-rows-spanned="4">
            <text:p text:style-name="P5000">Funkcinės klasifikacijos kodas</text:p>
          </table:table-cell>
          <table:table-cell table:style-name="TableCell5001" table:number-rows-spanned="4">
            <text:p text:style-name="P5002">Išlaidos pagal funkcinę klasifikaciją</text:p>
          </table:table-cell>
          <table:table-cell table:style-name="TableCell5003" table:number-columns-spanned="4">
            <text:p text:style-name="P5004">Asignavimai, tūkst. Eur</text:p>
          </table:table-cell>
          <table:covered-table-cell/>
          <table:covered-table-cell/>
          <table:covered-table-cell/>
        </table:table-row>
        <table:table-row table:style-name="TableRow5005">
          <table:covered-table-cell>
            <text:p text:style-name="P5006"/>
          </table:covered-table-cell>
          <table:covered-table-cell>
            <text:p text:style-name="P5007"/>
          </table:covered-table-cell>
          <table:table-cell table:style-name="TableCell5008" table:number-rows-spanned="3">
            <text:p text:style-name="P5009">Iš viso</text:p>
          </table:table-cell>
          <table:table-cell table:style-name="TableCell5010" table:number-columns-spanned="3">
            <text:p text:style-name="P5011">iš jų:</text:p>
          </table:table-cell>
          <table:covered-table-cell/>
          <table:covered-table-cell/>
        </table:table-row>
        <table:table-row table:style-name="TableRow5012">
          <table:covered-table-cell>
            <text:p text:style-name="P5013"/>
          </table:covered-table-cell>
          <table:covered-table-cell>
            <text:p text:style-name="P5014"/>
          </table:covered-table-cell>
          <table:covered-table-cell>
            <text:p text:style-name="P5015"/>
          </table:covered-table-cell>
          <table:table-cell table:style-name="TableCell5016" table:number-columns-spanned="2">
            <text:p text:style-name="P5017">išlaidoms</text:p>
          </table:table-cell>
          <table:covered-table-cell/>
          <table:table-cell table:style-name="TableCell5018" table:number-rows-spanned="2">
            <text:p text:style-name="P5019">turtui įsigyti</text:p>
          </table:table-cell>
        </table:table-row>
        <table:table-row table:style-name="TableRow5020">
          <table:covered-table-cell>
            <text:p text:style-name="P5021"/>
          </table:covered-table-cell>
          <table:covered-table-cell>
            <text:p text:style-name="P5022"/>
          </table:covered-table-cell>
          <table:covered-table-cell>
            <text:p text:style-name="P5023"/>
          </table:covered-table-cell>
          <table:table-cell table:style-name="TableCell5024">
            <text:p text:style-name="P5025">Iš viso</text:p>
          </table:table-cell>
          <table:table-cell table:style-name="TableCell5026">
            <text:p text:style-name="P5027">iš jų<text:s/>darbo užmokesčiui</text:p>
          </table:table-cell>
          <table:covered-table-cell>
            <text:p text:style-name="P5028"/>
          </table:covered-table-cell>
        </table:table-row>
        <table:table-row table:style-name="TableRow5029">
          <table:table-cell table:style-name="TableCell5030">
            <text:p text:style-name="P5031">1</text:p>
          </table:table-cell>
          <table:table-cell table:style-name="TableCell5032">
            <text:p text:style-name="P5033">Bendros valstybės paslaugos</text:p>
          </table:table-cell>
          <table:table-cell table:style-name="TableCell5034">
            <text:p text:style-name="P5035">2 864,3</text:p>
          </table:table-cell>
          <table:table-cell table:style-name="TableCell5036">
            <text:p text:style-name="P5037">2 262,1</text:p>
          </table:table-cell>
          <table:table-cell table:style-name="TableCell5038">
            <text:p text:style-name="P5039">1 658,5</text:p>
          </table:table-cell>
          <table:table-cell table:style-name="TableCell5040">
            <text:p text:style-name="P5041">602,2</text:p>
          </table:table-cell>
        </table:table-row>
        <table:table-row table:style-name="TableRow5042">
          <table:table-cell table:style-name="TableCell5043">
            <text:p text:style-name="P5044">2</text:p>
          </table:table-cell>
          <table:table-cell table:style-name="TableCell5045">
            <text:p text:style-name="P5046">Gynyba</text:p>
          </table:table-cell>
          <table:table-cell table:style-name="TableCell5047">
            <text:p text:style-name="P5048">25,7</text:p>
          </table:table-cell>
          <table:table-cell table:style-name="TableCell5049">
            <text:p text:style-name="P5050">25,7</text:p>
          </table:table-cell>
          <table:table-cell table:style-name="TableCell5051">
            <text:p text:style-name="P5052">22,6</text:p>
          </table:table-cell>
          <table:table-cell table:style-name="TableCell5053">
            <text:p text:style-name="P5054">0,0</text:p>
          </table:table-cell>
        </table:table-row>
        <table:table-row table:style-name="TableRow5055">
          <table:table-cell table:style-name="TableCell5056">
            <text:p text:style-name="P5057">3</text:p>
          </table:table-cell>
          <table:table-cell table:style-name="TableCell5058">
            <text:p text:style-name="P5059">Viešoji tvarka ir visuomenės apsauga</text:p>
          </table:table-cell>
          <table:table-cell table:style-name="TableCell5060">
            <text:p text:style-name="P5061">861,7</text:p>
          </table:table-cell>
          <table:table-cell table:style-name="TableCell5062">
            <text:p text:style-name="P5063">791,6</text:p>
          </table:table-cell>
          <table:table-cell table:style-name="TableCell5064">
            <text:p text:style-name="P5065">647,1</text:p>
          </table:table-cell>
          <table:table-cell table:style-name="TableCell5066">
            <text:p text:style-name="P5067">70,1</text:p>
          </table:table-cell>
        </table:table-row>
        <table:table-row table:style-name="TableRow5068">
          <table:table-cell table:style-name="TableCell5069">
            <text:p text:style-name="P5070">4</text:p>
          </table:table-cell>
          <table:table-cell table:style-name="TableCell5071">
            <text:p text:style-name="P5072">Ekonomika</text:p>
          </table:table-cell>
          <table:table-cell table:style-name="TableCell5073">
            <text:p text:style-name="P5074">6 637,3</text:p>
          </table:table-cell>
          <table:table-cell table:style-name="TableCell5075">
            <text:p text:style-name="P5076">2 261,2</text:p>
          </table:table-cell>
          <table:table-cell table:style-name="TableCell5077">
            <text:p text:style-name="P5078">149,5</text:p>
          </table:table-cell>
          <table:table-cell table:style-name="TableCell5079">
            <text:p text:style-name="P5080">4 376,1</text:p>
          </table:table-cell>
        </table:table-row>
        <table:table-row table:style-name="TableRow5081">
          <table:table-cell table:style-name="TableCell5082">
            <text:p text:style-name="P5083">5</text:p>
          </table:table-cell>
          <table:table-cell table:style-name="TableCell5084">
            <text:p text:style-name="P5085">Aplinkos apsauga</text:p>
          </table:table-cell>
          <table:table-cell table:style-name="TableCell5086">
            <text:p text:style-name="P5087">1 280,5</text:p>
          </table:table-cell>
          <table:table-cell table:style-name="TableCell5088">
            <text:p text:style-name="P5089">1 236,0</text:p>
          </table:table-cell>
          <table:table-cell table:style-name="TableCell5090">
            <text:p text:style-name="P5091">6,4</text:p>
          </table:table-cell>
          <table:table-cell table:style-name="TableCell5092">
            <text:p text:style-name="P5093">44,5</text:p>
          </table:table-cell>
        </table:table-row>
        <table:table-row table:style-name="TableRow5094">
          <table:table-cell table:style-name="TableCell5095">
            <text:p text:style-name="P5096">6</text:p>
          </table:table-cell>
          <table:table-cell table:style-name="TableCell5097">
            <text:p text:style-name="P5098">Būstas ir komunalinis ūkis</text:p>
          </table:table-cell>
          <table:table-cell table:style-name="TableCell5099">
            <text:p text:style-name="P5100">1 572,1</text:p>
          </table:table-cell>
          <table:table-cell table:style-name="TableCell5101">
            <text:p text:style-name="P5102">838,5</text:p>
          </table:table-cell>
          <table:table-cell table:style-name="TableCell5103">
            <text:p text:style-name="P5104">236,2</text:p>
          </table:table-cell>
          <table:table-cell table:style-name="TableCell5105">
            <text:p text:style-name="P5106">733,6</text:p>
          </table:table-cell>
        </table:table-row>
        <table:table-row table:style-name="TableRow5107">
          <table:table-cell table:style-name="TableCell5108">
            <text:p text:style-name="P5109">7</text:p>
          </table:table-cell>
          <table:table-cell table:style-name="TableCell5110">
            <text:p text:style-name="P5111">Sveikatos priežiūra</text:p>
          </table:table-cell>
          <table:table-cell table:style-name="TableCell5112">
            <text:p text:style-name="P5113">336,1</text:p>
          </table:table-cell>
          <table:table-cell table:style-name="TableCell5114">
            <text:p text:style-name="P5115">335,1</text:p>
          </table:table-cell>
          <table:table-cell table:style-name="TableCell5116">
            <text:p text:style-name="P5117">163,3</text:p>
          </table:table-cell>
          <table:table-cell table:style-name="TableCell5118">
            <text:p text:style-name="P5119">1,0</text:p>
          </table:table-cell>
        </table:table-row>
        <table:table-row table:style-name="TableRow5120">
          <table:table-cell table:style-name="TableCell5121">
            <text:p text:style-name="P5122">8</text:p>
          </table:table-cell>
          <table:table-cell table:style-name="TableCell5123">
            <text:p text:style-name="P5124">Poilsis, kultūra ir religija</text:p>
          </table:table-cell>
          <table:table-cell table:style-name="TableCell5125">
            <text:p text:style-name="P5126">2 979,9</text:p>
          </table:table-cell>
          <table:table-cell table:style-name="TableCell5127">
            <text:p text:style-name="P5128">2 747,7</text:p>
          </table:table-cell>
          <table:table-cell table:style-name="TableCell5129">
            <text:p text:style-name="P5130">1 869,8</text:p>
          </table:table-cell>
          <table:table-cell table:style-name="TableCell5131">
            <text:p text:style-name="P5132">232,2</text:p>
          </table:table-cell>
        </table:table-row>
        <table:table-row table:style-name="TableRow5133">
          <table:table-cell table:style-name="TableCell5134">
            <text:p text:style-name="P5135">9</text:p>
          </table:table-cell>
          <table:table-cell table:style-name="TableCell5136">
            <text:p text:style-name="P5137">Švietimas</text:p>
          </table:table-cell>
          <table:table-cell table:style-name="TableCell5138">
            <text:p text:style-name="P5139">12 387,6</text:p>
          </table:table-cell>
          <table:table-cell table:style-name="TableCell5140">
            <text:p text:style-name="P5141">9 895,4</text:p>
          </table:table-cell>
          <table:table-cell table:style-name="TableCell5142">
            <text:p text:style-name="P5143">7 999,2</text:p>
          </table:table-cell>
          <table:table-cell table:style-name="TableCell5144">
            <text:p text:style-name="P5145">2 492,2</text:p>
          </table:table-cell>
        </table:table-row>
        <table:table-row table:style-name="TableRow5146">
          <table:table-cell table:style-name="TableCell5147">
            <text:p text:style-name="P5148">10</text:p>
          </table:table-cell>
          <table:table-cell table:style-name="TableCell5149">
            <text:p text:style-name="P5150">Socialinė apsauga</text:p>
          </table:table-cell>
          <table:table-cell table:style-name="TableCell5151">
            <text:p text:style-name="P5152">5 945,7</text:p>
          </table:table-cell>
          <table:table-cell table:style-name="TableCell5153">
            <text:p text:style-name="P5154">5 929,2</text:p>
          </table:table-cell>
          <table:table-cell table:style-name="TableCell5155">
            <text:p text:style-name="P5156">2<text:s/>305,6</text:p>
          </table:table-cell>
          <table:table-cell table:style-name="TableCell5157">
            <text:p text:style-name="P5158">16,5</text:p>
          </table:table-cell>
        </table:table-row>
        <table:table-row table:style-name="TableRow5159">
          <table:table-cell table:style-name="TableCell5160" table:number-columns-spanned="2">
            <text:p text:style-name="P5161">IŠ VISO:</text:p>
          </table:table-cell>
          <table:covered-table-cell/>
          <table:table-cell table:style-name="TableCell5162">
            <text:p text:style-name="P5163">34 890,9</text:p>
          </table:table-cell>
          <table:table-cell table:style-name="TableCell5164">
            <text:p text:style-name="P5165">26 322,5</text:p>
          </table:table-cell>
          <table:table-cell table:style-name="TableCell5166">
            <text:p text:style-name="P5167">15 058,2</text:p>
          </table:table-cell>
          <table:table-cell table:style-name="TableCell5168">
            <text:p text:style-name="P5169">8 568,4</text:p>
          </table:table-cell>
        </table:table-row>
        <table:table-row table:style-name="TableRow5170">
          <table:table-cell table:style-name="TableCell5171" table:number-columns-spanned="2">
            <text:p text:style-name="P5172">iš jų finansinių įsipareigojimų vykdymas (paskolų grąžinimas)</text:p>
          </table:table-cell>
          <table:covered-table-cell/>
          <table:table-cell table:style-name="TableCell5173">
            <text:p text:style-name="P5174">540,6</text:p>
          </table:table-cell>
          <table:table-cell table:style-name="TableCell5175">
            <text:p text:style-name="P5176">0,0</text:p>
          </table:table-cell>
          <table:table-cell table:style-name="TableCell5177">
            <text:p text:style-name="P5178">0,0</text:p>
          </table:table-cell>
          <table:table-cell table:style-name="TableCell5179">
            <text:p text:style-name="P5180">540,6</text:p>
          </table:table-cell>
        </table:table-row>
        <table:table-row table:style-name="TableRow5181">
          <table:table-cell table:style-name="TableCell5182" table:number-columns-spanned="2">
            <text:p text:style-name="P5183">ASIGNAVIMAI IŠ VISO (be finansinių įsipareigojimų vykdymo):</text:p>
          </table:table-cell>
          <table:covered-table-cell/>
          <table:table-cell table:style-name="TableCell5184">
            <text:p text:style-name="P5185">34 350,3</text:p>
          </table:table-cell>
          <table:table-cell table:style-name="TableCell5186">
            <text:p text:style-name="P5187">26 322,5</text:p>
          </table:table-cell>
          <table:table-cell table:style-name="TableCell5188">
            <text:p text:style-name="P5189">15 058,2</text:p>
          </table:table-cell>
          <table:table-cell table:style-name="TableCell5190">
            <text:p text:style-name="P5191">8 027,8</text:p>
          </table:table-cell>
        </table:table-row>
      </table:table>
      <text:p text:style-name="P5192"><text:span text:style-name="T5193">__________________</text:span></text:p>
      <text:p text:style-name="P5194">Varėnos rajono savivaldybės tarybos</text:p>
      <text:p text:style-name="P5197">2020 m. vasario 25 d. sprendimo<text:s/></text:p>
      <text:p text:style-name="P5198">Nr. T-IX-243<text:s/></text:p>
      <text:p text:style-name="P5199"><text:span text:style-name="T5200">(2020 m.<text:s/></text:span>rugsėjo<text:span text:style-name="T5201"><text:s/></text:span>29<text:s/><text:span text:style-name="T5202">d. sprendimo<text:s/></text:span></text:p>
      <text:p text:style-name="P5203">Nr. T-IX 423 redakcija)</text:p>
      <text:p text:style-name="P5204"><text:span text:style-name="T5205">6</text:span><text:span text:style-name="T5206"><text:s/>priedas</text:span></text:p>
      <text:p text:style-name="P5207"/>
      <text:p text:style-name="P5208"><text:span text:style-name="T5209">ASIGNAVIMŲ PASKIRSTYMAS BIUDŽETINĖMS ĮSTAIGOMS</text:span></text:p>
      <text:p text:style-name="P5210"/>
      <table:table table:style-name="Table5211">
        <table:table-columns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</table:table-columns>
        <table:table-header-rows>
          <table:table-row table:style-name="TableRow5217">
            <table:table-cell table:style-name="TableCell5218" table:number-rows-spanned="4">
              <text:p text:style-name="P5219">Biudžetinės įstaigos<text:s/>pavadinimas</text:p>
            </table:table-cell>
            <table:table-cell table:style-name="TableCell5220" table:number-columns-spanned="4">
              <text:p text:style-name="P5221">Asignavimai, tūkst. Eur</text:p>
            </table:table-cell>
            <table:covered-table-cell/>
            <table:covered-table-cell/>
            <table:covered-table-cell/>
          </table:table-row>
          <table:table-row table:style-name="TableRow5222">
            <table:covered-table-cell>
              <text:p text:style-name="P5223"/>
            </table:covered-table-cell>
            <table:table-cell table:style-name="TableCell5224" table:number-rows-spanned="3">
              <text:p text:style-name="P5225">iš viso</text:p>
            </table:table-cell>
            <table:table-cell table:style-name="TableCell5226" table:number-columns-spanned="3">
              <text:p text:style-name="P5227">iš jų:</text:p>
            </table:table-cell>
            <table:covered-table-cell/>
            <table:covered-table-cell/>
          </table:table-row>
          <table:table-row table:style-name="TableRow5228">
            <table:covered-table-cell>
              <text:p text:style-name="P5229"/>
            </table:covered-table-cell>
            <table:covered-table-cell>
              <text:p text:style-name="P5230"/>
            </table:covered-table-cell>
            <table:table-cell table:style-name="TableCell5231" table:number-columns-spanned="2">
              <text:p text:style-name="P5232">išlaidoms</text:p>
            </table:table-cell>
            <table:covered-table-cell/>
            <table:table-cell table:style-name="TableCell5233" table:number-rows-spanned="2">
              <text:p text:style-name="P5234">turtui įsigyti</text:p>
            </table:table-cell>
          </table:table-row>
          <table:table-row table:style-name="TableRow5235">
            <table:covered-table-cell>
              <text:p text:style-name="P5236"/>
            </table:covered-table-cell>
            <table:covered-table-cell>
              <text:p text:style-name="P5237"/>
            </table:covered-table-cell>
            <table:table-cell table:style-name="TableCell5238">
              <text:p text:style-name="P5239">iš viso</text:p>
            </table:table-cell>
            <table:table-cell table:style-name="TableCell5240">
              <text:p text:style-name="P5241">iš jų darbo užmokesčiui</text:p>
            </table:table-cell>
            <table:covered-table-cell>
              <text:p text:style-name="P5242"/>
            </table:covered-table-cell>
          </table:table-row>
        </table:table-header-rows>
        <table:table-row table:style-name="TableRow5243">
          <table:table-cell table:style-name="TableCell5244">
            <text:p text:style-name="P5245">1. Savivaldybės administracija, lėšos skirtos:</text:p>
          </table:table-cell>
          <table:table-cell table:style-name="TableCell5246">
            <text:p text:style-name="P5247">18 167,00</text:p>
          </table:table-cell>
          <table:table-cell table:style-name="TableCell5248">
            <text:p text:style-name="P5249">10 866,80</text:p>
          </table:table-cell>
          <table:table-cell table:style-name="TableCell5250">
            <text:p text:style-name="P5251">2 549,60</text:p>
          </table:table-cell>
          <table:table-cell table:style-name="TableCell5252">
            <text:p text:style-name="P5253">7 300,20</text:p>
          </table:table-cell>
        </table:table-row>
        <table:table-row table:style-name="TableRow5254">
          <table:table-cell table:style-name="TableCell5255">
            <text:p text:style-name="P5256">Savivaldybės savarankiškosioms funkcijoms finansuoti</text:p>
          </table:table-cell>
          <table:table-cell table:style-name="TableCell5257">
            <text:p text:style-name="P5258">8 355,60</text:p>
          </table:table-cell>
          <table:table-cell table:style-name="TableCell5259">
            <text:p text:style-name="P5260">7 153,60</text:p>
          </table:table-cell>
          <table:table-cell table:style-name="TableCell5261">
            <text:p text:style-name="P5262">2 137,90</text:p>
          </table:table-cell>
          <table:table-cell table:style-name="TableCell5263">
            <text:p text:style-name="P5264">1 202,00</text:p>
          </table:table-cell>
        </table:table-row>
        <table:table-row table:style-name="TableRow5265">
          <table:table-cell table:style-name="TableCell5266">
            <text:p text:style-name="P5267">Banko paskola</text:p>
          </table:table-cell>
          <table:table-cell table:style-name="TableCell5268">
            <text:p text:style-name="P5269">846,90</text:p>
          </table:table-cell>
          <table:table-cell table:style-name="TableCell5270">
            <text:p text:style-name="P5271">0,00</text:p>
          </table:table-cell>
          <table:table-cell table:style-name="TableCell5272">
            <text:p text:style-name="P5273">0,00</text:p>
          </table:table-cell>
          <table:table-cell table:style-name="TableCell5274">
            <text:p text:style-name="P5275">846,90</text:p>
          </table:table-cell>
        </table:table-row>
        <table:table-row table:style-name="TableRow5276">
          <table:table-cell table:style-name="TableCell5277">
            <text:p text:style-name="P5278">Valstybinėms (perduotoms savivaldybėms) funkcijoms finansuoti</text:p>
          </table:table-cell>
          <table:table-cell table:style-name="TableCell5279">
            <text:p text:style-name="P5280">1 156,60</text:p>
          </table:table-cell>
          <table:table-cell table:style-name="TableCell5281">
            <text:p text:style-name="P5282">1 156,60</text:p>
          </table:table-cell>
          <table:table-cell table:style-name="TableCell5283">
            <text:p text:style-name="P5284">256,80</text:p>
          </table:table-cell>
          <table:table-cell table:style-name="TableCell5285">
            <text:p text:style-name="P5286">0,00</text:p>
          </table:table-cell>
        </table:table-row>
        <table:table-row table:style-name="TableRow5287">
          <table:table-cell table:style-name="TableCell5288">
            <text:p text:style-name="P5289">Mokymo lėšos</text:p>
          </table:table-cell>
          <table:table-cell table:style-name="TableCell5290">
            <text:p text:style-name="P5291">212,30</text:p>
          </table:table-cell>
          <table:table-cell table:style-name="TableCell5292">
            <text:p text:style-name="P5293">197,30</text:p>
          </table:table-cell>
          <table:table-cell table:style-name="TableCell5294">
            <text:p text:style-name="P5295">98,30</text:p>
          </table:table-cell>
          <table:table-cell table:style-name="TableCell5296">
            <text:p text:style-name="P5297">15,00</text:p>
          </table:table-cell>
        </table:table-row>
        <table:table-row table:style-name="TableRow5298">
          <table:table-cell table:style-name="TableCell5299">
            <text:p text:style-name="P5300">Biudžetinės įstaigos pajamos</text:p>
          </table:table-cell>
          <table:table-cell table:style-name="TableCell5301">
            <text:p text:style-name="P5302">80,50</text:p>
          </table:table-cell>
          <table:table-cell table:style-name="TableCell5303">
            <text:p text:style-name="P5304">65,50</text:p>
          </table:table-cell>
          <table:table-cell table:style-name="TableCell5305">
            <text:p text:style-name="P5306">0,00</text:p>
          </table:table-cell>
          <table:table-cell table:style-name="TableCell5307">
            <text:p text:style-name="P5308">15,00</text:p>
          </table:table-cell>
        </table:table-row>
        <table:table-row table:style-name="TableRow5309">
          <table:table-cell table:style-name="TableCell5310">
            <text:p text:style-name="P5311">Kelių priežiūros ir plėtros programa</text:p>
          </table:table-cell>
          <table:table-cell table:style-name="TableCell5312">
            <text:p text:style-name="P5313">2 205,80</text:p>
          </table:table-cell>
          <table:table-cell table:style-name="TableCell5314">
            <text:p text:style-name="P5315">629,80</text:p>
          </table:table-cell>
          <table:table-cell table:style-name="TableCell5316">
            <text:p text:style-name="P5317">0,00</text:p>
          </table:table-cell>
          <table:table-cell table:style-name="TableCell5318">
            <text:p text:style-name="P5319">1 576,00</text:p>
          </table:table-cell>
        </table:table-row>
        <table:table-row table:style-name="TableRow5320">
          <table:table-cell table:style-name="TableCell5321">
            <text:p text:style-name="P5322">Lėšos už parduodamus valstybinės žemės sklypus</text:p>
          </table:table-cell>
          <table:table-cell table:style-name="TableCell5323">
            <text:p text:style-name="P5324">2,10</text:p>
          </table:table-cell>
          <table:table-cell table:style-name="TableCell5325">
            <text:p text:style-name="P5326">2,10</text:p>
          </table:table-cell>
          <table:table-cell table:style-name="TableCell5327">
            <text:p text:style-name="P5328">0,00</text:p>
          </table:table-cell>
          <table:table-cell table:style-name="TableCell5329">
            <text:p text:style-name="P5330">0,00</text:p>
          </table:table-cell>
        </table:table-row>
        <table:table-row table:style-name="TableRow5331">
          <table:table-cell table:style-name="TableCell5332">
            <text:p text:style-name="P5333">Kita tikslinė dotacija</text:p>
          </table:table-cell>
          <table:table-cell table:style-name="TableCell5334">
            <text:p text:style-name="P5335">1 387,20</text:p>
          </table:table-cell>
          <table:table-cell table:style-name="TableCell5336">
            <text:p text:style-name="P5337">1 387,20</text:p>
          </table:table-cell>
          <table:table-cell table:style-name="TableCell5338">
            <text:p text:style-name="P5339">21,20</text:p>
          </table:table-cell>
          <table:table-cell table:style-name="TableCell5340">
            <text:p text:style-name="P5341">0,00</text:p>
          </table:table-cell>
        </table:table-row>
        <table:table-row table:style-name="TableRow5342">
          <table:table-cell table:style-name="TableCell5343">
            <text:p text:style-name="P5344">Speciali tikslinė dotacija savivaldybei turtui įsigyti</text:p>
          </table:table-cell>
          <table:table-cell table:style-name="TableCell5345">
            <text:p text:style-name="P5346">2<text:s/>387,00</text:p>
          </table:table-cell>
          <table:table-cell table:style-name="TableCell5347">
            <text:p text:style-name="P5348">0,00</text:p>
          </table:table-cell>
          <table:table-cell table:style-name="TableCell5349">
            <text:p text:style-name="P5350">0,00</text:p>
          </table:table-cell>
          <table:table-cell table:style-name="TableCell5351">
            <text:p text:style-name="P5352">2 387,00</text:p>
          </table:table-cell>
        </table:table-row>
        <table:table-row table:style-name="TableRow5353">
          <table:table-cell table:style-name="TableCell5354">
            <text:p text:style-name="P5355">Europos Sąjungos finansinės paramos lėšos</text:p>
          </table:table-cell>
          <table:table-cell table:style-name="TableCell5356">
            <text:p text:style-name="P5357">1 461,20</text:p>
          </table:table-cell>
          <table:table-cell table:style-name="TableCell5358">
            <text:p text:style-name="P5359">256,60</text:p>
          </table:table-cell>
          <table:table-cell table:style-name="TableCell5360">
            <text:p text:style-name="P5361">34,00</text:p>
          </table:table-cell>
          <table:table-cell table:style-name="TableCell5362">
            <text:p text:style-name="P5363">1 204,60</text:p>
          </table:table-cell>
        </table:table-row>
        <table:table-row table:style-name="TableRow5364">
          <table:table-cell table:style-name="TableCell5365">
            <text:p text:style-name="P5366">Dotacija pagal 2014–2020 metų ES fondų investicijų veiksmų programą įgyvendinamų projektų nuosavam indėliui užtikrinti</text:p>
          </table:table-cell>
          <table:table-cell table:style-name="TableCell5367">
            <text:p text:style-name="P5368">71,80</text:p>
          </table:table-cell>
          <table:table-cell table:style-name="TableCell5369">
            <text:p text:style-name="P5370">18,10</text:p>
          </table:table-cell>
          <table:table-cell table:style-name="TableCell5371">
            <text:p text:style-name="P5372">1,40</text:p>
          </table:table-cell>
          <table:table-cell table:style-name="TableCell5373">
            <text:p text:style-name="P5374">53,70</text:p>
          </table:table-cell>
        </table:table-row>
        <table:table-row table:style-name="TableRow5375">
          <table:table-cell table:style-name="TableCell5376">
            <text:p text:style-name="P5377">2. Kontrolės<text:s/>ir audito tarnyba, lėšos skirtos:</text:p>
          </table:table-cell>
          <table:table-cell table:style-name="TableCell5378">
            <text:p text:style-name="P5379">71,10</text:p>
          </table:table-cell>
          <table:table-cell table:style-name="TableCell5380">
            <text:p text:style-name="P5381">71,10</text:p>
          </table:table-cell>
          <table:table-cell table:style-name="TableCell5382">
            <text:p text:style-name="P5383">66,40</text:p>
          </table:table-cell>
          <table:table-cell table:style-name="TableCell5384">
            <text:p text:style-name="P5385">0,00</text:p>
          </table:table-cell>
        </table:table-row>
        <table:table-row table:style-name="TableRow5386">
          <table:table-cell table:style-name="TableCell5387">
            <text:p text:style-name="P5388">Savivaldybės savarankiškosioms funkcijoms finansuoti</text:p>
          </table:table-cell>
          <table:table-cell table:style-name="TableCell5389">
            <text:p text:style-name="P5390">71,10</text:p>
          </table:table-cell>
          <table:table-cell table:style-name="TableCell5391">
            <text:p text:style-name="P5392">71,10</text:p>
          </table:table-cell>
          <table:table-cell table:style-name="TableCell5393">
            <text:p text:style-name="P5394">66,40</text:p>
          </table:table-cell>
          <table:table-cell table:style-name="TableCell5395">
            <text:p text:style-name="P5396">0,00</text:p>
          </table:table-cell>
        </table:table-row>
        <table:table-row table:style-name="TableRow5397">
          <table:table-cell table:style-name="TableCell5398">
            <text:p text:style-name="P5399">3. Matuizų seniūnija, lėšos skirtos:</text:p>
          </table:table-cell>
          <table:table-cell table:style-name="TableCell5400">
            <text:p text:style-name="P5401">66,80</text:p>
          </table:table-cell>
          <table:table-cell table:style-name="TableCell5402">
            <text:p text:style-name="P5403">66,80</text:p>
          </table:table-cell>
          <table:table-cell table:style-name="TableCell5404">
            <text:p text:style-name="P5405">43,70</text:p>
          </table:table-cell>
          <table:table-cell table:style-name="TableCell5406">
            <text:p text:style-name="P5407">0,00</text:p>
          </table:table-cell>
        </table:table-row>
        <table:table-row table:style-name="TableRow5408">
          <table:table-cell table:style-name="TableCell5409">
            <text:p text:style-name="P5410">Savivaldybės savarankiškosioms funkcijoms finansuoti</text:p>
          </table:table-cell>
          <table:table-cell table:style-name="TableCell5411">
            <text:p text:style-name="P5412">66,80</text:p>
          </table:table-cell>
          <table:table-cell table:style-name="TableCell5413">
            <text:p text:style-name="P5414">66,80</text:p>
          </table:table-cell>
          <table:table-cell table:style-name="TableCell5415">
            <text:p text:style-name="P5416">43,70</text:p>
          </table:table-cell>
          <table:table-cell table:style-name="TableCell5417">
            <text:p text:style-name="P5418">0,00</text:p>
          </table:table-cell>
        </table:table-row>
        <table:table-row table:style-name="TableRow5419">
          <table:table-cell table:style-name="TableCell5420">
            <text:p text:style-name="P5421">4. Merkinės seniūnija, lėšos skirtos:</text:p>
          </table:table-cell>
          <table:table-cell table:style-name="TableCell5422">
            <text:p text:style-name="P5423">142,30</text:p>
          </table:table-cell>
          <table:table-cell table:style-name="TableCell5424">
            <text:p text:style-name="P5425">140,30</text:p>
          </table:table-cell>
          <table:table-cell table:style-name="TableCell5426">
            <text:p text:style-name="P5427">96,00</text:p>
          </table:table-cell>
          <table:table-cell table:style-name="TableCell5428">
            <text:p text:style-name="P5429">2,00</text:p>
          </table:table-cell>
        </table:table-row>
        <table:table-row table:style-name="TableRow5430">
          <table:table-cell table:style-name="TableCell5431">
            <text:p text:style-name="P5432">Savivaldybės savarankiškosioms funkcijoms finansuoti</text:p>
          </table:table-cell>
          <table:table-cell table:style-name="TableCell5433">
            <text:p text:style-name="P5434">142,30</text:p>
          </table:table-cell>
          <table:table-cell table:style-name="TableCell5435">
            <text:p text:style-name="P5436">140,30</text:p>
          </table:table-cell>
          <table:table-cell table:style-name="TableCell5437">
            <text:p text:style-name="P5438">96,00</text:p>
          </table:table-cell>
          <table:table-cell table:style-name="TableCell5439">
            <text:p text:style-name="P5440">2,00</text:p>
          </table:table-cell>
        </table:table-row>
        <table:table-row table:style-name="TableRow5441">
          <table:table-cell table:style-name="TableCell5442">
            <text:p text:style-name="P5443">Biudžetinės įstaigos pajamos</text:p>
          </table:table-cell>
          <table:table-cell table:style-name="TableCell5444">
            <text:p text:style-name="P5445">0,00</text:p>
          </table:table-cell>
          <table:table-cell table:style-name="TableCell5446">
            <text:p text:style-name="P5447">0,00</text:p>
          </table:table-cell>
          <table:table-cell table:style-name="TableCell5448">
            <text:p text:style-name="P5449">0,00</text:p>
          </table:table-cell>
          <table:table-cell table:style-name="TableCell5450">
            <text:p text:style-name="P5451">0,00</text:p>
          </table:table-cell>
        </table:table-row>
        <table:table-row table:style-name="TableRow5452">
          <table:table-cell table:style-name="TableCell5453">
            <text:p text:style-name="P5454">5. Priešgaisrinės apsaugos tarnyba, lėšos<text:s/>skirtos:</text:p>
          </table:table-cell>
          <table:table-cell table:style-name="TableCell5455">
            <text:p text:style-name="P5456">851,70</text:p>
          </table:table-cell>
          <table:table-cell table:style-name="TableCell5457">
            <text:p text:style-name="P5458">781,60</text:p>
          </table:table-cell>
          <table:table-cell table:style-name="TableCell5459">
            <text:p text:style-name="P5460">647,10</text:p>
          </table:table-cell>
          <table:table-cell table:style-name="TableCell5461">
            <text:p text:style-name="P5462">70,10</text:p>
          </table:table-cell>
        </table:table-row>
        <table:table-row table:style-name="TableRow5463">
          <table:table-cell table:style-name="TableCell5464">
            <text:p text:style-name="P5465">Savivaldybės savarankiškosioms funkcijoms finansuoti</text:p>
          </table:table-cell>
          <table:table-cell table:style-name="TableCell5466">
            <text:p text:style-name="P5467">96,80</text:p>
          </table:table-cell>
          <table:table-cell table:style-name="TableCell5468">
            <text:p text:style-name="P5469">26,70</text:p>
          </table:table-cell>
          <table:table-cell table:style-name="TableCell5470">
            <text:p text:style-name="P5471">0,00</text:p>
          </table:table-cell>
          <table:table-cell table:style-name="TableCell5472">
            <text:p text:style-name="P5473">70,10</text:p>
          </table:table-cell>
        </table:table-row>
        <table:table-row table:style-name="TableRow5474">
          <table:table-cell table:style-name="TableCell5475">
            <text:p text:style-name="P5476">Valstybinėms (perduotoms savivaldybėms) funkcijoms finansuoti</text:p>
          </table:table-cell>
          <table:table-cell table:style-name="TableCell5477">
            <text:p text:style-name="P5478">754,90</text:p>
          </table:table-cell>
          <table:table-cell table:style-name="TableCell5479">
            <text:p text:style-name="P5480">754,90</text:p>
          </table:table-cell>
          <table:table-cell table:style-name="TableCell5481">
            <text:p text:style-name="P5482">647,10</text:p>
          </table:table-cell>
          <table:table-cell table:style-name="TableCell5483">
            <text:p text:style-name="P5484">0,00</text:p>
          </table:table-cell>
        </table:table-row>
        <table:table-row table:style-name="TableRow5485">
          <table:table-cell table:style-name="TableCell5486">
            <text:p text:style-name="P5487">Europos Sąjungos finansinės paramos lėšos</text:p>
          </table:table-cell>
          <table:table-cell table:style-name="TableCell5488">
            <text:p text:style-name="P5489">0,00</text:p>
          </table:table-cell>
          <table:table-cell table:style-name="TableCell5490">
            <text:p text:style-name="P5491">0,00</text:p>
          </table:table-cell>
          <table:table-cell table:style-name="TableCell5492">
            <text:p text:style-name="P5493">0,00</text:p>
          </table:table-cell>
          <table:table-cell table:style-name="TableCell5494">
            <text:p text:style-name="P5495">0,00</text:p>
          </table:table-cell>
        </table:table-row>
        <table:table-row table:style-name="TableRow5496">
          <table:table-cell table:style-name="TableCell5497">
            <text:p text:style-name="P5498">6. Merkinės krašto muziejus, lėšos skirtos:</text:p>
          </table:table-cell>
          <table:table-cell table:style-name="TableCell5499">
            <text:p text:style-name="P5500">100,20</text:p>
          </table:table-cell>
          <table:table-cell table:style-name="TableCell5501">
            <text:p text:style-name="P5502">98,90</text:p>
          </table:table-cell>
          <table:table-cell table:style-name="TableCell5503">
            <text:p text:style-name="P5504">80,50</text:p>
          </table:table-cell>
          <table:table-cell table:style-name="TableCell5505">
            <text:p text:style-name="P5506">1,30</text:p>
          </table:table-cell>
        </table:table-row>
        <table:table-row table:style-name="TableRow5507">
          <table:table-cell table:style-name="TableCell5508">
            <text:p text:style-name="P5509">Savivaldybės savarankiškosioms funkcijoms finansuoti</text:p>
          </table:table-cell>
          <table:table-cell table:style-name="TableCell5510">
            <text:p text:style-name="P5511">97,20</text:p>
          </table:table-cell>
          <table:table-cell table:style-name="TableCell5512">
            <text:p text:style-name="P5513">97,20</text:p>
          </table:table-cell>
          <table:table-cell table:style-name="TableCell5514">
            <text:p text:style-name="P5515">80,50</text:p>
          </table:table-cell>
          <table:table-cell table:style-name="TableCell5516">
            <text:p text:style-name="P5517">0,00</text:p>
          </table:table-cell>
        </table:table-row>
        <table:table-row table:style-name="TableRow5518">
          <table:table-cell table:style-name="TableCell5519">
            <text:p text:style-name="P5520">Biudžetinės įstaigos pajamos</text:p>
          </table:table-cell>
          <table:table-cell table:style-name="TableCell5521">
            <text:p text:style-name="P5522">3,00</text:p>
          </table:table-cell>
          <table:table-cell table:style-name="TableCell5523">
            <text:p text:style-name="P5524">1,70</text:p>
          </table:table-cell>
          <table:table-cell table:style-name="TableCell5525">
            <text:p text:style-name="P5526">0,00</text:p>
          </table:table-cell>
          <table:table-cell table:style-name="TableCell5527">
            <text:p text:style-name="P5528">1,30</text:p>
          </table:table-cell>
        </table:table-row>
        <table:table-row table:style-name="TableRow5529">
          <table:table-cell table:style-name="TableCell5530">
            <text:p text:style-name="P5531">7. Varėnos kultūros centras, lėšos skirtos:</text:p>
          </table:table-cell>
          <table:table-cell table:style-name="TableCell5532">
            <text:p text:style-name="P5533">1<text:s/>071,70</text:p>
          </table:table-cell>
          <table:table-cell table:style-name="TableCell5534">
            <text:p text:style-name="P5535">1 048,70</text:p>
          </table:table-cell>
          <table:table-cell table:style-name="TableCell5536">
            <text:p text:style-name="P5537">849,10</text:p>
          </table:table-cell>
          <table:table-cell table:style-name="TableCell5538">
            <text:p text:style-name="P5539">23,00</text:p>
          </table:table-cell>
        </table:table-row>
        <table:table-row table:style-name="TableRow5540">
          <table:table-cell table:style-name="TableCell5541">
            <text:p text:style-name="P5542">Savivaldybės savarankiškosioms funkcijoms finansuoti</text:p>
          </table:table-cell>
          <table:table-cell table:style-name="TableCell5543">
            <text:p text:style-name="P5544">1 010,80</text:p>
          </table:table-cell>
          <table:table-cell table:style-name="TableCell5545">
            <text:p text:style-name="P5546">993,80</text:p>
          </table:table-cell>
          <table:table-cell table:style-name="TableCell5547">
            <text:p text:style-name="P5548">849,10</text:p>
          </table:table-cell>
          <table:table-cell table:style-name="TableCell5549">
            <text:p text:style-name="P5550">17,00</text:p>
          </table:table-cell>
        </table:table-row>
        <table:table-row table:style-name="TableRow5551">
          <table:table-cell table:style-name="TableCell5552">
            <text:p text:style-name="P5553">Europos Sąjungos finansinės paramos lėšos</text:p>
          </table:table-cell>
          <table:table-cell table:style-name="TableCell5554">
            <text:p text:style-name="P5555">0,00</text:p>
          </table:table-cell>
          <table:table-cell table:style-name="TableCell5556">
            <text:p text:style-name="P5557">0,00</text:p>
          </table:table-cell>
          <table:table-cell table:style-name="TableCell5558">
            <text:p text:style-name="P5559">0,00</text:p>
          </table:table-cell>
          <table:table-cell table:style-name="TableCell5560">
            <text:p text:style-name="P5561">0,00</text:p>
          </table:table-cell>
        </table:table-row>
        <table:table-row table:style-name="TableRow5562">
          <table:table-cell table:style-name="TableCell5563">
            <text:p text:style-name="P5564">Biudžetinės įstaigos pajamos</text:p>
          </table:table-cell>
          <table:table-cell table:style-name="TableCell5565">
            <text:p text:style-name="P5566">60,90</text:p>
          </table:table-cell>
          <table:table-cell table:style-name="TableCell5567">
            <text:p text:style-name="P5568">54,90</text:p>
          </table:table-cell>
          <table:table-cell table:style-name="TableCell5569">
            <text:p text:style-name="P5570">0,00</text:p>
          </table:table-cell>
          <table:table-cell table:style-name="TableCell5571">
            <text:p text:style-name="P5572">6,00</text:p>
          </table:table-cell>
        </table:table-row>
        <table:table-row table:style-name="TableRow5573">
          <table:table-cell table:style-name="TableCell5574">
            <text:p text:style-name="P5575">8. Senosios Varėnos<text:s/>„Nykštuko“ vaikų lopšelis-darželis, lėšos skirtos:</text:p>
          </table:table-cell>
          <table:table-cell table:style-name="TableCell5576">
            <text:p text:style-name="P5577">281,20</text:p>
          </table:table-cell>
          <table:table-cell table:style-name="TableCell5578">
            <text:p text:style-name="P5579">280,60</text:p>
          </table:table-cell>
          <table:table-cell table:style-name="TableCell5580">
            <text:p text:style-name="P5581">207,90</text:p>
          </table:table-cell>
          <table:table-cell table:style-name="TableCell5582">
            <text:p text:style-name="P5583">0,60</text:p>
          </table:table-cell>
        </table:table-row>
        <table:table-row table:style-name="TableRow5584">
          <table:table-cell table:style-name="TableCell5585">
            <text:p text:style-name="P5586">Savivaldybės savarankiškosioms funkcijoms finansuoti</text:p>
          </table:table-cell>
          <table:table-cell table:style-name="TableCell5587">
            <text:p text:style-name="P5588">148,10</text:p>
          </table:table-cell>
          <table:table-cell table:style-name="TableCell5589">
            <text:p text:style-name="P5590">147,50</text:p>
          </table:table-cell>
          <table:table-cell table:style-name="TableCell5591">
            <text:p text:style-name="P5592">119,90</text:p>
          </table:table-cell>
          <table:table-cell table:style-name="TableCell5593">
            <text:p text:style-name="P5594">0,60</text:p>
          </table:table-cell>
        </table:table-row>
        <table:table-row table:style-name="TableRow5595">
          <table:table-cell table:style-name="TableCell5596">
            <text:p text:style-name="P5597">Mokymo lėšos</text:p>
          </table:table-cell>
          <table:table-cell table:style-name="TableCell5598">
            <text:p text:style-name="P5599">91,70</text:p>
          </table:table-cell>
          <table:table-cell table:style-name="TableCell5600">
            <text:p text:style-name="P5601">91,70</text:p>
          </table:table-cell>
          <table:table-cell table:style-name="TableCell5602">
            <text:p text:style-name="P5603">88,00</text:p>
          </table:table-cell>
          <table:table-cell table:style-name="TableCell5604">
            <text:p text:style-name="P5605">0,00</text:p>
          </table:table-cell>
        </table:table-row>
        <table:table-row table:style-name="TableRow5606">
          <table:table-cell table:style-name="TableCell5607">
            <text:p text:style-name="P5608">Biudžetinės įstaigos pajamos</text:p>
          </table:table-cell>
          <table:table-cell table:style-name="TableCell5609">
            <text:p text:style-name="P5610">41,40</text:p>
          </table:table-cell>
          <table:table-cell table:style-name="TableCell5611">
            <text:p text:style-name="P5612">41,40</text:p>
          </table:table-cell>
          <table:table-cell table:style-name="TableCell5613">
            <text:p text:style-name="P5614">0,00</text:p>
          </table:table-cell>
          <table:table-cell table:style-name="TableCell5615">
            <text:p text:style-name="P5616">0,00</text:p>
          </table:table-cell>
        </table:table-row>
        <table:table-row table:style-name="TableRow5617">
          <table:table-cell table:style-name="TableCell5618">
            <text:p text:style-name="P5619">9.<text:s/>Varėnos „Žilvičio“ vaikų lopšelis-darželis, lėšos skirtos:</text:p>
          </table:table-cell>
          <table:table-cell table:style-name="TableCell5620">
            <text:p text:style-name="P5621">552,80</text:p>
          </table:table-cell>
          <table:table-cell table:style-name="TableCell5622">
            <text:p text:style-name="P5623">552,00</text:p>
          </table:table-cell>
          <table:table-cell table:style-name="TableCell5624">
            <text:p text:style-name="P5625">428,20</text:p>
          </table:table-cell>
          <table:table-cell table:style-name="TableCell5626">
            <text:p text:style-name="P5627">0,80</text:p>
          </table:table-cell>
        </table:table-row>
        <table:table-row table:style-name="TableRow5628">
          <table:table-cell table:style-name="TableCell5629">
            <text:p text:style-name="P5630">Savivaldybės savarankiškosioms funkcijoms finansuoti</text:p>
          </table:table-cell>
          <table:table-cell table:style-name="TableCell5631">
            <text:p text:style-name="P5632">216,40</text:p>
          </table:table-cell>
          <table:table-cell table:style-name="TableCell5633">
            <text:p text:style-name="P5634">216,40</text:p>
          </table:table-cell>
          <table:table-cell table:style-name="TableCell5635">
            <text:p text:style-name="P5636">172,50</text:p>
          </table:table-cell>
          <table:table-cell table:style-name="TableCell5637">
            <text:p text:style-name="P5638">0,00</text:p>
          </table:table-cell>
        </table:table-row>
        <table:table-row table:style-name="TableRow5639">
          <table:table-cell table:style-name="TableCell5640">
            <text:p text:style-name="P5641">Mokymo lėšos</text:p>
          </table:table-cell>
          <table:table-cell table:style-name="TableCell5642">
            <text:p text:style-name="P5643">257,90</text:p>
          </table:table-cell>
          <table:table-cell table:style-name="TableCell5644">
            <text:p text:style-name="P5645">257,90</text:p>
          </table:table-cell>
          <table:table-cell table:style-name="TableCell5646">
            <text:p text:style-name="P5647">247,60</text:p>
          </table:table-cell>
          <table:table-cell table:style-name="TableCell5648">
            <text:p text:style-name="P5649">0,00</text:p>
          </table:table-cell>
        </table:table-row>
        <table:table-row table:style-name="TableRow5650">
          <table:table-cell table:style-name="TableCell5651">
            <text:p text:style-name="P5652">Biudžetinės įstaigos pajamos</text:p>
          </table:table-cell>
          <table:table-cell table:style-name="TableCell5653">
            <text:p text:style-name="P5654">60,00</text:p>
          </table:table-cell>
          <table:table-cell table:style-name="TableCell5655">
            <text:p text:style-name="P5656">60,00</text:p>
          </table:table-cell>
          <table:table-cell table:style-name="TableCell5657">
            <text:p text:style-name="P5658">0,00</text:p>
          </table:table-cell>
          <table:table-cell table:style-name="TableCell5659">
            <text:p text:style-name="P5660">0,00</text:p>
          </table:table-cell>
        </table:table-row>
        <table:table-row table:style-name="TableRow5661">
          <table:table-cell table:style-name="TableCell5662">
            <text:p text:style-name="P5663">Europos Sąjungos finansinės paramos lėšos</text:p>
          </table:table-cell>
          <table:table-cell table:style-name="TableCell5664">
            <text:p text:style-name="P5665">10,20</text:p>
          </table:table-cell>
          <table:table-cell table:style-name="TableCell5666">
            <text:p text:style-name="P5667">9,40</text:p>
          </table:table-cell>
          <table:table-cell table:style-name="TableCell5668">
            <text:p text:style-name="P5669">0,00</text:p>
          </table:table-cell>
          <table:table-cell table:style-name="TableCell5670">
            <text:p text:style-name="P5671">0,80</text:p>
          </table:table-cell>
        </table:table-row>
        <table:table-row table:style-name="TableRow5672">
          <table:table-cell table:style-name="TableCell5673">
            <text:p text:style-name="P5674">Kita tikslinė dotacija</text:p>
          </table:table-cell>
          <table:table-cell table:style-name="TableCell5675">
            <text:p text:style-name="P5676">8,30</text:p>
          </table:table-cell>
          <table:table-cell table:style-name="TableCell5677">
            <text:p text:style-name="P5678">8,30</text:p>
          </table:table-cell>
          <table:table-cell table:style-name="TableCell5679">
            <text:p text:style-name="P5680">8,10</text:p>
          </table:table-cell>
          <table:table-cell table:style-name="TableCell5681">
            <text:p text:style-name="P5682">0,00</text:p>
          </table:table-cell>
        </table:table-row>
        <table:table-row table:style-name="TableRow5683">
          <table:table-cell table:style-name="TableCell5684">
            <text:p text:style-name="P5685">10. Varėnos „Pasakos“ vaikų lopšelis-darželis, lėšos skirtos:</text:p>
          </table:table-cell>
          <table:table-cell table:style-name="TableCell5686">
            <text:p text:style-name="P5687">522,70</text:p>
          </table:table-cell>
          <table:table-cell table:style-name="TableCell5688">
            <text:p text:style-name="P5689">522,00</text:p>
          </table:table-cell>
          <table:table-cell table:style-name="TableCell5690">
            <text:p text:style-name="P5691">403,20</text:p>
          </table:table-cell>
          <table:table-cell table:style-name="TableCell5692">
            <text:p text:style-name="P5693">0,70</text:p>
          </table:table-cell>
        </table:table-row>
        <table:table-row table:style-name="TableRow5694">
          <table:table-cell table:style-name="TableCell5695">
            <text:p text:style-name="P5696">Savivaldybės savarankiškosioms funkcijoms finansuoti</text:p>
          </table:table-cell>
          <table:table-cell table:style-name="TableCell5697">
            <text:p text:style-name="P5698">245,10</text:p>
          </table:table-cell>
          <table:table-cell table:style-name="TableCell5699">
            <text:p text:style-name="P5700">245,10</text:p>
          </table:table-cell>
          <table:table-cell table:style-name="TableCell5701">
            <text:p text:style-name="P5702">202,80</text:p>
          </table:table-cell>
          <table:table-cell table:style-name="TableCell5703">
            <text:p text:style-name="P5704">0,00</text:p>
          </table:table-cell>
        </table:table-row>
        <table:table-row table:style-name="TableRow5705">
          <table:table-cell table:style-name="TableCell5706">
            <text:p text:style-name="P5707">Europos Sąjungos finansinės paramos lėšos</text:p>
          </table:table-cell>
          <table:table-cell table:style-name="TableCell5708">
            <text:p text:style-name="P5709">5,50</text:p>
          </table:table-cell>
          <table:table-cell table:style-name="TableCell5710">
            <text:p text:style-name="P5711">4,80</text:p>
          </table:table-cell>
          <table:table-cell table:style-name="TableCell5712">
            <text:p text:style-name="P5713">1,10</text:p>
          </table:table-cell>
          <table:table-cell table:style-name="TableCell5714">
            <text:p text:style-name="P5715">0,70</text:p>
          </table:table-cell>
        </table:table-row>
        <table:table-row table:style-name="TableRow5716">
          <table:table-cell table:style-name="TableCell5717">
            <text:p text:style-name="P5718">Mokymo lėšos</text:p>
          </table:table-cell>
          <table:table-cell table:style-name="TableCell5719">
            <text:p text:style-name="P5720">207,00</text:p>
          </table:table-cell>
          <table:table-cell table:style-name="TableCell5721">
            <text:p text:style-name="P5722">207,00</text:p>
          </table:table-cell>
          <table:table-cell table:style-name="TableCell5723">
            <text:p text:style-name="P5724">198,60</text:p>
          </table:table-cell>
          <table:table-cell table:style-name="TableCell5725">
            <text:p text:style-name="P5726">0,00</text:p>
          </table:table-cell>
        </table:table-row>
        <table:table-row table:style-name="TableRow5727">
          <table:table-cell table:style-name="TableCell5728">
            <text:p text:style-name="P5729">Biudžetinės įstaigos pajamos</text:p>
          </table:table-cell>
          <table:table-cell table:style-name="TableCell5730">
            <text:p text:style-name="P5731">64,30</text:p>
          </table:table-cell>
          <table:table-cell table:style-name="TableCell5732">
            <text:p text:style-name="P5733">64,30</text:p>
          </table:table-cell>
          <table:table-cell table:style-name="TableCell5734">
            <text:p text:style-name="P5735">0,00</text:p>
          </table:table-cell>
          <table:table-cell table:style-name="TableCell5736">
            <text:p text:style-name="P5737">0,00</text:p>
          </table:table-cell>
        </table:table-row>
        <table:table-row table:style-name="TableRow5738">
          <table:table-cell table:style-name="TableCell5739">
            <text:p text:style-name="P5740">Kita tikslinė dotacija</text:p>
          </table:table-cell>
          <table:table-cell table:style-name="TableCell5741">
            <text:p text:style-name="P5742">0,80</text:p>
          </table:table-cell>
          <table:table-cell table:style-name="TableCell5743">
            <text:p text:style-name="P5744">0,80</text:p>
          </table:table-cell>
          <table:table-cell table:style-name="TableCell5745">
            <text:p text:style-name="P5746">0,70</text:p>
          </table:table-cell>
          <table:table-cell table:style-name="TableCell5747">
            <text:p text:style-name="P5748">0,00</text:p>
          </table:table-cell>
        </table:table-row>
        <table:table-row table:style-name="TableRow5749">
          <table:table-cell table:style-name="TableCell5750">
            <text:p text:style-name="P5751">11. Liškiavos daugiafunkcis<text:s/>centras, lėšos skirtos:</text:p>
          </table:table-cell>
          <table:table-cell table:style-name="TableCell5752">
            <text:p text:style-name="P5753">86,20</text:p>
          </table:table-cell>
          <table:table-cell table:style-name="TableCell5754">
            <text:p text:style-name="P5755">86,20</text:p>
          </table:table-cell>
          <table:table-cell table:style-name="TableCell5756">
            <text:p text:style-name="P5757">42,40</text:p>
          </table:table-cell>
          <table:table-cell table:style-name="TableCell5758">
            <text:p text:style-name="P5759">0,00</text:p>
          </table:table-cell>
        </table:table-row>
        <table:table-row table:style-name="TableRow5760">
          <table:table-cell table:style-name="TableCell5761">
            <text:p text:style-name="P5762">Savivaldybės savarankiškosioms funkcijoms finansuoti</text:p>
          </table:table-cell>
          <table:table-cell table:style-name="TableCell5763">
            <text:p text:style-name="P5764">64,60</text:p>
          </table:table-cell>
          <table:table-cell table:style-name="TableCell5765">
            <text:p text:style-name="P5766">64,60</text:p>
          </table:table-cell>
          <table:table-cell table:style-name="TableCell5767">
            <text:p text:style-name="P5768">31,70</text:p>
          </table:table-cell>
          <table:table-cell table:style-name="TableCell5769">
            <text:p text:style-name="P5770">0,00</text:p>
          </table:table-cell>
        </table:table-row>
        <table:table-row table:style-name="TableRow5771">
          <table:table-cell table:style-name="TableCell5772">
            <text:p text:style-name="P5773">Mokymo lėšos</text:p>
          </table:table-cell>
          <table:table-cell table:style-name="TableCell5774">
            <text:p text:style-name="P5775">9,50</text:p>
          </table:table-cell>
          <table:table-cell table:style-name="TableCell5776">
            <text:p text:style-name="P5777">9,50</text:p>
          </table:table-cell>
          <table:table-cell table:style-name="TableCell5778">
            <text:p text:style-name="P5779">9,20</text:p>
          </table:table-cell>
          <table:table-cell table:style-name="TableCell5780">
            <text:p text:style-name="P5781">0,00</text:p>
          </table:table-cell>
        </table:table-row>
        <table:table-row table:style-name="TableRow5782">
          <table:table-cell table:style-name="TableCell5783">
            <text:p text:style-name="P5784">Biudžetinės įstaigos pajamos</text:p>
          </table:table-cell>
          <table:table-cell table:style-name="TableCell5785">
            <text:p text:style-name="P5786">12,10</text:p>
          </table:table-cell>
          <table:table-cell table:style-name="TableCell5787">
            <text:p text:style-name="P5788">12,10</text:p>
          </table:table-cell>
          <table:table-cell table:style-name="TableCell5789">
            <text:p text:style-name="P5790">1,50</text:p>
          </table:table-cell>
          <table:table-cell table:style-name="TableCell5791">
            <text:p text:style-name="P5792">0,00</text:p>
          </table:table-cell>
        </table:table-row>
        <table:table-row table:style-name="TableRow5793">
          <table:table-cell table:style-name="TableCell5794">
            <text:p text:style-name="P5795">12. Marcinkonių pagrindinė mokykla, lėšos<text:s/>skirtos:</text:p>
          </table:table-cell>
          <table:table-cell table:style-name="TableCell5796">
            <text:p text:style-name="P5797">236,70</text:p>
          </table:table-cell>
          <table:table-cell table:style-name="TableCell5798">
            <text:p text:style-name="P5799">236,70</text:p>
          </table:table-cell>
          <table:table-cell table:style-name="TableCell5800">
            <text:p text:style-name="P5801">209,70</text:p>
          </table:table-cell>
          <table:table-cell table:style-name="TableCell5802">
            <text:p text:style-name="P5803">0,00</text:p>
          </table:table-cell>
        </table:table-row>
        <table:table-row table:style-name="TableRow5804">
          <table:table-cell table:style-name="TableCell5805">
            <text:p text:style-name="P5806">Savivaldybės savarankiškosioms funkcijoms finansuoti</text:p>
          </table:table-cell>
          <table:table-cell table:style-name="TableCell5807">
            <text:p text:style-name="P5808">125,40</text:p>
          </table:table-cell>
          <table:table-cell table:style-name="TableCell5809">
            <text:p text:style-name="P5810">125,40</text:p>
          </table:table-cell>
          <table:table-cell table:style-name="TableCell5811">
            <text:p text:style-name="P5812">101,30</text:p>
          </table:table-cell>
          <table:table-cell table:style-name="TableCell5813">
            <text:p text:style-name="P5814">0,00</text:p>
          </table:table-cell>
        </table:table-row>
        <table:table-row table:style-name="TableRow5815">
          <table:table-cell table:style-name="TableCell5816">
            <text:p text:style-name="P5817">Mokymo lėšos</text:p>
          </table:table-cell>
          <table:table-cell table:style-name="TableCell5818">
            <text:p text:style-name="P5819">93,30</text:p>
          </table:table-cell>
          <table:table-cell table:style-name="TableCell5820">
            <text:p text:style-name="P5821">93,30</text:p>
          </table:table-cell>
          <table:table-cell table:style-name="TableCell5822">
            <text:p text:style-name="P5823">91,00</text:p>
          </table:table-cell>
          <table:table-cell table:style-name="TableCell5824">
            <text:p text:style-name="P5825">0,00</text:p>
          </table:table-cell>
        </table:table-row>
        <table:table-row table:style-name="TableRow5826">
          <table:table-cell table:style-name="TableCell5827">
            <text:p text:style-name="P5828">Biudžetinės įstaigos pajamos</text:p>
          </table:table-cell>
          <table:table-cell table:style-name="TableCell5829">
            <text:p text:style-name="P5830">0,20</text:p>
          </table:table-cell>
          <table:table-cell table:style-name="TableCell5831">
            <text:p text:style-name="P5832">0,20</text:p>
          </table:table-cell>
          <table:table-cell table:style-name="TableCell5833">
            <text:p text:style-name="P5834">0,00</text:p>
          </table:table-cell>
          <table:table-cell table:style-name="TableCell5835">
            <text:p text:style-name="P5836">0,00</text:p>
          </table:table-cell>
        </table:table-row>
        <table:table-row table:style-name="TableRow5837">
          <table:table-cell table:style-name="TableCell5838">
            <text:p text:style-name="P5839">Kita tikslinė dotacija</text:p>
          </table:table-cell>
          <table:table-cell table:style-name="TableCell5840">
            <text:p text:style-name="P5841">17,80</text:p>
          </table:table-cell>
          <table:table-cell table:style-name="TableCell5842">
            <text:p text:style-name="P5843">17,80</text:p>
          </table:table-cell>
          <table:table-cell table:style-name="TableCell5844">
            <text:p text:style-name="P5845">17,40</text:p>
          </table:table-cell>
          <table:table-cell table:style-name="TableCell5846">
            <text:p text:style-name="P5847">0,00</text:p>
          </table:table-cell>
        </table:table-row>
        <table:table-row table:style-name="TableRow5848">
          <table:table-cell table:style-name="TableCell5849">
            <text:p text:style-name="P5850">13.<text:s/>Marcinkonių daugiafunkcis centras, lėšos skirtos:</text:p>
          </table:table-cell>
          <table:table-cell table:style-name="TableCell5851">
            <text:p text:style-name="P5852">23,30</text:p>
          </table:table-cell>
          <table:table-cell table:style-name="TableCell5853">
            <text:p text:style-name="P5854">23,30</text:p>
          </table:table-cell>
          <table:table-cell table:style-name="TableCell5855">
            <text:p text:style-name="P5856">17,80</text:p>
          </table:table-cell>
          <table:table-cell table:style-name="TableCell5857">
            <text:p text:style-name="P5858">0,00</text:p>
          </table:table-cell>
        </table:table-row>
        <table:table-row table:style-name="TableRow5859">
          <table:table-cell table:style-name="TableCell5860">
            <text:p text:style-name="P5861">Savivaldybės savarankiškosioms funkcijoms finansuoti</text:p>
          </table:table-cell>
          <table:table-cell table:style-name="TableCell5862">
            <text:p text:style-name="P5863">21,70</text:p>
          </table:table-cell>
          <table:table-cell table:style-name="TableCell5864">
            <text:p text:style-name="P5865">21,70</text:p>
          </table:table-cell>
          <table:table-cell table:style-name="TableCell5866">
            <text:p text:style-name="P5867">16,50</text:p>
          </table:table-cell>
          <table:table-cell table:style-name="TableCell5868">
            <text:p text:style-name="P5869">0,00</text:p>
          </table:table-cell>
        </table:table-row>
        <table:table-row table:style-name="TableRow5870">
          <table:table-cell table:style-name="TableCell5871">
            <text:p text:style-name="P5872">Mokymo lėšos</text:p>
          </table:table-cell>
          <table:table-cell table:style-name="TableCell5873">
            <text:p text:style-name="P5874">1,40</text:p>
          </table:table-cell>
          <table:table-cell table:style-name="TableCell5875">
            <text:p text:style-name="P5876">1,40</text:p>
          </table:table-cell>
          <table:table-cell table:style-name="TableCell5877">
            <text:p text:style-name="P5878">1,30</text:p>
          </table:table-cell>
          <table:table-cell table:style-name="TableCell5879">
            <text:p text:style-name="P5880">0,00</text:p>
          </table:table-cell>
        </table:table-row>
        <table:table-row table:style-name="TableRow5881">
          <table:table-cell table:style-name="TableCell5882">
            <text:p text:style-name="P5883">Biudžetinių įstaigų pajamos</text:p>
          </table:table-cell>
          <table:table-cell table:style-name="TableCell5884">
            <text:p text:style-name="P5885">0,20</text:p>
          </table:table-cell>
          <table:table-cell table:style-name="TableCell5886">
            <text:p text:style-name="P5887">0,20</text:p>
          </table:table-cell>
          <table:table-cell table:style-name="TableCell5888">
            <text:p text:style-name="P5889">0,00</text:p>
          </table:table-cell>
          <table:table-cell table:style-name="TableCell5890">
            <text:p text:style-name="P5891">0,00</text:p>
          </table:table-cell>
        </table:table-row>
        <table:table-row table:style-name="TableRow5892">
          <table:table-cell table:style-name="TableCell5893">
            <text:p text:style-name="P5894">14. Perlojos<text:s/>daugiafunkcis centras, lėšos skirtos:</text:p>
          </table:table-cell>
          <table:table-cell table:style-name="TableCell5895">
            <text:p text:style-name="P5896">145,10</text:p>
          </table:table-cell>
          <table:table-cell table:style-name="TableCell5897">
            <text:p text:style-name="P5898">145,10</text:p>
          </table:table-cell>
          <table:table-cell table:style-name="TableCell5899">
            <text:p text:style-name="P5900">96,90</text:p>
          </table:table-cell>
          <table:table-cell table:style-name="TableCell5901">
            <text:p text:style-name="P5902">0,00</text:p>
          </table:table-cell>
        </table:table-row>
        <table:table-row table:style-name="TableRow5903">
          <table:table-cell table:style-name="TableCell5904">
            <text:p text:style-name="P5905">Savivaldybės savarankiškosioms funkcijoms finansuoti</text:p>
          </table:table-cell>
          <table:table-cell table:style-name="TableCell5906">
            <text:p text:style-name="P5907">121,30</text:p>
          </table:table-cell>
          <table:table-cell table:style-name="TableCell5908">
            <text:p text:style-name="P5909">121,30</text:p>
          </table:table-cell>
          <table:table-cell table:style-name="TableCell5910">
            <text:p text:style-name="P5911">76,10</text:p>
          </table:table-cell>
          <table:table-cell table:style-name="TableCell5912">
            <text:p text:style-name="P5913">0,00</text:p>
          </table:table-cell>
        </table:table-row>
        <table:table-row table:style-name="TableRow5914">
          <table:table-cell table:style-name="TableCell5915">
            <text:p text:style-name="P5916">Mokymo lėšos</text:p>
          </table:table-cell>
          <table:table-cell table:style-name="TableCell5917">
            <text:p text:style-name="P5918">21,60</text:p>
          </table:table-cell>
          <table:table-cell table:style-name="TableCell5919">
            <text:p text:style-name="P5920">21,60</text:p>
          </table:table-cell>
          <table:table-cell table:style-name="TableCell5921">
            <text:p text:style-name="P5922">20,80</text:p>
          </table:table-cell>
          <table:table-cell table:style-name="TableCell5923">
            <text:p text:style-name="P5924">0,00</text:p>
          </table:table-cell>
        </table:table-row>
        <table:table-row table:style-name="TableRow5925">
          <table:table-cell table:style-name="TableCell5926">
            <text:p text:style-name="P5927">Biudžetinės įstaigos pajamos</text:p>
          </table:table-cell>
          <table:table-cell table:style-name="TableCell5928">
            <text:p text:style-name="P5929">2,20</text:p>
          </table:table-cell>
          <table:table-cell table:style-name="TableCell5930">
            <text:p text:style-name="P5931">2,20</text:p>
          </table:table-cell>
          <table:table-cell table:style-name="TableCell5932">
            <text:p text:style-name="P5933">0,00</text:p>
          </table:table-cell>
          <table:table-cell table:style-name="TableCell5934">
            <text:p text:style-name="P5935">0,00</text:p>
          </table:table-cell>
        </table:table-row>
        <table:table-row table:style-name="TableRow5936">
          <table:table-cell table:style-name="TableCell5937">
            <text:p text:style-name="P5938">15. Varėnos specialioji<text:s/>mokykla, skirtos lėšos:</text:p>
          </table:table-cell>
          <table:table-cell table:style-name="TableCell5939">
            <text:p text:style-name="P5940">222,80</text:p>
          </table:table-cell>
          <table:table-cell table:style-name="TableCell5941">
            <text:p text:style-name="P5942">222,80</text:p>
          </table:table-cell>
          <table:table-cell table:style-name="TableCell5943">
            <text:p text:style-name="P5944">199,10</text:p>
          </table:table-cell>
          <table:table-cell table:style-name="TableCell5945">
            <text:p text:style-name="P5946">0,00</text:p>
          </table:table-cell>
        </table:table-row>
        <table:table-row table:style-name="TableRow5947">
          <table:table-cell table:style-name="TableCell5948">
            <text:p text:style-name="P5949">Savivaldybės savarankiškosioms funkcijoms finansuoti</text:p>
          </table:table-cell>
          <table:table-cell table:style-name="TableCell5950">
            <text:p text:style-name="P5951">40,90</text:p>
          </table:table-cell>
          <table:table-cell table:style-name="TableCell5952">
            <text:p text:style-name="P5953">40,90</text:p>
          </table:table-cell>
          <table:table-cell table:style-name="TableCell5954">
            <text:p text:style-name="P5955">23,10</text:p>
          </table:table-cell>
          <table:table-cell table:style-name="TableCell5956">
            <text:p text:style-name="P5957">0,00</text:p>
          </table:table-cell>
        </table:table-row>
        <table:table-row table:style-name="TableRow5958">
          <table:table-cell table:style-name="TableCell5959">
            <text:p text:style-name="P5960">Kita tikslinė dotacija</text:p>
          </table:table-cell>
          <table:table-cell table:style-name="TableCell5961">
            <text:p text:style-name="P5962">66,20</text:p>
          </table:table-cell>
          <table:table-cell table:style-name="TableCell5963">
            <text:p text:style-name="P5964">66,20</text:p>
          </table:table-cell>
          <table:table-cell table:style-name="TableCell5965">
            <text:p text:style-name="P5966">65,30</text:p>
          </table:table-cell>
          <table:table-cell table:style-name="TableCell5967">
            <text:p text:style-name="P5968">0,00</text:p>
          </table:table-cell>
        </table:table-row>
        <table:table-row table:style-name="TableRow5969">
          <table:table-cell table:style-name="TableCell5970">
            <text:p text:style-name="P5971">Mokymo lėšos</text:p>
          </table:table-cell>
          <table:table-cell table:style-name="TableCell5972">
            <text:p text:style-name="P5973">113,00</text:p>
          </table:table-cell>
          <table:table-cell table:style-name="TableCell5974">
            <text:p text:style-name="P5975">113,00</text:p>
          </table:table-cell>
          <table:table-cell table:style-name="TableCell5976">
            <text:p text:style-name="P5977">110,70</text:p>
          </table:table-cell>
          <table:table-cell table:style-name="TableCell5978">
            <text:p text:style-name="P5979">0,00</text:p>
          </table:table-cell>
        </table:table-row>
        <table:table-row table:style-name="TableRow5980">
          <table:table-cell table:style-name="TableCell5981">
            <text:p text:style-name="P5982">Europos Sąjungos finansinės paramos lėšos</text:p>
          </table:table-cell>
          <table:table-cell table:style-name="TableCell5983">
            <text:p text:style-name="P5984">2,70</text:p>
          </table:table-cell>
          <table:table-cell table:style-name="TableCell5985">
            <text:p text:style-name="P5986">2,70</text:p>
          </table:table-cell>
          <table:table-cell table:style-name="TableCell5987">
            <text:p text:style-name="P5988">0,00</text:p>
          </table:table-cell>
          <table:table-cell table:style-name="TableCell5989">
            <text:p text:style-name="P5990">0,00</text:p>
          </table:table-cell>
        </table:table-row>
        <table:table-row table:style-name="TableRow5991">
          <table:table-cell table:style-name="TableCell5992">
            <text:p text:style-name="P5993">16. Vydenių pagrindinė mokykla, lėšos skirtos:</text:p>
          </table:table-cell>
          <table:table-cell table:style-name="TableCell5994">
            <text:p text:style-name="P5995">139,60</text:p>
          </table:table-cell>
          <table:table-cell table:style-name="TableCell5996">
            <text:p text:style-name="P5997">139,60</text:p>
          </table:table-cell>
          <table:table-cell table:style-name="TableCell5998">
            <text:p text:style-name="P5999">114,30</text:p>
          </table:table-cell>
          <table:table-cell table:style-name="TableCell6000">
            <text:p text:style-name="P6001">0,00</text:p>
          </table:table-cell>
        </table:table-row>
        <table:table-row table:style-name="TableRow6002">
          <table:table-cell table:style-name="TableCell6003">
            <text:p text:style-name="P6004">Savivaldybės savarankiškosioms funkcijoms finansuoti</text:p>
          </table:table-cell>
          <table:table-cell table:style-name="TableCell6005">
            <text:p text:style-name="P6006">66,70</text:p>
          </table:table-cell>
          <table:table-cell table:style-name="TableCell6007">
            <text:p text:style-name="P6008">66,70</text:p>
          </table:table-cell>
          <table:table-cell table:style-name="TableCell6009">
            <text:p text:style-name="P6010">44,20</text:p>
          </table:table-cell>
          <table:table-cell table:style-name="TableCell6011">
            <text:p text:style-name="P6012">0,00</text:p>
          </table:table-cell>
        </table:table-row>
        <table:table-row table:style-name="TableRow6013">
          <table:table-cell table:style-name="TableCell6014">
            <text:p text:style-name="P6015">Mokymo lėšos</text:p>
          </table:table-cell>
          <table:table-cell table:style-name="TableCell6016">
            <text:p text:style-name="P6017">61,40</text:p>
          </table:table-cell>
          <table:table-cell table:style-name="TableCell6018">
            <text:p text:style-name="P6019">61,40</text:p>
          </table:table-cell>
          <table:table-cell table:style-name="TableCell6020">
            <text:p text:style-name="P6021">58,90</text:p>
          </table:table-cell>
          <table:table-cell table:style-name="TableCell6022">
            <text:p text:style-name="P6023">0,00</text:p>
          </table:table-cell>
        </table:table-row>
        <table:table-row table:style-name="TableRow6024">
          <table:table-cell table:style-name="TableCell6025">
            <text:p text:style-name="P6026">Biudžetinės įstaigos pajamos</text:p>
          </table:table-cell>
          <table:table-cell table:style-name="TableCell6027">
            <text:p text:style-name="P6028">0,10</text:p>
          </table:table-cell>
          <table:table-cell table:style-name="TableCell6029">
            <text:p text:style-name="P6030">0,10</text:p>
          </table:table-cell>
          <table:table-cell table:style-name="TableCell6031">
            <text:p text:style-name="P6032">0,00</text:p>
          </table:table-cell>
          <table:table-cell table:style-name="TableCell6033">
            <text:p text:style-name="P6034">0,00</text:p>
          </table:table-cell>
        </table:table-row>
        <table:table-row table:style-name="TableRow6035">
          <table:table-cell table:style-name="TableCell6036">
            <text:p text:style-name="P6037">Kita tikslinė dotacija</text:p>
          </table:table-cell>
          <table:table-cell table:style-name="TableCell6038">
            <text:p text:style-name="P6039">11,40</text:p>
          </table:table-cell>
          <table:table-cell table:style-name="TableCell6040">
            <text:p text:style-name="P6041">11,40</text:p>
          </table:table-cell>
          <table:table-cell table:style-name="TableCell6042">
            <text:p text:style-name="P6043">11,20</text:p>
          </table:table-cell>
          <table:table-cell table:style-name="TableCell6044">
            <text:p text:style-name="P6045">0,00</text:p>
          </table:table-cell>
        </table:table-row>
        <table:table-row table:style-name="TableRow6046">
          <table:table-cell table:style-name="TableCell6047">
            <text:p text:style-name="P6048">17. Žilinų pagrindinė mokykla, lėšos skirtos:</text:p>
          </table:table-cell>
          <table:table-cell table:style-name="TableCell6049">
            <text:p text:style-name="P6050">306,60</text:p>
          </table:table-cell>
          <table:table-cell table:style-name="TableCell6051">
            <text:p text:style-name="P6052">306,60</text:p>
          </table:table-cell>
          <table:table-cell table:style-name="TableCell6053">
            <text:p text:style-name="P6054">250,40</text:p>
          </table:table-cell>
          <table:table-cell table:style-name="TableCell6055">
            <text:p text:style-name="P6056">0,00</text:p>
          </table:table-cell>
        </table:table-row>
        <table:table-row table:style-name="TableRow6057">
          <table:table-cell table:style-name="TableCell6058">
            <text:p text:style-name="P6059">Savivaldybės savarankiškosioms funkcijoms finansuoti</text:p>
          </table:table-cell>
          <table:table-cell table:style-name="TableCell6060">
            <text:p text:style-name="P6061">122,10</text:p>
          </table:table-cell>
          <table:table-cell table:style-name="TableCell6062">
            <text:p text:style-name="P6063">122,10</text:p>
          </table:table-cell>
          <table:table-cell table:style-name="TableCell6064">
            <text:p text:style-name="P6065">71,20</text:p>
          </table:table-cell>
          <table:table-cell table:style-name="TableCell6066">
            <text:p text:style-name="P6067">0,00</text:p>
          </table:table-cell>
        </table:table-row>
        <table:table-row table:style-name="TableRow6068">
          <table:table-cell table:style-name="TableCell6069">
            <text:p text:style-name="P6070">Mokymo lėšos</text:p>
          </table:table-cell>
          <table:table-cell table:style-name="TableCell6071">
            <text:p text:style-name="P6072">184,30</text:p>
          </table:table-cell>
          <table:table-cell table:style-name="TableCell6073">
            <text:p text:style-name="P6074">184,30</text:p>
          </table:table-cell>
          <table:table-cell table:style-name="TableCell6075">
            <text:p text:style-name="P6076">179,20</text:p>
          </table:table-cell>
          <table:table-cell table:style-name="TableCell6077">
            <text:p text:style-name="P6078">0,00</text:p>
          </table:table-cell>
        </table:table-row>
        <table:table-row table:style-name="TableRow6079">
          <table:table-cell table:style-name="TableCell6080">
            <text:p text:style-name="P6081">Biudžetinės<text:s/>įstaigos pajamos</text:p>
          </table:table-cell>
          <table:table-cell table:style-name="TableCell6082">
            <text:p text:style-name="P6083">0,20</text:p>
          </table:table-cell>
          <table:table-cell table:style-name="TableCell6084">
            <text:p text:style-name="P6085">0,20</text:p>
          </table:table-cell>
          <table:table-cell table:style-name="TableCell6086">
            <text:p text:style-name="P6087">0,00</text:p>
          </table:table-cell>
          <table:table-cell table:style-name="TableCell6088">
            <text:p text:style-name="P6089">0,00</text:p>
          </table:table-cell>
        </table:table-row>
        <table:table-row table:style-name="TableRow6090">
          <table:table-cell table:style-name="TableCell6091">
            <text:p text:style-name="P6092">18. Matuizų pagrindinė mokykla, lėšos skirtos:</text:p>
          </table:table-cell>
          <table:table-cell table:style-name="TableCell6093">
            <text:p text:style-name="P6094">581,60</text:p>
          </table:table-cell>
          <table:table-cell table:style-name="TableCell6095">
            <text:p text:style-name="P6096">581,60</text:p>
          </table:table-cell>
          <table:table-cell table:style-name="TableCell6097">
            <text:p text:style-name="P6098">498,60</text:p>
          </table:table-cell>
          <table:table-cell table:style-name="TableCell6099">
            <text:p text:style-name="P6100">0,00</text:p>
          </table:table-cell>
        </table:table-row>
        <table:table-row table:style-name="TableRow6101">
          <table:table-cell table:style-name="TableCell6102">
            <text:p text:style-name="P6103">Savivaldybės savarankiškosioms funkcijoms finansuoti</text:p>
          </table:table-cell>
          <table:table-cell table:style-name="TableCell6104">
            <text:p text:style-name="P6105">206,90</text:p>
          </table:table-cell>
          <table:table-cell table:style-name="TableCell6106">
            <text:p text:style-name="P6107">206,90</text:p>
          </table:table-cell>
          <table:table-cell table:style-name="TableCell6108">
            <text:p text:style-name="P6109">142,70</text:p>
          </table:table-cell>
          <table:table-cell table:style-name="TableCell6110">
            <text:p text:style-name="P6111">0,00</text:p>
          </table:table-cell>
        </table:table-row>
        <table:table-row table:style-name="TableRow6112">
          <table:table-cell table:style-name="TableCell6113">
            <text:p text:style-name="P6114">Kita tikslinė dotacija</text:p>
          </table:table-cell>
          <table:table-cell table:style-name="TableCell6115">
            <text:p text:style-name="P6116">4,60</text:p>
          </table:table-cell>
          <table:table-cell table:style-name="TableCell6117">
            <text:p text:style-name="P6118">4,60</text:p>
          </table:table-cell>
          <table:table-cell table:style-name="TableCell6119">
            <text:p text:style-name="P6120">4,50</text:p>
          </table:table-cell>
          <table:table-cell table:style-name="TableCell6121">
            <text:p text:style-name="P6122">0,00</text:p>
          </table:table-cell>
        </table:table-row>
        <table:table-row table:style-name="TableRow6123">
          <table:table-cell table:style-name="TableCell6124">
            <text:p text:style-name="P6125">Mokymo lėšos</text:p>
          </table:table-cell>
          <table:table-cell table:style-name="TableCell6126">
            <text:p text:style-name="P6127">362,00</text:p>
          </table:table-cell>
          <table:table-cell table:style-name="TableCell6128">
            <text:p text:style-name="P6129">362,00</text:p>
          </table:table-cell>
          <table:table-cell table:style-name="TableCell6130">
            <text:p text:style-name="P6131">351,40</text:p>
          </table:table-cell>
          <table:table-cell table:style-name="TableCell6132">
            <text:p text:style-name="P6133">0,00</text:p>
          </table:table-cell>
        </table:table-row>
        <table:table-row table:style-name="TableRow6134">
          <table:table-cell table:style-name="TableCell6135">
            <text:p text:style-name="P6136">Biudžetinės įstaigos pajamos</text:p>
          </table:table-cell>
          <table:table-cell table:style-name="TableCell6137">
            <text:p text:style-name="P6138">8,10</text:p>
          </table:table-cell>
          <table:table-cell table:style-name="TableCell6139">
            <text:p text:style-name="P6140">8,10</text:p>
          </table:table-cell>
          <table:table-cell table:style-name="TableCell6141">
            <text:p text:style-name="P6142">0,00</text:p>
          </table:table-cell>
          <table:table-cell table:style-name="TableCell6143">
            <text:p text:style-name="P6144">0,00</text:p>
          </table:table-cell>
        </table:table-row>
        <table:table-row table:style-name="TableRow6145">
          <table:table-cell table:style-name="TableCell6146">
            <text:p text:style-name="P6147">19. Merkinės Vinco Krėvės gimnazija, lėšos skirtos:</text:p>
          </table:table-cell>
          <table:table-cell table:style-name="TableCell6148">
            <text:p text:style-name="P6149">1 883,50</text:p>
          </table:table-cell>
          <table:table-cell table:style-name="TableCell6150">
            <text:p text:style-name="P6151">1 022,50</text:p>
          </table:table-cell>
          <table:table-cell table:style-name="TableCell6152">
            <text:p text:style-name="P6153">856,20</text:p>
          </table:table-cell>
          <table:table-cell table:style-name="TableCell6154">
            <text:p text:style-name="P6155">861,00</text:p>
          </table:table-cell>
        </table:table-row>
        <table:table-row table:style-name="TableRow6156">
          <table:table-cell table:style-name="TableCell6157">
            <text:p text:style-name="P6158">Savivaldybės savarankiškosioms funkcijoms finansuoti</text:p>
          </table:table-cell>
          <table:table-cell table:style-name="TableCell6159">
            <text:p text:style-name="P6160">451,80</text:p>
          </table:table-cell>
          <table:table-cell table:style-name="TableCell6161">
            <text:p text:style-name="P6162">451,80</text:p>
          </table:table-cell>
          <table:table-cell table:style-name="TableCell6163">
            <text:p text:style-name="P6164">325,00</text:p>
          </table:table-cell>
          <table:table-cell table:style-name="TableCell6165">
            <text:p text:style-name="P6166">0,00</text:p>
          </table:table-cell>
        </table:table-row>
        <table:table-row table:style-name="TableRow6167">
          <table:table-cell table:style-name="TableCell6168">
            <text:p text:style-name="P6169">Mokymo lėšos</text:p>
          </table:table-cell>
          <table:table-cell table:style-name="TableCell6170">
            <text:p text:style-name="P6171">536,60</text:p>
          </table:table-cell>
          <table:table-cell table:style-name="TableCell6172">
            <text:p text:style-name="P6173">536,60</text:p>
          </table:table-cell>
          <table:table-cell table:style-name="TableCell6174">
            <text:p text:style-name="P6175">521,30</text:p>
          </table:table-cell>
          <table:table-cell table:style-name="TableCell6176">
            <text:p text:style-name="P6177">0,00</text:p>
          </table:table-cell>
        </table:table-row>
        <table:table-row table:style-name="TableRow6178">
          <table:table-cell table:style-name="TableCell6179">
            <text:p text:style-name="P6180">Speciali tikslinė dotacija savivaldybei turtui įsigyti</text:p>
          </table:table-cell>
          <table:table-cell table:style-name="TableCell6181">
            <text:p text:style-name="P6182">861,00</text:p>
          </table:table-cell>
          <table:table-cell table:style-name="TableCell6183">
            <text:p text:style-name="P6184">0,00</text:p>
          </table:table-cell>
          <table:table-cell table:style-name="TableCell6185">
            <text:p text:style-name="P6186">0,00</text:p>
          </table:table-cell>
          <table:table-cell table:style-name="TableCell6187">
            <text:p text:style-name="P6188">861,00</text:p>
          </table:table-cell>
        </table:table-row>
        <table:table-row table:style-name="TableRow6189">
          <table:table-cell table:style-name="TableCell6190">
            <text:p text:style-name="P6191">Biudžetinės įstaigos pajamos</text:p>
          </table:table-cell>
          <table:table-cell table:style-name="TableCell6192">
            <text:p text:style-name="P6193">24,00</text:p>
          </table:table-cell>
          <table:table-cell table:style-name="TableCell6194">
            <text:p text:style-name="P6195">24,00</text:p>
          </table:table-cell>
          <table:table-cell table:style-name="TableCell6196">
            <text:p text:style-name="P6197">0,00</text:p>
          </table:table-cell>
          <table:table-cell table:style-name="TableCell6198">
            <text:p text:style-name="P6199">0,00</text:p>
          </table:table-cell>
        </table:table-row>
        <table:table-row table:style-name="TableRow6200">
          <table:table-cell table:style-name="TableCell6201">
            <text:p text:style-name="P6202">Kita tikslinė dotacija</text:p>
          </table:table-cell>
          <table:table-cell table:style-name="TableCell6203">
            <text:p text:style-name="P6204">10,10</text:p>
          </table:table-cell>
          <table:table-cell table:style-name="TableCell6205">
            <text:p text:style-name="P6206">10,10</text:p>
          </table:table-cell>
          <table:table-cell table:style-name="TableCell6207">
            <text:p text:style-name="P6208">9,90</text:p>
          </table:table-cell>
          <table:table-cell table:style-name="TableCell6209">
            <text:p text:style-name="P6210">0,00</text:p>
          </table:table-cell>
        </table:table-row>
        <table:table-row table:style-name="TableRow6211">
          <table:table-cell table:style-name="TableCell6212">
            <text:p text:style-name="P6213">20. Panočių pagrindinė mokykla, lėšos skirtos:</text:p>
          </table:table-cell>
          <table:table-cell table:style-name="TableCell6214">
            <text:p text:style-name="P6215">288,10</text:p>
          </table:table-cell>
          <table:table-cell table:style-name="TableCell6216">
            <text:p text:style-name="P6217">288,10</text:p>
          </table:table-cell>
          <table:table-cell table:style-name="TableCell6218">
            <text:p text:style-name="P6219">218,90</text:p>
          </table:table-cell>
          <table:table-cell table:style-name="TableCell6220">
            <text:p text:style-name="P6221">0,00</text:p>
          </table:table-cell>
        </table:table-row>
        <table:table-row table:style-name="TableRow6222">
          <table:table-cell table:style-name="TableCell6223">
            <text:p text:style-name="P6224">Savivaldybės savarankiškosioms funkcijoms finansuoti</text:p>
          </table:table-cell>
          <table:table-cell table:style-name="TableCell6225">
            <text:p text:style-name="P6226">135,50</text:p>
          </table:table-cell>
          <table:table-cell table:style-name="TableCell6227">
            <text:p text:style-name="P6228">135,50</text:p>
          </table:table-cell>
          <table:table-cell table:style-name="TableCell6229">
            <text:p text:style-name="P6230">70,50</text:p>
          </table:table-cell>
          <table:table-cell table:style-name="TableCell6231">
            <text:p text:style-name="P6232">0,00</text:p>
          </table:table-cell>
        </table:table-row>
        <table:table-row table:style-name="TableRow6233">
          <table:table-cell table:style-name="TableCell6234">
            <text:p text:style-name="P6235">Kita tikslinė dotacija</text:p>
          </table:table-cell>
          <table:table-cell table:style-name="TableCell6236">
            <text:p text:style-name="P6237">0,40</text:p>
          </table:table-cell>
          <table:table-cell table:style-name="TableCell6238">
            <text:p text:style-name="P6239">0,40</text:p>
          </table:table-cell>
          <table:table-cell table:style-name="TableCell6240">
            <text:p text:style-name="P6241">0,30</text:p>
          </table:table-cell>
          <table:table-cell table:style-name="TableCell6242">
            <text:p text:style-name="P6243">0,00</text:p>
          </table:table-cell>
        </table:table-row>
        <table:table-row table:style-name="TableRow6244">
          <table:table-cell table:style-name="TableCell6245">
            <text:p text:style-name="P6246">Mokymo lėšos</text:p>
          </table:table-cell>
          <table:table-cell table:style-name="TableCell6247">
            <text:p text:style-name="P6248">152,20</text:p>
          </table:table-cell>
          <table:table-cell table:style-name="TableCell6249">
            <text:p text:style-name="P6250">152,20</text:p>
          </table:table-cell>
          <table:table-cell table:style-name="TableCell6251">
            <text:p text:style-name="P6252">148,10</text:p>
          </table:table-cell>
          <table:table-cell table:style-name="TableCell6253">
            <text:p text:style-name="P6254">0,00</text:p>
          </table:table-cell>
        </table:table-row>
        <table:table-row table:style-name="TableRow6255">
          <table:table-cell table:style-name="TableCell6256">
            <text:p text:style-name="P6257">Biudžetinės įstaigos pajamos</text:p>
          </table:table-cell>
          <table:table-cell table:style-name="TableCell6258">
            <text:p text:style-name="P6259">0,00</text:p>
          </table:table-cell>
          <table:table-cell table:style-name="TableCell6260">
            <text:p text:style-name="P6261">0,00</text:p>
          </table:table-cell>
          <table:table-cell table:style-name="TableCell6262">
            <text:p text:style-name="P6263">0,00</text:p>
          </table:table-cell>
          <table:table-cell table:style-name="TableCell6264">
            <text:p text:style-name="P6265">0,00</text:p>
          </table:table-cell>
        </table:table-row>
        <table:table-row table:style-name="TableRow6266">
          <table:table-cell table:style-name="TableCell6267">
            <text:p text:style-name="P6268">21. Senosios Varėnos<text:s/>Andriaus Ryliškio pagrindinė mokykla, lėšos skirtos:</text:p>
          </table:table-cell>
          <table:table-cell table:style-name="TableCell6269">
            <text:p text:style-name="P6270">584,90</text:p>
          </table:table-cell>
          <table:table-cell table:style-name="TableCell6271">
            <text:p text:style-name="P6272">584,90</text:p>
          </table:table-cell>
          <table:table-cell table:style-name="TableCell6273">
            <text:p text:style-name="P6274">503,40</text:p>
          </table:table-cell>
          <table:table-cell table:style-name="TableCell6275">
            <text:p text:style-name="P6276">0,00</text:p>
          </table:table-cell>
        </table:table-row>
        <table:table-row table:style-name="TableRow6277">
          <table:table-cell table:style-name="TableCell6278">
            <text:p text:style-name="P6279">Savivaldybės savarankiškosioms funkcijoms finansuoti</text:p>
          </table:table-cell>
          <table:table-cell table:style-name="TableCell6280">
            <text:p text:style-name="P6281">269,70</text:p>
          </table:table-cell>
          <table:table-cell table:style-name="TableCell6282">
            <text:p text:style-name="P6283">269,70</text:p>
          </table:table-cell>
          <table:table-cell table:style-name="TableCell6284">
            <text:p text:style-name="P6285">199,10</text:p>
          </table:table-cell>
          <table:table-cell table:style-name="TableCell6286">
            <text:p text:style-name="P6287">0,00</text:p>
          </table:table-cell>
        </table:table-row>
        <table:table-row table:style-name="TableRow6288">
          <table:table-cell table:style-name="TableCell6289">
            <text:p text:style-name="P6290">Mokymo lėšos</text:p>
          </table:table-cell>
          <table:table-cell table:style-name="TableCell6291">
            <text:p text:style-name="P6292">313,30</text:p>
          </table:table-cell>
          <table:table-cell table:style-name="TableCell6293">
            <text:p text:style-name="P6294">313,30</text:p>
          </table:table-cell>
          <table:table-cell table:style-name="TableCell6295">
            <text:p text:style-name="P6296">304,30</text:p>
          </table:table-cell>
          <table:table-cell table:style-name="TableCell6297">
            <text:p text:style-name="P6298">0,00</text:p>
          </table:table-cell>
        </table:table-row>
        <table:table-row table:style-name="TableRow6299">
          <table:table-cell table:style-name="TableCell6300">
            <text:p text:style-name="P6301">Biudžetinės įstaigos pajamos</text:p>
          </table:table-cell>
          <table:table-cell table:style-name="TableCell6302">
            <text:p text:style-name="P6303">1,90</text:p>
          </table:table-cell>
          <table:table-cell table:style-name="TableCell6304">
            <text:p text:style-name="P6305">1,90</text:p>
          </table:table-cell>
          <table:table-cell table:style-name="TableCell6306">
            <text:p text:style-name="P6307">0,00</text:p>
          </table:table-cell>
          <table:table-cell table:style-name="TableCell6308">
            <text:p text:style-name="P6309">0,00</text:p>
          </table:table-cell>
        </table:table-row>
        <table:table-row table:style-name="TableRow6310">
          <table:table-cell table:style-name="TableCell6311">
            <text:p text:style-name="P6312">Speciali tikslinė dotacija savivaldybei turtui įsigyti</text:p>
          </table:table-cell>
          <table:table-cell table:style-name="TableCell6313">
            <text:p text:style-name="P6314">0,00</text:p>
          </table:table-cell>
          <table:table-cell table:style-name="TableCell6315">
            <text:p text:style-name="P6316">0,00</text:p>
          </table:table-cell>
          <table:table-cell table:style-name="TableCell6317">
            <text:p text:style-name="P6318">0,00</text:p>
          </table:table-cell>
          <table:table-cell table:style-name="TableCell6319">
            <text:p text:style-name="P6320">0,00</text:p>
          </table:table-cell>
        </table:table-row>
        <table:table-row table:style-name="TableRow6321">
          <table:table-cell table:style-name="TableCell6322">
            <text:p text:style-name="P6323">22. Valkininkų gimnazija, lėšos skirtos:</text:p>
          </table:table-cell>
          <table:table-cell table:style-name="TableCell6324">
            <text:p text:style-name="P6325">764,20</text:p>
          </table:table-cell>
          <table:table-cell table:style-name="TableCell6326">
            <text:p text:style-name="P6327">764,20</text:p>
          </table:table-cell>
          <table:table-cell table:style-name="TableCell6328">
            <text:p text:style-name="P6329">638,80</text:p>
          </table:table-cell>
          <table:table-cell table:style-name="TableCell6330">
            <text:p text:style-name="P6331">0,00</text:p>
          </table:table-cell>
        </table:table-row>
        <table:table-row table:style-name="TableRow6332">
          <table:table-cell table:style-name="TableCell6333">
            <text:p text:style-name="P6334">Savivaldybės savarankiškosioms funkcijoms finansuoti</text:p>
          </table:table-cell>
          <table:table-cell table:style-name="TableCell6335">
            <text:p text:style-name="P6336">329,00</text:p>
          </table:table-cell>
          <table:table-cell table:style-name="TableCell6337">
            <text:p text:style-name="P6338">329,00</text:p>
          </table:table-cell>
          <table:table-cell table:style-name="TableCell6339">
            <text:p text:style-name="P6340">227,00</text:p>
          </table:table-cell>
          <table:table-cell table:style-name="TableCell6341">
            <text:p text:style-name="P6342">0,00</text:p>
          </table:table-cell>
        </table:table-row>
        <table:table-row table:style-name="TableRow6343">
          <table:table-cell table:style-name="TableCell6344">
            <text:p text:style-name="P6345">Mokymo lėšos</text:p>
          </table:table-cell>
          <table:table-cell table:style-name="TableCell6346">
            <text:p text:style-name="P6347">420,60</text:p>
          </table:table-cell>
          <table:table-cell table:style-name="TableCell6348">
            <text:p text:style-name="P6349">420,60</text:p>
          </table:table-cell>
          <table:table-cell table:style-name="TableCell6350">
            <text:p text:style-name="P6351">407,40</text:p>
          </table:table-cell>
          <table:table-cell table:style-name="TableCell6352">
            <text:p text:style-name="P6353">0,00</text:p>
          </table:table-cell>
        </table:table-row>
        <table:table-row table:style-name="TableRow6354">
          <table:table-cell table:style-name="TableCell6355">
            <text:p text:style-name="P6356">Biudžetinės įstaigos pajamos</text:p>
          </table:table-cell>
          <table:table-cell table:style-name="TableCell6357">
            <text:p text:style-name="P6358">10,10</text:p>
          </table:table-cell>
          <table:table-cell table:style-name="TableCell6359">
            <text:p text:style-name="P6360">10,10</text:p>
          </table:table-cell>
          <table:table-cell table:style-name="TableCell6361">
            <text:p text:style-name="P6362">0,00</text:p>
          </table:table-cell>
          <table:table-cell table:style-name="TableCell6363">
            <text:p text:style-name="P6364">0,00</text:p>
          </table:table-cell>
        </table:table-row>
        <table:table-row table:style-name="TableRow6365">
          <table:table-cell table:style-name="TableCell6366">
            <text:p text:style-name="P6367">Kita tikslinė dotacija</text:p>
          </table:table-cell>
          <table:table-cell table:style-name="TableCell6368">
            <text:p text:style-name="P6369">4,50</text:p>
          </table:table-cell>
          <table:table-cell table:style-name="TableCell6370">
            <text:p text:style-name="P6371">4,50</text:p>
          </table:table-cell>
          <table:table-cell table:style-name="TableCell6372">
            <text:p text:style-name="P6373">4,40</text:p>
          </table:table-cell>
          <table:table-cell table:style-name="TableCell6374">
            <text:p text:style-name="P6375">0,00</text:p>
          </table:table-cell>
        </table:table-row>
        <table:table-row table:style-name="TableRow6376">
          <table:table-cell table:style-name="TableCell6377">
            <text:p text:style-name="P6378">23. Varėnos „Ąžuolo“ gimnazija, lėšos skirtos:</text:p>
          </table:table-cell>
          <table:table-cell table:style-name="TableCell6379">
            <text:p text:style-name="P6380">1 106,10</text:p>
          </table:table-cell>
          <table:table-cell table:style-name="TableCell6381">
            <text:p text:style-name="P6382">1 088,20</text:p>
          </table:table-cell>
          <table:table-cell table:style-name="TableCell6383">
            <text:p text:style-name="P6384">947,30</text:p>
          </table:table-cell>
          <table:table-cell table:style-name="TableCell6385">
            <text:p text:style-name="P6386">17,90</text:p>
          </table:table-cell>
        </table:table-row>
        <table:table-row table:style-name="TableRow6387">
          <table:table-cell table:style-name="TableCell6388">
            <text:p text:style-name="P6389">Savivaldybės savarankiškosioms funkcijoms finansuoti</text:p>
          </table:table-cell>
          <table:table-cell table:style-name="TableCell6390">
            <text:p text:style-name="P6391">381,00</text:p>
          </table:table-cell>
          <table:table-cell table:style-name="TableCell6392">
            <text:p text:style-name="P6393">381,00</text:p>
          </table:table-cell>
          <table:table-cell table:style-name="TableCell6394">
            <text:p text:style-name="P6395">263,10</text:p>
          </table:table-cell>
          <table:table-cell table:style-name="TableCell6396">
            <text:p text:style-name="P6397">0,00</text:p>
          </table:table-cell>
        </table:table-row>
        <table:table-row table:style-name="TableRow6398">
          <table:table-cell table:style-name="TableCell6399">
            <text:p text:style-name="P6400">Mokymo lėšos</text:p>
          </table:table-cell>
          <table:table-cell table:style-name="TableCell6401">
            <text:p text:style-name="P6402">700,00</text:p>
          </table:table-cell>
          <table:table-cell table:style-name="TableCell6403">
            <text:p text:style-name="P6404">700,00</text:p>
          </table:table-cell>
          <table:table-cell table:style-name="TableCell6405">
            <text:p text:style-name="P6406">678,40</text:p>
          </table:table-cell>
          <table:table-cell table:style-name="TableCell6407">
            <text:p text:style-name="P6408">0,00</text:p>
          </table:table-cell>
        </table:table-row>
        <table:table-row table:style-name="TableRow6409">
          <table:table-cell table:style-name="TableCell6410">
            <text:p text:style-name="P6411">Speciali tikslinė dotacija savivaldybei turtui įsigyti</text:p>
          </table:table-cell>
          <table:table-cell table:style-name="TableCell6412">
            <text:p text:style-name="P6413">17,90</text:p>
          </table:table-cell>
          <table:table-cell table:style-name="TableCell6414">
            <text:p text:style-name="P6415">0,00</text:p>
          </table:table-cell>
          <table:table-cell table:style-name="TableCell6416">
            <text:p text:style-name="P6417">0,00</text:p>
          </table:table-cell>
          <table:table-cell table:style-name="TableCell6418">
            <text:p text:style-name="P6419">17,90</text:p>
          </table:table-cell>
        </table:table-row>
        <table:table-row table:style-name="TableRow6420">
          <table:table-cell table:style-name="TableCell6421">
            <text:p text:style-name="P6422">Kita tikslinė dotacija</text:p>
          </table:table-cell>
          <table:table-cell table:style-name="TableCell6423">
            <text:p text:style-name="P6424">5,90</text:p>
          </table:table-cell>
          <table:table-cell table:style-name="TableCell6425">
            <text:p text:style-name="P6426">5,90</text:p>
          </table:table-cell>
          <table:table-cell table:style-name="TableCell6427">
            <text:p text:style-name="P6428">5,80</text:p>
          </table:table-cell>
          <table:table-cell table:style-name="TableCell6429">
            <text:p text:style-name="P6430">0,00</text:p>
          </table:table-cell>
        </table:table-row>
        <table:table-row table:style-name="TableRow6431">
          <table:table-cell table:style-name="TableCell6432">
            <text:p text:style-name="P6433">Biudžetinės įstaigos pajamos</text:p>
          </table:table-cell>
          <table:table-cell table:style-name="TableCell6434">
            <text:p text:style-name="P6435">1,30</text:p>
          </table:table-cell>
          <table:table-cell table:style-name="TableCell6436">
            <text:p text:style-name="P6437">1,30</text:p>
          </table:table-cell>
          <table:table-cell table:style-name="TableCell6438">
            <text:p text:style-name="P6439">0,00</text:p>
          </table:table-cell>
          <table:table-cell table:style-name="TableCell6440">
            <text:p text:style-name="P6441">0,00</text:p>
          </table:table-cell>
        </table:table-row>
        <table:table-row table:style-name="TableRow6442">
          <table:table-cell table:style-name="TableCell6443">
            <text:p text:style-name="P6444">24. Varėnos „Ryto“<text:s/>progimnazija, lėšos skirtos:</text:p>
          </table:table-cell>
          <table:table-cell table:style-name="TableCell6445">
            <text:p text:style-name="P6446">1 632,50</text:p>
          </table:table-cell>
          <table:table-cell table:style-name="TableCell6447">
            <text:p text:style-name="P6448">1 360,50</text:p>
          </table:table-cell>
          <table:table-cell table:style-name="TableCell6449">
            <text:p text:style-name="P6450">1 189,90</text:p>
          </table:table-cell>
          <table:table-cell table:style-name="TableCell6451">
            <text:p text:style-name="P6452">272,00</text:p>
          </table:table-cell>
        </table:table-row>
        <table:table-row table:style-name="TableRow6453">
          <table:table-cell table:style-name="TableCell6454">
            <text:p text:style-name="P6455">Savivaldybės savarankiškosioms funkcijoms finansuoti</text:p>
          </table:table-cell>
          <table:table-cell table:style-name="TableCell6456">
            <text:p text:style-name="P6457">454,70</text:p>
          </table:table-cell>
          <table:table-cell table:style-name="TableCell6458">
            <text:p text:style-name="P6459">414,70</text:p>
          </table:table-cell>
          <table:table-cell table:style-name="TableCell6460">
            <text:p text:style-name="P6461">277,50</text:p>
          </table:table-cell>
          <table:table-cell table:style-name="TableCell6462">
            <text:p text:style-name="P6463">40,00</text:p>
          </table:table-cell>
        </table:table-row>
        <table:table-row table:style-name="TableRow6464">
          <table:table-cell table:style-name="TableCell6465">
            <text:p text:style-name="P6466">Kita tikslinė dotacija</text:p>
          </table:table-cell>
          <table:table-cell table:style-name="TableCell6467">
            <text:p text:style-name="P6468">5,40</text:p>
          </table:table-cell>
          <table:table-cell table:style-name="TableCell6469">
            <text:p text:style-name="P6470">5,40</text:p>
          </table:table-cell>
          <table:table-cell table:style-name="TableCell6471">
            <text:p text:style-name="P6472">5,20</text:p>
          </table:table-cell>
          <table:table-cell table:style-name="TableCell6473">
            <text:p text:style-name="P6474">0,00</text:p>
          </table:table-cell>
        </table:table-row>
        <table:table-row table:style-name="TableRow6475">
          <table:table-cell table:style-name="TableCell6476">
            <text:p text:style-name="P6477">Mokymo lėšos</text:p>
          </table:table-cell>
          <table:table-cell table:style-name="TableCell6478">
            <text:p text:style-name="P6479">940,30</text:p>
          </table:table-cell>
          <table:table-cell table:style-name="TableCell6480">
            <text:p text:style-name="P6481">940,30</text:p>
          </table:table-cell>
          <table:table-cell table:style-name="TableCell6482">
            <text:p text:style-name="P6483">907,20</text:p>
          </table:table-cell>
          <table:table-cell table:style-name="TableCell6484">
            <text:p text:style-name="P6485">0,00</text:p>
          </table:table-cell>
        </table:table-row>
        <table:table-row table:style-name="TableRow6486">
          <table:table-cell table:style-name="TableCell6487">
            <text:p text:style-name="P6488">Speciali tikslinė dotacija<text:s/>savivaldybei turtui įsigyti</text:p>
          </table:table-cell>
          <table:table-cell table:style-name="TableCell6489">
            <text:p text:style-name="P6490">232,00</text:p>
          </table:table-cell>
          <table:table-cell table:style-name="TableCell6491">
            <text:p text:style-name="P6492">0,00</text:p>
          </table:table-cell>
          <table:table-cell table:style-name="TableCell6493">
            <text:p text:style-name="P6494">0,00</text:p>
          </table:table-cell>
          <table:table-cell table:style-name="TableCell6495">
            <text:p text:style-name="P6496">232,00</text:p>
          </table:table-cell>
        </table:table-row>
        <table:table-row table:style-name="TableRow6497">
          <table:table-cell table:style-name="TableCell6498">
            <text:p text:style-name="P6499">Biudžetinės įstaigos pajamos</text:p>
          </table:table-cell>
          <table:table-cell table:style-name="TableCell6500">
            <text:p text:style-name="P6501">0,10</text:p>
          </table:table-cell>
          <table:table-cell table:style-name="TableCell6502">
            <text:p text:style-name="P6503">0,10</text:p>
          </table:table-cell>
          <table:table-cell table:style-name="TableCell6504">
            <text:p text:style-name="P6505">0,00</text:p>
          </table:table-cell>
          <table:table-cell table:style-name="TableCell6506">
            <text:p text:style-name="P6507">0,00</text:p>
          </table:table-cell>
        </table:table-row>
        <table:table-row table:style-name="TableRow6508">
          <table:table-cell table:style-name="TableCell6509">
            <text:p text:style-name="P6510">25. Varėnos moksleivių kūrybos centras, lėšos skirtos:</text:p>
          </table:table-cell>
          <table:table-cell table:style-name="TableCell6511">
            <text:p text:style-name="P6512">179,40</text:p>
          </table:table-cell>
          <table:table-cell table:style-name="TableCell6513">
            <text:p text:style-name="P6514">179,40</text:p>
          </table:table-cell>
          <table:table-cell table:style-name="TableCell6515">
            <text:p text:style-name="P6516">157,30</text:p>
          </table:table-cell>
          <table:table-cell table:style-name="TableCell6517">
            <text:p text:style-name="P6518">0,00</text:p>
          </table:table-cell>
        </table:table-row>
        <table:table-row table:style-name="TableRow6519">
          <table:table-cell table:style-name="TableCell6520">
            <text:p text:style-name="P6521">Savivaldybės savarankiškosioms funkcijoms finansuoti</text:p>
          </table:table-cell>
          <table:table-cell table:style-name="TableCell6522">
            <text:p text:style-name="P6523">171,40</text:p>
          </table:table-cell>
          <table:table-cell table:style-name="TableCell6524">
            <text:p text:style-name="P6525">171,40</text:p>
          </table:table-cell>
          <table:table-cell table:style-name="TableCell6526">
            <text:p text:style-name="P6527">152,00</text:p>
          </table:table-cell>
          <table:table-cell table:style-name="TableCell6528">
            <text:p text:style-name="P6529">0,00</text:p>
          </table:table-cell>
        </table:table-row>
        <table:table-row table:style-name="TableRow6530">
          <table:table-cell table:style-name="TableCell6531">
            <text:p text:style-name="P6532">Kita tikslinė dotacija</text:p>
          </table:table-cell>
          <table:table-cell table:style-name="TableCell6533">
            <text:p text:style-name="P6534">5,50</text:p>
          </table:table-cell>
          <table:table-cell table:style-name="TableCell6535">
            <text:p text:style-name="P6536">5,50</text:p>
          </table:table-cell>
          <table:table-cell table:style-name="TableCell6537">
            <text:p text:style-name="P6538">5,30</text:p>
          </table:table-cell>
          <table:table-cell table:style-name="TableCell6539">
            <text:p text:style-name="P6540">0,00</text:p>
          </table:table-cell>
        </table:table-row>
        <table:table-row table:style-name="TableRow6541">
          <table:table-cell table:style-name="TableCell6542">
            <text:p text:style-name="P6543">Biudžetinės įstaigos pajamos</text:p>
          </table:table-cell>
          <table:table-cell table:style-name="TableCell6544">
            <text:p text:style-name="P6545">2,50</text:p>
          </table:table-cell>
          <table:table-cell table:style-name="TableCell6546">
            <text:p text:style-name="P6547">2,50</text:p>
          </table:table-cell>
          <table:table-cell table:style-name="TableCell6548">
            <text:p text:style-name="P6549">0,00</text:p>
          </table:table-cell>
          <table:table-cell table:style-name="TableCell6550">
            <text:p text:style-name="P6551">0,00</text:p>
          </table:table-cell>
        </table:table-row>
        <table:table-row table:style-name="TableRow6552">
          <table:table-cell table:style-name="TableCell6553">
            <text:p text:style-name="P6554">26. Varėnos Jadvygos Čiurlionytės menų mokykla, lėšos skirtos:</text:p>
          </table:table-cell>
          <table:table-cell table:style-name="TableCell6555">
            <text:p text:style-name="P6556">498,90</text:p>
          </table:table-cell>
          <table:table-cell table:style-name="TableCell6557">
            <text:p text:style-name="P6558">494,40</text:p>
          </table:table-cell>
          <table:table-cell table:style-name="TableCell6559">
            <text:p text:style-name="P6560">440,00</text:p>
          </table:table-cell>
          <table:table-cell table:style-name="TableCell6561">
            <text:p text:style-name="P6562">4,50</text:p>
          </table:table-cell>
        </table:table-row>
        <table:table-row table:style-name="TableRow6563">
          <table:table-cell table:style-name="TableCell6564">
            <text:p text:style-name="P6565">Savivaldybės savarankiškosioms funkcijoms finansuoti</text:p>
          </table:table-cell>
          <table:table-cell table:style-name="TableCell6566">
            <text:p text:style-name="P6567">393,50</text:p>
          </table:table-cell>
          <table:table-cell table:style-name="TableCell6568">
            <text:p text:style-name="P6569">393,50</text:p>
          </table:table-cell>
          <table:table-cell table:style-name="TableCell6570">
            <text:p text:style-name="P6571">377,80</text:p>
          </table:table-cell>
          <table:table-cell table:style-name="TableCell6572">
            <text:p text:style-name="P6573">0,00</text:p>
          </table:table-cell>
        </table:table-row>
        <table:table-row table:style-name="TableRow6574">
          <table:table-cell table:style-name="TableCell6575">
            <text:p text:style-name="P6576">Mokymo lėšos</text:p>
          </table:table-cell>
          <table:table-cell table:style-name="TableCell6577">
            <text:p text:style-name="P6578">34,60</text:p>
          </table:table-cell>
          <table:table-cell table:style-name="TableCell6579">
            <text:p text:style-name="P6580">34,60</text:p>
          </table:table-cell>
          <table:table-cell table:style-name="TableCell6581">
            <text:p text:style-name="P6582">34,10</text:p>
          </table:table-cell>
          <table:table-cell table:style-name="TableCell6583">
            <text:p text:style-name="P6584">0,00</text:p>
          </table:table-cell>
        </table:table-row>
        <table:table-row table:style-name="TableRow6585">
          <table:table-cell table:style-name="TableCell6586">
            <text:p text:style-name="P6587">Kita tikslinė dotacija</text:p>
          </table:table-cell>
          <table:table-cell table:style-name="TableCell6588">
            <text:p text:style-name="P6589">26,30</text:p>
          </table:table-cell>
          <table:table-cell table:style-name="TableCell6590">
            <text:p text:style-name="P6591">26,30</text:p>
          </table:table-cell>
          <table:table-cell table:style-name="TableCell6592">
            <text:p text:style-name="P6593">25,90</text:p>
          </table:table-cell>
          <table:table-cell table:style-name="TableCell6594">
            <text:p text:style-name="P6595">0,00</text:p>
          </table:table-cell>
        </table:table-row>
        <table:table-row table:style-name="TableRow6596">
          <table:table-cell table:style-name="TableCell6597">
            <text:p text:style-name="P6598">Biudžetinės įstaigos pajamos</text:p>
          </table:table-cell>
          <table:table-cell table:style-name="TableCell6599">
            <text:p text:style-name="P6600">33,40</text:p>
          </table:table-cell>
          <table:table-cell table:style-name="TableCell6601">
            <text:p text:style-name="P6602">33,40</text:p>
          </table:table-cell>
          <table:table-cell table:style-name="TableCell6603">
            <text:p text:style-name="P6604">0,00</text:p>
          </table:table-cell>
          <table:table-cell table:style-name="TableCell6605">
            <text:p text:style-name="P6606">0,00</text:p>
          </table:table-cell>
        </table:table-row>
        <table:table-row table:style-name="TableRow6607">
          <table:table-cell table:style-name="TableCell6608">
            <text:p text:style-name="P6609">Europos Sąjungos finansinės paramos lėšos</text:p>
          </table:table-cell>
          <table:table-cell table:style-name="TableCell6610">
            <text:p text:style-name="P6611">11,10</text:p>
          </table:table-cell>
          <table:table-cell table:style-name="TableCell6612">
            <text:p text:style-name="P6613">6,60</text:p>
          </table:table-cell>
          <table:table-cell table:style-name="TableCell6614">
            <text:p text:style-name="P6615">2,20</text:p>
          </table:table-cell>
          <table:table-cell table:style-name="TableCell6616">
            <text:p text:style-name="P6617">4,50</text:p>
          </table:table-cell>
        </table:table-row>
        <table:table-row table:style-name="TableRow6618">
          <table:table-cell table:style-name="TableCell6619">
            <text:p text:style-name="P6620">27. Varėnos švietimo centras, lėšos<text:s/>skirtos:</text:p>
          </table:table-cell>
          <table:table-cell table:style-name="TableCell6621">
            <text:p text:style-name="P6622">230,60</text:p>
          </table:table-cell>
          <table:table-cell table:style-name="TableCell6623">
            <text:p text:style-name="P6624">230,60</text:p>
          </table:table-cell>
          <table:table-cell table:style-name="TableCell6625">
            <text:p text:style-name="P6626">193,20</text:p>
          </table:table-cell>
          <table:table-cell table:style-name="TableCell6627">
            <text:p text:style-name="P6628">0,00</text:p>
          </table:table-cell>
        </table:table-row>
        <table:table-row table:style-name="TableRow6629">
          <table:table-cell table:style-name="TableCell6630">
            <text:p text:style-name="P6631">Savivaldybės savarankiškosioms funkcijoms finansuoti</text:p>
          </table:table-cell>
          <table:table-cell table:style-name="TableCell6632">
            <text:p text:style-name="P6633">152,60</text:p>
          </table:table-cell>
          <table:table-cell table:style-name="TableCell6634">
            <text:p text:style-name="P6635">152,60</text:p>
          </table:table-cell>
          <table:table-cell table:style-name="TableCell6636">
            <text:p text:style-name="P6637">138,40</text:p>
          </table:table-cell>
          <table:table-cell table:style-name="TableCell6638">
            <text:p text:style-name="P6639">0,00</text:p>
          </table:table-cell>
        </table:table-row>
        <table:table-row table:style-name="TableRow6640">
          <table:table-cell table:style-name="TableCell6641">
            <text:p text:style-name="P6642">Mokymo lėšos</text:p>
          </table:table-cell>
          <table:table-cell table:style-name="TableCell6643">
            <text:p text:style-name="P6644">54,80</text:p>
          </table:table-cell>
          <table:table-cell table:style-name="TableCell6645">
            <text:p text:style-name="P6646">54,80</text:p>
          </table:table-cell>
          <table:table-cell table:style-name="TableCell6647">
            <text:p text:style-name="P6648">54,00</text:p>
          </table:table-cell>
          <table:table-cell table:style-name="TableCell6649">
            <text:p text:style-name="P6650">0,00</text:p>
          </table:table-cell>
        </table:table-row>
        <table:table-row table:style-name="TableRow6651">
          <table:table-cell table:style-name="TableCell6652">
            <text:p text:style-name="P6653">Biudžetinės įstaigos pajamos</text:p>
          </table:table-cell>
          <table:table-cell table:style-name="TableCell6654">
            <text:p text:style-name="P6655">22,30</text:p>
          </table:table-cell>
          <table:table-cell table:style-name="TableCell6656">
            <text:p text:style-name="P6657">22,30</text:p>
          </table:table-cell>
          <table:table-cell table:style-name="TableCell6658">
            <text:p text:style-name="P6659">0,00</text:p>
          </table:table-cell>
          <table:table-cell table:style-name="TableCell6660">
            <text:p text:style-name="P6661">0,00</text:p>
          </table:table-cell>
        </table:table-row>
        <table:table-row table:style-name="TableRow6662">
          <table:table-cell table:style-name="TableCell6663">
            <text:p text:style-name="P6664">Kita tikslinė dotacija</text:p>
          </table:table-cell>
          <table:table-cell table:style-name="TableCell6665">
            <text:p text:style-name="P6666">0,90</text:p>
          </table:table-cell>
          <table:table-cell table:style-name="TableCell6667">
            <text:p text:style-name="P6668">0,90</text:p>
          </table:table-cell>
          <table:table-cell table:style-name="TableCell6669">
            <text:p text:style-name="P6670">0,80</text:p>
          </table:table-cell>
          <table:table-cell table:style-name="TableCell6671">
            <text:p text:style-name="P6672">0,00</text:p>
          </table:table-cell>
        </table:table-row>
        <table:table-row table:style-name="TableRow6673">
          <table:table-cell table:style-name="TableCell6674">
            <text:p text:style-name="P6675">28.<text:s/>Viešoji biblioteka, lėšos skirtos:</text:p>
          </table:table-cell>
          <table:table-cell table:style-name="TableCell6676">
            <text:p text:style-name="P6677">716,30</text:p>
          </table:table-cell>
          <table:table-cell table:style-name="TableCell6678">
            <text:p text:style-name="P6679">716,30</text:p>
          </table:table-cell>
          <table:table-cell table:style-name="TableCell6680">
            <text:p text:style-name="P6681">590,90</text:p>
          </table:table-cell>
          <table:table-cell table:style-name="TableCell6682">
            <text:p text:style-name="P6683">0,00</text:p>
          </table:table-cell>
        </table:table-row>
        <table:table-row table:style-name="TableRow6684">
          <table:table-cell table:style-name="TableCell6685">
            <text:p text:style-name="P6686">Savivaldybės savarankiškosioms funkcijoms finansuoti</text:p>
          </table:table-cell>
          <table:table-cell table:style-name="TableCell6687">
            <text:p text:style-name="P6688">715,40</text:p>
          </table:table-cell>
          <table:table-cell table:style-name="TableCell6689">
            <text:p text:style-name="P6690">715,40</text:p>
          </table:table-cell>
          <table:table-cell table:style-name="TableCell6691">
            <text:p text:style-name="P6692">590,90</text:p>
          </table:table-cell>
          <table:table-cell table:style-name="TableCell6693">
            <text:p text:style-name="P6694">0,00</text:p>
          </table:table-cell>
        </table:table-row>
        <table:table-row table:style-name="TableRow6695">
          <table:table-cell table:style-name="TableCell6696">
            <text:p text:style-name="P6697">Biudžetinės įstaigos pajamos</text:p>
          </table:table-cell>
          <table:table-cell table:style-name="TableCell6698">
            <text:p text:style-name="P6699">0,90</text:p>
          </table:table-cell>
          <table:table-cell table:style-name="TableCell6700">
            <text:p text:style-name="P6701">0,90</text:p>
          </table:table-cell>
          <table:table-cell table:style-name="TableCell6702">
            <text:p text:style-name="P6703">0,00</text:p>
          </table:table-cell>
          <table:table-cell table:style-name="TableCell6704">
            <text:p text:style-name="P6705">0,00</text:p>
          </table:table-cell>
        </table:table-row>
        <table:table-row table:style-name="TableRow6706">
          <table:table-cell table:style-name="TableCell6707">
            <text:p text:style-name="P6708">29. Merkinės globos namai, lėšos skirtos:</text:p>
          </table:table-cell>
          <table:table-cell table:style-name="TableCell6709">
            <text:p text:style-name="P6710">543,30</text:p>
          </table:table-cell>
          <table:table-cell table:style-name="TableCell6711">
            <text:p text:style-name="P6712">540,70</text:p>
          </table:table-cell>
          <table:table-cell table:style-name="TableCell6713">
            <text:p text:style-name="P6714">396,90</text:p>
          </table:table-cell>
          <table:table-cell table:style-name="TableCell6715">
            <text:p text:style-name="P6716">2,60</text:p>
          </table:table-cell>
        </table:table-row>
        <table:table-row table:style-name="TableRow6717">
          <table:table-cell table:style-name="TableCell6718">
            <text:p text:style-name="P6719">Savivaldybės savarankiškosioms funkcijoms finansuoti</text:p>
          </table:table-cell>
          <table:table-cell table:style-name="TableCell6720">
            <text:p text:style-name="P6721">251,20</text:p>
          </table:table-cell>
          <table:table-cell table:style-name="TableCell6722">
            <text:p text:style-name="P6723">251,20</text:p>
          </table:table-cell>
          <table:table-cell table:style-name="TableCell6724">
            <text:p text:style-name="P6725">245,80</text:p>
          </table:table-cell>
          <table:table-cell table:style-name="TableCell6726">
            <text:p text:style-name="P6727">0,00</text:p>
          </table:table-cell>
        </table:table-row>
        <table:table-row table:style-name="TableRow6728">
          <table:table-cell table:style-name="TableCell6729">
            <text:p text:style-name="P6730">Valstybinėms (perduotoms savivaldybėms) funkcijoms finansuoti</text:p>
          </table:table-cell>
          <table:table-cell table:style-name="TableCell6731">
            <text:p text:style-name="P6732">55,70</text:p>
          </table:table-cell>
          <table:table-cell table:style-name="TableCell6733">
            <text:p text:style-name="P6734">55,70</text:p>
          </table:table-cell>
          <table:table-cell table:style-name="TableCell6735">
            <text:p text:style-name="P6736">35,00</text:p>
          </table:table-cell>
          <table:table-cell table:style-name="TableCell6737">
            <text:p text:style-name="P6738">0,00</text:p>
          </table:table-cell>
        </table:table-row>
        <table:table-row table:style-name="TableRow6739">
          <table:table-cell table:style-name="TableCell6740">
            <text:p text:style-name="P6741">Kita tikslinė dotacija</text:p>
          </table:table-cell>
          <table:table-cell table:style-name="TableCell6742">
            <text:p text:style-name="P6743">6,50</text:p>
          </table:table-cell>
          <table:table-cell table:style-name="TableCell6744">
            <text:p text:style-name="P6745">6,50</text:p>
          </table:table-cell>
          <table:table-cell table:style-name="TableCell6746">
            <text:p text:style-name="P6747">6,40</text:p>
          </table:table-cell>
          <table:table-cell table:style-name="TableCell6748">
            <text:p text:style-name="P6749">0,00</text:p>
          </table:table-cell>
        </table:table-row>
        <table:table-row table:style-name="TableRow6750">
          <table:table-cell table:style-name="TableCell6751">
            <text:p text:style-name="P6752">Biudžetinės įstaigos pajamos</text:p>
          </table:table-cell>
          <table:table-cell table:style-name="TableCell6753">
            <text:p text:style-name="P6754">229,90</text:p>
          </table:table-cell>
          <table:table-cell table:style-name="TableCell6755">
            <text:p text:style-name="P6756">227,30</text:p>
          </table:table-cell>
          <table:table-cell table:style-name="TableCell6757">
            <text:p text:style-name="P6758">109,70</text:p>
          </table:table-cell>
          <table:table-cell table:style-name="TableCell6759">
            <text:p text:style-name="P6760">2,60</text:p>
          </table:table-cell>
        </table:table-row>
        <table:table-row table:style-name="TableRow6761">
          <table:table-cell table:style-name="TableCell6762">
            <text:p text:style-name="P6763">30. Varėnos globos namai, lėšos skirtos:</text:p>
          </table:table-cell>
          <table:table-cell table:style-name="TableCell6764">
            <text:p text:style-name="P6765">431,70</text:p>
          </table:table-cell>
          <table:table-cell table:style-name="TableCell6766">
            <text:p text:style-name="P6767">431,70</text:p>
          </table:table-cell>
          <table:table-cell table:style-name="TableCell6768">
            <text:p text:style-name="P6769">309,10</text:p>
          </table:table-cell>
          <table:table-cell table:style-name="TableCell6770">
            <text:p text:style-name="P6771">0,00</text:p>
          </table:table-cell>
        </table:table-row>
        <table:table-row table:style-name="TableRow6772">
          <table:table-cell table:style-name="TableCell6773">
            <text:p text:style-name="P6774">Savivaldybės savarankiškosioms funkcijoms finansuoti</text:p>
          </table:table-cell>
          <table:table-cell table:style-name="TableCell6775">
            <text:p text:style-name="P6776">167,50</text:p>
          </table:table-cell>
          <table:table-cell table:style-name="TableCell6777">
            <text:p text:style-name="P6778">167,50</text:p>
          </table:table-cell>
          <table:table-cell table:style-name="TableCell6779">
            <text:p text:style-name="P6780">163,40</text:p>
          </table:table-cell>
          <table:table-cell table:style-name="TableCell6781">
            <text:p text:style-name="P6782">0,00</text:p>
          </table:table-cell>
        </table:table-row>
        <table:table-row table:style-name="TableRow6783">
          <table:table-cell table:style-name="TableCell6784">
            <text:p text:style-name="P6785">Valstybinėms (perduotoms savivaldybėms) funkcijoms finansuoti</text:p>
          </table:table-cell>
          <table:table-cell table:style-name="TableCell6786">
            <text:p text:style-name="P6787">72,50</text:p>
          </table:table-cell>
          <table:table-cell table:style-name="TableCell6788">
            <text:p text:style-name="P6789">72,50</text:p>
          </table:table-cell>
          <table:table-cell table:style-name="TableCell6790">
            <text:p text:style-name="P6791">27,90</text:p>
          </table:table-cell>
          <table:table-cell table:style-name="TableCell6792">
            <text:p text:style-name="P6793">0,00</text:p>
          </table:table-cell>
        </table:table-row>
        <table:table-row table:style-name="TableRow6794">
          <table:table-cell table:style-name="TableCell6795">
            <text:p text:style-name="P6796">Kita tikslinė dotacija</text:p>
          </table:table-cell>
          <table:table-cell table:style-name="TableCell6797">
            <text:p text:style-name="P6798">6,20</text:p>
          </table:table-cell>
          <table:table-cell table:style-name="TableCell6799">
            <text:p text:style-name="P6800">6,20</text:p>
          </table:table-cell>
          <table:table-cell table:style-name="TableCell6801">
            <text:p text:style-name="P6802">6,10</text:p>
          </table:table-cell>
          <table:table-cell table:style-name="TableCell6803">
            <text:p text:style-name="P6804">0,00</text:p>
          </table:table-cell>
        </table:table-row>
        <table:table-row table:style-name="TableRow6805">
          <table:table-cell table:style-name="TableCell6806">
            <text:p text:style-name="P6807">Biudžetinės įstaigos pajamos</text:p>
          </table:table-cell>
          <table:table-cell table:style-name="TableCell6808">
            <text:p text:style-name="P6809">184,00</text:p>
          </table:table-cell>
          <table:table-cell table:style-name="TableCell6810">
            <text:p text:style-name="P6811">184,00</text:p>
          </table:table-cell>
          <table:table-cell table:style-name="TableCell6812">
            <text:p text:style-name="P6813">111,70</text:p>
          </table:table-cell>
          <table:table-cell table:style-name="TableCell6814">
            <text:p text:style-name="P6815">0,00</text:p>
          </table:table-cell>
        </table:table-row>
        <table:table-row table:style-name="TableRow6816">
          <table:table-cell table:style-name="TableCell6817">
            <text:p text:style-name="P6818">Europos Sąjungos finansinės paramos lėšos</text:p>
          </table:table-cell>
          <table:table-cell table:style-name="TableCell6819">
            <text:p text:style-name="P6820">1,50</text:p>
          </table:table-cell>
          <table:table-cell table:style-name="TableCell6821">
            <text:p text:style-name="P6822">1,50</text:p>
          </table:table-cell>
          <table:table-cell table:style-name="TableCell6823">
            <text:p text:style-name="P6824">0,00</text:p>
          </table:table-cell>
          <table:table-cell table:style-name="TableCell6825">
            <text:p text:style-name="P6826">0,00</text:p>
          </table:table-cell>
        </table:table-row>
        <table:table-row table:style-name="TableRow6827">
          <table:table-cell table:style-name="TableCell6828">
            <text:p text:style-name="P6829">31. Visuomenės sveikatos biuras, lėšos skirtos:</text:p>
          </table:table-cell>
          <table:table-cell table:style-name="TableCell6830">
            <text:p text:style-name="P6831">213,20</text:p>
          </table:table-cell>
          <table:table-cell table:style-name="TableCell6832">
            <text:p text:style-name="P6833">212,20</text:p>
          </table:table-cell>
          <table:table-cell table:style-name="TableCell6834">
            <text:p text:style-name="P6835">147,80</text:p>
          </table:table-cell>
          <table:table-cell table:style-name="TableCell6836">
            <text:p text:style-name="P6837">1,00</text:p>
          </table:table-cell>
        </table:table-row>
        <table:table-row table:style-name="TableRow6838">
          <table:table-cell table:style-name="TableCell6839">
            <text:p text:style-name="P6840">Savivaldybės<text:s/>savarankiškosioms funkcijoms finansuoti</text:p>
          </table:table-cell>
          <table:table-cell table:style-name="TableCell6841">
            <text:p text:style-name="P6842">3,00</text:p>
          </table:table-cell>
          <table:table-cell table:style-name="TableCell6843">
            <text:p text:style-name="P6844">2,00</text:p>
          </table:table-cell>
          <table:table-cell table:style-name="TableCell6845">
            <text:p text:style-name="P6846">0,30</text:p>
          </table:table-cell>
          <table:table-cell table:style-name="TableCell6847">
            <text:p text:style-name="P6848">1,00</text:p>
          </table:table-cell>
        </table:table-row>
        <table:table-row table:style-name="TableRow6849">
          <table:table-cell table:style-name="TableCell6850">
            <text:p text:style-name="P6851">Valstybinėms (perduotoms savivaldybėms) funkcijoms finansuoti</text:p>
          </table:table-cell>
          <table:table-cell table:style-name="TableCell6852">
            <text:p text:style-name="P6853">195,00</text:p>
          </table:table-cell>
          <table:table-cell table:style-name="TableCell6854">
            <text:p text:style-name="P6855">195,00</text:p>
          </table:table-cell>
          <table:table-cell table:style-name="TableCell6856">
            <text:p text:style-name="P6857">136,90</text:p>
          </table:table-cell>
          <table:table-cell table:style-name="TableCell6858">
            <text:p text:style-name="P6859">0,00</text:p>
          </table:table-cell>
        </table:table-row>
        <table:table-row table:style-name="TableRow6860">
          <table:table-cell table:style-name="TableCell6861">
            <text:p text:style-name="P6862">Biudžetinės įstaigos pajamos</text:p>
          </table:table-cell>
          <table:table-cell table:style-name="TableCell6863">
            <text:p text:style-name="P6864">4,30</text:p>
          </table:table-cell>
          <table:table-cell table:style-name="TableCell6865">
            <text:p text:style-name="P6866">4,30</text:p>
          </table:table-cell>
          <table:table-cell table:style-name="TableCell6867">
            <text:p text:style-name="P6868">0,00</text:p>
          </table:table-cell>
          <table:table-cell table:style-name="TableCell6869">
            <text:p text:style-name="P6870">0,00</text:p>
          </table:table-cell>
        </table:table-row>
        <table:table-row table:style-name="TableRow6871">
          <table:table-cell table:style-name="TableCell6872">
            <text:p text:style-name="P6873">Kita tikslinė dotacija</text:p>
          </table:table-cell>
          <table:table-cell table:style-name="TableCell6874">
            <text:p text:style-name="P6875">10,90</text:p>
          </table:table-cell>
          <table:table-cell table:style-name="TableCell6876">
            <text:p text:style-name="P6877">10,90</text:p>
          </table:table-cell>
          <table:table-cell table:style-name="TableCell6878">
            <text:p text:style-name="P6879">10,60</text:p>
          </table:table-cell>
          <table:table-cell table:style-name="TableCell6880">
            <text:p text:style-name="P6881">0,00</text:p>
          </table:table-cell>
        </table:table-row>
        <table:table-row table:style-name="TableRow6882">
          <table:table-cell table:style-name="TableCell6883">
            <text:p text:style-name="P6884">32.<text:s/>Socialinių paslaugų centras, lėšos skirtos:</text:p>
          </table:table-cell>
          <table:table-cell table:style-name="TableCell6885">
            <text:p text:style-name="P6886">1 145,00</text:p>
          </table:table-cell>
          <table:table-cell table:style-name="TableCell6887">
            <text:p text:style-name="P6888">1 137,90</text:p>
          </table:table-cell>
          <table:table-cell table:style-name="TableCell6889">
            <text:p text:style-name="P6890">969,10</text:p>
          </table:table-cell>
          <table:table-cell table:style-name="TableCell6891">
            <text:p text:style-name="P6892">7,10</text:p>
          </table:table-cell>
        </table:table-row>
        <table:table-row table:style-name="TableRow6893">
          <table:table-cell table:style-name="TableCell6894">
            <text:p text:style-name="P6895">Savivaldybės savarankiškosioms funkcijoms finansuoti</text:p>
          </table:table-cell>
          <table:table-cell table:style-name="TableCell6896">
            <text:p text:style-name="P6897">625,50</text:p>
          </table:table-cell>
          <table:table-cell table:style-name="TableCell6898">
            <text:p text:style-name="P6899">622,90</text:p>
          </table:table-cell>
          <table:table-cell table:style-name="TableCell6900">
            <text:p text:style-name="P6901">570,90</text:p>
          </table:table-cell>
          <table:table-cell table:style-name="TableCell6902">
            <text:p text:style-name="P6903">2,60</text:p>
          </table:table-cell>
        </table:table-row>
        <table:table-row table:style-name="TableRow6904">
          <table:table-cell table:style-name="TableCell6905">
            <text:p text:style-name="P6906">Valstybinėms (perduotoms savivaldybėms) funkcijoms finansuoti</text:p>
          </table:table-cell>
          <table:table-cell table:style-name="TableCell6907">
            <text:p text:style-name="P6908">377,20</text:p>
          </table:table-cell>
          <table:table-cell table:style-name="TableCell6909">
            <text:p text:style-name="P6910">377,20</text:p>
          </table:table-cell>
          <table:table-cell table:style-name="TableCell6911">
            <text:p text:style-name="P6912">312,20</text:p>
          </table:table-cell>
          <table:table-cell table:style-name="TableCell6913">
            <text:p text:style-name="P6914">0,00</text:p>
          </table:table-cell>
        </table:table-row>
        <table:table-row table:style-name="TableRow6915">
          <table:table-cell table:style-name="TableCell6916">
            <text:p text:style-name="P6917">Kita<text:s/>tikslinė dotacija</text:p>
          </table:table-cell>
          <table:table-cell table:style-name="TableCell6918">
            <text:p text:style-name="P6919">21,00</text:p>
          </table:table-cell>
          <table:table-cell table:style-name="TableCell6920">
            <text:p text:style-name="P6921">21,00</text:p>
          </table:table-cell>
          <table:table-cell table:style-name="TableCell6922">
            <text:p text:style-name="P6923">20,70</text:p>
          </table:table-cell>
          <table:table-cell table:style-name="TableCell6924">
            <text:p text:style-name="P6925">0,00</text:p>
          </table:table-cell>
        </table:table-row>
        <table:table-row table:style-name="TableRow6926">
          <table:table-cell table:style-name="TableCell6927">
            <text:p text:style-name="P6928">Biudžetinės įstaigos pajamos</text:p>
          </table:table-cell>
          <table:table-cell table:style-name="TableCell6929">
            <text:p text:style-name="P6930">47,80</text:p>
          </table:table-cell>
          <table:table-cell table:style-name="TableCell6931">
            <text:p text:style-name="P6932">43,30</text:p>
          </table:table-cell>
          <table:table-cell table:style-name="TableCell6933">
            <text:p text:style-name="P6934">0,00</text:p>
          </table:table-cell>
          <table:table-cell table:style-name="TableCell6935">
            <text:p text:style-name="P6936">4,50</text:p>
          </table:table-cell>
        </table:table-row>
        <table:table-row table:style-name="TableRow6937">
          <table:table-cell table:style-name="TableCell6938">
            <text:p text:style-name="P6939">Europos Sąjungos finansinės paramos lėšos</text:p>
          </table:table-cell>
          <table:table-cell table:style-name="TableCell6940">
            <text:p text:style-name="P6941">73,50</text:p>
          </table:table-cell>
          <table:table-cell table:style-name="TableCell6942">
            <text:p text:style-name="P6943">73,50</text:p>
          </table:table-cell>
          <table:table-cell table:style-name="TableCell6944">
            <text:p text:style-name="P6945">65,30</text:p>
          </table:table-cell>
          <table:table-cell table:style-name="TableCell6946">
            <text:p text:style-name="P6947">0,00</text:p>
          </table:table-cell>
        </table:table-row>
        <table:table-row table:style-name="TableRow6948">
          <table:table-cell table:style-name="TableCell6949">
            <text:p text:style-name="P6950">33. Varėnos sporto centras, lėšos skirtos:</text:p>
          </table:table-cell>
          <table:table-cell table:style-name="TableCell6951">
            <text:p text:style-name="P6952">670,60</text:p>
          </table:table-cell>
          <table:table-cell table:style-name="TableCell6953">
            <text:p text:style-name="P6954">670,60</text:p>
          </table:table-cell>
          <table:table-cell table:style-name="TableCell6955">
            <text:p text:style-name="P6956">402,90</text:p>
          </table:table-cell>
          <table:table-cell table:style-name="TableCell6957">
            <text:p text:style-name="P6958">0,00</text:p>
          </table:table-cell>
        </table:table-row>
        <table:table-row table:style-name="TableRow6959">
          <table:table-cell table:style-name="TableCell6960">
            <text:p text:style-name="P6961">Savivaldybės<text:s/>savarankiškosioms funkcijoms finansuoti</text:p>
          </table:table-cell>
          <table:table-cell table:style-name="TableCell6962">
            <text:p text:style-name="P6963">543,30</text:p>
          </table:table-cell>
          <table:table-cell table:style-name="TableCell6964">
            <text:p text:style-name="P6965">543,30</text:p>
          </table:table-cell>
          <table:table-cell table:style-name="TableCell6966">
            <text:p text:style-name="P6967">401,50</text:p>
          </table:table-cell>
          <table:table-cell table:style-name="TableCell6968">
            <text:p text:style-name="P6969">0,00</text:p>
          </table:table-cell>
        </table:table-row>
        <table:table-row table:style-name="TableRow6970">
          <table:table-cell table:style-name="TableCell6971">
            <text:p text:style-name="P6972">Biudžetinės įstaigos pajamos</text:p>
          </table:table-cell>
          <table:table-cell table:style-name="TableCell6973">
            <text:p text:style-name="P6974">125,70</text:p>
          </table:table-cell>
          <table:table-cell table:style-name="TableCell6975">
            <text:p text:style-name="P6976">125,70</text:p>
          </table:table-cell>
          <table:table-cell table:style-name="TableCell6977">
            <text:p text:style-name="P6978">0,00</text:p>
          </table:table-cell>
          <table:table-cell table:style-name="TableCell6979">
            <text:p text:style-name="P6980">0,00</text:p>
          </table:table-cell>
        </table:table-row>
        <table:table-row table:style-name="TableRow6981">
          <table:table-cell table:style-name="TableCell6982">
            <text:p text:style-name="P6983">Europos Sąjungos finansinės paramos lėšos</text:p>
          </table:table-cell>
          <table:table-cell table:style-name="TableCell6984">
            <text:p text:style-name="P6985">1,60</text:p>
          </table:table-cell>
          <table:table-cell table:style-name="TableCell6986">
            <text:p text:style-name="P6987">1,60</text:p>
          </table:table-cell>
          <table:table-cell table:style-name="TableCell6988">
            <text:p text:style-name="P6989">1,40</text:p>
          </table:table-cell>
          <table:table-cell table:style-name="TableCell6990">
            <text:p text:style-name="P6991">0,00</text:p>
          </table:table-cell>
        </table:table-row>
        <table:table-row table:style-name="TableRow6992">
          <table:table-cell table:style-name="TableCell6993">
            <text:p text:style-name="P6994">34. Bendruomeniniai vaikų globos namai, lėšos skirtos:</text:p>
          </table:table-cell>
          <table:table-cell table:style-name="TableCell6995">
            <text:p text:style-name="P6996">433,20</text:p>
          </table:table-cell>
          <table:table-cell table:style-name="TableCell6997">
            <text:p text:style-name="P6998">429,60</text:p>
          </table:table-cell>
          <table:table-cell table:style-name="TableCell6999">
            <text:p text:style-name="P7000">295,60</text:p>
          </table:table-cell>
          <table:table-cell table:style-name="TableCell7001">
            <text:p text:style-name="P7002">3,60</text:p>
          </table:table-cell>
        </table:table-row>
        <table:table-row table:style-name="TableRow7003">
          <table:table-cell table:style-name="TableCell7004">
            <text:p text:style-name="P7005">Savivaldybės savarankiškosioms funkcijoms finansuoti</text:p>
          </table:table-cell>
          <table:table-cell table:style-name="TableCell7006">
            <text:p text:style-name="P7007">366,70</text:p>
          </table:table-cell>
          <table:table-cell table:style-name="TableCell7008">
            <text:p text:style-name="P7009">363,10</text:p>
          </table:table-cell>
          <table:table-cell table:style-name="TableCell7010">
            <text:p text:style-name="P7011">272,50</text:p>
          </table:table-cell>
          <table:table-cell table:style-name="TableCell7012">
            <text:p text:style-name="P7013">3,60</text:p>
          </table:table-cell>
        </table:table-row>
        <table:table-row table:style-name="TableRow7014">
          <table:table-cell table:style-name="TableCell7015">
            <text:p text:style-name="P7016">Biudžetinės įstaigos pajamos</text:p>
          </table:table-cell>
          <table:table-cell table:style-name="TableCell7017">
            <text:p text:style-name="P7018">48,10</text:p>
          </table:table-cell>
          <table:table-cell table:style-name="TableCell7019">
            <text:p text:style-name="P7020">48,10</text:p>
          </table:table-cell>
          <table:table-cell table:style-name="TableCell7021">
            <text:p text:style-name="P7022">5,00</text:p>
          </table:table-cell>
          <table:table-cell table:style-name="TableCell7023">
            <text:p text:style-name="P7024">0,00</text:p>
          </table:table-cell>
        </table:table-row>
        <table:table-row table:style-name="TableRow7025">
          <table:table-cell table:style-name="TableCell7026">
            <text:p text:style-name="P7027">Kita tikslinė dotacija</text:p>
          </table:table-cell>
          <table:table-cell table:style-name="TableCell7028">
            <text:p text:style-name="P7029">18,40</text:p>
          </table:table-cell>
          <table:table-cell table:style-name="TableCell7030">
            <text:p text:style-name="P7031">18,40</text:p>
          </table:table-cell>
          <table:table-cell table:style-name="TableCell7032">
            <text:p text:style-name="P7033">18,10</text:p>
          </table:table-cell>
          <table:table-cell table:style-name="TableCell7034">
            <text:p text:style-name="P7035">0,00</text:p>
          </table:table-cell>
        </table:table-row>
        <table:table-row table:style-name="TableRow7036">
          <table:table-cell table:style-name="TableCell7037">
            <text:p text:style-name="P7038">IŠ VISO, iš jų:</text:p>
          </table:table-cell>
          <table:table-cell table:style-name="TableCell7039">
            <text:p text:style-name="P7040">34 890,90</text:p>
          </table:table-cell>
          <table:table-cell table:style-name="TableCell7041">
            <text:p text:style-name="P7042">26 322,50</text:p>
          </table:table-cell>
          <table:table-cell table:style-name="TableCell7043">
            <text:p text:style-name="P7044">15 058,20</text:p>
          </table:table-cell>
          <table:table-cell table:style-name="TableCell7045">
            <text:p text:style-name="P7046">8 568,40</text:p>
          </table:table-cell>
        </table:table-row>
        <table:table-row table:style-name="TableRow7047">
          <table:table-cell table:style-name="TableCell7048">
            <text:p text:style-name="P7049">Savivaldybės savarankiškosioms funkcijoms finansuoti</text:p>
          </table:table-cell>
          <table:table-cell table:style-name="TableCell7050">
            <text:p text:style-name="P7051">16 631,60</text:p>
          </table:table-cell>
          <table:table-cell table:style-name="TableCell7052">
            <text:p text:style-name="P7053">15 292,70</text:p>
          </table:table-cell>
          <table:table-cell table:style-name="TableCell7054">
            <text:p text:style-name="P7055">8 551,30</text:p>
          </table:table-cell>
          <table:table-cell table:style-name="TableCell7056">
            <text:p text:style-name="P7057">1 338,90</text:p>
          </table:table-cell>
        </table:table-row>
        <table:table-row table:style-name="TableRow7058">
          <table:table-cell table:style-name="TableCell7059">
            <text:p text:style-name="P7060">Banko paskola</text:p>
          </table:table-cell>
          <table:table-cell table:style-name="TableCell7061">
            <text:p text:style-name="P7062">846,90</text:p>
          </table:table-cell>
          <table:table-cell table:style-name="TableCell7063">
            <text:p text:style-name="P7064">0,00</text:p>
          </table:table-cell>
          <table:table-cell table:style-name="TableCell7065">
            <text:p text:style-name="P7066">0,00</text:p>
          </table:table-cell>
          <table:table-cell table:style-name="TableCell7067">
            <text:p text:style-name="P7068">846,90</text:p>
          </table:table-cell>
        </table:table-row>
        <table:table-row table:style-name="TableRow7069">
          <table:table-cell table:style-name="TableCell7070">
            <text:p text:style-name="P7071">Valstybinėms (perduotoms savivaldybėms) funkcijoms finansuoti</text:p>
          </table:table-cell>
          <table:table-cell table:style-name="TableCell7072">
            <text:p text:style-name="P7073">2 611,90</text:p>
          </table:table-cell>
          <table:table-cell table:style-name="TableCell7074">
            <text:p text:style-name="P7075">2 611,90</text:p>
          </table:table-cell>
          <table:table-cell table:style-name="TableCell7076">
            <text:p text:style-name="P7077">1 415,90</text:p>
          </table:table-cell>
          <table:table-cell table:style-name="TableCell7078">
            <text:p text:style-name="P7079">0,00</text:p>
          </table:table-cell>
        </table:table-row>
        <table:table-row table:style-name="TableRow7080">
          <table:table-cell table:style-name="TableCell7081">
            <text:p text:style-name="P7082">Mokymo lėšos</text:p>
          </table:table-cell>
          <table:table-cell table:style-name="TableCell7083">
            <text:p text:style-name="P7084">4 767,80</text:p>
          </table:table-cell>
          <table:table-cell table:style-name="TableCell7085">
            <text:p text:style-name="P7086">4 752,80</text:p>
          </table:table-cell>
          <table:table-cell table:style-name="TableCell7087">
            <text:p text:style-name="P7088">4 509,80</text:p>
          </table:table-cell>
          <table:table-cell table:style-name="TableCell7089">
            <text:p text:style-name="P7090">15,00</text:p>
          </table:table-cell>
        </table:table-row>
        <table:table-row table:style-name="TableRow7091">
          <table:table-cell table:style-name="TableCell7092">
            <text:p text:style-name="P7093">Kita tikslinė dotacija</text:p>
          </table:table-cell>
          <table:table-cell table:style-name="TableCell7094">
            <text:p text:style-name="P7095">1 618,30</text:p>
          </table:table-cell>
          <table:table-cell table:style-name="TableCell7096">
            <text:p text:style-name="P7097">1 618,30</text:p>
          </table:table-cell>
          <table:table-cell table:style-name="TableCell7098">
            <text:p text:style-name="P7099">247,90</text:p>
          </table:table-cell>
          <table:table-cell table:style-name="TableCell7100">
            <text:p text:style-name="P7101">0,00</text:p>
          </table:table-cell>
        </table:table-row>
        <table:table-row table:style-name="TableRow7102">
          <table:table-cell table:style-name="TableCell7103">
            <text:p text:style-name="P7104">Speciali tikslinė dotacija savivaldybei turtui įsigyti</text:p>
          </table:table-cell>
          <table:table-cell table:style-name="TableCell7105">
            <text:p text:style-name="P7106">3 497,90</text:p>
          </table:table-cell>
          <table:table-cell table:style-name="TableCell7107">
            <text:p text:style-name="P7108">0,00</text:p>
          </table:table-cell>
          <table:table-cell table:style-name="TableCell7109">
            <text:p text:style-name="P7110">0,00</text:p>
          </table:table-cell>
          <table:table-cell table:style-name="TableCell7111">
            <text:p text:style-name="P7112">3 497,90</text:p>
          </table:table-cell>
        </table:table-row>
        <table:table-row table:style-name="TableRow7113">
          <table:table-cell table:style-name="TableCell7114">
            <text:p text:style-name="P7115">Biudžetinių įstaigų pajamos</text:p>
          </table:table-cell>
          <table:table-cell table:style-name="TableCell7116">
            <text:p text:style-name="P7117">1 069,50</text:p>
          </table:table-cell>
          <table:table-cell table:style-name="TableCell7118">
            <text:p text:style-name="P7119">1 040,10</text:p>
          </table:table-cell>
          <table:table-cell table:style-name="TableCell7120">
            <text:p text:style-name="P7121">227,90</text:p>
          </table:table-cell>
          <table:table-cell table:style-name="TableCell7122">
            <text:p text:style-name="P7123">29,40</text:p>
          </table:table-cell>
        </table:table-row>
        <table:table-row table:style-name="TableRow7124">
          <table:table-cell table:style-name="TableCell7125">
            <text:p text:style-name="P7126">Kelių priežiūros ir plėtros programa</text:p>
          </table:table-cell>
          <table:table-cell table:style-name="TableCell7127">
            <text:p text:style-name="P7128">2<text:s/>205,80</text:p>
          </table:table-cell>
          <table:table-cell table:style-name="TableCell7129">
            <text:p text:style-name="P7130">629,80</text:p>
          </table:table-cell>
          <table:table-cell table:style-name="TableCell7131">
            <text:p text:style-name="P7132">0,00</text:p>
          </table:table-cell>
          <table:table-cell table:style-name="TableCell7133">
            <text:p text:style-name="P7134">1 576,00</text:p>
          </table:table-cell>
        </table:table-row>
        <table:table-row table:style-name="TableRow7135">
          <table:table-cell table:style-name="TableCell7136">
            <text:p text:style-name="P7137">Lėšos už parduodamus valstybinės žemės sklypus</text:p>
          </table:table-cell>
          <table:table-cell table:style-name="TableCell7138">
            <text:p text:style-name="P7139">2,10</text:p>
          </table:table-cell>
          <table:table-cell table:style-name="TableCell7140">
            <text:p text:style-name="P7141">2,10</text:p>
          </table:table-cell>
          <table:table-cell table:style-name="TableCell7142">
            <text:p text:style-name="P7143">0,00</text:p>
          </table:table-cell>
          <table:table-cell table:style-name="TableCell7144">
            <text:p text:style-name="P7145">0,00</text:p>
          </table:table-cell>
        </table:table-row>
        <table:table-row table:style-name="TableRow7146">
          <table:table-cell table:style-name="TableCell7147">
            <text:p text:style-name="P7148">Europos Sąjungos finansinės paramos lėšos</text:p>
          </table:table-cell>
          <table:table-cell table:style-name="TableCell7149">
            <text:p text:style-name="P7150">1 567,30</text:p>
          </table:table-cell>
          <table:table-cell table:style-name="TableCell7151">
            <text:p text:style-name="P7152">356,70</text:p>
          </table:table-cell>
          <table:table-cell table:style-name="TableCell7153">
            <text:p text:style-name="P7154">104,00</text:p>
          </table:table-cell>
          <table:table-cell table:style-name="TableCell7155">
            <text:p text:style-name="P7156">1 210,60</text:p>
          </table:table-cell>
        </table:table-row>
        <table:table-row table:style-name="TableRow7157">
          <table:table-cell table:style-name="TableCell7158">
            <text:p text:style-name="P7159">Dotacija pagal 2014–2020 metų ES fondų investicijų veiksmų programą įgyvendinamų<text:s/>projektų nuosavam indėliui užtikrinti</text:p>
          </table:table-cell>
          <table:table-cell table:style-name="TableCell7160">
            <text:p text:style-name="P7161">71,80</text:p>
          </table:table-cell>
          <table:table-cell table:style-name="TableCell7162">
            <text:p text:style-name="P7163">18,10</text:p>
          </table:table-cell>
          <table:table-cell table:style-name="TableCell7164">
            <text:p text:style-name="P7165">1,40</text:p>
          </table:table-cell>
          <table:table-cell table:style-name="TableCell7166">
            <text:p text:style-name="P7167">53,70</text:p>
          </table:table-cell>
        </table:table-row>
        <table:table-row table:style-name="TableRow7168">
          <table:table-cell table:style-name="TableCell7169">
            <text:p text:style-name="P7170">IŠ VISO:</text:p>
          </table:table-cell>
          <table:table-cell table:style-name="TableCell7171">
            <text:p text:style-name="P7172">34 890,90</text:p>
          </table:table-cell>
          <table:table-cell table:style-name="TableCell7173">
            <text:p text:style-name="P7174">26 322,50</text:p>
          </table:table-cell>
          <table:table-cell table:style-name="TableCell7175">
            <text:p text:style-name="P7176">15 058,20</text:p>
          </table:table-cell>
          <table:table-cell table:style-name="TableCell7177">
            <text:p text:style-name="P7178">8 568,40</text:p>
          </table:table-cell>
        </table:table-row>
        <table:table-row table:style-name="TableRow7179">
          <table:table-cell table:style-name="TableCell7180">
            <text:p text:style-name="P7181">iš jų finansinių įsipareigojimų vykdymas (paskolų grąžinimas)</text:p>
          </table:table-cell>
          <table:table-cell table:style-name="TableCell7182">
            <text:p text:style-name="P7183">540,60</text:p>
          </table:table-cell>
          <table:table-cell table:style-name="TableCell7184">
            <text:p text:style-name="P7185">0,00</text:p>
          </table:table-cell>
          <table:table-cell table:style-name="TableCell7186">
            <text:p text:style-name="P7187">0,00</text:p>
          </table:table-cell>
          <table:table-cell table:style-name="TableCell7188">
            <text:p text:style-name="P7189">540,60</text:p>
          </table:table-cell>
        </table:table-row>
        <table:table-row table:style-name="TableRow7190">
          <table:table-cell table:style-name="TableCell7191">
            <text:p text:style-name="P7192">ASIGNAVIMAI IŠ VISO (be finansinių įsipareigojimų<text:s/>vykdymo):</text:p>
          </table:table-cell>
          <table:table-cell table:style-name="TableCell7193">
            <text:p text:style-name="P7194">34 350,30</text:p>
          </table:table-cell>
          <table:table-cell table:style-name="TableCell7195">
            <text:p text:style-name="P7196">26 322,50</text:p>
          </table:table-cell>
          <table:table-cell table:style-name="TableCell7197">
            <text:p text:style-name="P7198">15 058,20</text:p>
          </table:table-cell>
          <table:table-cell table:style-name="TableCell7199">
            <text:p text:style-name="P7200">8 027,80</text:p>
          </table:table-cell>
        </table:table-row>
      </table:table>
      <text:p text:style-name="P7201"/>
      <text:p text:style-name="P7202"><text:span text:style-name="T7203">__________________</text:span></text:p>
      <text:p text:style-name="P7204">Varėnos rajono savivaldybės tarybos</text:p>
      <text:p text:style-name="P7207">2020 m. vasario 25 d. sprendimo Nr. T-IX-243</text:p>
      <text:p text:style-name="P7208">7 priedas</text:p>
      <text:p text:style-name="P7209"/>
      <text:p text:style-name="P7210"><text:span text:style-name="T7211">ApyvartINIŲ lėšų likučių 2020 m. sausio 1 d</text:span><text:span text:style-name="T7212">. paskirstymas</text:span></text:p>
      <text:p text:style-name="P7213"/>
      <table:table table:style-name="Table7214">
        <table:table-columns>
          <table:table-column table:style-name="TableColumn7215"/>
          <table:table-column table:style-name="TableColumn7216"/>
          <table:table-column table:style-name="TableColumn7217"/>
          <table:table-column table:style-name="TableColumn7218"/>
          <table:table-column table:style-name="TableColumn7219"/>
          <table:table-column table:style-name="TableColumn7220"/>
          <table:table-column table:style-name="TableColumn7221"/>
          <table:table-column table:style-name="TableColumn7222"/>
          <table:table-column table:style-name="TableColumn7223"/>
        </table:table-columns>
        <table:table-header-rows>
          <table:table-row table:style-name="TableRow7224">
            <table:table-cell table:style-name="TableCell7225">
              <text:p text:style-name="P7226">Biudžetinės įstaigos pavadinimas</text:p>
            </table:table-cell>
            <table:table-cell table:style-name="TableCell7227">
              <text:p text:style-name="P7228">Asignavimų pavadinimas</text:p>
            </table:table-cell>
            <table:table-cell table:style-name="TableCell7229">
              <text:p text:style-name="P7230">Programos kodas</text:p>
            </table:table-cell>
            <table:table-cell table:style-name="TableCell7231">
              <text:p text:style-name="P7232">Kodas pagal valstybės funkcijas</text:p>
            </table:table-cell>
            <table:table-cell table:style-name="TableCell7233">
              <text:p text:style-name="P7234">Biudžetinių įstaigų pajamų likučiai</text:p>
            </table:table-cell>
            <table:table-cell table:style-name="TableCell7235">
              <text:p text:style-name="P7236">Tikslinių programų lėšų likučiai<text:s/></text:p>
            </table:table-cell>
            <table:table-cell table:style-name="TableCell7237">
              <text:p text:style-name="P7238">Kreditiniam įsiskolinimui dengti</text:p>
            </table:table-cell>
            <table:table-cell table:style-name="TableCell7239">
              <text:p text:style-name="P7240">Savivaldybės savarankiškosioms funkcijoms finansuoti</text:p>
            </table:table-cell>
            <table:table-cell table:style-name="TableCell7241">
              <text:p text:style-name="P7242">Iš viso:</text:p>
            </table:table-cell>
          </table:table-row>
        </table:table-header-rows>
        <table:table-row table:style-name="TableRow7243">
          <table:table-cell table:style-name="TableCell7244">
            <text:p text:style-name="P7245">Savivaldybės administracija</text:p>
          </table:table-cell>
          <table:table-cell table:style-name="TableCell7246">
            <text:p text:style-name="P7247">Vietinės rinkliavos už komunalinių atliekų surinkimą organizavimas ir vykdymas</text:p>
          </table:table-cell>
          <table:table-cell table:style-name="TableCell7248">
            <text:p text:style-name="P7249">9</text:p>
          </table:table-cell>
          <table:table-cell table:style-name="TableCell7250">
            <text:p text:style-name="P7251">5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>106,0</text:p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  <table:table-cell table:style-name="TableCell7260">
            <text:p text:style-name="P7261">106,0</text:p>
          </table:table-cell>
        </table:table-row>
        <table:table-row table:style-name="TableRow7262">
          <table:table-cell table:style-name="TableCell7263">
            <text:p text:style-name="P7264"/>
          </table:table-cell>
          <table:table-cell table:style-name="TableCell7265">
            <text:p text:style-name="P7266">Varėnos rajono savivaldybės aplinkos apsaugos rėmimo specialiosios programos įgyvendinimas</text:p>
          </table:table-cell>
          <table:table-cell table:style-name="TableCell7267">
            <text:p text:style-name="P7268">9</text:p>
          </table:table-cell>
          <table:table-cell table:style-name="TableCell7269">
            <text:p text:style-name="P7270">5</text:p>
          </table:table-cell>
          <table:table-cell table:style-name="TableCell7271">
            <text:p text:style-name="P7272"/>
          </table:table-cell>
          <table:table-cell table:style-name="TableCell7273">
            <text:p text:style-name="P7274">122,4</text:p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>122,4</text:p>
          </table:table-cell>
        </table:table-row>
        <table:table-row table:style-name="TableRow7281">
          <table:table-cell table:style-name="TableCell7282">
            <text:p text:style-name="P7283"/>
          </table:table-cell>
          <table:table-cell table:style-name="TableCell7284">
            <text:p text:style-name="P7285">Naujo socialinio būsto statyba ir įsigijimas</text:p>
          </table:table-cell>
          <table:table-cell table:style-name="TableCell7286">
            <text:p text:style-name="P7287">3</text:p>
          </table:table-cell>
          <table:table-cell table:style-name="TableCell7288">
            <text:p text:style-name="P7289">6</text:p>
          </table:table-cell>
          <table:table-cell table:style-name="TableCell7290">
            <text:p text:style-name="P7291"/>
          </table:table-cell>
          <table:table-cell table:style-name="TableCell7292">
            <text:p text:style-name="P7293">52,2</text:p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>52,2</text:p>
          </table:table-cell>
        </table:table-row>
        <table:table-row table:style-name="TableRow7300">
          <table:table-cell table:style-name="TableCell7301">
            <text:p text:style-name="P7302"/>
          </table:table-cell>
          <table:table-cell table:style-name="TableCell7303">
            <text:p text:style-name="P7304">Socialinio būsto fizinės būklės gerinimas</text:p>
          </table:table-cell>
          <table:table-cell table:style-name="TableCell7305">
            <text:p text:style-name="P7306">3</text:p>
          </table:table-cell>
          <table:table-cell table:style-name="TableCell7307">
            <text:p text:style-name="P7308">6</text:p>
          </table:table-cell>
          <table:table-cell table:style-name="TableCell7309">
            <text:p text:style-name="P7310">0,4</text:p>
          </table:table-cell>
          <table:table-cell table:style-name="TableCell7311">
            <text:p text:style-name="P7312"/>
          </table:table-cell>
          <table:table-cell table:style-name="TableCell7313">
            <text:p text:style-name="P7314">5,5</text:p>
          </table:table-cell>
          <table:table-cell table:style-name="TableCell7315">
            <text:p text:style-name="P7316">10,0</text:p>
          </table:table-cell>
          <table:table-cell table:style-name="TableCell7317">
            <text:p text:style-name="P7318">15,9</text:p>
          </table:table-cell>
        </table:table-row>
        <table:table-row table:style-name="TableRow7319">
          <table:table-cell table:style-name="TableCell7320">
            <text:p text:style-name="P7321"/>
          </table:table-cell>
          <table:table-cell table:style-name="TableCell7322">
            <text:p text:style-name="P7323">Nekilnojamojo turto kadastrinių matavimų atlikimas, vertės nustatymas, teisinės registracijos ir kitų procedūrų vykdymas</text:p>
          </table:table-cell>
          <table:table-cell table:style-name="TableCell7324">
            <text:p text:style-name="P7325">8</text:p>
          </table:table-cell>
          <table:table-cell table:style-name="TableCell7326">
            <text:p text:style-name="P7327">6</text:p>
          </table:table-cell>
          <table:table-cell table:style-name="TableCell7328">
            <text:p text:style-name="P7329"/>
          </table:table-cell>
          <table:table-cell table:style-name="TableCell7330">
            <text:p text:style-name="P7331">2,1</text:p>
          </table:table-cell>
          <table:table-cell table:style-name="TableCell7332">
            <text:p text:style-name="P7333">80,6</text:p>
          </table:table-cell>
          <table:table-cell table:style-name="TableCell7334">
            <text:p text:style-name="P7335">20,0</text:p>
          </table:table-cell>
          <table:table-cell table:style-name="TableCell7336">
            <text:p text:style-name="P7337">102,7</text:p>
          </table:table-cell>
        </table:table-row>
        <table:table-row table:style-name="TableRow7338">
          <table:table-cell table:style-name="TableCell7339">
            <text:p text:style-name="P7340"/>
          </table:table-cell>
          <table:table-cell table:style-name="TableCell7341">
            <text:p text:style-name="P7342">Savivaldybei priklausančių pastatų (patalpų) išlaikymas, remontas, griovimas, naujų pastatų (patalpų) įsigijimas</text:p>
          </table:table-cell>
          <table:table-cell table:style-name="TableCell7343">
            <text:p text:style-name="P7344">8</text:p>
          </table:table-cell>
          <table:table-cell table:style-name="TableCell7345">
            <text:p text:style-name="P7346">6</text:p>
          </table:table-cell>
          <table:table-cell table:style-name="TableCell7347">
            <text:p text:style-name="P7348">6,0</text:p>
          </table:table-cell>
          <table:table-cell table:style-name="TableCell7349">
            <text:p text:style-name="P7350"/>
          </table:table-cell>
          <table:table-cell table:style-name="TableCell7351">
            <text:p text:style-name="P7352">0,5</text:p>
          </table:table-cell>
          <table:table-cell table:style-name="TableCell7353">
            <text:p text:style-name="P7354">10,5</text:p>
          </table:table-cell>
          <table:table-cell table:style-name="TableCell7355">
            <text:p text:style-name="P7356">17,0</text:p>
          </table:table-cell>
        </table:table-row>
        <table:table-row table:style-name="TableRow7357">
          <table:table-cell table:style-name="TableCell7358">
            <text:p text:style-name="P7359"/>
          </table:table-cell>
          <table:table-cell table:style-name="TableCell7360">
            <text:p text:style-name="P7361">Paskolų grąžinimas</text:p>
          </table:table-cell>
          <table:table-cell table:style-name="TableCell7362">
            <text:p text:style-name="P7363">10</text:p>
          </table:table-cell>
          <table:table-cell table:style-name="TableCell7364">
            <text:p text:style-name="P7365">1</text:p>
          </table:table-cell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>124,4</text:p>
          </table:table-cell>
          <table:table-cell table:style-name="TableCell7374">
            <text:p text:style-name="P7375">124,4</text:p>
          </table:table-cell>
        </table:table-row>
        <table:table-row table:style-name="TableRow7376">
          <table:table-cell table:style-name="TableCell7377">
            <text:p text:style-name="P7378"/>
          </table:table-cell>
          <table:table-cell table:style-name="TableCell7379">
            <text:p text:style-name="P7380">Mokinių pavėžėjimo į mokyklą ir atgal visuomeniniu<text:s/>transportu užtikrinimas</text:p>
          </table:table-cell>
          <table:table-cell table:style-name="TableCell7381">
            <text:p text:style-name="P7382">1</text:p>
          </table:table-cell>
          <table:table-cell table:style-name="TableCell7383">
            <text:p text:style-name="P7384">9</text:p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>6,2</text:p>
          </table:table-cell>
          <table:table-cell table:style-name="TableCell7391">
            <text:p text:style-name="P7392"/>
          </table:table-cell>
          <table:table-cell table:style-name="TableCell7393">
            <text:p text:style-name="P7394">6,2</text:p>
          </table:table-cell>
        </table:table-row>
        <table:table-row table:style-name="TableRow7395">
          <table:table-cell table:style-name="TableCell7396">
            <text:p text:style-name="P7397"/>
          </table:table-cell>
          <table:table-cell table:style-name="TableCell7398">
            <text:p text:style-name="P7399">Kompleksinės pagalbos prieinamumo užtikrinimas</text:p>
          </table:table-cell>
          <table:table-cell table:style-name="TableCell7400">
            <text:p text:style-name="P7401">1</text:p>
          </table:table-cell>
          <table:table-cell table:style-name="TableCell7402">
            <text:p text:style-name="P7403">9</text:p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>1,1</text:p>
          </table:table-cell>
          <table:table-cell table:style-name="TableCell7410">
            <text:p text:style-name="P7411"/>
          </table:table-cell>
          <table:table-cell table:style-name="TableCell7412">
            <text:p text:style-name="P7413">1,1</text:p>
          </table:table-cell>
        </table:table-row>
        <table:table-row table:style-name="TableRow7414">
          <table:table-cell table:style-name="TableCell7415">
            <text:p text:style-name="P7416"/>
          </table:table-cell>
          <table:table-cell table:style-name="TableCell7417">
            <text:p text:style-name="P7418">Projekto „Pažeidžiamų vaikų socialinė įtrauktis per meną Lietuvos ir Baltarusijos pasienio regionuose“ įgyvendinimas</text:p>
          </table:table-cell>
          <table:table-cell table:style-name="TableCell7419">
            <text:p text:style-name="P7420">1</text:p>
          </table:table-cell>
          <table:table-cell table:style-name="TableCell7421">
            <text:p text:style-name="P7422">9</text:p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>6,0</text:p>
          </table:table-cell>
          <table:table-cell table:style-name="TableCell7429">
            <text:p text:style-name="P7430">101,7</text:p>
          </table:table-cell>
          <table:table-cell table:style-name="TableCell7431">
            <text:p text:style-name="P7432">107,7</text:p>
          </table:table-cell>
        </table:table-row>
        <table:table-row table:style-name="TableRow7433">
          <table:table-cell table:style-name="TableCell7434">
            <text:p text:style-name="P7435"/>
          </table:table-cell>
          <table:table-cell table:style-name="TableCell7436">
            <text:p text:style-name="P7437">Varėnos r.<text:s/>Merkinės Vinco Krėvės gimnazijos pastatų modernizavimas</text:p>
          </table:table-cell>
          <table:table-cell table:style-name="TableCell7438">
            <text:p text:style-name="P7439">1</text:p>
          </table:table-cell>
          <table:table-cell table:style-name="TableCell7440">
            <text:p text:style-name="P7441">9</text:p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>17,2</text:p>
          </table:table-cell>
          <table:table-cell table:style-name="TableCell7450">
            <text:p text:style-name="P7451">17,2</text:p>
          </table:table-cell>
        </table:table-row>
        <table:table-row table:style-name="TableRow7452">
          <table:table-cell table:style-name="TableCell7453">
            <text:p text:style-name="P7454"/>
          </table:table-cell>
          <table:table-cell table:style-name="TableCell7455">
            <text:p text:style-name="P7456">Varėnos „Pasakos“ vaikų lopšelio-darželio pastato modernizavimas</text:p>
          </table:table-cell>
          <table:table-cell table:style-name="TableCell7457">
            <text:p text:style-name="P7458">1</text:p>
          </table:table-cell>
          <table:table-cell table:style-name="TableCell7459">
            <text:p text:style-name="P7460">9</text:p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>20,0</text:p>
          </table:table-cell>
          <table:table-cell table:style-name="TableCell7469">
            <text:p text:style-name="P7470">20,0</text:p>
          </table:table-cell>
        </table:table-row>
        <table:table-row table:style-name="TableRow7471">
          <table:table-cell table:style-name="TableCell7472">
            <text:p text:style-name="P7473"/>
          </table:table-cell>
          <table:table-cell table:style-name="TableCell7474">
            <text:p text:style-name="P7475">Nusikalstamumo mažinimas Varėnos rajone, panaudojant vaizdo stebėjimo kamerų tinklą</text:p>
          </table:table-cell>
          <table:table-cell table:style-name="TableCell7476">
            <text:p text:style-name="P7477">2</text:p>
          </table:table-cell>
          <table:table-cell table:style-name="TableCell7478">
            <text:p text:style-name="P7479">3</text:p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>0,1</text:p>
          </table:table-cell>
          <table:table-cell table:style-name="TableCell7486">
            <text:p text:style-name="P7487"/>
          </table:table-cell>
          <table:table-cell table:style-name="TableCell7488">
            <text:p text:style-name="P7489">0,1</text:p>
          </table:table-cell>
        </table:table-row>
        <table:table-row table:style-name="TableRow7490">
          <table:table-cell table:style-name="TableCell7491">
            <text:p text:style-name="P7492"/>
          </table:table-cell>
          <table:table-cell table:style-name="TableCell7493">
            <text:p text:style-name="P7494">Varėnos rajono bendruomenių, tautinių bendrijų ir kitų organizacijų rėmimas</text:p>
          </table:table-cell>
          <table:table-cell table:style-name="TableCell7495">
            <text:p text:style-name="P7496">2</text:p>
          </table:table-cell>
          <table:table-cell table:style-name="TableCell7497">
            <text:p text:style-name="P7498">8</text:p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>0,2</text:p>
          </table:table-cell>
          <table:table-cell table:style-name="TableCell7505">
            <text:p text:style-name="P7506"/>
          </table:table-cell>
          <table:table-cell table:style-name="TableCell7507">
            <text:p text:style-name="P7508">0,2</text:p>
          </table:table-cell>
        </table:table-row>
        <table:table-row table:style-name="TableRow7509">
          <table:table-cell table:style-name="TableCell7510">
            <text:p text:style-name="P7511"/>
          </table:table-cell>
          <table:table-cell table:style-name="TableCell7512">
            <text:p text:style-name="P7513">Projekto „Pastato, esančio Pušelės g. 11, Naujųjų Valkininkų k., Varėnos r., atnaujinimas ir pritaikymas bendruomenės poreikiams“ įgyvendinimas</text:p>
          </table:table-cell>
          <table:table-cell table:style-name="TableCell7514">
            <text:p text:style-name="P7515">2</text:p>
          </table:table-cell>
          <table:table-cell table:style-name="TableCell7516">
            <text:p text:style-name="P7517">8</text:p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>31,1</text:p>
          </table:table-cell>
          <table:table-cell table:style-name="TableCell7526">
            <text:p text:style-name="P7527">31,1</text:p>
          </table:table-cell>
        </table:table-row>
        <table:table-row table:style-name="TableRow7528">
          <table:table-cell table:style-name="TableCell7529">
            <text:p text:style-name="P7530"/>
          </table:table-cell>
          <table:table-cell table:style-name="TableCell7531">
            <text:p text:style-name="P7532">Kompensacijų administravimo išlaidų kompensavimas</text:p>
          </table:table-cell>
          <table:table-cell table:style-name="TableCell7533">
            <text:p text:style-name="P7534">3</text:p>
          </table:table-cell>
          <table:table-cell table:style-name="TableCell7535">
            <text:p text:style-name="P7536">10</text:p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>0,1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>0,1</text:p>
          </table:table-cell>
        </table:table-row>
        <table:table-row table:style-name="TableRow7547">
          <table:table-cell table:style-name="TableCell7548">
            <text:p text:style-name="P7549"/>
          </table:table-cell>
          <table:table-cell table:style-name="TableCell7550">
            <text:p text:style-name="P7551">Perėjimas nuo institucinės globos prie bendruomenei teikiamų alternatyvių socialinių paslaugų</text:p>
          </table:table-cell>
          <table:table-cell table:style-name="TableCell7552">
            <text:p text:style-name="P7553">3</text:p>
          </table:table-cell>
          <table:table-cell table:style-name="TableCell7554">
            <text:p text:style-name="P7555">10</text:p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>4,1</text:p>
          </table:table-cell>
          <table:table-cell table:style-name="TableCell7562">
            <text:p text:style-name="P7563"/>
          </table:table-cell>
          <table:table-cell table:style-name="TableCell7564">
            <text:p text:style-name="P7565">4,1</text:p>
          </table:table-cell>
        </table:table-row>
        <table:table-row table:style-name="TableRow7566">
          <table:table-cell table:style-name="TableCell7567">
            <text:p text:style-name="P7568"/>
          </table:table-cell>
          <table:table-cell table:style-name="TableCell7569">
            <text:p text:style-name="P7570">Socialinių pašalpų mokėjimas</text:p>
          </table:table-cell>
          <table:table-cell table:style-name="TableCell7571">
            <text:p text:style-name="P7572">3</text:p>
          </table:table-cell>
          <table:table-cell table:style-name="TableCell7573">
            <text:p text:style-name="P7574">10</text:p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  <table:table-cell table:style-name="TableCell7579">
            <text:p text:style-name="P7580">81,5</text:p>
          </table:table-cell>
          <table:table-cell table:style-name="TableCell7581">
            <text:p text:style-name="P7582">218,5</text:p>
          </table:table-cell>
          <table:table-cell table:style-name="TableCell7583">
            <text:p text:style-name="P7584">300,0</text:p>
          </table:table-cell>
        </table:table-row>
        <table:table-row table:style-name="TableRow7585">
          <table:table-cell table:style-name="TableCell7586">
            <text:p text:style-name="P7587"/>
          </table:table-cell>
          <table:table-cell table:style-name="TableCell7588">
            <text:p text:style-name="P7589">Būsto šildymo,<text:s/>karšto ir šalto vandens išlaidų kompensacijų mokėjimas</text:p>
          </table:table-cell>
          <table:table-cell table:style-name="TableCell7590">
            <text:p text:style-name="P7591">3</text:p>
          </table:table-cell>
          <table:table-cell table:style-name="TableCell7592">
            <text:p text:style-name="P7593">10</text:p>
          </table:table-cell>
          <table:table-cell table:style-name="TableCell7594">
            <text:p text:style-name="P7595"/>
          </table:table-cell>
          <table:table-cell table:style-name="TableCell7596">
            <text:p text:style-name="P7597"/>
          </table:table-cell>
          <table:table-cell table:style-name="TableCell7598">
            <text:p text:style-name="P7599">0,2</text:p>
          </table:table-cell>
          <table:table-cell table:style-name="TableCell7600">
            <text:p text:style-name="P7601">79,8</text:p>
          </table:table-cell>
          <table:table-cell table:style-name="TableCell7602">
            <text:p text:style-name="P7603">80,0</text:p>
          </table:table-cell>
        </table:table-row>
        <table:table-row table:style-name="TableRow7604">
          <table:table-cell table:style-name="TableCell7605">
            <text:p text:style-name="P7606"/>
          </table:table-cell>
          <table:table-cell table:style-name="TableCell7607">
            <text:p text:style-name="P7608">Kietojo kuro kompensacijų mokėjimas</text:p>
          </table:table-cell>
          <table:table-cell table:style-name="TableCell7609">
            <text:p text:style-name="P7610">3</text:p>
          </table:table-cell>
          <table:table-cell table:style-name="TableCell7611">
            <text:p text:style-name="P7612">10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>21,2</text:p>
          </table:table-cell>
          <table:table-cell table:style-name="TableCell7619">
            <text:p text:style-name="P7620">48,8</text:p>
          </table:table-cell>
          <table:table-cell table:style-name="TableCell7621">
            <text:p text:style-name="P7622">70,0</text:p>
          </table:table-cell>
        </table:table-row>
        <table:table-row table:style-name="TableRow7623">
          <table:table-cell table:style-name="TableCell7624">
            <text:p text:style-name="P7625"/>
          </table:table-cell>
          <table:table-cell table:style-name="TableCell7626">
            <text:p text:style-name="P7627">Socialinių pašalpų administravimo išlaidų kompensavimas</text:p>
          </table:table-cell>
          <table:table-cell table:style-name="TableCell7628">
            <text:p text:style-name="P7629">3</text:p>
          </table:table-cell>
          <table:table-cell table:style-name="TableCell7630">
            <text:p text:style-name="P7631">10</text:p>
          </table:table-cell>
          <table:table-cell table:style-name="TableCell7632">
            <text:p text:style-name="P7633"/>
          </table:table-cell>
          <table:table-cell table:style-name="TableCell7634">
            <text:p text:style-name="P7635"/>
          </table:table-cell>
          <table:table-cell table:style-name="TableCell7636">
            <text:p text:style-name="P7637">0,2</text:p>
          </table:table-cell>
          <table:table-cell table:style-name="TableCell7638">
            <text:p text:style-name="P7639"/>
          </table:table-cell>
          <table:table-cell table:style-name="TableCell7640">
            <text:p text:style-name="P7641">0,2</text:p>
          </table:table-cell>
        </table:table-row>
        <table:table-row table:style-name="TableRow7642">
          <table:table-cell table:style-name="TableCell7643">
            <text:p text:style-name="P7644"/>
          </table:table-cell>
          <table:table-cell table:style-name="TableCell7645">
            <text:p text:style-name="P7646">Socialinės paramos šeimoms (asmenims)<text:s/>teikimas</text:p>
          </table:table-cell>
          <table:table-cell table:style-name="TableCell7647">
            <text:p text:style-name="P7648">3</text:p>
          </table:table-cell>
          <table:table-cell table:style-name="TableCell7649">
            <text:p text:style-name="P7650">10</text:p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>0,1</text:p>
          </table:table-cell>
          <table:table-cell table:style-name="TableCell7657">
            <text:p text:style-name="P7658"/>
          </table:table-cell>
          <table:table-cell table:style-name="TableCell7659">
            <text:p text:style-name="P7660">0,1</text:p>
          </table:table-cell>
        </table:table-row>
        <table:table-row table:style-name="TableRow7661">
          <table:table-cell table:style-name="TableCell7662">
            <text:p text:style-name="P7663"/>
          </table:table-cell>
          <table:table-cell table:style-name="TableCell7664">
            <text:p text:style-name="P7665">Paramos labiausiai socialiai pažeistiems asmenims programos vykdymas</text:p>
          </table:table-cell>
          <table:table-cell table:style-name="TableCell7666">
            <text:p text:style-name="P7667">3</text:p>
          </table:table-cell>
          <table:table-cell table:style-name="TableCell7668">
            <text:p text:style-name="P7669">10</text:p>
          </table:table-cell>
          <table:table-cell table:style-name="TableCell7670">
            <text:p text:style-name="P7671"/>
          </table:table-cell>
          <table:table-cell table:style-name="TableCell7672">
            <text:p text:style-name="P7673"/>
          </table:table-cell>
          <table:table-cell table:style-name="TableCell7674">
            <text:p text:style-name="P7675">3,8</text:p>
          </table:table-cell>
          <table:table-cell table:style-name="TableCell7676">
            <text:p text:style-name="P7677"/>
          </table:table-cell>
          <table:table-cell table:style-name="TableCell7678">
            <text:p text:style-name="P7679">3,8</text:p>
          </table:table-cell>
        </table:table-row>
        <table:table-row table:style-name="TableRow7680">
          <table:table-cell table:style-name="TableCell7681">
            <text:p text:style-name="P7682"/>
          </table:table-cell>
          <table:table-cell table:style-name="TableCell7683">
            <text:p text:style-name="P7684">Vienkartinių tikslinių, sąlyginių ir periodinių pašalpų ir kompensacijų mokėjimas</text:p>
          </table:table-cell>
          <table:table-cell table:style-name="TableCell7685">
            <text:p text:style-name="P7686">3</text:p>
          </table:table-cell>
          <table:table-cell table:style-name="TableCell7687">
            <text:p text:style-name="P7688">10</text:p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>1,6</text:p>
          </table:table-cell>
          <table:table-cell table:style-name="TableCell7695">
            <text:p text:style-name="P7696"/>
          </table:table-cell>
          <table:table-cell table:style-name="TableCell7697">
            <text:p text:style-name="P7698">1,6</text:p>
          </table:table-cell>
        </table:table-row>
        <table:table-row table:style-name="TableRow7699">
          <table:table-cell table:style-name="TableCell7700">
            <text:p text:style-name="P7701"/>
          </table:table-cell>
          <table:table-cell table:style-name="TableCell7702">
            <text:p text:style-name="P7703">Laikinosios socialinės globos, laikinojo<text:s/>apgyvendinimo ir apnakvindinimo paslaugų teikimas</text:p>
          </table:table-cell>
          <table:table-cell table:style-name="TableCell7704">
            <text:p text:style-name="P7705">3</text:p>
          </table:table-cell>
          <table:table-cell table:style-name="TableCell7706">
            <text:p text:style-name="P7707">7</text:p>
          </table:table-cell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  <table:table-cell table:style-name="TableCell7712">
            <text:p text:style-name="P7713">0,2</text:p>
          </table:table-cell>
          <table:table-cell table:style-name="TableCell7714">
            <text:p text:style-name="P7715"/>
          </table:table-cell>
          <table:table-cell table:style-name="TableCell7716">
            <text:p text:style-name="P7717">0,2</text:p>
          </table:table-cell>
        </table:table-row>
        <table:table-row table:style-name="TableRow7718">
          <table:table-cell table:style-name="TableCell7719">
            <text:p text:style-name="P7720"/>
          </table:table-cell>
          <table:table-cell table:style-name="TableCell7721">
            <text:p text:style-name="P7722">Turizmo ir verslo informacijos sklaida</text:p>
          </table:table-cell>
          <table:table-cell table:style-name="TableCell7723">
            <text:p text:style-name="P7724">6</text:p>
          </table:table-cell>
          <table:table-cell table:style-name="TableCell7725">
            <text:p text:style-name="P7726">4</text:p>
          </table:table-cell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  <table:table-cell table:style-name="TableCell7731">
            <text:p text:style-name="P7732">0,2</text:p>
          </table:table-cell>
          <table:table-cell table:style-name="TableCell7733">
            <text:p text:style-name="P7734"/>
          </table:table-cell>
          <table:table-cell table:style-name="TableCell7735">
            <text:p text:style-name="P7736">0,2</text:p>
          </table:table-cell>
        </table:table-row>
        <table:table-row table:style-name="TableRow7737">
          <table:table-cell table:style-name="TableCell7738">
            <text:p text:style-name="P7739"/>
          </table:table-cell>
          <table:table-cell table:style-name="TableCell7740">
            <text:p text:style-name="P7741">Matuizų kaimo viešosios infrastruktūros plėtra</text:p>
          </table:table-cell>
          <table:table-cell table:style-name="TableCell7742">
            <text:p text:style-name="P7743">8</text:p>
          </table:table-cell>
          <table:table-cell table:style-name="TableCell7744">
            <text:p text:style-name="P7745">6</text:p>
          </table:table-cell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  <table:table-cell table:style-name="TableCell7752">
            <text:p text:style-name="P7753">10,0</text:p>
          </table:table-cell>
          <table:table-cell table:style-name="TableCell7754">
            <text:p text:style-name="P7755">10,0</text:p>
          </table:table-cell>
        </table:table-row>
        <table:table-row table:style-name="TableRow7756">
          <table:table-cell table:style-name="TableCell7757">
            <text:p text:style-name="P7758"/>
          </table:table-cell>
          <table:table-cell table:style-name="TableCell7759">
            <text:p text:style-name="P7760">Senosios Varėnos kaimo viešosios infrastruktūros plėtra</text:p>
          </table:table-cell>
          <table:table-cell table:style-name="TableCell7761">
            <text:p text:style-name="P7762">8</text:p>
          </table:table-cell>
          <table:table-cell table:style-name="TableCell7763">
            <text:p text:style-name="P7764">6</text:p>
          </table:table-cell>
          <table:table-cell table:style-name="TableCell7765">
            <text:p text:style-name="P7766"/>
          </table:table-cell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  <table:table-cell table:style-name="TableCell7771">
            <text:p text:style-name="P7772">28,0</text:p>
          </table:table-cell>
          <table:table-cell table:style-name="TableCell7773">
            <text:p text:style-name="P7774">28,0</text:p>
          </table:table-cell>
        </table:table-row>
        <table:table-row table:style-name="TableRow7775">
          <table:table-cell table:style-name="TableCell7776">
            <text:p text:style-name="P7777"/>
          </table:table-cell>
          <table:table-cell table:style-name="TableCell7778">
            <text:p text:style-name="P7779">Kelio ženklų ir saugaus eismo priežiūra bei įrengimas</text:p>
          </table:table-cell>
          <table:table-cell table:style-name="TableCell7780">
            <text:p text:style-name="P7781">8</text:p>
          </table:table-cell>
          <table:table-cell table:style-name="TableCell7782">
            <text:p text:style-name="P7783">4</text:p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>3,3</text:p>
          </table:table-cell>
          <table:table-cell table:style-name="TableCell7790">
            <text:p text:style-name="P7791"/>
          </table:table-cell>
          <table:table-cell table:style-name="TableCell7792">
            <text:p text:style-name="P7793">3,3</text:p>
          </table:table-cell>
        </table:table-row>
        <table:table-row table:style-name="TableRow7794">
          <table:table-cell table:style-name="TableCell7795">
            <text:p text:style-name="P7796"/>
          </table:table-cell>
          <table:table-cell table:style-name="TableCell7797">
            <text:p text:style-name="P7798">Kelių ir takų įrengimas, rekonstravimas, kapitalinis remontas</text:p>
          </table:table-cell>
          <table:table-cell table:style-name="TableCell7799">
            <text:p text:style-name="P7800">8</text:p>
          </table:table-cell>
          <table:table-cell table:style-name="TableCell7801">
            <text:p text:style-name="P7802">4</text:p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>5,7</text:p>
          </table:table-cell>
          <table:table-cell table:style-name="TableCell7809">
            <text:p text:style-name="P7810"/>
          </table:table-cell>
          <table:table-cell table:style-name="TableCell7811">
            <text:p text:style-name="P7812">5,7</text:p>
          </table:table-cell>
        </table:table-row>
        <table:table-row table:style-name="TableRow7813">
          <table:table-cell table:style-name="TableCell7814">
            <text:p text:style-name="P7815"/>
          </table:table-cell>
          <table:table-cell table:style-name="TableCell7816">
            <text:p text:style-name="P7817">Kelių ir gatvių priežiūra</text:p>
          </table:table-cell>
          <table:table-cell table:style-name="TableCell7818">
            <text:p text:style-name="P7819">8</text:p>
          </table:table-cell>
          <table:table-cell table:style-name="TableCell7820">
            <text:p text:style-name="P7821">4</text:p>
          </table:table-cell>
          <table:table-cell table:style-name="TableCell7822">
            <text:p text:style-name="P7823"/>
          </table:table-cell>
          <table:table-cell table:style-name="TableCell7824">
            <text:p text:style-name="P7825"/>
          </table:table-cell>
          <table:table-cell table:style-name="TableCell7826">
            <text:p text:style-name="P7827">18,9</text:p>
          </table:table-cell>
          <table:table-cell table:style-name="TableCell7828">
            <text:p text:style-name="P7829">11,1</text:p>
          </table:table-cell>
          <table:table-cell table:style-name="TableCell7830">
            <text:p text:style-name="P7831">30,0</text:p>
          </table:table-cell>
        </table:table-row>
        <table:table-row table:style-name="TableRow7832">
          <table:table-cell table:style-name="TableCell7833">
            <text:p text:style-name="P7834"/>
          </table:table-cell>
          <table:table-cell table:style-name="TableCell7835">
            <text:p text:style-name="P7836">Kelių ir takų paprastasis remontas</text:p>
          </table:table-cell>
          <table:table-cell table:style-name="TableCell7837">
            <text:p text:style-name="P7838">8</text:p>
          </table:table-cell>
          <table:table-cell table:style-name="TableCell7839">
            <text:p text:style-name="P7840">4</text:p>
          </table:table-cell>
          <table:table-cell table:style-name="TableCell7841">
            <text:p text:style-name="P7842"/>
          </table:table-cell>
          <table:table-cell table:style-name="TableCell7843">
            <text:p text:style-name="P7844"/>
          </table:table-cell>
          <table:table-cell table:style-name="TableCell7845">
            <text:p text:style-name="P7846">0,5</text:p>
          </table:table-cell>
          <table:table-cell table:style-name="TableCell7847">
            <text:p text:style-name="P7848">3,4</text:p>
          </table:table-cell>
          <table:table-cell table:style-name="TableCell7849">
            <text:p text:style-name="P7850">3,9</text:p>
          </table:table-cell>
        </table:table-row>
        <table:table-row table:style-name="TableRow7851">
          <table:table-cell table:style-name="TableCell7852">
            <text:p text:style-name="P7853"/>
          </table:table-cell>
          <table:table-cell table:style-name="TableCell7854">
            <text:p text:style-name="P7855">Kelių ir gatvių kadastriniai matavimai ir teisinė registracija</text:p>
          </table:table-cell>
          <table:table-cell table:style-name="TableCell7856">
            <text:p text:style-name="P7857">8</text:p>
          </table:table-cell>
          <table:table-cell table:style-name="TableCell7858">
            <text:p text:style-name="P7859">4</text:p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>0,1</text:p>
          </table:table-cell>
          <table:table-cell table:style-name="TableCell7866">
            <text:p text:style-name="P7867"/>
          </table:table-cell>
          <table:table-cell table:style-name="TableCell7868">
            <text:p text:style-name="P7869">0,1</text:p>
          </table:table-cell>
        </table:table-row>
        <table:table-row table:style-name="TableRow7870">
          <table:table-cell table:style-name="TableCell7871">
            <text:p text:style-name="P7872"/>
          </table:table-cell>
          <table:table-cell table:style-name="TableCell7873">
            <text:p text:style-name="P7874">Keleivių vežimo nuostolingais maršrutais patirtų nuostolių kompensavimas</text:p>
          </table:table-cell>
          <table:table-cell table:style-name="TableCell7875">
            <text:p text:style-name="P7876">8</text:p>
          </table:table-cell>
          <table:table-cell table:style-name="TableCell7877">
            <text:p text:style-name="P7878">4</text:p>
          </table:table-cell>
          <table:table-cell table:style-name="TableCell7879">
            <text:p text:style-name="P7880"/>
          </table:table-cell>
          <table:table-cell table:style-name="TableCell7881">
            <text:p text:style-name="P7882"/>
          </table:table-cell>
          <table:table-cell table:style-name="TableCell7883">
            <text:p text:style-name="P7884">51,5</text:p>
          </table:table-cell>
          <table:table-cell table:style-name="TableCell7885">
            <text:p text:style-name="P7886"/>
          </table:table-cell>
          <table:table-cell table:style-name="TableCell7887">
            <text:p text:style-name="P7888">51,5</text:p>
          </table:table-cell>
        </table:table-row>
        <table:table-row table:style-name="TableRow7889">
          <table:table-cell table:style-name="TableCell7890">
            <text:p text:style-name="P7891"/>
          </table:table-cell>
          <table:table-cell table:style-name="TableCell7892">
            <text:p text:style-name="P7893">Gatvių apšvietimo įrengimas, modernizavimas, eksploatacija ir priežiūra</text:p>
          </table:table-cell>
          <table:table-cell table:style-name="TableCell7894">
            <text:p text:style-name="P7895">8</text:p>
          </table:table-cell>
          <table:table-cell table:style-name="TableCell7896">
            <text:p text:style-name="P7897">6</text:p>
          </table:table-cell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  <table:table-cell table:style-name="TableCell7902">
            <text:p text:style-name="P7903">22,5</text:p>
          </table:table-cell>
          <table:table-cell table:style-name="TableCell7904">
            <text:p text:style-name="P7905"/>
          </table:table-cell>
          <table:table-cell table:style-name="TableCell7906">
            <text:p text:style-name="P7907">22,5</text:p>
          </table:table-cell>
        </table:table-row>
        <table:table-row table:style-name="TableRow7908">
          <table:table-cell table:style-name="TableCell7909">
            <text:p text:style-name="P7910"/>
          </table:table-cell>
          <table:table-cell table:style-name="TableCell7911">
            <text:p text:style-name="P7912">Daugiabučių gyvenamųjų namų savininkų rėmimas</text:p>
          </table:table-cell>
          <table:table-cell table:style-name="TableCell7913">
            <text:p text:style-name="P7914">8</text:p>
          </table:table-cell>
          <table:table-cell table:style-name="TableCell7915">
            <text:p text:style-name="P7916">6</text:p>
          </table: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  <table:table-cell table:style-name="TableCell7921">
            <text:p text:style-name="P7922">0,2</text:p>
          </table:table-cell>
          <table:table-cell table:style-name="TableCell7923">
            <text:p text:style-name="P7924"/>
          </table:table-cell>
          <table:table-cell table:style-name="TableCell7925">
            <text:p text:style-name="P7926">0,2</text:p>
          </table:table-cell>
        </table:table-row>
        <table:table-row table:style-name="TableRow7927">
          <table:table-cell table:style-name="TableCell7928">
            <text:p text:style-name="P7929"/>
          </table:table-cell>
          <table:table-cell table:style-name="TableCell7930">
            <text:p text:style-name="P7931">Komunalinių paslaugų teikimas</text:p>
          </table:table-cell>
          <table:table-cell table:style-name="TableCell7932">
            <text:p text:style-name="P7933">8</text:p>
          </table:table-cell>
          <table:table-cell table:style-name="TableCell7934">
            <text:p text:style-name="P7935">6</text:p>
          </table:table-cell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  <table:table-cell table:style-name="TableCell7940">
            <text:p text:style-name="P7941">17,8</text:p>
          </table:table-cell>
          <table:table-cell table:style-name="TableCell7942">
            <text:p text:style-name="P7943"/>
          </table:table-cell>
          <table:table-cell table:style-name="TableCell7944">
            <text:p text:style-name="P7945">17,8</text:p>
          </table:table-cell>
        </table:table-row>
        <table:table-row table:style-name="TableRow7946">
          <table:table-cell table:style-name="TableCell7947">
            <text:p text:style-name="P7948"/>
          </table:table-cell>
          <table:table-cell table:style-name="TableCell7949">
            <text:p text:style-name="P7950">Pirčių eksploatavimas</text:p>
          </table:table-cell>
          <table:table-cell table:style-name="TableCell7951">
            <text:p text:style-name="P7952">8</text:p>
          </table:table-cell>
          <table:table-cell table:style-name="TableCell7953">
            <text:p text:style-name="P7954">6</text:p>
          </table:table-cell>
          <table:table-cell table:style-name="TableCell7955">
            <text:p text:style-name="P7956"/>
          </table:table-cell>
          <table:table-cell table:style-name="TableCell7957">
            <text:p text:style-name="P7958"/>
          </table:table-cell>
          <table:table-cell table:style-name="TableCell7959">
            <text:p text:style-name="P7960">0,8</text:p>
          </table:table-cell>
          <table:table-cell table:style-name="TableCell7961">
            <text:p text:style-name="P7962"/>
          </table:table-cell>
          <table:table-cell table:style-name="TableCell7963">
            <text:p text:style-name="P7964">0,8</text:p>
          </table:table-cell>
        </table:table-row>
        <table:table-row table:style-name="TableRow7965">
          <table:table-cell table:style-name="TableCell7966">
            <text:p text:style-name="P7967"/>
          </table:table-cell>
          <table:table-cell table:style-name="TableCell7968">
            <text:p text:style-name="P7969">Paplūdimių ir rekreacinių teritorijų įrengimas ir priežiūra</text:p>
          </table:table-cell>
          <table:table-cell table:style-name="TableCell7970">
            <text:p text:style-name="P7971">8</text:p>
          </table:table-cell>
          <table:table-cell table:style-name="TableCell7972">
            <text:p text:style-name="P7973">6</text:p>
          </table:table-cell>
          <table:table-cell table:style-name="TableCell7974">
            <text:p text:style-name="P7975"/>
          </table:table-cell>
          <table:table-cell table:style-name="TableCell7976">
            <text:p text:style-name="P7977"/>
          </table:table-cell>
          <table:table-cell table:style-name="TableCell7978">
            <text:p text:style-name="P7979">0,1</text:p>
          </table:table-cell>
          <table:table-cell table:style-name="TableCell7980">
            <text:p text:style-name="P7981"/>
          </table:table-cell>
          <table:table-cell table:style-name="TableCell7982">
            <text:p text:style-name="P7983">0,1</text:p>
          </table:table-cell>
        </table:table-row>
        <table:table-row table:style-name="TableRow7984">
          <table:table-cell table:style-name="TableCell7985">
            <text:p text:style-name="P7986"/>
          </table:table-cell>
          <table:table-cell table:style-name="TableCell7987">
            <text:p text:style-name="P7988">Kraštovaizdžio<text:s/>sutvarkymas, želdynų ir želdinių priežiūra</text:p>
          </table:table-cell>
          <table:table-cell table:style-name="TableCell7989">
            <text:p text:style-name="P7990">8</text:p>
          </table:table-cell>
          <table:table-cell table:style-name="TableCell7991">
            <text:p text:style-name="P7992">6</text:p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  <table:table-cell table:style-name="TableCell7997">
            <text:p text:style-name="P7998">2,7</text:p>
          </table:table-cell>
          <table:table-cell table:style-name="TableCell7999">
            <text:p text:style-name="P8000"/>
          </table:table-cell>
          <table:table-cell table:style-name="TableCell8001">
            <text:p text:style-name="P8002">2,7</text:p>
          </table:table-cell>
        </table:table-row>
        <table:table-row table:style-name="TableRow8003">
          <table:table-cell table:style-name="TableCell8004">
            <text:p text:style-name="P8005"/>
          </table:table-cell>
          <table:table-cell table:style-name="TableCell8006">
            <text:p text:style-name="P8007">Kapinių teritorijų plėtra, tvarkymas, priežiūra, kapinių tvorų ir vartų įrengimas</text:p>
          </table:table-cell>
          <table:table-cell table:style-name="TableCell8008">
            <text:p text:style-name="P8009">8</text:p>
          </table:table-cell>
          <table:table-cell table:style-name="TableCell8010">
            <text:p text:style-name="P8011">6</text:p>
          </table:table-cell>
          <table:table-cell table:style-name="TableCell8012">
            <text:p text:style-name="P8013"/>
          </table:table-cell>
          <table:table-cell table:style-name="TableCell8014">
            <text:p text:style-name="P8015"/>
          </table:table-cell>
          <table:table-cell table:style-name="TableCell8016">
            <text:p text:style-name="P8017">0,2</text:p>
          </table:table-cell>
          <table:table-cell table:style-name="TableCell8018">
            <text:p text:style-name="P8019"/>
          </table:table-cell>
          <table:table-cell table:style-name="TableCell8020">
            <text:p text:style-name="P8021">0,2</text:p>
          </table:table-cell>
        </table:table-row>
        <table:table-row table:style-name="TableRow8022">
          <table:table-cell table:style-name="TableCell8023">
            <text:p text:style-name="P8024"/>
          </table:table-cell>
          <table:table-cell table:style-name="TableCell8025">
            <text:p text:style-name="P8026">Rajono bendrojo naudojimo teritorijų tvarkymo, valymo, kitų sanitarinių ir transporto paslaugų<text:s/>teikimas</text:p>
          </table:table-cell>
          <table:table-cell table:style-name="TableCell8027">
            <text:p text:style-name="P8028">9</text:p>
          </table:table-cell>
          <table:table-cell table:style-name="TableCell8029">
            <text:p text:style-name="P8030">5</text:p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>3,1</text:p>
          </table:table-cell>
          <table:table-cell table:style-name="TableCell8037">
            <text:p text:style-name="P8038"/>
          </table:table-cell>
          <table:table-cell table:style-name="TableCell8039">
            <text:p text:style-name="P8040">3,1</text:p>
          </table:table-cell>
        </table:table-row>
        <table:table-row table:style-name="TableRow8041">
          <table:table-cell table:style-name="TableCell8042">
            <text:p text:style-name="P8043"/>
          </table:table-cell>
          <table:table-cell table:style-name="TableCell8044">
            <text:p text:style-name="P8045">Nutekamojo vandens surinkimo tinklų plėtra ir nutekamojo vandens valymas</text:p>
          </table:table-cell>
          <table:table-cell table:style-name="TableCell8046">
            <text:p text:style-name="P8047">9</text:p>
          </table:table-cell>
          <table:table-cell table:style-name="TableCell8048">
            <text:p text:style-name="P8049">5</text:p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>
            <text:p text:style-name="P8055">0,4</text:p>
          </table:table-cell>
          <table:table-cell table:style-name="TableCell8056">
            <text:p text:style-name="P8057"/>
          </table:table-cell>
          <table:table-cell table:style-name="TableCell8058">
            <text:p text:style-name="P8059">0,4</text:p>
          </table:table-cell>
        </table:table-row>
        <table:table-row table:style-name="TableRow8060">
          <table:table-cell table:style-name="TableCell8061">
            <text:p text:style-name="P8062"/>
          </table:table-cell>
          <table:table-cell table:style-name="TableCell8063">
            <text:p text:style-name="P8064">Savivaldybės administracijos darbo organizavimas</text:p>
          </table:table-cell>
          <table:table-cell table:style-name="TableCell8065">
            <text:p text:style-name="P8066">10</text:p>
          </table:table-cell>
          <table:table-cell table:style-name="TableCell8067">
            <text:p text:style-name="P8068">1</text:p>
          </table:table-cell>
          <table:table-cell table:style-name="TableCell8069">
            <text:p text:style-name="P8070">0,8</text:p>
          </table:table-cell>
          <table:table-cell table:style-name="TableCell8071">
            <text:p text:style-name="P8072"/>
          </table:table-cell>
          <table:table-cell table:style-name="TableCell8073">
            <text:p text:style-name="P8074">27,9</text:p>
          </table:table-cell>
          <table:table-cell table:style-name="TableCell8075">
            <text:p text:style-name="P8076"/>
          </table:table-cell>
          <table:table-cell table:style-name="TableCell8077">
            <text:p text:style-name="P8078">28,7</text:p>
          </table:table-cell>
        </table:table-row>
        <table:table-row table:style-name="TableRow8079">
          <table:table-cell table:style-name="TableCell8080">
            <text:p text:style-name="P8081"/>
          </table:table-cell>
          <table:table-cell table:style-name="TableCell8082">
            <text:p text:style-name="P8083">Seniūnijų darbo organizavimas</text:p>
          </table:table-cell>
          <table:table-cell table:style-name="TableCell8084">
            <text:p text:style-name="P8085">10</text:p>
          </table:table-cell>
          <table:table-cell table:style-name="TableCell8086">
            <text:p text:style-name="P8087">1</text:p>
          </table:table-cell>
          <table:table-cell table:style-name="TableCell8088">
            <text:p text:style-name="P8089"/>
          </table:table-cell>
          <table:table-cell table:style-name="TableCell8090">
            <text:p text:style-name="P8091"/>
          </table:table-cell>
          <table:table-cell table:style-name="TableCell8092">
            <text:p text:style-name="P8093">7,4</text:p>
          </table:table-cell>
          <table:table-cell table:style-name="TableCell8094">
            <text:p text:style-name="P8095"/>
          </table:table-cell>
          <table:table-cell table:style-name="TableCell8096">
            <text:p text:style-name="P8097">7,4</text:p>
          </table:table-cell>
        </table:table-row>
        <table:table-row table:style-name="TableRow8098">
          <table:table-cell table:style-name="TableCell8099">
            <text:p text:style-name="P8100"/>
          </table:table-cell>
          <table:table-cell table:style-name="TableCell8101">
            <text:p text:style-name="P8102">Tarybos darbo<text:s/>organizavimas</text:p>
          </table:table-cell>
          <table:table-cell table:style-name="TableCell8103">
            <text:p text:style-name="P8104">10</text:p>
          </table:table-cell>
          <table:table-cell table:style-name="TableCell8105">
            <text:p text:style-name="P8106">1</text:p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  <table:table-cell table:style-name="TableCell8111">
            <text:p text:style-name="P8112">0,2</text:p>
          </table:table-cell>
          <table:table-cell table:style-name="TableCell8113">
            <text:p text:style-name="P8114"/>
          </table:table-cell>
          <table:table-cell table:style-name="TableCell8115">
            <text:p text:style-name="P8116">0,2</text:p>
          </table:table-cell>
        </table:table-row>
        <table:table-row table:style-name="TableRow8117">
          <table:table-cell table:style-name="TableCell8118">
            <text:p text:style-name="P8119"/>
          </table:table-cell>
          <table:table-cell table:style-name="TableCell8120">
            <text:p text:style-name="P8121">Ryšių su visuomene plėtojimas</text:p>
          </table:table-cell>
          <table:table-cell table:style-name="TableCell8122">
            <text:p text:style-name="P8123">10</text:p>
          </table:table-cell>
          <table:table-cell table:style-name="TableCell8124">
            <text:p text:style-name="P8125">1</text:p>
          </table:table-cell>
          <table:table-cell table:style-name="TableCell8126">
            <text:p text:style-name="P8127"/>
          </table:table-cell>
          <table:table-cell table:style-name="TableCell8128">
            <text:p text:style-name="P8129"/>
          </table:table-cell>
          <table:table-cell table:style-name="TableCell8130">
            <text:p text:style-name="P8131">0,6</text:p>
          </table:table-cell>
          <table:table-cell table:style-name="TableCell8132">
            <text:p text:style-name="P8133"/>
          </table:table-cell>
          <table:table-cell table:style-name="TableCell8134">
            <text:p text:style-name="P8135">0,6</text:p>
          </table:table-cell>
        </table:table-row>
        <table:table-row table:style-name="TableRow8136">
          <table:table-cell table:style-name="TableCell8137" table:number-columns-spanned="4">
            <text:p text:style-name="P8138">Iš viso:</text:p>
          </table:table-cell>
          <table:covered-table-cell/>
          <table:covered-table-cell/>
          <table:covered-table-cell/>
          <table:table-cell table:style-name="TableCell8139">
            <text:p text:style-name="P8140">7,2</text:p>
          </table:table-cell>
          <table:table-cell table:style-name="TableCell8141">
            <text:p text:style-name="P8142">282,7</text:p>
          </table:table-cell>
          <table:table-cell table:style-name="TableCell8143">
            <text:p text:style-name="P8144">377,3</text:p>
          </table:table-cell>
          <table:table-cell table:style-name="TableCell8145">
            <text:p text:style-name="P8146">734,5</text:p>
          </table:table-cell>
          <table:table-cell table:style-name="TableCell8147">
            <text:p text:style-name="P8148">1 401,7</text:p>
          </table:table-cell>
        </table:table-row>
        <table:table-row table:style-name="TableRow8149">
          <table:table-cell table:style-name="TableCell8150">
            <text:p text:style-name="P8151">Varėnos švietimo centras</text:p>
          </table:table-cell>
          <table:table-cell table:style-name="TableCell8152">
            <text:p text:style-name="P8153">Mokytojų kvalifikacijos tobulinimo ir neformaliojo suaugusiųjų švietimo organizavimas</text:p>
          </table:table-cell>
          <table:table-cell table:style-name="TableCell8154">
            <text:p text:style-name="P8155">1</text:p>
          </table:table-cell>
          <table:table-cell table:style-name="TableCell8156">
            <text:p text:style-name="P8157">9</text:p>
          </table:table-cell>
          <table:table-cell table:style-name="TableCell8158">
            <text:p text:style-name="P8159">6,3</text:p>
          </table:table-cell>
          <table:table-cell table:style-name="TableCell8160">
            <text:p text:style-name="P8161"/>
          </table:table-cell>
          <table:table-cell table:style-name="TableCell8162">
            <text:p text:style-name="P8163">0,1</text:p>
          </table:table-cell>
          <table:table-cell table:style-name="TableCell8164">
            <text:p text:style-name="P8165"/>
          </table:table-cell>
          <table:table-cell table:style-name="TableCell8166">
            <text:p text:style-name="P8167">6,4</text:p>
          </table:table-cell>
        </table:table-row>
        <table:table-row table:style-name="TableRow8168">
          <table:table-cell table:style-name="TableCell8169">
            <text:p text:style-name="P8170">Kontrolės ir audito tarnyba</text:p>
          </table:table-cell>
          <table:table-cell table:style-name="TableCell8171">
            <text:p text:style-name="P8172">Kontrolės ir audito tarnybos darbo organizavimas</text:p>
          </table:table-cell>
          <table:table-cell table:style-name="TableCell8173">
            <text:p text:style-name="P8174">10</text:p>
          </table:table-cell>
          <table:table-cell table:style-name="TableCell8175">
            <text:p text:style-name="P8176">1</text:p>
          </table:table-cell>
          <table:table-cell table:style-name="TableCell8177">
            <text:p text:style-name="P8178"/>
          </table:table-cell>
          <table:table-cell table:style-name="TableCell8179">
            <text:p text:style-name="P8180"/>
          </table:table-cell>
          <table:table-cell table:style-name="TableCell8181">
            <text:p text:style-name="P8182">1,8</text:p>
          </table:table-cell>
          <table:table-cell table:style-name="TableCell8183">
            <text:p text:style-name="P8184"/>
          </table:table-cell>
          <table:table-cell table:style-name="TableCell8185">
            <text:p text:style-name="P8186">1,8</text:p>
          </table:table-cell>
        </table:table-row>
        <table:table-row table:style-name="TableRow8187">
          <table:table-cell table:style-name="TableCell8188">
            <text:p text:style-name="P8189">Senosios Varėnos „Nykštuko“ vaikų lopšelis-darželis</text:p>
          </table:table-cell>
          <table:table-cell table:style-name="TableCell8190">
            <text:p text:style-name="P8191">Ugdymo programų įgyvendinimas, ugdymo sąlygų užtikrinimas Varėnos r. Senosios Varėnos „Nykštuko“ vaikų<text:s/>lopšelyje-darželyje</text:p>
          </table:table-cell>
          <table:table-cell table:style-name="TableCell8192">
            <text:p text:style-name="P8193">1</text:p>
          </table:table-cell>
          <table:table-cell table:style-name="TableCell8194">
            <text:p text:style-name="P8195">9</text:p>
          </table:table-cell>
          <table:table-cell table:style-name="TableCell8196">
            <text:p text:style-name="P8197">1,2</text:p>
          </table:table-cell>
          <table:table-cell table:style-name="TableCell8198">
            <text:p text:style-name="P8199"/>
          </table:table-cell>
          <table:table-cell table:style-name="TableCell8200">
            <text:p text:style-name="P8201">2,8</text:p>
          </table:table-cell>
          <table:table-cell table:style-name="TableCell8202">
            <text:p text:style-name="P8203"/>
          </table:table-cell>
          <table:table-cell table:style-name="TableCell8204">
            <text:p text:style-name="P8205">4,0</text:p>
          </table:table-cell>
        </table:table-row>
        <table:table-row table:style-name="TableRow8206">
          <table:table-cell table:style-name="TableCell8207">
            <text:p text:style-name="P8208">Varėnos „Žilvičio“ vaikų lopšelis-darželis<text:s/></text:p>
          </table:table-cell>
          <table:table-cell table:style-name="TableCell8209">
            <text:p text:style-name="P8210">Ugdymo programų įgyvendinimas, ugdymo sąlygų užtikrinimas Varėnos „Žilvičio“ vaikų lopšelyje-darželyje</text:p>
          </table:table-cell>
          <table:table-cell table:style-name="TableCell8211">
            <text:p text:style-name="P8212">1</text:p>
          </table:table-cell>
          <table:table-cell table:style-name="TableCell8213">
            <text:p text:style-name="P8214">9</text:p>
          </table:table-cell>
          <table:table-cell table:style-name="TableCell8215">
            <text:p text:style-name="P8216"/>
          </table:table-cell>
          <table:table-cell table:style-name="TableCell8217">
            <text:p text:style-name="P8218"/>
          </table:table-cell>
          <table:table-cell table:style-name="TableCell8219">
            <text:p text:style-name="P8220">11,0</text:p>
          </table:table-cell>
          <table:table-cell table:style-name="TableCell8221">
            <text:p text:style-name="P8222"/>
          </table:table-cell>
          <table:table-cell table:style-name="TableCell8223">
            <text:p text:style-name="P8224">11,0</text:p>
          </table:table-cell>
        </table:table-row>
        <table:table-row table:style-name="TableRow8225">
          <table:table-cell table:style-name="TableCell8226">
            <text:p text:style-name="P8227">Varėnos „Pasakos“ vaikų lopšelis-darželis</text:p>
          </table:table-cell>
          <table:table-cell table:style-name="TableCell8228">
            <text:p text:style-name="P8229">Ugdymo<text:s/>programų įgyvendinimas, ugdymo sąlygų užtikrinimas Varėnos „Pasakos“ vaikų lopšelyje-darželyje</text:p>
          </table:table-cell>
          <table:table-cell table:style-name="TableCell8230">
            <text:p text:style-name="P8231">1</text:p>
          </table:table-cell>
          <table:table-cell table:style-name="TableCell8232">
            <text:p text:style-name="P8233">9</text:p>
          </table:table-cell>
          <table:table-cell table:style-name="TableCell8234">
            <text:p text:style-name="P8235">4,0</text:p>
          </table:table-cell>
          <table:table-cell table:style-name="TableCell8236">
            <text:p text:style-name="P8237"/>
          </table:table-cell>
          <table:table-cell table:style-name="TableCell8238">
            <text:p text:style-name="P8239">0,9</text:p>
          </table:table-cell>
          <table:table-cell table:style-name="TableCell8240">
            <text:p text:style-name="P8241"/>
          </table:table-cell>
          <table:table-cell table:style-name="TableCell8242">
            <text:p text:style-name="P8243">4,9</text:p>
          </table:table-cell>
        </table:table-row>
        <table:table-row table:style-name="TableRow8244">
          <table:table-cell table:style-name="TableCell8245">
            <text:p text:style-name="P8246">Liškiavos daugiafunkcis centras</text:p>
          </table:table-cell>
          <table:table-cell table:style-name="TableCell8247">
            <text:p text:style-name="P8248">Ugdymo programų įgyvendinimas, ugdymo sąlygų užtikrinimas Varėnos r. Liškiavos daugiafunkciame centre</text:p>
          </table:table-cell>
          <table:table-cell table:style-name="TableCell8249">
            <text:p text:style-name="P8250">1</text:p>
          </table:table-cell>
          <table:table-cell table:style-name="TableCell8251">
            <text:p text:style-name="P8252">9</text:p>
          </table:table-cell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  <table:table-cell table:style-name="TableCell8257">
            <text:p text:style-name="P8258">3,4</text:p>
          </table:table-cell>
          <table:table-cell table:style-name="TableCell8259">
            <text:p text:style-name="P8260"/>
          </table:table-cell>
          <table:table-cell table:style-name="TableCell8261">
            <text:p text:style-name="P8262">3,4</text:p>
          </table:table-cell>
        </table:table-row>
        <table:table-row table:style-name="TableRow8263">
          <table:table-cell table:style-name="TableCell8264">
            <text:p text:style-name="P8265">Perlojos daugiafunkcis centras</text:p>
          </table:table-cell>
          <table:table-cell table:style-name="TableCell8266">
            <text:p text:style-name="P8267">Ugdymo programų įgyvendinimas, ugdymo sąlygų užtikrinimas Varėnos r. Perlojos daugiafunkciame centre</text:p>
          </table:table-cell>
          <table:table-cell table:style-name="TableCell8268">
            <text:p text:style-name="P8269">1</text:p>
          </table:table-cell>
          <table:table-cell table:style-name="TableCell8270">
            <text:p text:style-name="P8271">9</text:p>
          </table:table-cell>
          <table:table-cell table:style-name="TableCell8272">
            <text:p text:style-name="P8273"/>
          </table:table-cell>
          <table:table-cell table:style-name="TableCell8274">
            <text:p text:style-name="P8275"/>
          </table:table-cell>
          <table:table-cell table:style-name="TableCell8276">
            <text:p text:style-name="P8277">3,9</text:p>
          </table:table-cell>
          <table:table-cell table:style-name="TableCell8278">
            <text:p text:style-name="P8279"/>
          </table:table-cell>
          <table:table-cell table:style-name="TableCell8280">
            <text:p text:style-name="P8281">3,9</text:p>
          </table:table-cell>
        </table:table-row>
        <table:table-row table:style-name="TableRow8282">
          <table:table-cell table:style-name="TableCell8283">
            <text:p text:style-name="P8284">Vydenių pagrindinė <text:s/>mokykla</text:p>
          </table:table-cell>
          <table:table-cell table:style-name="TableCell8285">
            <text:p text:style-name="P8286">Ugdymo planų ir programų įgyvendinimas, ugdymo sąlygų užtikrinimas Varėnos r. Vydenių pagrindinėje <text:s/>mokykloje</text:p>
          </table:table-cell>
          <table:table-cell table:style-name="TableCell8287">
            <text:p text:style-name="P8288">1</text:p>
          </table:table-cell>
          <table:table-cell table:style-name="TableCell8289">
            <text:p text:style-name="P8290">9</text:p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  <table:table-cell table:style-name="TableCell8295">
            <text:p text:style-name="P8296">0,3</text:p>
          </table:table-cell>
          <table:table-cell table:style-name="TableCell8297">
            <text:p text:style-name="P8298"/>
          </table:table-cell>
          <table:table-cell table:style-name="TableCell8299">
            <text:p text:style-name="P8300">0,3</text:p>
          </table:table-cell>
        </table:table-row>
        <table:table-row table:style-name="TableRow8301">
          <table:table-cell table:style-name="TableCell8302">
            <text:p text:style-name="P8303">Marcinkonių pagrindinė mokykla</text:p>
          </table:table-cell>
          <table:table-cell table:style-name="TableCell8304">
            <text:p text:style-name="P8305">Ugdymo planų ir programų įgyvendinimas, ugdymo sąlygų užtikrinimas Varėnos r. Marcinkonių<text:s/>pagrindinėje mokykloje</text:p>
          </table:table-cell>
          <table:table-cell table:style-name="TableCell8306">
            <text:p text:style-name="P8307">1</text:p>
          </table:table-cell>
          <table:table-cell table:style-name="TableCell8308">
            <text:p text:style-name="P8309">9</text:p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>
            <text:p text:style-name="P8315">0,6</text:p>
          </table:table-cell>
          <table:table-cell table:style-name="TableCell8316">
            <text:p text:style-name="P8317"/>
          </table:table-cell>
          <table:table-cell table:style-name="TableCell8318">
            <text:p text:style-name="P8319">0,6</text:p>
          </table:table-cell>
        </table:table-row>
        <table:table-row table:style-name="TableRow8320">
          <table:table-cell table:style-name="TableCell8321">
            <text:p text:style-name="P8322">Panočių pagrindinė mokykla</text:p>
          </table:table-cell>
          <table:table-cell table:style-name="TableCell8323">
            <text:p text:style-name="P8324">Ugdymo planų ir programų įgyvendinimas, ugdymo sąlygų užtikrinimas Varėnos r. Panočių pagrindinėje mokykloje</text:p>
          </table:table-cell>
          <table:table-cell table:style-name="TableCell8325">
            <text:p text:style-name="P8326">1</text:p>
          </table:table-cell>
          <table:table-cell table:style-name="TableCell8327">
            <text:p text:style-name="P8328">9</text:p>
          </table:table-cell>
          <table:table-cell table:style-name="TableCell8329">
            <text:p text:style-name="P8330"/>
          </table:table-cell>
          <table:table-cell table:style-name="TableCell8331">
            <text:p text:style-name="P8332"/>
          </table:table-cell>
          <table:table-cell table:style-name="TableCell8333">
            <text:p text:style-name="P8334">7,6</text:p>
          </table:table-cell>
          <table:table-cell table:style-name="TableCell8335">
            <text:p text:style-name="P8336"/>
          </table:table-cell>
          <table:table-cell table:style-name="TableCell8337">
            <text:p text:style-name="P8338">7,6</text:p>
          </table:table-cell>
        </table:table-row>
        <table:table-row table:style-name="TableRow8339">
          <table:table-cell table:style-name="TableCell8340">
            <text:p text:style-name="P8341">Varėnos specialioji mokykla<text:s/></text:p>
          </table:table-cell>
          <table:table-cell table:style-name="TableCell8342">
            <text:p text:style-name="P8343">Ugdymo planų ir programų<text:s/>įgyvendinimas, ugdymo sąlygų užtikrinimas Varėnos specialiojoje mokykloje</text:p>
          </table:table-cell>
          <table:table-cell table:style-name="TableCell8344">
            <text:p text:style-name="P8345">1</text:p>
          </table:table-cell>
          <table:table-cell table:style-name="TableCell8346">
            <text:p text:style-name="P8347">9</text:p>
          </table:table-cell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  <table:table-cell table:style-name="TableCell8352">
            <text:p text:style-name="P8353">6,0</text:p>
          </table:table-cell>
          <table:table-cell table:style-name="TableCell8354">
            <text:p text:style-name="P8355"/>
          </table:table-cell>
          <table:table-cell table:style-name="TableCell8356">
            <text:p text:style-name="P8357">6,0</text:p>
          </table:table-cell>
        </table:table-row>
        <table:table-row table:style-name="TableRow8358">
          <table:table-cell table:style-name="TableCell8359">
            <text:p text:style-name="P8360">Žilinų pagrindinė mokykla<text:s/></text:p>
          </table:table-cell>
          <table:table-cell table:style-name="TableCell8361">
            <text:p text:style-name="P8362">Ugdymo planų ir programų įgyvendinimas, ugdymo sąlygų užtikrinimas Varėnos r. Žilinų pagrindinėje mokykloje</text:p>
          </table:table-cell>
          <table:table-cell table:style-name="TableCell8363">
            <text:p text:style-name="P8364">1</text:p>
          </table:table-cell>
          <table:table-cell table:style-name="TableCell8365">
            <text:p text:style-name="P8366">9</text:p>
          </table:table-cell>
          <table:table-cell table:style-name="TableCell8367">
            <text:p text:style-name="P8368"/>
          </table:table-cell>
          <table:table-cell table:style-name="TableCell8369">
            <text:p text:style-name="P8370"/>
          </table:table-cell>
          <table:table-cell table:style-name="TableCell8371">
            <text:p text:style-name="P8372">3,6</text:p>
          </table:table-cell>
          <table:table-cell table:style-name="TableCell8373">
            <text:p text:style-name="P8374"/>
          </table:table-cell>
          <table:table-cell table:style-name="TableCell8375">
            <text:p text:style-name="P8376">3,6</text:p>
          </table:table-cell>
        </table:table-row>
        <table:table-row table:style-name="TableRow8377">
          <table:table-cell table:style-name="TableCell8378">
            <text:p text:style-name="P8379">Varėnos „Ryto“<text:s/>progimnazija</text:p>
          </table:table-cell>
          <table:table-cell table:style-name="TableCell8380">
            <text:p text:style-name="P8381">Ugdymo planų įgyvendinimas ir ugdymo sąlygų užtikrinimas Varėnos „Ryto“ progimnazijoje</text:p>
          </table:table-cell>
          <table:table-cell table:style-name="TableCell8382">
            <text:p text:style-name="P8383">1</text:p>
          </table:table-cell>
          <table:table-cell table:style-name="TableCell8384">
            <text:p text:style-name="P8385">9</text:p>
          </table:table-cell>
          <table:table-cell table:style-name="TableCell8386">
            <text:p text:style-name="P8387"/>
          </table:table-cell>
          <table:table-cell table:style-name="TableCell8388">
            <text:p text:style-name="P8389"/>
          </table:table-cell>
          <table:table-cell table:style-name="TableCell8390">
            <text:p text:style-name="P8391">3,9</text:p>
          </table:table-cell>
          <table:table-cell table:style-name="TableCell8392">
            <text:p text:style-name="P8393"/>
          </table:table-cell>
          <table:table-cell table:style-name="TableCell8394">
            <text:p text:style-name="P8395">3,9</text:p>
          </table:table-cell>
        </table:table-row>
        <table:table-row table:style-name="TableRow8396">
          <table:table-cell table:style-name="TableCell8397">
            <text:p text:style-name="P8398">Merkinės Vinco Krėvės gimnazija</text:p>
          </table:table-cell>
          <table:table-cell table:style-name="TableCell8399">
            <text:p text:style-name="P8400">Ugdymo planų ir programų įgyvendinimas, ugdymo sąlygų užtikrinimas Varėnos r. Merkinės Vinco Krėvės<text:s/>gimnazijoje</text:p>
          </table:table-cell>
          <table:table-cell table:style-name="TableCell8401">
            <text:p text:style-name="P8402">1</text:p>
          </table:table-cell>
          <table:table-cell table:style-name="TableCell8403">
            <text:p text:style-name="P8404">9</text:p>
          </table:table-cell>
          <table:table-cell table:style-name="TableCell8405">
            <text:p text:style-name="P8406">1,0</text:p>
          </table:table-cell>
          <table:table-cell table:style-name="TableCell8407">
            <text:p text:style-name="P8408"/>
          </table:table-cell>
          <table:table-cell table:style-name="TableCell8409">
            <text:p text:style-name="P8410">2</text:p>
          </table:table-cell>
          <table:table-cell table:style-name="TableCell8411">
            <text:p text:style-name="P8412"/>
          </table:table-cell>
          <table:table-cell table:style-name="TableCell8413">
            <text:p text:style-name="P8414">3,0</text:p>
          </table:table-cell>
        </table:table-row>
        <table:table-row table:style-name="TableRow8415">
          <table:table-cell table:style-name="TableCell8416">
            <text:p text:style-name="P8417">Varėnos „Ąžuolo“ gimnazija</text:p>
          </table:table-cell>
          <table:table-cell table:style-name="TableCell8418">
            <text:p text:style-name="P8419">Ugdymo planų įgyvendinimas ir ugdymo sąlygų užtikrinimas Varėnos „Ąžuolo“ gimnazijoje</text:p>
          </table:table-cell>
          <table:table-cell table:style-name="TableCell8420">
            <text:p text:style-name="P8421">1</text:p>
          </table:table-cell>
          <table:table-cell table:style-name="TableCell8422">
            <text:p text:style-name="P8423">9</text:p>
          </table:table-cell>
          <table:table-cell table:style-name="TableCell8424">
            <text:p text:style-name="P8425">0,3</text:p>
          </table:table-cell>
          <table:table-cell table:style-name="TableCell8426">
            <text:p text:style-name="P8427"/>
          </table:table-cell>
          <table:table-cell table:style-name="TableCell8428">
            <text:p text:style-name="P8429">10,9</text:p>
          </table:table-cell>
          <table:table-cell table:style-name="TableCell8430">
            <text:p text:style-name="P8431"/>
          </table:table-cell>
          <table:table-cell table:style-name="TableCell8432">
            <text:p text:style-name="P8433">11,2</text:p>
          </table:table-cell>
        </table:table-row>
        <table:table-row table:style-name="TableRow8434">
          <table:table-cell table:style-name="TableCell8435">
            <text:p text:style-name="P8436">Valkininkų gimnazija</text:p>
          </table:table-cell>
          <table:table-cell table:style-name="TableCell8437">
            <text:p text:style-name="P8438">Ugdymo planų ir programų įgyvendinimas, ugdymo sąlygų užtikrinimas<text:s/>Varėnos r. Valkininkų gimnazijoje</text:p>
          </table:table-cell>
          <table:table-cell table:style-name="TableCell8439">
            <text:p text:style-name="P8440">1</text:p>
          </table:table-cell>
          <table:table-cell table:style-name="TableCell8441">
            <text:p text:style-name="P8442">9</text:p>
          </table:table-cell>
          <table:table-cell table:style-name="TableCell8443">
            <text:p text:style-name="P8444">2,1</text:p>
          </table:table-cell>
          <table:table-cell table:style-name="TableCell8445">
            <text:p text:style-name="P8446"/>
          </table:table-cell>
          <table:table-cell table:style-name="TableCell8447">
            <text:p text:style-name="P8448">0,5</text:p>
          </table:table-cell>
          <table:table-cell table:style-name="TableCell8449">
            <text:p text:style-name="P8450"/>
          </table:table-cell>
          <table:table-cell table:style-name="TableCell8451">
            <text:p text:style-name="P8452">2,6</text:p>
          </table:table-cell>
        </table:table-row>
        <table:table-row table:style-name="TableRow8453">
          <table:table-cell table:style-name="TableCell8454">
            <text:p text:style-name="P8455">Senosios Varėnos Andriaus Ryliškio pagrindinė mokykla</text:p>
          </table:table-cell>
          <table:table-cell table:style-name="TableCell8456">
            <text:p text:style-name="P8457">Ugdymo planų ir programų įgyvendinimas, ugdymo sąlygų užtikrinimas Varėnos r. Senosios Varėnos Andriaus Ryliškio pagrindinėje mokykloje</text:p>
          </table:table-cell>
          <table:table-cell table:style-name="TableCell8458">
            <text:p text:style-name="P8459">1</text:p>
          </table:table-cell>
          <table:table-cell table:style-name="TableCell8460">
            <text:p text:style-name="P8461">9</text:p>
          </table:table-cell>
          <table:table-cell table:style-name="TableCell8462">
            <text:p text:style-name="P8463"/>
          </table:table-cell>
          <table:table-cell table:style-name="TableCell8464">
            <text:p text:style-name="P8465"/>
          </table:table-cell>
          <table:table-cell table:style-name="TableCell8466">
            <text:p text:style-name="P8467">4,1</text:p>
          </table:table-cell>
          <table:table-cell table:style-name="TableCell8468">
            <text:p text:style-name="P8469"/>
          </table:table-cell>
          <table:table-cell table:style-name="TableCell8470">
            <text:p text:style-name="P8471">4,1</text:p>
          </table:table-cell>
        </table:table-row>
        <table:table-row table:style-name="TableRow8472">
          <table:table-cell table:style-name="TableCell8473">
            <text:p text:style-name="P8474">Matuizų pagrindinė mokykla</text:p>
          </table:table-cell>
          <table:table-cell table:style-name="TableCell8475">
            <text:p text:style-name="P8476">Ugdymo planų ir programų įgyvendinimas, ugdymo sąlygų užtikrinimas Varėnos r. Matuizų pagrindinėje mokykloje</text:p>
          </table:table-cell>
          <table:table-cell table:style-name="TableCell8477">
            <text:p text:style-name="P8478">1</text:p>
          </table:table-cell>
          <table:table-cell table:style-name="TableCell8479">
            <text:p text:style-name="P8480">9</text:p>
          </table:table-cell>
          <table:table-cell table:style-name="TableCell8481">
            <text:p text:style-name="P8482">0,1</text:p>
          </table:table-cell>
          <table:table-cell table:style-name="TableCell8483">
            <text:p text:style-name="P8484"/>
          </table:table-cell>
          <table:table-cell table:style-name="TableCell8485">
            <text:p text:style-name="P8486">6,4</text:p>
          </table:table-cell>
          <table:table-cell table:style-name="TableCell8487">
            <text:p text:style-name="P8488"/>
          </table:table-cell>
          <table:table-cell table:style-name="TableCell8489">
            <text:p text:style-name="P8490">6,5</text:p>
          </table:table-cell>
        </table:table-row>
        <table:table-row table:style-name="TableRow8491">
          <table:table-cell table:style-name="TableCell8492">
            <text:p text:style-name="P8493">Varėnos Jadvygos Čiurlionytės menų mokykla</text:p>
          </table:table-cell>
          <table:table-cell table:style-name="TableCell8494">
            <text:p text:style-name="P8495">Neformaliojo švietimo programų įgyvendinimas, ugdymo<text:s/>sąlygų užtikrinimas Varėnos Jadvygos Čiurlionytės menų mokykloje</text:p>
          </table:table-cell>
          <table:table-cell table:style-name="TableCell8496">
            <text:p text:style-name="P8497">1</text:p>
          </table:table-cell>
          <table:table-cell table:style-name="TableCell8498">
            <text:p text:style-name="P8499">9</text:p>
          </table:table-cell>
          <table:table-cell table:style-name="TableCell8500">
            <text:p text:style-name="P8501">5,4</text:p>
          </table:table-cell>
          <table:table-cell table:style-name="TableCell8502">
            <text:p text:style-name="P8503"/>
          </table:table-cell>
          <table:table-cell table:style-name="TableCell8504">
            <text:p text:style-name="P8505">0,5</text:p>
          </table:table-cell>
          <table:table-cell table:style-name="TableCell8506">
            <text:p text:style-name="P8507"/>
          </table:table-cell>
          <table:table-cell table:style-name="TableCell8508">
            <text:p text:style-name="P8509">5,9</text:p>
          </table:table-cell>
        </table:table-row>
        <table:table-row table:style-name="TableRow8510">
          <table:table-cell table:style-name="TableCell8511">
            <text:p text:style-name="P8512">Moksleivių kūrybos centras</text:p>
          </table:table-cell>
          <table:table-cell table:style-name="TableCell8513">
            <text:p text:style-name="P8514">Neformaliojo švietimo programų įgyvendinimas, ugdymo sąlygų užtikrinimas Varėnos moksleivių kūrybos centre</text:p>
          </table:table-cell>
          <table:table-cell table:style-name="TableCell8515">
            <text:p text:style-name="P8516">1</text:p>
          </table:table-cell>
          <table:table-cell table:style-name="TableCell8517">
            <text:p text:style-name="P8518">9</text:p>
          </table:table-cell>
          <table:table-cell table:style-name="TableCell8519">
            <text:p text:style-name="P8520"/>
          </table:table-cell>
          <table:table-cell table:style-name="TableCell8521">
            <text:p text:style-name="P8522"/>
          </table:table-cell>
          <table:table-cell table:style-name="TableCell8523">
            <text:p text:style-name="P8524">0,7</text:p>
          </table:table-cell>
          <table:table-cell table:style-name="TableCell8525">
            <text:p text:style-name="P8526"/>
          </table:table-cell>
          <table:table-cell table:style-name="TableCell8527">
            <text:p text:style-name="P8528">0,7</text:p>
          </table:table-cell>
        </table:table-row>
        <table:table-row table:style-name="TableRow8529">
          <table:table-cell table:style-name="TableCell8530">
            <text:p text:style-name="P8531">Merkinės globos namai</text:p>
          </table:table-cell>
          <table:table-cell table:style-name="TableCell8532">
            <text:p text:style-name="P8533">Mokamų socialinių paslaugų teikimas</text:p>
          </table:table-cell>
          <table:table-cell table:style-name="TableCell8534">
            <text:p text:style-name="P8535">3</text:p>
          </table:table-cell>
          <table:table-cell table:style-name="TableCell8536">
            <text:p text:style-name="P8537">10</text:p>
          </table:table-cell>
          <table:table-cell table:style-name="TableCell8538">
            <text:p text:style-name="P8539">14,3</text:p>
          </table:table-cell>
          <table:table-cell table:style-name="TableCell8540">
            <text:p text:style-name="P8541"/>
          </table:table-cell>
          <table:table-cell table:style-name="TableCell8542">
            <text:p text:style-name="P8543">0,2</text:p>
          </table:table-cell>
          <table:table-cell table:style-name="TableCell8544">
            <text:p text:style-name="P8545"/>
          </table:table-cell>
          <table:table-cell table:style-name="TableCell8546">
            <text:p text:style-name="P8547">14,5</text:p>
          </table:table-cell>
        </table:table-row>
        <table:table-row table:style-name="TableRow8548">
          <table:table-cell table:style-name="TableCell8549">
            <text:p text:style-name="P8550">Varėnos globos namai</text:p>
          </table:table-cell>
          <table:table-cell table:style-name="TableCell8551">
            <text:p text:style-name="P8552">Socialinės globos paslaugų senyvo amžiaus asmenims, asmenims su negalia teikimas</text:p>
          </table:table-cell>
          <table:table-cell table:style-name="TableCell8553">
            <text:p text:style-name="P8554">3</text:p>
          </table:table-cell>
          <table:table-cell table:style-name="TableCell8555">
            <text:p text:style-name="P8556">10</text:p>
          </table:table-cell>
          <table:table-cell table:style-name="TableCell8557">
            <text:p text:style-name="P8558">4,9</text:p>
          </table:table-cell>
          <table:table-cell table:style-name="TableCell8559">
            <text:p text:style-name="P8560"/>
          </table:table-cell>
          <table:table-cell table:style-name="TableCell8561">
            <text:p text:style-name="P8562">2,0</text:p>
          </table:table-cell>
          <table:table-cell table:style-name="TableCell8563">
            <text:p text:style-name="P8564"/>
          </table:table-cell>
          <table:table-cell table:style-name="TableCell8565">
            <text:p text:style-name="P8566">6,9</text:p>
          </table:table-cell>
        </table:table-row>
        <table:table-row table:style-name="TableRow8567">
          <table:table-cell table:style-name="TableCell8568">
            <text:p text:style-name="P8569">Socialinių paslaugų centras</text:p>
          </table:table-cell>
          <table:table-cell table:style-name="TableCell8570">
            <text:p text:style-name="P8571">Mokamų socialinių paslaugų teikimas</text:p>
          </table:table-cell>
          <table:table-cell table:style-name="TableCell8572">
            <text:p text:style-name="P8573">3</text:p>
          </table:table-cell>
          <table:table-cell table:style-name="TableCell8574">
            <text:p text:style-name="P8575">10</text:p>
          </table:table-cell>
          <table:table-cell table:style-name="TableCell8576">
            <text:p text:style-name="P8577">6,8</text:p>
          </table:table-cell>
          <table:table-cell table:style-name="TableCell8578">
            <text:p text:style-name="P8579"/>
          </table:table-cell>
          <table:table-cell table:style-name="TableCell8580">
            <text:p text:style-name="P8581">1,5</text:p>
          </table:table-cell>
          <table:table-cell table:style-name="TableCell8582">
            <text:p text:style-name="P8583"/>
          </table:table-cell>
          <table:table-cell table:style-name="TableCell8584">
            <text:p text:style-name="P8585">8,3</text:p>
          </table:table-cell>
        </table:table-row>
        <table:table-row table:style-name="TableRow8586">
          <table:table-cell table:style-name="TableCell8587">
            <text:p text:style-name="P8588">Visuomenės sveikatos biuras</text:p>
          </table:table-cell>
          <table:table-cell table:style-name="TableCell8589">
            <text:p text:style-name="P8590">Visuomenės sveikatos biuro veiklos organizavimas</text:p>
          </table:table-cell>
          <table:table-cell table:style-name="TableCell8591">
            <text:p text:style-name="P8592">4</text:p>
          </table:table-cell>
          <table:table-cell table:style-name="TableCell8593">
            <text:p text:style-name="P8594">7</text:p>
          </table:table-cell>
          <table:table-cell table:style-name="TableCell8595">
            <text:p text:style-name="P8596">1,3</text:p>
          </table:table-cell>
          <table:table-cell table:style-name="TableCell8597">
            <text:p text:style-name="P8598"/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>1,3</text:p>
          </table:table-cell>
        </table:table-row>
        <table:table-row table:style-name="TableRow8605">
          <table:table-cell table:style-name="TableCell8606">
            <text:p text:style-name="P8607">Varėnos kultūros centras</text:p>
          </table:table-cell>
          <table:table-cell table:style-name="TableCell8608">
            <text:p text:style-name="P8609">Varėnos kultūros centro veiklos organizavimas</text:p>
          </table:table-cell>
          <table:table-cell table:style-name="TableCell8610">
            <text:p text:style-name="P8611">7</text:p>
          </table:table-cell>
          <table:table-cell table:style-name="TableCell8612">
            <text:p text:style-name="P8613">8</text:p>
          </table:table-cell>
          <table:table-cell table:style-name="TableCell8614">
            <text:p text:style-name="P8615">4,4</text:p>
          </table:table-cell>
          <table:table-cell table:style-name="TableCell8616">
            <text:p text:style-name="P8617"/>
          </table:table-cell>
          <table:table-cell table:style-name="TableCell8618">
            <text:p text:style-name="P8619">11,0</text:p>
          </table:table-cell>
          <table:table-cell table:style-name="TableCell8620">
            <text:p text:style-name="P8621"/>
          </table:table-cell>
          <table:table-cell table:style-name="TableCell8622">
            <text:p text:style-name="P8623">15,4</text:p>
          </table:table-cell>
        </table:table-row>
        <table:table-row table:style-name="TableRow8624">
          <table:table-cell table:style-name="TableCell8625">
            <text:p text:style-name="P8626">Viešoji biblioteka</text:p>
          </table:table-cell>
          <table:table-cell table:style-name="TableCell8627">
            <text:p text:style-name="P8628">Varėnos rajono savivaldybės viešosios<text:s/>bibliotekos veiklos organizavimas</text:p>
          </table:table-cell>
          <table:table-cell table:style-name="TableCell8629">
            <text:p text:style-name="P8630">7</text:p>
          </table:table-cell>
          <table:table-cell table:style-name="TableCell8631">
            <text:p text:style-name="P8632">8</text:p>
          </table:table-cell>
          <table:table-cell table:style-name="TableCell8633">
            <text:p text:style-name="P8634"/>
          </table:table-cell>
          <table:table-cell table:style-name="TableCell8635">
            <text:p text:style-name="P8636"/>
          </table:table-cell>
          <table:table-cell table:style-name="TableCell8637">
            <text:p text:style-name="P8638">4,6</text:p>
          </table:table-cell>
          <table:table-cell table:style-name="TableCell8639">
            <text:p text:style-name="P8640"/>
          </table:table-cell>
          <table:table-cell table:style-name="TableCell8641">
            <text:p text:style-name="P8642">4,6</text:p>
          </table:table-cell>
        </table:table-row>
        <table:table-row table:style-name="TableRow8643">
          <table:table-cell table:style-name="TableCell8644">
            <text:p text:style-name="P8645">Varėnos rajono savivaldybės bendruomeniniai vaikų globos namai</text:p>
          </table:table-cell>
          <table:table-cell table:style-name="TableCell8646">
            <text:p text:style-name="P8647">Socialinės globos paslaugų likusiems be tėvų globos vaikams teikimas</text:p>
          </table:table-cell>
          <table:table-cell table:style-name="TableCell8648">
            <text:p text:style-name="P8649">3</text:p>
          </table:table-cell>
          <table:table-cell table:style-name="TableCell8650">
            <text:p text:style-name="P8651">10</text:p>
          </table:table-cell>
          <table:table-cell table:style-name="TableCell8652">
            <text:p text:style-name="P8653">10,1</text:p>
          </table:table-cell>
          <table:table-cell table:style-name="TableCell8654">
            <text:p text:style-name="P8655"/>
          </table:table-cell>
          <table:table-cell table:style-name="TableCell8656">
            <text:p text:style-name="P8657">2,4</text:p>
          </table:table-cell>
          <table:table-cell table:style-name="TableCell8658">
            <text:p text:style-name="P8659"/>
          </table:table-cell>
          <table:table-cell table:style-name="TableCell8660">
            <text:p text:style-name="P8661">12,5</text:p>
          </table:table-cell>
        </table:table-row>
        <table:table-row table:style-name="TableRow8662">
          <table:table-cell table:style-name="TableCell8663">
            <text:p text:style-name="P8664">Merkinės krašto muziejus</text:p>
          </table:table-cell>
          <table:table-cell table:style-name="TableCell8665">
            <text:p text:style-name="P8666">Merkinės krašto muziejaus<text:s/>veiklos organizavimas</text:p>
          </table:table-cell>
          <table:table-cell table:style-name="TableCell8667">
            <text:p text:style-name="P8668">7</text:p>
          </table:table-cell>
          <table:table-cell table:style-name="TableCell8669">
            <text:p text:style-name="P8670">8</text:p>
          </table:table-cell>
          <table:table-cell table:style-name="TableCell8671">
            <text:p text:style-name="P8672">0,5</text:p>
          </table:table-cell>
          <table:table-cell table:style-name="TableCell8673">
            <text:p text:style-name="P8674"/>
          </table:table-cell>
          <table:table-cell table:style-name="TableCell8675">
            <text:p text:style-name="P8676">0,1</text:p>
          </table:table-cell>
          <table:table-cell table:style-name="TableCell8677">
            <text:p text:style-name="P8678"/>
          </table:table-cell>
          <table:table-cell table:style-name="TableCell8679">
            <text:p text:style-name="P8680">0,6</text:p>
          </table:table-cell>
        </table:table-row>
        <table:table-row table:style-name="TableRow8681">
          <table:table-cell table:style-name="TableCell8682" table:number-columns-spanned="4">
            <text:p text:style-name="P8683">Iš viso:</text:p>
          </table:table-cell>
          <table:covered-table-cell/>
          <table:covered-table-cell/>
          <table:covered-table-cell/>
          <table:table-cell table:style-name="TableCell8684">
            <text:p text:style-name="P8685">62,7</text:p>
          </table:table-cell>
          <table:table-cell table:style-name="TableCell8686">
            <text:p text:style-name="P8687">0,0</text:p>
          </table:table-cell>
          <table:table-cell table:style-name="TableCell8688">
            <text:p text:style-name="P8689">92,8</text:p>
          </table:table-cell>
          <table:table-cell table:style-name="TableCell8690">
            <text:p text:style-name="P8691">0,0</text:p>
          </table:table-cell>
          <table:table-cell table:style-name="TableCell8692">
            <text:p text:style-name="P8693">155,5</text:p>
          </table:table-cell>
        </table:table-row>
        <table:table-row table:style-name="TableRow8694">
          <table:table-cell table:style-name="TableCell8695" table:number-rows-spanned="2">
            <text:p text:style-name="P8696">Varėnos sporto centras</text:p>
          </table:table-cell>
          <table:table-cell table:style-name="TableCell8697" table:number-rows-spanned="2">
            <text:p text:style-name="P8698">Varėnos sporto centro veiklos organizavimas</text:p>
          </table:table-cell>
          <table:table-cell table:style-name="TableCell8699">
            <text:p text:style-name="P8700">4</text:p>
          </table:table-cell>
          <table:table-cell table:style-name="TableCell8701">
            <text:p text:style-name="P8702">8</text:p>
          </table:table-cell>
          <table:table-cell table:style-name="TableCell8703">
            <text:p text:style-name="P8704">4,2</text:p>
          </table:table-cell>
          <table:table-cell table:style-name="TableCell8705">
            <text:p text:style-name="P8706"/>
          </table:table-cell>
          <table:table-cell table:style-name="TableCell8707">
            <text:p text:style-name="P8708">2,7</text:p>
          </table:table-cell>
          <table:table-cell table:style-name="TableCell8709">
            <text:p text:style-name="P8710"/>
          </table:table-cell>
          <table:table-cell table:style-name="TableCell8711">
            <text:p text:style-name="P8712">6,9</text:p>
          </table:table-cell>
        </table:table-row>
        <table:table-row table:style-name="TableRow8713">
          <table:covered-table-cell>
            <text:p text:style-name="P8714"/>
          </table:covered-table-cell>
          <table:covered-table-cell>
            <text:p text:style-name="P8715"/>
          </table:covered-table-cell>
          <table:table-cell table:style-name="TableCell8716">
            <text:p text:style-name="P8717">4</text:p>
          </table:table-cell>
          <table:table-cell table:style-name="TableCell8718">
            <text:p text:style-name="P8719">9</text:p>
          </table:table-cell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  <table:table-cell table:style-name="TableCell8724">
            <text:p text:style-name="P8725">0,5</text:p>
          </table:table-cell>
          <table:table-cell table:style-name="TableCell8726">
            <text:p text:style-name="P8727"/>
          </table:table-cell>
          <table:table-cell table:style-name="TableCell8728">
            <text:p text:style-name="P8729">0,5</text:p>
          </table:table-cell>
        </table:table-row>
        <table:table-row table:style-name="TableRow8730">
          <table:table-cell table:style-name="TableCell8731" table:number-columns-spanned="4">
            <text:p text:style-name="P8732">Iš viso:</text:p>
          </table:table-cell>
          <table:covered-table-cell/>
          <table:covered-table-cell/>
          <table:covered-table-cell/>
          <table:table-cell table:style-name="TableCell8733">
            <text:p text:style-name="P8734">4,2</text:p>
          </table:table-cell>
          <table:table-cell table:style-name="TableCell8735">
            <text:p text:style-name="P8736">0,0</text:p>
          </table:table-cell>
          <table:table-cell table:style-name="TableCell8737">
            <text:p text:style-name="P8738">3,2</text:p>
          </table:table-cell>
          <table:table-cell table:style-name="TableCell8739">
            <text:p text:style-name="P8740">0,0</text:p>
          </table:table-cell>
          <table:table-cell table:style-name="TableCell8741">
            <text:p text:style-name="P8742">7,4</text:p>
          </table:table-cell>
        </table:table-row>
        <table:table-row table:style-name="TableRow8743">
          <table:table-cell table:style-name="TableCell8744" table:number-rows-spanned="3">
            <text:p text:style-name="P8745">Merkinės seniūnija</text:p>
          </table:table-cell>
          <table:table-cell table:style-name="TableCell8746">
            <text:p text:style-name="P8747">Merkinės seniūnijos darbo<text:s/>organizavimas</text:p>
          </table:table-cell>
          <table:table-cell table:style-name="TableCell8748">
            <text:p text:style-name="P8749">10</text:p>
          </table:table-cell>
          <table:table-cell table:style-name="TableCell8750">
            <text:p text:style-name="P8751">1</text:p>
          </table:table-cell>
          <table:table-cell table:style-name="TableCell8752">
            <text:p text:style-name="P8753"/>
          </table:table-cell>
          <table:table-cell table:style-name="TableCell8754">
            <text:p text:style-name="P8755"/>
          </table:table-cell>
          <table:table-cell table:style-name="TableCell8756">
            <text:p text:style-name="P8757">1,0</text:p>
          </table:table-cell>
          <table:table-cell table:style-name="TableCell8758">
            <text:p text:style-name="P8759"/>
          </table:table-cell>
          <table:table-cell table:style-name="TableCell8760">
            <text:p text:style-name="P8761">1,0</text:p>
          </table:table-cell>
        </table:table-row>
        <table:table-row table:style-name="TableRow8762">
          <table:covered-table-cell>
            <text:p text:style-name="P8763"/>
          </table:covered-table-cell>
          <table:table-cell table:style-name="TableCell8764">
            <text:p text:style-name="P8765">Gatvių apšvietimo įrengimas, modernizavimas, eksploatacija ir priežiūra</text:p>
          </table:table-cell>
          <table:table-cell table:style-name="TableCell8766">
            <text:p text:style-name="P8767">8</text:p>
          </table:table-cell>
          <table:table-cell table:style-name="TableCell8768">
            <text:p text:style-name="P8769">6</text:p>
          </table:table-cell>
          <table:table-cell table:style-name="TableCell8770">
            <text:p text:style-name="P8771"/>
          </table:table-cell>
          <table:table-cell table:style-name="TableCell8772">
            <text:p text:style-name="P8773"/>
          </table:table-cell>
          <table:table-cell table:style-name="TableCell8774">
            <text:p text:style-name="P8775">0,7</text:p>
          </table:table-cell>
          <table:table-cell table:style-name="TableCell8776">
            <text:p text:style-name="P8777"/>
          </table:table-cell>
          <table:table-cell table:style-name="TableCell8778">
            <text:p text:style-name="P8779">0,7</text:p>
          </table:table-cell>
        </table:table-row>
        <table:table-row table:style-name="TableRow8780">
          <table:covered-table-cell>
            <text:p text:style-name="P8781"/>
          </table:covered-table-cell>
          <table:table-cell table:style-name="TableCell8782">
            <text:p text:style-name="P8783">Komunalinių paslaugų teikimas</text:p>
          </table:table-cell>
          <table:table-cell table:style-name="TableCell8784">
            <text:p text:style-name="P8785">8</text:p>
          </table:table-cell>
          <table:table-cell table:style-name="TableCell8786">
            <text:p text:style-name="P8787">6</text:p>
          </table:table-cell>
          <table:table-cell table:style-name="TableCell8788">
            <text:p text:style-name="P8789"/>
          </table:table-cell>
          <table:table-cell table:style-name="TableCell8790">
            <text:p text:style-name="P8791"/>
          </table:table-cell>
          <table:table-cell table:style-name="TableCell8792">
            <text:p text:style-name="P8793">0,1</text:p>
          </table:table-cell>
          <table:table-cell table:style-name="TableCell8794">
            <text:p text:style-name="P8795"/>
          </table:table-cell>
          <table:table-cell table:style-name="TableCell8796">
            <text:p text:style-name="P8797">0,1</text:p>
          </table:table-cell>
        </table:table-row>
        <table:table-row table:style-name="TableRow8798">
          <table:table-cell table:style-name="TableCell8799" table:number-columns-spanned="4">
            <text:p text:style-name="P8800">Iš viso:</text:p>
          </table:table-cell>
          <table:covered-table-cell/>
          <table:covered-table-cell/>
          <table:covered-table-cell/>
          <table:table-cell table:style-name="TableCell8801">
            <text:p text:style-name="P8802">0,0</text:p>
          </table:table-cell>
          <table:table-cell table:style-name="TableCell8803">
            <text:p text:style-name="P8804">0,0</text:p>
          </table:table-cell>
          <table:table-cell table:style-name="TableCell8805">
            <text:p text:style-name="P8806">1,8</text:p>
          </table:table-cell>
          <table:table-cell table:style-name="TableCell8807">
            <text:p text:style-name="P8808">0,0</text:p>
          </table:table-cell>
          <table:table-cell table:style-name="TableCell8809">
            <text:p text:style-name="P8810">1,8</text:p>
          </table:table-cell>
        </table:table-row>
        <table:table-row table:style-name="TableRow8811">
          <table:table-cell table:style-name="TableCell8812" table:number-rows-spanned="2">
            <text:p text:style-name="P8813">Matuizų seniūnija</text:p>
          </table:table-cell>
          <table:table-cell table:style-name="TableCell8814">
            <text:p text:style-name="P8815">Matuizų seniūnijos darbo organizavimas</text:p>
          </table:table-cell>
          <table:table-cell table:style-name="TableCell8816">
            <text:p text:style-name="P8817">10</text:p>
          </table:table-cell>
          <table:table-cell table:style-name="TableCell8818">
            <text:p text:style-name="P8819">1</text:p>
          </table:table-cell>
          <table:table-cell table:style-name="TableCell8820">
            <text:p text:style-name="P8821"/>
          </table:table-cell>
          <table:table-cell table:style-name="TableCell8822">
            <text:p text:style-name="P8823"/>
          </table:table-cell>
          <table:table-cell table:style-name="TableCell8824">
            <text:p text:style-name="P8825">0,7</text:p>
          </table:table-cell>
          <table:table-cell table:style-name="TableCell8826">
            <text:p text:style-name="P8827"/>
          </table:table-cell>
          <table:table-cell table:style-name="TableCell8828">
            <text:p text:style-name="P8829">0,7</text:p>
          </table:table-cell>
        </table:table-row>
        <table:table-row table:style-name="TableRow8830">
          <table:covered-table-cell>
            <text:p text:style-name="P8831"/>
          </table:covered-table-cell>
          <table:table-cell table:style-name="TableCell8832">
            <text:p text:style-name="P8833">Gatvių apšvietimo įrengimas, modernizavimas, eksploatacija ir priežiūra</text:p>
          </table:table-cell>
          <table:table-cell table:style-name="TableCell8834">
            <text:p text:style-name="P8835">8</text:p>
          </table:table-cell>
          <table:table-cell table:style-name="TableCell8836">
            <text:p text:style-name="P8837">6</text:p>
          </table:table-cell>
          <table:table-cell table:style-name="TableCell8838">
            <text:p text:style-name="P8839"/>
          </table:table-cell>
          <table:table-cell table:style-name="TableCell8840">
            <text:p text:style-name="P8841"/>
          </table:table-cell>
          <table:table-cell table:style-name="TableCell8842">
            <text:p text:style-name="P8843">0,8</text:p>
          </table:table-cell>
          <table:table-cell table:style-name="TableCell8844">
            <text:p text:style-name="P8845"/>
          </table:table-cell>
          <table:table-cell table:style-name="TableCell8846">
            <text:p text:style-name="P8847">0,8</text:p>
          </table:table-cell>
        </table:table-row>
        <table:table-row table:style-name="TableRow8848">
          <table:table-cell table:style-name="TableCell8849" table:number-columns-spanned="4">
            <text:p text:style-name="P8850">Iš viso:</text:p>
          </table:table-cell>
          <table:covered-table-cell/>
          <table:covered-table-cell/>
          <table:covered-table-cell/>
          <table:table-cell table:style-name="TableCell8851">
            <text:p text:style-name="P8852">0,0</text:p>
          </table:table-cell>
          <table:table-cell table:style-name="TableCell8853">
            <text:p text:style-name="P8854">0,0</text:p>
          </table:table-cell>
          <table:table-cell table:style-name="TableCell8855">
            <text:p text:style-name="P8856">1,5</text:p>
          </table:table-cell>
          <table:table-cell table:style-name="TableCell8857">
            <text:p text:style-name="P8858">0,0</text:p>
          </table:table-cell>
          <table:table-cell table:style-name="TableCell8859">
            <text:p text:style-name="P8860">1,5</text:p>
          </table:table-cell>
        </table:table-row>
        <table:table-row table:style-name="TableRow8861">
          <table:table-cell table:style-name="TableCell8862" table:number-columns-spanned="4">
            <text:p text:style-name="P8863">IŠ VISO:</text:p>
          </table:table-cell>
          <table:covered-table-cell/>
          <table:covered-table-cell/>
          <table:covered-table-cell/>
          <table:table-cell table:style-name="TableCell8864">
            <text:p text:style-name="P8865">74,1</text:p>
          </table:table-cell>
          <table:table-cell table:style-name="TableCell8866">
            <text:p text:style-name="P8867">282,7</text:p>
          </table:table-cell>
          <table:table-cell table:style-name="TableCell8868">
            <text:p text:style-name="P8869">476,6</text:p>
          </table:table-cell>
          <table:table-cell table:style-name="TableCell8870">
            <text:p text:style-name="P8871">734,5</text:p>
          </table:table-cell>
          <table:table-cell table:style-name="TableCell8872">
            <text:p text:style-name="P8873">1 567,9</text:p>
          </table:table-cell>
        </table:table-row>
      </table:table>
      <text:p text:style-name="P8874"/>
      <text:p text:style-name="P8875"><text:span text:style-name="T8876">__________________</text:span></text:p>
      <text:p text:style-name="P8877"/>
      <text:p text:style-name="P8878"/>
      <text:p text:style-name="P8879"><text:span text:style-name="T8880">Pakeitimai:</text:span></text:p>
      <text:p text:style-name="P8881"/>
      <text:p text:style-name="P8882"><text:span text:style-name="T8883">1.</text:span></text:p>
      <text:p text:style-name="P8884"><text:span text:style-name="T8885">Varėnos rajono savivaldybės taryba,<text:s/></text:span><text:span text:style-name="T8886">Sprendimas</text:span></text:p>
      <text:p text:style-name="P8887"><text:span text:style-name="T8888">Nr.<text:s/></text:span><text:a xlink:href="https://www.e-tar.lt/portal/legalAct.html?documentId=888e7770796411eab005936df725feed" office:target-frame-name="_top" xlink:show="replace"><text:span text:style-name="T8889">T-IX-263</text:span></text:a><text:span text:style-name="T8890">, 2020-03-31, paskelbta TAR 2020-04-08, i. k. 2020-07297</text:span></text:p>
      <text:p text:style-name="P8891"><text:span text:style-name="T8892">Dėl Varėnos rajono savivaldybės tarybos 2020 m. vasario 25 d. sprendimo Nr. T-</text:span><text:span text:style-name="T8893">IX-243 „Dėl Varėnos rajono savivaldybės 2020 metų biudžeto patvirtinimo“ pakeitimo</text:span></text:p>
      <text:p text:style-name="P8894"/>
      <text:p text:style-name="P8895"><text:span text:style-name="T8896">2.</text:span></text:p>
      <text:p text:style-name="P8897"><text:span text:style-name="T8898">Varėnos rajono savivaldybės taryba, Sprendimas</text:span></text:p>
      <text:p text:style-name="P8899"><text:span text:style-name="T8900">Nr.<text:s/></text:span><text:a xlink:href="https://www.e-tar.lt/portal/legalAct.html?documentId=1692d3608f9d11ea9515f752ff221ec9" office:target-frame-name="_top" xlink:show="replace"><text:span text:style-name="T8901">T-IX-296</text:span></text:a><text:span text:style-name="T8902">,<text:s/></text:span><text:span text:style-name="T8903">2020-04-28, paskelbta TAR 2020-05-07, i. k. 2020-09693</text:span></text:p>
      <text:p text:style-name="P8904"><text:span text:style-name="T8905">Dėl Varėnos rajono savivaldybės tarybos 2020 m. vasario 25 d. sprendimo Nr. T-IX-243 „Dėl Varėnos rajono savivaldybės 2020 metų biudžeto patvirtinimo“ pakeitimo</text:span></text:p>
      <text:p text:style-name="P8906"/>
      <text:p text:style-name="P8907"><text:span text:style-name="T8908">3.</text:span></text:p>
      <text:p text:style-name="P8909"><text:span text:style-name="T8910">Varėnos rajono savivaldybės taryba,<text:s/></text:span><text:span text:style-name="T8911">Sprendimas</text:span></text:p>
      <text:p text:style-name="P8912"><text:span text:style-name="T8913">Nr.<text:s/></text:span><text:a xlink:href="https://www.e-tar.lt/portal/legalAct.html?documentId=5bf57790bad711eab9d9cd0c85e0b745" office:target-frame-name="_top" xlink:show="replace"><text:span text:style-name="T8914">T-IX-324</text:span></text:a><text:span text:style-name="T8915">, 2020-06-19, paskelbta TAR 2020-07-01, i. k. 2020-14629</text:span></text:p>
      <text:p text:style-name="P8916"><text:span text:style-name="T8917">Dėl Varėnos rajono savivaldybės tarybos 2020 m. vasario 25 d. sprendimo Nr.<text:s/></text:span><text:span text:style-name="T8918">T-IX-243 „Dėl Varėnos rajono savivaldybės 2020 metų biudžeto patvirtinimo“ pakeitimo</text:span></text:p>
      <text:p text:style-name="P8919"/>
      <text:p text:style-name="P8920"><text:span text:style-name="T8921">4.</text:span></text:p>
      <text:p text:style-name="P8922"><text:span text:style-name="T8923">Varėnos rajono savivaldybės taryba, Sprendimas</text:span></text:p>
      <text:p text:style-name="P8924"><text:span text:style-name="T8925">Nr.<text:s/></text:span><text:a xlink:href="https://www.e-tar.lt/portal/legalAct.html?documentId=c08b29c0ec3c11eaa12ad7c04a383ca0" office:target-frame-name="_top" xlink:show="replace"><text:span text:style-name="T8926">T-IX-379</text:span></text:a><text:span text:style-name="T8927">, 2020-08-</text:span><text:span text:style-name="T8928">25, paskelbta TAR 2020-09-01, i. k. 2020-18377</text:span></text:p>
      <text:p text:style-name="P8929"><text:span text:style-name="T8930">Dėl Varėnos rajono savivaldybės tarybos 2020 m. vasario 25 d. sprendimo Nr. T-IX-243 „Dėl Varėnos rajono savivaldybės 2020 metų biudžeto patvirtinimo“ pakeitimo</text:span></text:p>
      <text:p text:style-name="P8931"/>
      <text:p text:style-name="P8932"><text:span text:style-name="T8933">5.</text:span></text:p>
      <text:p text:style-name="P8934"><text:span text:style-name="T8935">Varėnos rajono savivaldybės taryba, Sprendim</text:span><text:span text:style-name="T8936">as</text:span></text:p>
      <text:p text:style-name="P8937"><text:span text:style-name="T8938">Nr.<text:s/></text:span><text:a xlink:href="https://www.e-tar.lt/portal/legalAct.html?documentId=31ceaaf006e411ebb74de75171d26d52" office:target-frame-name="_top" xlink:show="replace"><text:span text:style-name="T8939">T-IX-423</text:span></text:a><text:span text:style-name="T8940">, 2020-09-29, paskelbta TAR 2020-10-05, i. k. 2020-20694</text:span></text:p>
      <text:p text:style-name="P8941"><text:span text:style-name="T8942">Dėl Varėnos rajono savivaldybės tarybos 2020 m. vasario 25 d. sprendimo Nr. T-IX-243 „</text:span><text:span text:style-name="T8943">Dėl Varėnos rajono savivaldybės 2020 metų biudžeto patvirtinimo“ pakeitimo</text:span></text:p>
      <text:p text:style-name="P8944"/>
      <text:p text:style-name="P8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Header" style:family="paragraph">
      <style:paragraph-properties fo:text-align="center"/>
    </style:style>
    <style:style style:name="P16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" style:parent-style-name="Header" style:family="paragraph">
      <style:paragraph-properties fo:text-align="center"/>
    </style:style>
    <style:style style:name="P50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2" style:parent-style-name="Header" style:family="paragraph">
      <style:paragraph-properties fo:text-align="center"/>
    </style:style>
    <style:style style:name="P114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0" style:parent-style-name="Header" style:family="paragraph">
      <style:paragraph-properties fo:text-align="center"/>
    </style:style>
    <style:style style:name="P278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6" style:parent-style-name="Header" style:family="paragraph">
      <style:paragraph-properties fo:text-align="center"/>
    </style:style>
    <style:style style:name="P497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5" style:parent-style-name="Header" style:family="paragraph">
      <style:paragraph-properties fo:text-align="center"/>
    </style:style>
    <style:style style:name="P519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5" style:parent-style-name="Header" style:family="paragraph">
      <style:paragraph-properties fo:text-align="center"/>
    </style:style>
    <style:style style:name="P720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165"><text:page-number text:fixed="false">3</text:page-number></text:p>
        <text:p text:style-name="Header"/>
      </style:header>
      <style:footer>
        <text:p text:style-name="P166"/>
      </style:footer>
    </style:master-page>
    <style:master-page style:next-style-name="MP1" style:name="MPF1" style:page-layout-name="PL1"/>
    <style:master-page style:name="MP2" style:page-layout-name="PL2">
      <style:header>
        <text:p text:style-name="P507"><text:page-number text:fixed="false">3</text:page-number></text:p>
        <text:p text:style-name="Header"/>
      </style:header>
      <style:footer>
        <text:p text:style-name="P508"/>
      </style:footer>
    </style:master-page>
    <style:master-page style:next-style-name="MP2" style:name="MPF2" style:page-layout-name="PL2"/>
    <style:master-page style:name="MP3" style:page-layout-name="PL3">
      <style:header>
        <text:p text:style-name="P1142"><text:page-number text:fixed="false">3</text:page-number></text:p>
        <text:p text:style-name="Header"/>
      </style:header>
      <style:footer>
        <text:p text:style-name="P1143"/>
      </style:footer>
    </style:master-page>
    <style:master-page style:next-style-name="MP3" style:name="MPF3" style:page-layout-name="PL3"/>
    <style:master-page style:name="MP4" style:page-layout-name="PL4">
      <style:header>
        <text:p text:style-name="P2780"><text:page-number text:fixed="false">3</text:page-number></text:p>
        <text:p text:style-name="Header"/>
      </style:header>
      <style:footer>
        <text:p text:style-name="P2781"/>
      </style:footer>
    </style:master-page>
    <style:master-page style:next-style-name="MP4" style:name="MPF4" style:page-layout-name="PL4"/>
    <style:master-page style:name="MP5" style:page-layout-name="PL5">
      <style:header>
        <text:p text:style-name="P4976"><text:page-number text:fixed="false">3</text:page-number></text:p>
        <text:p text:style-name="Header"/>
      </style:header>
      <style:footer>
        <text:p text:style-name="P4977"/>
      </style:footer>
    </style:master-page>
    <style:master-page style:next-style-name="MP5" style:name="MPF5" style:page-layout-name="PL5"/>
    <style:master-page style:name="MP6" style:page-layout-name="PL6">
      <style:header>
        <text:p text:style-name="P5195"><text:page-number text:fixed="false">3</text:page-number></text:p>
        <text:p text:style-name="Header"/>
      </style:header>
      <style:footer>
        <text:p text:style-name="P5196"/>
      </style:footer>
    </style:master-page>
    <style:master-page style:next-style-name="MP6" style:name="MPF6" style:page-layout-name="PL6"/>
    <style:master-page style:name="MP7" style:page-layout-name="PL7">
      <style:header>
        <text:p text:style-name="P7205"><text:page-number text:fixed="false">3</text:page-number></text:p>
        <text:p text:style-name="Header"/>
      </style:header>
      <style:footer>
        <text:p text:style-name="P7206"/>
      </style:foot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20-11-06T06:12:00Z</meta:creation-date>
    <dc:date>2020-11-06T06:12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4" meta:paragraph-count="849" meta:word-count="8382" meta:character-count="64538" meta:row-count="2192" meta:non-whitespace-character-count="57005"/>
  </office:meta>
</office:document-meta>
</file>