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line-height="150%" fo:text-indent="0.5861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  <style:text-properties style:font-size-complex="12pt" fo:language="en" fo:country="GB"/>
    </style:style>
    <style:style style:name="P121" style:parent-style-name="Normal" style:family="paragraph">
      <style:paragraph-properties fo:text-indent="0.5in"/>
      <style:text-properties style:font-size-complex="12pt" fo:language="en" fo:country="GB"/>
    </style:style>
    <style:style style:name="P122" style:parent-style-name="Normal" style:family="paragraph">
      <style:paragraph-properties fo:text-indent="0.5in"/>
      <style:text-properties style:font-size-complex="12pt" fo:language="en" fo:country="GB"/>
    </style:style>
    <style:style style:name="P123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19-09-06 ĮSAKYMO NR. 30-2276/19 „DĖL PAREIGŪNŲ ĮGALIOJIMO TIRTI ADMINISTRACINIUS NUSIŽENGIMUS, SURAŠYTI ADMINISTRACINIŲ NUSIŽENGIMŲ PROTOKOLUS IR<text:s/></text:span><text:span text:style-name="T18">NAGRINĖTI ADMINISTRACINIŲ NUSIŽENGIMŲ BYLAS“ PAKEITIMO</text:span></text:p>
      <text:p text:style-name="P19"/>
      <text:p text:style-name="P20">2023 m. rugsėjo 29 d. Nr. 30-2217/23</text:p>
      <text:p text:style-name="P21">Vilnius</text:p>
      <text:p text:style-name="P22"/>
      <text:p text:style-name="P23"/>
      <text:p text:style-name="P24"><text:span text:style-name="T25">Vadovaudamasis Lietuvos Respublikos vietos savivaldos įstatymo<text:s/></text:span><text:span text:style-name="T26">34 straipsnio 1 dalimi</text:span><text:span text:style-name="T27">:</text:span></text:p>
      <text:p text:style-name="P28"><text:span text:style-name="T29">1</text:span><text:span text:style-name="T30">.</text:span><text:span text:style-name="T31"><text:tab/>K e i č i u Vilniaus miesto savivaldybės administracijos di</text:span><text:span text:style-name="T32">rektoriaus 2019 m.</text:span><text:span text:style-name="T33"><text:line-break/>rugsėjo 6 d. įsakymą Nr. 30-2276/19 „Dėl pareigūnų įgaliojimo tirti administracinius nusižengimus, surašyti administracinių nusižengimų protokolus ir nagrinėti administracinių nusižengimų bylas“:</text:span></text:p>
      <text:p text:style-name="P34"><text:span text:style-name="T35">1.1</text:span><text:span text:style-name="T36">.</text:span><text:span text:style-name="T37"><text:tab/>išdėstau 1.1.3 papunktį taip:</text:span></text:p>
      <text:p text:style-name="P38"><text:span text:style-name="T39">„</text:span><text:span text:style-name="T40">1.1</text:span><text:span text:style-name="T41">.3</text:span><text:span text:style-name="T42">. Savivaldybės administracijos Architektūros skyriaus patarėjus ir vyriausiuosius specialistus už veikas, numatytas ANK 224, 350, 505, 507 straipsniuose;“</text:span></text:p>
      <text:p text:style-name="P43"><text:span text:style-name="T44">1.2</text:span><text:span text:style-name="T45">.</text:span><text:span text:style-name="T46"><text:tab/>išdėstau 1.1.5 papunktį taip:</text:span></text:p>
      <text:p text:style-name="P47"><text:span text:style-name="T48">„</text:span><text:span text:style-name="T49">1.1.5</text:span><text:span text:style-name="T50">. Savivaldybės administracijos Miesto aplinkos</text:span><text:span text:style-name="T51"><text:s/>skyriaus, šio skyriaus poskyrių vedėjus, patarėjus ir vyriausiuosius specialistus už veikas, numatytas ANK 224, 290, 291, 292, 294, 295, 296, 297, 298, 505, 507 straipsniuose;“.</text:span></text:p>
      <text:p text:style-name="P52"><text:span text:style-name="T53">1.3</text:span><text:span text:style-name="T54">.</text:span><text:span text:style-name="T55"><text:tab/>pripažįstu netekusiu galios 1.1.6 papunktį;</text:span></text:p>
      <text:p text:style-name="P56"><text:span text:style-name="T57">1.4</text:span><text:span text:style-name="T58">.</text:span><text:span text:style-name="T59"><text:tab/>išdėstau 1.</text:span><text:span text:style-name="T60">1.7 papunktį taip:</text:span></text:p>
      <text:p text:style-name="P61"><text:span text:style-name="T62">„</text:span><text:span text:style-name="T63">1.1.7</text:span><text:span text:style-name="T64">. Savivaldybės administracijos Infrastruktūros grupės patarėjus ir vyriausiuosius specialistus už veikas, numatytas ANK 224, 319, 348 straipsniuose, 434 straipsnio 2 dalyje, 439, 446, 447 straipsniuose, 448 straipsnio 1, 2, 3 dal</text:span><text:span text:style-name="T65">yse, 449, 457, 459, 505, 507 straipsniuose;“</text:span></text:p>
      <text:p text:style-name="P66"><text:span text:style-name="T67">1.5</text:span><text:span text:style-name="T68">.</text:span><text:span text:style-name="T69"><text:tab/>išdėstau 1.1.8 papunktį taip:</text:span></text:p>
      <text:p text:style-name="P70"><text:span text:style-name="T71">„</text:span><text:span text:style-name="T72">1.1.8</text:span><text:span text:style-name="T73">. Savivaldybės administracijos Energetikos skyriaus vedėją, patarėjus, šio skyriaus poskyrių vedėjus, patarėjus ir vyriausiuosius specialistus už veikas,<text:s/></text:span><text:span text:style-name="T74">numatytas ANK 224, 332, 349, 359, 360, 366, 367, 505 ir 507 straipsniuose;“</text:span></text:p>
      <text:p text:style-name="P75"><text:span text:style-name="T76">1.6</text:span><text:span text:style-name="T77">.</text:span><text:span text:style-name="T78"><text:tab/>pripažįstu netekusiu galios 1.1.9 papunktį;</text:span></text:p>
      <text:p text:style-name="P79"><text:span text:style-name="T80">1.7</text:span><text:span text:style-name="T81">.</text:span><text:span text:style-name="T82"><text:tab/>išdėstau 1.1.11 papunktį taip:</text:span></text:p>
      <text:p text:style-name="P83"><text:span text:style-name="T84">„</text:span><text:span text:style-name="T85">1.1.11</text:span><text:span text:style-name="T86">. Savivaldybės administracijos Viešosios tvarkos grupės patarėjus ir<text:s/></text:span><text:span text:style-name="T87">vyriausiuosius specialistus už veikas, numatytas ANK 45, 46, 48, 78, 114 straipsniuose, 144 straipsnio 1, 4, 5 dalyse, 150, 152, 153, 154, 155, 156, 166, 167, 168, 178, 179, 180, 223, 224 straipsniuose, 225 straipsnio 1 dalyje, 281, 333 straipsnio 7 dalyje</text:span><text:span text:style-name="T88">, 335, 336, 344, 346, 347, 365, 366, 367, 368 straipsniuose, 369 straipsnio 1, 2, 3, 4 dalyse, 371, 414 straipsniuose, 417 straipsnio 2, 2</text:span><text:span text:style-name="T89">1</text:span><text:span text:style-name="T90"><text:s/>dalyse, 418, 419 straipsniuose, 426 straipsnio 4 dalyje, 431 straipsnyje, 439 straipsnio 2 dalyje, 449, 459, 484, 48</text:span><text:span text:style-name="T91">4</text:span><text:span text:style-name="T92">1</text:span><text:span text:style-name="T93">, 485, 488, 491, 492, 505, 507, 507</text:span><text:span text:style-name="T94">1</text:span><text:span text:style-name="T95">, 518, 519, 526, 529 straipsniuose;“</text:span></text:p>
      <text:p text:style-name="P96"><text:span text:style-name="T97">1.8</text:span><text:span text:style-name="T98">.</text:span><text:span text:style-name="T99"><text:tab/>pripažįstu netekusiu galios 1.1.12 papunktį;</text:span></text:p>
      <text:p text:style-name="P100"><text:span text:style-name="T101">1.9</text:span><text:span text:style-name="T102">.</text:span><text:span text:style-name="T103"><text:tab/>išdėstau 1.1.13 papunktį taip:</text:span></text:p>
      <text:p text:style-name="P104"><text:span text:style-name="T105">„</text:span><text:span text:style-name="T106">1.1.13</text:span><text:span text:style-name="T107">. Savivaldybės administracijos Paslaugų skyriaus Dokumentų valdymo poskyri</text:span><text:span text:style-name="T108">o</text:span><text:span text:style-name="T109"><text:s/></text:span><text:span text:style-name="T110">vyriausiuosius kalbos tvarkytojus (vyriausiuosius specialistus) už veikas, numatytas ANK 224, 497, 498, 499, 500, 501, 502, 503, 505, 507 straipsniuose;“</text:span></text:p>
      <text:p text:style-name="P111"><text:span text:style-name="T112">1.10</text:span><text:span text:style-name="T113">.</text:span><text:span text:style-name="T114"><text:tab/>pripažįstu netekusiu galios 1.3 papunktį.</text:span></text:p>
      <text:p text:style-name="P115"><text:span text:style-name="T116">2</text:span><text:span text:style-name="T117">. N u s t a t a u, kad šis įsakymas į</text:span><text:span text:style-name="T118">sigalioja 2023 m. spalio 1 d.</text:span></text:p>
      <text:p text:style-name="P119"/>
      <text:p text:style-name="P120"/>
      <text:p text:style-name="P121"/>
      <text:p text:style-name="P122"/>
      <text:p text:style-name="P123">Administracijos direktorius<text:tab/><text:tab/><text:tab/><text:tab/><text:tab/>Adomas Bužinska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6T08:09:00Z</meta:creation-date>
    <dc:date>2023-10-26T08:0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438" meta:character-count="3127" meta:row-count="84" meta:non-whitespace-character-count="2709"/>
  </office:meta>
</office:document-meta>
</file>