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top" fo:text-indent="0.689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top" fo:text-indent="0.689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top" fo:text-indent="0.689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top" fo:text-indent="0.689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top">
        <style:tab-stops>
          <style:tab-stop style:type="left" style:position="0.6895in"/>
        </style:tab-stops>
      </style:paragraph-properties>
    </style:style>
    <style:style style:name="P47" style:parent-style-name="Normal" style:family="paragraph">
      <style:paragraph-properties fo:text-align="justify" style:vertical-align="top">
        <style:tab-stops>
          <style:tab-stop style:type="left" style:position="0.6895in"/>
        </style:tab-stops>
      </style:paragraph-properties>
    </style:style>
    <style:style style:name="P48" style:parent-style-name="Normal" style:family="paragraph">
      <style:paragraph-properties fo:text-align="justify" style:vertical-align="top">
        <style:tab-stops>
          <style:tab-stop style:type="left" style:position="0.6895in"/>
        </style:tab-stops>
      </style:paragraph-properties>
    </style:style>
    <style:style style:name="P49" style:parent-style-name="Normal" style:family="paragraph">
      <style:paragraph-properties fo:text-align="justify" style:vertical-align="top">
        <style:tab-stops>
          <style:tab-stop style:type="left" style:position="0.6895in"/>
        </style:tab-stops>
      </style:paragraph-properties>
      <style:text-properties style:font-size-complex="12pt"/>
    </style:style>
    <style:style style:name="P50" style:parent-style-name="Normal" style:family="paragraph">
      <style:paragraph-properties fo:text-align="justify" style:vertical-align="top">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5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paragraph-properties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4pt" style:font-size-asian="4pt" style:font-size-complex="4p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text-position="super 66.6%"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text-position="super 66.6%"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text-position="super 66.6%"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0.8861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fo:font-size="4pt" style:font-size-asian="4pt" style:font-size-complex="4pt"/>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fo:text-indent="0.787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fo:language="en" fo:country="GB"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787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rial" style:font-name-complex="Arial" fo:font-size="10pt" style:font-size-asian="10pt"/>
    </style:style>
    <style:style style:name="P262"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2" style:parent-style-name="Normal" style:family="paragraph">
      <style:paragraph-properties fo:text-align="justify" fo:text-indent="0.7875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9pt" style:font-size-asian="9pt" style:font-size-complex="9pt"/>
    </style:style>
    <style:style style:name="P314"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style:style>
    <style:style style:name="P318" style:parent-style-name="Normal" style:family="paragraph">
      <style:paragraph-properties fo:break-before="page" fo:text-indent="2in"/>
    </style:style>
    <style:style style:name="P319" style:parent-style-name="Normal" style:family="paragraph">
      <style:paragraph-properties fo:margin-left="2.7in" fo:text-indent="0.9in">
        <style:tab-stops/>
      </style:paragraph-properties>
    </style:style>
    <style:style style:name="P320" style:parent-style-name="Normal" style:family="paragraph">
      <style:paragraph-properties fo:margin-left="2.7in" fo:text-indent="0.9in">
        <style:tab-stops/>
      </style:paragraph-properties>
    </style:style>
    <style:style style:name="P321" style:parent-style-name="Normal" style:family="paragraph">
      <style:paragraph-properties fo:margin-left="2.7in" fo:text-indent="0.9in">
        <style:tab-stops/>
      </style:paragraph-properties>
    </style:style>
    <style:style style:name="P322" style:parent-style-name="Normal" style:family="paragraph">
      <style:paragraph-properties fo:margin-left="2.7in" fo:text-indent="0.9in">
        <style:tab-stops/>
      </style:paragraph-properties>
    </style:style>
    <style:style style:name="P323" style:parent-style-name="Normal" style:family="paragraph">
      <style:paragraph-properties fo:margin-left="2.7in" fo:text-indent="0.9in">
        <style:tab-stops/>
      </style:paragraph-properties>
    </style:style>
    <style:style style:name="P324" style:parent-style-name="Normal" style:family="paragraph">
      <style:paragraph-properties fo:margin-left="2.7in" fo:text-indent="0.9in">
        <style:tab-stops/>
      </style:paragraph-properties>
    </style:style>
    <style:style style:name="P325" style:parent-style-name="Normal" style:family="paragraph">
      <style:paragraph-properties fo:margin-left="2.7in" fo:text-indent="0.9in">
        <style:tab-stops/>
      </style:paragraph-properties>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 style:parent-style-name="Normal" style:family="paragraph">
      <style:paragraph-properties fo:text-align="justify" fo:text-indent="2.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3" style:parent-style-name="Normal" style:family="paragraph">
      <style:paragraph-properties fo:text-align="justify"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fo:text-indent="1.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fo:margin-right="0.0972in">
        <style:tab-stops>
          <style:tab-stop style:type="left" style:position="6.6937in"/>
        </style:tab-stops>
      </style:paragraph-properties>
      <style:text-properties style:font-size-complex="12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justify" fo:text-indent="0.4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fo:margin-right="0.0972in">
        <style:tab-stops>
          <style:tab-stop style:type="left" style:position="6.6937in"/>
        </style:tab-stops>
      </style:paragraph-properties>
      <style:text-properties fo:font-size="10pt" style:font-size-asian="10pt" style:language-asian="lt" style:country-asian="L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text-indent="0.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justify" fo:text-indent="2.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justify" fo:text-indent="0.6895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fo:text-indent="1.9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83" style:parent-style-name="Normal" style:family="paragraph">
      <style:paragraph-properties fo:text-align="justify" fo:margin-right="-0.099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fo:text-indent="4.8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text-indent="3.8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size="9pt" style:font-size-asian="9pt" style:font-size-complex="9pt" style:language-asian="lt" style:country-asian="LT"/>
    </style:style>
    <style:style style:name="T398" style:parent-style-name="DefaultParagraphFont" style:family="text">
      <style:text-properties style:font-name="Arial" style:font-name-complex="Arial" fo:font-size="10pt" style:font-size-asian="10pt" style:language-asian="lt" style:country-asian="LT"/>
    </style:style>
    <style:style style:name="P3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P40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language="en" fo:country="GB"/>
    </style:style>
    <style:style style:name="T411" style:parent-style-name="DefaultParagraphFont" style:family="text">
      <style:text-properties fo:language="en" fo:country="GB"/>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P41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9pt" style:font-size-asian="9pt" style:font-size-complex="9pt" style:language-asian="lt" style:country-asian="LT"/>
    </style:style>
    <style:style style:name="T4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1" style:parent-style-name="DefaultParagraphFont" style:family="text">
      <style:text-properties fo:font-size="9pt" style:font-size-asian="9pt" style:font-size-complex="9pt" style:language-asian="lt" style:country-asian="LT"/>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GB"/>
    </style:style>
    <style:style style:name="P542" style:parent-style-name="Normal" style:family="paragraph">
      <style:paragraph-properties fo:text-align="justify"/>
      <style:text-properties style:language-asian="ar" style:country-asian="SA" fo:hyphenate="false"/>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style>
    <style:style style:name="P550"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551"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552"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553"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557"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558"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9" style:parent-style-name="Normal" style:family="paragraph">
      <style:paragraph-properties fo:text-indent="6.9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1" style:parent-style-name="Normal" style:family="paragraph">
      <style:paragraph-properties fo:text-indent="7.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text-underline-type="single" style:text-underline-style="solid" style:text-underline-width="auto" style:text-underline-mode="continuous"/>
    </style:style>
    <style:style style:name="T577" style:parent-style-name="DefaultParagraphFont" style:family="text">
      <style:text-properties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P600" style:parent-style-name="Normal" style:family="paragraph">
      <style:paragraph-properties fo:text-indent="2.5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text-underline-type="single" style:text-underline-style="solid" style:text-underline-width="auto" style:text-underline-mode="continuous"/>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2" style:parent-style-name="Normal" style:family="paragraph">
      <style:paragraph-properties fo:text-indent="6.9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indent="6.9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4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text-underline-type="single" style:text-underline-style="solid" style:text-underline-width="auto" style:text-underline-mode="continuous"/>
    </style:style>
    <style:style style:name="T649" style:parent-style-name="DefaultParagraphFont" style:family="text">
      <style:text-properties style:font-size-complex="12pt" style:text-underline-type="single" style:text-underline-style="solid" style:text-underline-width="auto" style:text-underline-mode="continuous"/>
    </style:style>
    <style:style style:name="T650" style:parent-style-name="DefaultParagraphFont" style:family="text">
      <style:text-properties style:font-size-complex="12pt" style:text-underline-type="single" style:text-underline-style="solid" style:text-underline-width="auto" style:text-underline-mode="continuous"/>
    </style:style>
    <style:style style:name="T651" style:parent-style-name="DefaultParagraphFont" style:family="text">
      <style:text-properties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P654" style:parent-style-name="Normal" style:family="paragraph">
      <style:paragraph-properties fo:text-indent="3.8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5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9" style:parent-style-name="Normal" style:family="paragraph">
      <style:paragraph-properties fo:text-indent="3.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2" style:parent-style-name="Normal" style:family="paragraph">
      <style:paragraph-properties fo:text-indent="2.8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20-02-12:</text:span></text:p>
      <text:p text:style-name="P3"><text:span text:style-name="T4">Visagino savivaldybės taryba, Sprendimas</text:span></text:p>
      <text:p text:style-name="P5"><text:span text:style-name="T6">Nr.<text:s/></text:span><text:a xlink:href="https://www.e-tar.lt/portal/legalAct.html?documentId=2f8190404ca011ea8aceeadd0c5b168c" office:target-frame-name="_top" xlink:show="replace"><text:span text:style-name="T7">TS-23</text:span></text:a><text:span text:style-name="T8">, 2020-02-06, paskelbta TAR 2020-02-11, i. k. 2020-03012</text:span></text:p>
      <text:p text:style-name="P9"><text:span text:style-name="T10">Dėl Visagino</text:span><text:span text:style-name="T11"><text:s/>savivaldybės turto perdavimo panaudos pagrindais laikinai neatlygintinai valdyti ir naudotis tvarkos aprašo patvirtinimo</text:span></text:p>
      <text:p text:style-name="P12"/>
      <text:p text:style-name="P13"><text:span text:style-name="T14">Suvestinė redakcija nuo 2017-06-14 iki 2020-02-11</text:span></text:p>
      <text:p text:style-name="P15"/>
      <text:p text:style-name="P16"><text:span text:style-name="T17">Sprendimas paskelbtas: TAR 2015-04-02, i. k. 2015-05012</text:span></text:p>
      <text:p text:style-name="P18"/>
      <text:p text:style-name="P19"><text:span text:style-name="T20"><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DĖL VISAGINO SAVIVALDYBĖS TURTO PERDAVIMO PANAUDOS PAGRINDAIS LAIKINAI NEATLYGINTINAI VALDYTI IR NAUDOTIS TVARKOS APRAŠO PATVIRTINIMO</text:p>
      <text:p text:style-name="P25"/>
      <text:p text:style-name="P26">2015 m. kovo <text:s/>26 d. Nr. TS-70</text:p>
      <text:p text:style-name="P27">Visaginas</text:p>
      <text:p text:style-name="P28"/>
      <text:p text:style-name="P29"/>
      <text:p text:style-name="P30"><text:span text:style-name="T31">Visagino savivaldybės taryba, vadovaudamasi Lietuvos Respubli</text:span><text:span text:style-name="T32">kos vietos savivaldos įstatymo 18 straipsnio 1 dalimi, 16 straipsnio 2 dalies 26 punktu, Lietuvos Respublikos valstybės ir savivaldybių turto valdymo, naudojimo ir disponavimo juo įstatymo 14 straipsniu, Valstybės turto perdavimo panaudos pagrindais laikin</text:span><text:span text:style-name="T33">ai neatlygintinai valdyti ir naudotis tvarkos aprašu, patvirtintu Lietuvos Respublikos Vyriausybės 2014 m. lapkričio 5 d. nutarimu Nr. 1230 „Dėl Lietuvos Respublikos Vyriausybės 2002 m. gruodžio 3 d. nutarimo Nr. 1890 „Dėl Valstybės turto perdavimo panaudo</text:span><text:span text:style-name="T34">s pagrindais laikinai neatlygintinai valdyti ir naudotis tvarkos aprašo patvirtinimo“ pakeitimo“ (nauja redakcija nuo 2014 m. lapkričio 12 d. ), <text:s/>n u s p r e n d ž i a:</text:span></text:p>
      <text:p text:style-name="P35"><text:span text:style-name="T36">1</text:span><text:span text:style-name="T37">. Patvirtinti Visagino savivaldybės turto perdavimo panaudos pagrindais laikinai n</text:span><text:span text:style-name="T38">eatlygintinai valdyti ir naudotis tvarkos aprašą (pridedama).</text:span></text:p>
      <text:p text:style-name="P39"><text:span text:style-name="T40">2</text:span><text:span text:style-name="T41">. Pripažinti netekusiu galios Visagino savivaldybės tarybos 2009 m. kovo 26 d. sprendimo Nr. TS-81 „Dėl Visagino savivaldybės turto perdavimo tvarkų aprašų ir turto nuomos konkurso<text:s/></text:span><text:span text:style-name="T42">organizavimo taisyklių patvirtinimo“ 1.2 punktą.</text:span></text:p>
      <text:p text:style-name="P43"><text:span text:style-name="T44">3</text:span><text:span text:style-name="T45">. Nustatyti, kad šis sprendimas įsigalioja nuo 2015 m. gegužės 1 d.</text:span></text:p>
      <text:p text:style-name="P46"/>
      <text:p text:style-name="P47"/>
      <text:p text:style-name="P48"/>
      <text:p text:style-name="P49">Savivaldybės mero pavaduotoja,<text:s/></text:p>
      <text:p text:style-name="P50"><text:span text:style-name="T51">atliekanti savivaldybės mero pareigas<text:s/></text:span><text:span text:style-name="T52"><text:tab/></text:span><text:span text:style-name="T53"><text:tab/></text:span><text:span text:style-name="T54"><text:tab/></text:span><text:span text:style-name="T55"><text:tab/>Elena Čekienė</text:span></text:p>
      <text:p text:style-name="P56"/>
      <text:soft-page-break/>
      <text:p text:style-name="P57">PATVIRTINTA</text:p>
      <text:p text:style-name="P58">Visagino savivaldybės<text:s/>tarybos</text:p>
      <text:p text:style-name="P59">2015 m. kovo 26 d. sprendimu Nr. TS- 70</text:p>
      <text:p text:style-name="P60"/>
      <text:p text:style-name="P61"/>
      <text:p text:style-name="P62"><text:span text:style-name="T63">VISAGINO SAVIVALDYBĖS TURTO PERDAVIMO PANAUDOS PAGRINDAIS LAIKINAI NEATLYGINTINAI VALDYTI IR NAUDOTIS TVARKOS APRAŠAS</text:span></text:p>
      <text:p text:style-name="P64"/>
      <text:p text:style-name="P65"/>
      <text:p text:style-name="P66"><text:span text:style-name="T67">I</text:span><text:span text:style-name="T68">.<text:s/></text:span><text:span text:style-name="T69">BENDROSIOS NUOSTATOS</text:span></text:p>
      <text:p text:style-name="P70"/>
      <text:p text:style-name="P71"/>
      <text:p text:style-name="P72"><text:span text:style-name="T73">1</text:span><text:span text:style-name="T74">. Visagino savivaldybės turto perdavimo panaudos<text:s/></text:span><text:span text:style-name="T75">pagrindais laikinai neatlygintinai valdyti ir naudotis tvarkos aprašas (toliau – aprašas) nustato pagrindines Visagino savivaldybei nuosavybės teise priklausančio turto (toliau – savivaldybės turto) perdavimo panaudos pagrindais laikinai neatlygintinai val</text:span><text:span text:style-name="T76">dyti ir naudotis (toliau – perdavimas panaudos pagrindais) sąlygas ir sprendimų dėl savivaldybės turto perdavimo panaudos pagrindais priėmimo tvarką, taip pat pagrindinius savivaldybės turto panaudos sutarties sudarymo reikalavimus.</text:span></text:p>
      <text:p text:style-name="Normal"/>
      <text:p text:style-name="P77"><text:span text:style-name="T78">2</text:span><text:span text:style-name="T79">.</text:span><text:span text:style-name="T80"><text:s/>Apraše vartojam</text:span><text:span text:style-name="T81">os sąvokos suprantamos taip, kaip jos apibrėžtos arba vartojamos Lietuvos Respublikos valstybės ir savivaldybių turto valdymo, naudojimo ir disponavimo juo įstatyme.</text:span></text:p>
      <text:p text:style-name="Normal"/>
      <text:p text:style-name="P82"><text:span text:style-name="T83">3</text:span><text:span text:style-name="T84">. Pagal aprašą panaudos sutarties dalyku gali būti Visagino savivaldybei nuosavybės<text:s/></text:span><text:span text:style-name="T85">teise priklausantis ilgalaikis, trumpalaikis materialusis ir nematerialusis turtas.</text:span></text:p>
      <text:p text:style-name="P86"/>
      <text:p text:style-name="P87"/>
      <text:p text:style-name="Normal"/>
      <text:p text:style-name="P88"><text:span text:style-name="T89">II</text:span><text:span text:style-name="T90">.<text:s/></text:span><text:span text:style-name="T91">SAVIVALDYBĖS TURTO PERDAVIMAS PANAUDOS PAGRINDAIS IR SPRENDIMŲ PRIĖMIMAS</text:span></text:p>
      <text:p text:style-name="P92"/>
      <text:p text:style-name="P93"><text:span text:style-name="T94">4</text:span><text:span text:style-name="T95">. Savivaldybės turtas panaudos pagrindais gali būti perduodamas:</text:span></text:p>
      <text:p text:style-name="P96"/>
      <text:p text:style-name="P97"><text:span text:style-name="T98">4.1</text:span><text:span text:style-name="T99">. biudžet</text:span><text:span text:style-name="T100">inėms įstaigoms – ne ilgesniam kaip 20 metų terminui;</text:span></text:p>
      <text:p text:style-name="Normal"/>
      <text:p text:style-name="P101"><text:span text:style-name="T102">4.2</text:span><text:span text:style-name="T103">. viešosioms įstaigoms, kai bent vienas iš jų dalininkų yra valstybė ar savivaldybė, kurioms atstovauja valstybės ar savivaldybės institucija, taip pat viešosioms įstaigoms – mokykloms ir<text:s/></text:span><text:span text:style-name="T104">viešosioms įstaigoms, tenkinančioms visuomenės interesą muziejų sistemoje, – ne ilgesniam kaip 10 metų terminui;</text:span></text:p>
      <text:p text:style-name="Normal"/>
      <text:p text:style-name="P105"><text:span text:style-name="T106">4.3</text:span><text:span text:style-name="T107">. socialinės įmonės statusą turintiems juridiniams asmenims – ne ilgesniam kaip 10 metų terminui;</text:span></text:p>
      <text:p text:style-name="Normal"/>
      <text:p text:style-name="P108"><text:span text:style-name="T109">4.4</text:span><text:span text:style-name="T110">. asociacijoms (tik šio apraš</text:span><text:span text:style-name="T111">o 4</text:span><text:span text:style-name="T112">1</text:span><text:span text:style-name="T113">punkte nustatytais atvejais) – ne ilgesniam kaip 10 metų terminui;</text:span><text:s/></text:p>
      <text:p text:style-name="P114">Punkto pakeitimai:</text:p>
      <text:p text:style-name="P115"><text:span text:style-name="T116">Nr.<text:s/></text:span><text:a xlink:href="https://www.e-tar.lt/portal/legalAct.html?documentId=2c58886027f111e6acf89da936cb7409" office:target-frame-name="_top" xlink:show="replace"><text:span text:style-name="T117">TS-110</text:span></text:a><text:span text:style-name="T118">, 2016-05-26, paskelbta TAR 2016-06-02, i. k. 2016-14695</text:span></text:p>
      <text:p text:style-name="Normal"/>
      <text:p text:style-name="P119"><text:span text:style-name="T120">4.5</text:span><text:span text:style-name="T121">. politinėms partijoms – ne ilgesniam kaip 10 metų terminui;</text:span></text:p>
      <text:p text:style-name="Normal"/>
      <text:p text:style-name="P122"><text:span text:style-name="T123">4.6</text:span><text:span text:style-name="T124">. Juridinių asmenų registre registruotiems profesinių sąjungų susivienijimams – ne ilgesniam kaip 10 metų terminui;</text:span></text:p>
      <text:p text:style-name="Normal"/>
      <text:p text:style-name="P125"><text:span text:style-name="T126">4.7</text:span><text:span text:style-name="T127">. kitiems subjektams, jeigu tai nustatyta įstatymuose,<text:s/></text:span><text:span text:style-name="T128">tarptautinėse sutartyse ar tarptautiniuose susitarimuose, – ne ilgesniam kaip 10 metų terminui, jeigu įstatymai nenustato kitaip.</text:span></text:p>
      <text:p text:style-name="P129"><text:span text:style-name="T130">4.8</text:span><text:span text:style-name="T131">. labdaros ir paramos fondams (tik šio aprašo 4</text:span><text:span text:style-name="T132">1</text:span><text:span text:style-name="T133"><text:s/>punkte nustatytais atvejais) – ne ilgesniam kaip 10 metų terminui.</text:span><text:s/></text:p>
      <text:p text:style-name="P134">Papildyta papunkčiu:</text:p>
      <text:p text:style-name="P135"><text:span text:style-name="T136">Nr.<text:s/></text:span><text:a xlink:href="https://www.e-tar.lt/portal/legalAct.html?documentId=2c58886027f111e6acf89da936cb7409" office:target-frame-name="_top" xlink:show="replace"><text:span text:style-name="T137">TS-110</text:span></text:a><text:span text:style-name="T138">, 2016-05-26, paskelbta TAR 2016-06-02, i. k. 2016-14695</text:span></text:p>
      <text:p text:style-name="Normal"/>
      <text:p text:style-name="P139"><text:span text:style-name="T140">4.</text:span><text:span text:style-name="T141">1</text:span><text:span text:style-name="T142">Savivaldybės nekilnojamasis turtas panaudos pagrindais<text:s/></text:span><text:span text:style-name="T143">laikinai neatlygintinai valdyti ir naudotis gali būti perduodamas tik toms asociacijoms ir labdaros ir paramos fondams, kurių pagrindinis veiklos tikslas – teikti naudą visuomenei ar jos daliai socialinėje arba valstybės nacionalinio saugumo stiprinimo sri</text:span><text:span text:style-name="T144">tyse. Asociacijų ir labdaros ir paramos fondų veiklos, kurios priskiriamos socialinei arba nacionalinio saugumo stiprinimo sričiai, nustatytos Lietuvos Respublikos Vyriausybės 2002 m. gruodžio 3 d. nutarime Nr. 1890 „Dėl Valstybės turto perdavimo panaudos<text:s/></text:span><text:span text:style-name="T145">pagrindais laikinai neatlygintinai valdyti ir naudotis tvarkos aprašo patvirtinimo</text:span><text:s/></text:p>
      <text:p text:style-name="P146">Papildyta punktu:</text:p>
      <text:p text:style-name="P147"><text:span text:style-name="T148">Nr.<text:s/></text:span><text:a xlink:href="https://www.e-tar.lt/portal/legalAct.html?documentId=2c58886027f111e6acf89da936cb7409" office:target-frame-name="_top" xlink:show="replace"><text:span text:style-name="T149">TS-110</text:span></text:a><text:span text:style-name="T150">, 2016-05-26, paskelbta TAR 2016-06-02, i. k.<text:s/></text:span><text:span text:style-name="T151">2016-14695</text:span></text:p>
      <text:p text:style-name="Normal"/>
      <text:p text:style-name="P152"><text:span text:style-name="T153">5</text:span><text:span text:style-name="T154">. Savivaldybės turtas (nematerialusis, ilgalaikis ir trumpalaikis turtas) gali būti perduodamas panaudos pagrindais neatlygintinai valdyti ir naudotis Savivaldybės tarybos sprendimu šios tvarkos 4.1 ir 4.7 punktuose nurodytiems subjektams.</text:span></text:p>
      <text:p text:style-name="Normal"/>
      <text:p text:style-name="P155"><text:span text:style-name="T156">6</text:span><text:span text:style-name="T157">.<text:s/></text:span><text:span text:style-name="T158">Savivaldybės turtas aprašo 4 punkte nurodytiems subjektams (išskyrus 4.1 ir 4.7 punktuose nurodytus subjektus) gali būti perduodamas panaudos pagrindais, jeigu subjektai atitinka aprašo 6.1–6.3 papunkčiuose nurodytus kriterijus ir yra pateikę doku</text:span><text:span text:style-name="T159">mentus, kuriais pagrindžiama jų atitiktis kriterijams:<text:s/></text:span></text:p>
      <text:p text:style-name="P160"/>
      <text:p text:style-name="P161"><text:span text:style-name="T162">6.1. labdaros ir paramos fondas, asociacija, profesinių sąjungų susivienijimas ir jį sudarančios profesinės sąjungos ar politinė partija neturi nuosavybės teise priklausančio ar panaudos pagrindais p</text:span><text:span text:style-name="T163">erduoto laikinai neatlygintinai valdyti ir naudotis valstybės ar savivaldybės nekilnojamojo turto Visagino savivaldybėje;</text:span><text:s/></text:p>
      <text:p text:style-name="P164">Punkto pakeitimai:</text:p>
      <text:p text:style-name="P165"><text:span text:style-name="T166">Nr.<text:s/></text:span><text:a xlink:href="https://www.e-tar.lt/portal/legalAct.html?documentId=2c58886027f111e6acf89da936cb7409" office:target-frame-name="_top" xlink:show="replace"><text:span text:style-name="T167">TS-110</text:span></text:a><text:span text:style-name="T168">, 2016</text:span><text:span text:style-name="T169">-05-26, paskelbta TAR 2016-06-02, i. k. 2016-14695</text:span></text:p>
      <text:p text:style-name="Normal"/>
      <text:p text:style-name="P170"><text:span text:style-name="T171">6.2</text:span><text:span text:style-name="T172">.<text:s/></text:span><text:span text:style-name="T173">subjektas pagrindžia, kad panaudos pagrindais prašomas suteikti turtas reikalingas jo vykdomai veiklai, dėl kurios turtas galėtų būti perduotas, ir jo naudojimo paskirtis atitinka subjekto veiklo</text:span><text:span text:style-name="T174">s sritis ir tikslus, nustatytus jo steigimo dokumentuose;</text:span></text:p>
      <text:p text:style-name="Normal"/>
      <text:p text:style-name="P175"><text:span text:style-name="T176">6.3</text:span><text:span text:style-name="T177">.<text:s/></text:span><text:span text:style-name="T178">subjektas pagrindžia, kad jo veiklos rezultatai užtikrina naudą visuomenei ar jos daliai.</text:span></text:p>
      <text:p text:style-name="P179"/>
      <text:p text:style-name="P180"/>
      <text:p text:style-name="Normal"/>
      <text:p text:style-name="P181"><text:span text:style-name="T182">III</text:span><text:span text:style-name="T183">.<text:s/></text:span><text:span text:style-name="T184">SAVIVALDYBĖS TURTO PERDAVIMO PANAUDOS PAGRINDAIS ORGANIZAVIMAS<text:s/></text:span></text:p>
      <text:p text:style-name="P185"/>
      <text:p text:style-name="P186"/>
      <text:p text:style-name="P187"><text:span text:style-name="T188">7</text:span><text:span text:style-name="T189">. Sprendimą dėl savivaldybės turto perdavimo panaudos pagrindais priima savivaldybės taryba.<text:s/></text:span><text:span text:style-name="T190">Savivaldybės turto panaudos sutartį su panaudos subjektais sudaro savivaldybės turto valdytojas.</text:span><text:s/></text:p>
      <text:p text:style-name="P191">Punkto pakeitimai:</text:p>
      <text:p text:style-name="P192"><text:span text:style-name="T193">Nr.<text:s/></text:span><text:a xlink:href="https://www.e-tar.lt/portal/legalAct.html?documentId=d627d2204f6311e7846ef01bfffb9b64" office:target-frame-name="_top" xlink:show="replace"><text:span text:style-name="T194">TS-114</text:span></text:a><text:span text:style-name="T195">, 2017-05-31, paskelbta TAR 2017-06-13, i. k. 2017-09888</text:span></text:p>
      <text:p text:style-name="Normal"/>
      <text:p text:style-name="P196"><text:span text:style-name="T197">8</text:span><text:span text:style-name="T198">. Tarybos sprendimo projekte dėl savivaldybės turto perdavimo panaudos pagrindais turi būti nurodyta:</text:span><text:s/></text:p>
      <text:p text:style-name="P199">Punkto pakeitimai:</text:p>
      <text:p text:style-name="P200"><text:span text:style-name="T201">Nr.<text:s/></text:span><text:a xlink:href="https://www.e-tar.lt/portal/legalAct.html?documentId=d627d2204f6311e7846ef01bfffb9b64" office:target-frame-name="_top" xlink:show="replace"><text:span text:style-name="T202">TS-114</text:span></text:a><text:span text:style-name="T203">, 2017-05-31, paskelbta TAR 2017-06-13, i. k. 2017-09888</text:span></text:p>
      <text:p text:style-name="P204"><text:span text:style-name="T205">8.1</text:span><text:span text:style-name="T206">. perduodant savivaldybės nekilnojamąjį turtą: perduodantis ir priimantis subjektai; panaudos s</text:span><text:span text:style-name="T207">utarties terminas; nekilnojamojo turto pavadinimas ir adresas; unikalus numeris ir bendras statinio plotas; perduodamų patalpų plotas ir nekilnojamojo turto panaudojimo paskirtis;</text:span></text:p>
      <text:p text:style-name="P208"><text:span text:style-name="T209">8.2</text:span><text:span text:style-name="T210">. perduodant kitą nematerialųjį, ilgalaikį ir trumpalaikį materialųjį</text:span><text:span text:style-name="T211"><text:s/>turtą: perduodantis ir priimantis subjektai; turto pavadinimas; kiti duomenys, identifikuojantys savivaldybės turtą (turto inventorinis numeris, markė, modelis, identifikavimo numeris ir valstybinis numeris); turto skaičius (vienetais); turto įsigijimo sa</text:span><text:span text:style-name="T212">vikaina; nematerialiojo ir ilgalaikio materialiojo turto vieneto likutinė vertė; perduodamo turto bendra vertė (nematerialiojo ir ilgalaikio materialiojo turto – pagal likutinę vertę, trumpalaikio materialiojo turto – pagal įsigijimo savikainą), turto naud</text:span><text:span text:style-name="T213">ojimo paskirtis, perduodamo turto sąrašas.</text:span></text:p>
      <text:p text:style-name="P214"><text:span text:style-name="T215">9</text:span><text:span text:style-name="T216">. Prie teikiamo tarybos sprendimo projekto turi būti pridėta:</text:span><text:s/></text:p>
      <text:p text:style-name="P217">Punkto pakeitimai:</text:p>
      <text:p text:style-name="P218"><text:span text:style-name="T219">Nr.<text:s/></text:span><text:a xlink:href="https://www.e-tar.lt/portal/legalAct.html?documentId=d627d2204f6311e7846ef01bfffb9b64" office:target-frame-name="_top" xlink:show="replace"><text:span text:style-name="T220">TS-114</text:span></text:a><text:span text:style-name="T221">, 2017-05-31,<text:s/></text:span><text:span text:style-name="T222">paskelbta TAR 2017-06-13, i. k. 2017-09888</text:span></text:p>
      <text:p text:style-name="P223"><text:span text:style-name="T224">9.1</text:span><text:span text:style-name="T225">. aprašo 4 punkte nurodyto subjekto motyvuotas prašymas perduoti savivaldybės turtą panaudos pagrindais; jame turi būti nurodyta: prašomo perduoti savivaldybės turto naudojimo tikslas, kokiai veiklai vykdyti<text:s/></text:span><text:span text:style-name="T226">bus naudojamas perduodamas turtas, ar turto naudojimo paskirtis atitinka subjekto veiklos sritis ir tikslus, nustatytus jo steigimo dokumentuose;</text:span></text:p>
      <text:p text:style-name="P227"><text:span text:style-name="T228">9.2</text:span><text:span text:style-name="T229">. aprašo 4.2</text:span><text:span text:style-name="T230">–</text:span><text:span text:style-name="T231">4.8 papunkčiuose nurodytų subjektų:</text:span></text:p>
      <text:p text:style-name="P232"><text:span text:style-name="T233">9.2.1</text:span><text:span text:style-name="T234">. steigimo dokumentų kopijos (jei jie yra jurid</text:span><text:span text:style-name="T235">iniai asmenys), patvirtintos teisės aktų nustatyta tvarka. Šis reikalavimas netaikomas, kai savivaldybės turtas perduodamas panaudos pagrindais pagal tarptautines sutartis ar tarptautinius susitarimus;</text:span></text:p>
      <text:p text:style-name="P236"><text:span text:style-name="T237">9.2.2</text:span><text:span text:style-name="T238">. pažymėjimo apie socialinės įmonės statuso s</text:span><text:span text:style-name="T239">uteikimą kopija (socialinės įmonės statusą turintiems juridiniams asmenims);</text:span></text:p>
      <text:p text:style-name="P240"><text:span text:style-name="T241">9.2.3</text:span><text:span text:style-name="T242">. rašytiniai pagrindimai, kad panaudos subjekto, nurodyto aprašo 4.2</text:span><text:span text:style-name="T243">–</text:span><text:span text:style-name="T244">4.6, 4.8 papunkčiuose, veiklos rezultatai duoda naudos visuomenei ar jo daliai;</text:span></text:p>
      <text:p text:style-name="P245"><text:span text:style-name="T246">9.2.4</text:span><text:span text:style-name="T247">. valstybės<text:s/></text:span><text:span text:style-name="T248">įmonės Registrų centro pažymos apie kitą nuosavybės ar panaudos pagrindais valdomą panaudos subjekto, nurodyto 4.4, 4.5, 4.6 ir 4.8 papunkčiuose, nekilnojamąjį turtą, esantį savivaldybėje;<text:s/></text:span></text:p>
      <text:p text:style-name="P249">Punkto pakeitimai:</text:p>
      <text:p text:style-name="P250"><text:span text:style-name="T251">Nr.<text:s/></text:span><text:a xlink:href="https://www.e-tar.lt/portal/legalAct.html?documentId=2c58886027f111e6acf89da936cb7409" office:target-frame-name="_top" xlink:show="replace"><text:span text:style-name="T252">TS-110</text:span></text:a><text:span text:style-name="T253">, 2016-05-26, paskelbta TAR 2016-06-02, i. k. 2016-14695</text:span></text:p>
      <text:p text:style-name="Normal"/>
      <text:p text:style-name="P254"><text:span text:style-name="T255">9.3</text:span><text:span text:style-name="T256">. turto valdytojo sprendimas dėl savivaldybės turto pripažinimo nereikalingu arba netinkamu (negalimu) naudoti, kai panaudos pag</text:span><text:span text:style-name="T257">rindais perduodamas tokio pobūdžio turtas;</text:span></text:p>
      <text:p text:style-name="P258"><text:span text:style-name="T259">9.4</text:span><text:span text:style-name="T260">. perduodant savivaldybės nekilnojamąjį turtą:</text:span><text:span text:style-name="T261"><text:s/></text:span></text:p>
      <text:p text:style-name="P262"><text:span text:style-name="T263">9.4.1</text:span><text:span text:style-name="T264">. Nekilnojamojo turto registro centrinio duomenų banko išrašo kopija, kuri patvirtina daiktinės teisės įregistravimą;</text:span></text:p>
      <text:p text:style-name="P265"><text:span text:style-name="T266">9.4.2</text:span><text:span text:style-name="T267">. nekilnojamojo daikto<text:s/></text:span><text:span text:style-name="T268">kadastro duomenų bylos kopijos, jeigu perduodamos patalpos ar jų dalys, nesuformuotos kaip atskiras nekilnojamasis daiktas;</text:span></text:p>
      <text:p text:style-name="P269"><text:span text:style-name="T270">9.4.3</text:span><text:span text:style-name="T271">. duomenys apie perduodamo savivaldybės nekilnojamojo turto bendrą plotą;</text:span></text:p>
      <text:p text:style-name="P272"><text:span text:style-name="T273">9.5</text:span><text:span text:style-name="T274">. perduodant kitą nematerialųjį, ilgalai</text:span><text:span text:style-name="T275">kį ir trumpalaikį materialųjį savivaldybės turtą – perduodamo turto sąrašas, kuriame nurodomi aprašo 9.2 papunktyje nurodyti duomenys.</text:span></text:p>
      <text:p text:style-name="P276"/>
      <text:p text:style-name="P277"><text:span text:style-name="T278">IV</text:span><text:span text:style-name="T279">.<text:s/></text:span><text:span text:style-name="T280">SAVIVALDYBĖS TURTO PANAUDOS SUTARTIES PASIRAŠYMAS IR TURTO PERDAVIMAS</text:span></text:p>
      <text:p text:style-name="P281"/>
      <text:p text:style-name="P282"><text:span text:style-name="T283">10</text:span><text:span text:style-name="T284">. Per 15 kalendorinių dienų nuo</text:span><text:span text:style-name="T285"><text:s/>savivaldybės tarybos sprendimo priėmimo dėl savivaldybės turto perdavimo panaudos pagrindais, turto valdytojas ir panaudos gavėjas pasirašo savivaldybės turto panaudos sutartį.</text:span><text:s/></text:p>
      <text:p text:style-name="P286">Punkto pakeitimai:</text:p>
      <text:p text:style-name="P287"><text:span text:style-name="T288">Nr.<text:s/></text:span><text:a xlink:href="https://www.e-tar.lt/portal/legalAct.html?documentId=d627d2204f6311e7846ef01bfffb9b64" office:target-frame-name="_top" xlink:show="replace"><text:span text:style-name="T289">TS-114</text:span></text:a><text:span text:style-name="T290">, 2017-05-31, paskelbta TAR 2017-06-13, i. k. 2017-09888</text:span></text:p>
      <text:p text:style-name="Normal"/>
      <text:p text:style-name="P291"><text:span text:style-name="T292">11</text:span><text:span text:style-name="T293">. Savivaldybės turto valdytojas, prieš sudarydamas savivaldybės turto panaudos sutartį, turi gauti panaudos gavėjo rašytinį įsipareigojimą pan</text:span><text:span text:style-name="T294">audos sutartyje numatytomis sąlygomis panaudoti savo lėšas perduoto nekilnojamojo daikto einamajam ir statinio kapitaliniam remontui, kito materialiojo turto remontui atlikti.</text:span></text:p>
      <text:p text:style-name="P295"><text:span text:style-name="T296">12</text:span><text:span text:style-name="T297">. Savivaldybės turto perdavimas įforminamas savivaldybės turto perdavimo–p</text:span><text:span text:style-name="T298">riėmimo aktu, parengtu pagal aprašo 2 priede nustatytą akto formą. Savivaldybės turto perdavimo–priėmimo aktas su panaudos gavėju pasirašomas per 5 darbo dienų nuo savivaldybės turto panaudos sutarties pasirašymo. Atskiras savivaldybės turto perdavimo–priė</text:span><text:span text:style-name="T299">mimo aktas su panaudos gavėju gali būti nepasirašomas, jeigu panaudos davėjas ir panaudos gavėjas sutaria, kad pasirašant sutartį yra perduodamas savivaldybės turtas ir ši sutartis kartu yra turto perdavimo–priėmimo aktas.</text:span></text:p>
      <text:p text:style-name="P300"><text:span text:style-name="T301">13</text:span><text:span text:style-name="T302">. Savivaldybės turto valdyt</text:span><text:span text:style-name="T303">ojas, sudaręs panaudos sutartį, privalo per 5 darbo dienas pateikti panaudos sutarties kopiją Visagino savivaldybės administracijai.</text:span></text:p>
      <text:p text:style-name="P304"/>
      <text:p text:style-name="P305"><text:span text:style-name="T306">V</text:span><text:span text:style-name="T307">.<text:s/></text:span><text:span text:style-name="T308">BAIGIAMOSIOS NUOSTATOS</text:span></text:p>
      <text:p text:style-name="P309"/>
      <text:p text:style-name="P310"><text:span text:style-name="T311">14</text:span><text:span text:style-name="T312">.</text:span><text:span text:style-name="T313"><text:s/></text:span>Savivaldybės turto valdytojas privalo kontroliuoti, ar panaudos gavėjas naudoja<text:s/>gautą savivaldybės turtą pagal paskirtį, ar verčiasi veikla, dėl kurios buvo perduotas savivaldybės turtas, ar vykdo visas savivaldybės turto panaudos sutartyje nustatytas sąlygas, ar panaudos gavėjui, turinčiam socialinės įmonės statusą, šis statusas nepanaikintas.</text:p>
      <text:p text:style-name="P314">15. Panaudos davėjas privalo nutraukti savivaldybės turto panaudos sutartį, jeigu panaudos gavėjas nesiverčia sprendime dėl savivaldybės turto perdavimo panaudos pagrindais laikinai neatlygintinai valdyti ir naudotis priėmimo metu nurodyta veikla, dėl kurios buvo perduotas savivaldybės turtas, ar šį turtą naudoja ne pagal paskirtį arba panaudos gavėjui, turinčiam socialinės įmonės statusą, šis statusas panaikinamas. Panaudos davėjas gali nutraukti savivaldybės turto panaudos sutartį, jeigu panaudos gavėjas nevykdo įsipareigojimų savo lėšomis atlikti nekilnojamojo daikto einamąjį ar statinio kapitalinį remontą arba kito materialiojo turto remontą.</text:p>
      <text:p text:style-name="P315">16. Savivaldybės turtas, perduotas pagal panaudos sutartį, grąžinamas abiem panaudos sutarties<text:s/>šalims pasirašius turto grąžinimo aktą ir susitarimą (kai sutartis nutraukiama prieš terminą) dėl turto panaudos sutarties nutraukimo. Šiuos dokumentus pasirašo savivaldybės turto valdytojas ir panaudos gavėjas.</text:p>
      <text:p text:style-name="P316">________________</text:p>
      <text:p text:style-name="P317"/>
      <text:p text:style-name="P318"/>
      <text:soft-page-break/>
      <text:p text:style-name="P319">Visagino savivaldybės turto perdavimo<text:s/></text:p>
      <text:p text:style-name="P320">panaudos pagrindais laikinai neatlygintinai<text:s/></text:p>
      <text:p text:style-name="P321">valdyti ir naudotis tvarkos aprašo<text:s/></text:p>
      <text:p text:style-name="P322">1<text:s/>priedas<text:s/></text:p>
      <text:p text:style-name="P323">(Visagino savivaldybės tarybos<text:s/></text:p>
      <text:p text:style-name="P324">2017 m. gegužės 31 sprendimo Nr. TS-114<text:s/></text:p>
      <text:p text:style-name="P325">redakcija)<text:s/></text:p>
      <text:p text:style-name="P326"/>
      <text:p text:style-name="P327">(Sutarties formos pavyzdys)</text:p>
      <text:p text:style-name="P328"/>
      <text:p text:style-name="P329"><text:span text:style-name="T330">VISAGINO SAVIVALDYBĖS T</text:span><text:span text:style-name="T331">URTO PANAUDOS SUTARTIS</text:span></text:p>
      <text:p text:style-name="P332"/>
      <text:p text:style-name="P333">________ m._____________ d. Nr.____________</text:p>
      <text:p text:style-name="P334">(data)</text:p>
      <text:p text:style-name="P335">_______________________</text:p>
      <text:p text:style-name="P336">(sudarymo vieta)</text:p>
      <text:p text:style-name="P337"/>
      <text:p text:style-name="P338">Panaudos davėjas__________________________________________________________</text:p>
      <text:p text:style-name="P339">(perduodančios turtą savivaldybės institucijos, įmonės, įstaigos, organizacijos)<text:s/></text:p>
      <text:p text:style-name="P340">_______________________________________________________________________________,</text:p>
      <text:p text:style-name="P341">(toliau vadinama – institucija) pavadinimas ir kodas)</text:p>
      <text:p text:style-name="P342">pagal___________________________________________________________________________</text:p>
      <text:p text:style-name="P343">(įstatymą, panaudos subjekto įstatus (nuostatus), įgaliojimą – dokumento pavadinimas, numeris, data)</text:p>
      <text:p text:style-name="P344"/>
      <text:p text:style-name="P345">atstovaujamas___________________________________________________________________,</text:p>
      <text:p text:style-name="P346"/>
      <text:p text:style-name="P347">(atstovo pareigos, vardas ir<text:s/>pavardė, asmens kodas)</text:p>
      <text:p text:style-name="P348"/>
      <text:p text:style-name="P349">ir panaudos gavėjas ______________________________________________________________</text:p>
      <text:p text:style-name="P350"/>
      <text:p text:style-name="P351">(nurodyto Lietuvos Respublikos valstybės ir savivaldybių turto valdymo, naudojimo ir disponavimo juo įstatymo</text:p>
      <text:p text:style-name="P352"/>
      <text:p text:style-name="P353">_____________________________________________________________________________________________ <text:s/>,</text:p>
      <text:p text:style-name="P354"/>
      <text:p text:style-name="P355">14 straipsnyje nurodyto panaudos subjekto, priimančio turtą, pavadinimas ir kodas)</text:p>
      <text:p text:style-name="P356"/>
      <text:p text:style-name="P357">pagal __________________________________________________________________________<text:s/></text:p>
      <text:p text:style-name="P358"/>
      <text:p text:style-name="P359">(įstatymą, panaudos subjekto<text:s/>įstatus (nuostatus), įgaliojimą – dokumento pavadinimas, numeris, data)</text:p>
      <text:p text:style-name="P360"/>
      <text:p text:style-name="P361">atstovaujamas___________________________________________________________________ ,</text:p>
      <text:p text:style-name="P362"/>
      <text:p text:style-name="P363">(atstovo pareigos, vardas ir pavardė, asmens kodas)</text:p>
      <text:p text:style-name="P364"/>
      <text:p text:style-name="P365">remdamiesi <text:s/>savivaldybės tarybos 20 _ m. <text:s/>__________d. sprendimu <text:s/>Nr. ____, <text:s text:c="20"/>s u d a r ė <text:s/>šią sutartį (toliau – sutartis) :</text:p>
      <text:p text:style-name="P366"/>
      <text:p text:style-name="P367"><text:span text:style-name="T368">1</text:span><text:span text:style-name="T369">. Panaudos davėjas pagal šią sutartį perduoda panaudos gavėjui, veikiančiam pagal savo įstatus (nuostatus), laikinai neatlygintinai valdyti ir naudoti pat</text:span><text:span text:style-name="T370">ikėjimo teise valdomą savivaldybės</text:span></text:p>
      <text:p text:style-name="P371"/>
      <text:p text:style-name="P372">turtą:____________________________________________________________________________</text:p>
      <text:p text:style-name="P373"/>
      <text:p text:style-name="P374">________________________________________________________________________________</text:p>
      <text:p text:style-name="P375"/>
      <text:p text:style-name="P376">________________________________________________________________________________</text:p>
      <text:p text:style-name="P377"/>
      <text:p text:style-name="P378">(turto pavadinimas ir apibūdinimas: nematerialiojo, ilgalaikio materialiojo turto inventorinis numeris, įsigijimo ir likutinė vertė; nekilnojamojo turto ar kito nekilnojamojo<text:s/>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379"/>
      <text:p text:style-name="P380">________________________________________________________________________________</text:p>
      <text:p text:style-name="P381"/>
      <text:p text:style-name="P382">(nurodyti turto naudojimo paskirtį)</text:p>
      <text:p text:style-name="Normal"/>
      <text:p text:style-name="P383"><text:span text:style-name="T384">2</text:span><text:span text:style-name="T385">. Panaudos davėjas perduoda daiktą panaudos gavėjui</text:span><text:span text:style-name="T386"><text:s/>______________________________</text:span></text:p>
      <text:p text:style-name="P387"/>
      <text:p text:style-name="P388">(nurodyti terminą)</text:p>
      <text:p text:style-name="Normal"/>
      <text:p text:style-name="P389"><text:span text:style-name="T390">3</text:span><text:span text:style-name="T391">. Kitos sąlygos ________________________________________________________</text:span></text:p>
      <text:p text:style-name="Normal"/>
      <text:p text:style-name="P392"><text:span text:style-name="T393">4</text:span><text:span text:style-name="T394">. Trečiųjų asmenų teisės į daiktą __________________________________________</text:span></text:p>
      <text:p text:style-name="P395"/>
      <text:p text:style-name="P396"><text:span text:style-name="T397">(įkeitimas, areštas, uzufruktas ir kita</text:span><text:span text:style-name="T398">)</text:span></text:p>
      <text:p text:style-name="Normal"/>
      <text:p text:style-name="P399"><text:span text:style-name="T400">5</text:span><text:span text:style-name="T401">. Panaudos gavėjas moka<text:s/></text:span><text:span text:style-name="T402">mokestį už perduoto nekilnojamojo turto eksploatavimą, komunalines ir ryšių paslaugas.</text:span></text:p>
      <text:p text:style-name="Normal"/>
      <text:p text:style-name="P403">6. Panaudos gavėjas savo lėšomis per 15 dienų nuo sutarties pasirašymo apdraudžia visam sutarties galiojimo laikui gaunamą daiktą panaudos davėjo naudai nuo žalos,<text:s/>kuri gali būti padaryta dėl ugnies, vandens, gamtos jėgų, vagysčių ir kitų draudžiamųjų įvykių, ir draudimo liudijimo (poliso) kopiją pateikia panaudos davėjui.<text:s/></text:p>
      <text:p text:style-name="Normal"/>
      <text:p text:style-name="P404"><text:span text:style-name="T405">7</text:span><text:span text:style-name="T406">. Panaudos gavėjas savo lėšomis per 15 dienų nuo sutarties pasirašymo įstatymų nustatyta</text:span><text:span text:style-name="T407"><text:s/>tvarka sutartį įregistruoja Nekilnojamojo turto registre. Pasibaigus panaudos sutarties terminui, panaudos gavėjas sutartį per 15 darbo dienų išregistruoja iš Nekilnojamojo turto registro.</text:span></text:p>
      <text:p text:style-name="Normal"/>
      <text:p text:style-name="P408">8. Panaudos davėjas, nepažeisdamas panaudos gavėjo teisių, turi teisę tikrinti, ar panaudos gavėjas naudojasi daiktu tinkamai pagal paskirtį ir sutartį.</text:p>
      <text:p text:style-name="Normal"/>
      <text:p text:style-name="P409"><text:span text:style-name="T410">9</text:span><text:span text:style-name="T411">. Panaudos davėjas privalo:</text:span></text:p>
      <text:p text:style-name="P412"/>
      <text:p text:style-name="P413"><text:span text:style-name="T414">9.1</text:span><text:span text:style-name="T415">. per 10 darbo dienų nuo sutarties pasirašymo perduoti sutarties 1 punkte nurodytą daiktą pagal perdavimo–priėmimo aktą;</text:span></text:p>
      <text:p text:style-name="Normal"/>
      <text:p text:style-name="P416">9.2. pasibaigus panaudos sutarties terminui, iš panaudos gavėjo per 5 darbo dienas nuo sutarties pasibaigimo priimti jam grąžinamą daiktą pagal perdavimo–priėmimo aktą.</text:p>
      <text:p text:style-name="Normal"/>
      <text:p text:style-name="P417">10. Panaudos gavėjas privalo:</text:p>
      <text:p text:style-name="P418"/>
      <text:p text:style-name="P419">10.1. naudotis daiktu pagal tiesioginę<text:s/>paskirtį ir sutartį, tik sprendime dėl savivaldybės turto perdavimo panaudos pagrindais laikinai neatlygintinai valdyti ir naudotis priėmimo metu nurodytai veiklai, griežtai laikytis šiam daiktui keliamų priešgaisrinės saugos, sandėliavimo, sanitarinių ir<text:s/>techninių taisyklių, per visą sutarties galiojimo laiką nekeisti daikto paskirties;</text:p>
      <text:p text:style-name="Normal"/>
      <text:p text:style-name="P420">10.2. sudaryti sąlygas panaudos davėjui kontroliuoti, ar perduotas daiktas naudojamas pagal paskirtį ir sutartį, ar panaudos gavėjas verčiasi veikla, dėl kurios buvo perduotas savivaldybės turtas;</text:p>
      <text:p text:style-name="Normal"/>
      <text:p text:style-name="P421">10.3. gauti panaudos davėjo rašytinį sutikimą pagerinti ar pertvarkyti daiktą nekeičiant jo paskirties;</text:p>
      <text:p text:style-name="Normal"/>
      <text:p text:style-name="P422"><text:span text:style-name="T423">10.4</text:span><text:span text:style-name="T424">. savo lėšomis daryti jam perduoto daikto einamąjį ar kapitalinį remontą:</text:span></text:p>
      <text:p text:style-name="P425"/>
      <text:p text:style-name="P426"><text:span text:style-name="T427">_________________________________</text:span><text:span text:style-name="T428">______________________________________________; <text:s text:c="21"/></text:span><text:span text:style-name="T429">(nurodyti remonto darbus</text:span><text:span text:style-name="T430"><text:s/></text:span><text:span text:style-name="T431">ir lėšų sumą, kurią panaudos gavėjas nurodė rašytiniame įsipareigojime)</text:span></text:p>
      <text:p text:style-name="Normal"/>
      <text:p text:style-name="P432"><text:span text:style-name="T433">10.5</text:span><text:span text:style-name="T434">. atlyginti panaudos davėjui nuostolius, jeigu perduotas daiktas neatlikus<text:s/></text:span><text:span text:style-name="T435">priežiūros ar einamojo remonto darbų sugedo ar buvo sugadintas;</text:span></text:p>
      <text:p text:style-name="Normal"/>
      <text:p text:style-name="P436"><text:span text:style-name="T437">10.6</text:span><text:span text:style-name="T438">. likus vienam mėnesiui iki sutarties termino pabaigos, raštu pranešti panaudos davėjui apie grąžinamą daiktą;</text:span></text:p>
      <text:p text:style-name="Normal"/>
      <text:p text:style-name="P439"><text:span text:style-name="T440">10.7</text:span><text:span text:style-name="T441">. panaudos sutarčiai pasibaigus ar ją nutraukus prieš terminą,<text:s/></text:span><text:span text:style-name="T442">grąžinti daiktą panaudos davėjui tos būklės, kokios jam buvo perduotas, atsižvelgiant į normalų susidėvėjimą, su visais atliktais pagerinimo elementais, neatskiriamais nuo daikto;</text:span></text:p>
      <text:p text:style-name="Normal"/>
      <text:p text:style-name="P443"><text:span text:style-name="T444">10.8</text:span><text:span text:style-name="T445">. panaudos gavėjas panaudos sutarties pasibaigimo dieną privalo įvy</text:span><text:span text:style-name="T446">kdyti visus mokestinius įsipareigojimus.</text:span></text:p>
      <text:p text:style-name="Normal"/>
      <text:p text:style-name="P447"><text:span text:style-name="T448">11</text:span><text:span text:style-name="T449">. Panaudos gavėjo lėšos, panaudotos daiktui pagerinti ar pertvarkyti, neatlyginamos.</text:span></text:p>
      <text:p text:style-name="Normal"/>
      <text:p text:style-name="P450"><text:span text:style-name="T451">12</text:span><text:span text:style-name="T452">. Panaudos davėjas turi teisę nutraukti sutartį prieš terminą:</text:span></text:p>
      <text:p text:style-name="P453"/>
      <text:p text:style-name="P454"><text:span text:style-name="T455">12.1</text:span><text:span text:style-name="T456">. Lietuvos Respublikos civiliniame kodekse<text:s/></text:span><text:span text:style-name="T457">numatytais pagrindais;</text:span></text:p>
      <text:p text:style-name="Normal"/>
      <text:p text:style-name="P458"><text:span text:style-name="T459">12.2</text:span><text:span text:style-name="T460">. jeigu panaudos gavėjas nesudaro sąlygų kontroliuoti, ar perduotas pagal panaudos sutartį daiktas naudojamas pagal paskirtį ir sutartį, ar panaudos gavėjas verčiasi veikla, dėl kurios buvo perduotas savivaldybės turtas;</text:span></text:p>
      <text:p text:style-name="Normal"/>
      <text:p text:style-name="P461"><text:span text:style-name="T462">12.3</text:span><text:span text:style-name="T463">. jeigu panaudos gavėjas nevykdo sprendimo dėl savivaldybės turto perdavimo panaudos pagrindais priėmimo metu duoto įsipareigojimo (jeigu buvo įsipareigota) savo lėšomis atlikti jam perduoto nekilnojamojo turto ar kito nekilnojamojo daikto einamąjį a</text:span><text:span text:style-name="T464">r kapitalinį remontą;</text:span></text:p>
      <text:p text:style-name="Normal"/>
      <text:p text:style-name="P465"><text:span text:style-name="T466">12.4</text:span><text:span text:style-name="T467">. jeigu panaudos gavėjas nesiverčia veikla, dėl kurios buvo perduotas savivaldybės turtas, ar šį turtą naudoja ne pagal paskirtį.</text:span></text:p>
      <text:p text:style-name="Normal"/>
      <text:p text:style-name="P468"><text:span text:style-name="T469">13</text:span><text:span text:style-name="T470">. Panaudos gavėjas negali jam perduoto savivaldybės turto išnuomoti ar kitaip perduoti</text:span><text:span text:style-name="T471"><text:s/>naudotis tretiesiems asmenims.</text:span></text:p>
      <text:p text:style-name="Normal"/>
      <text:p text:style-name="P472"><text:span text:style-name="T473">14</text:span><text:span text:style-name="T474">. Kitos sąlygos.</text:span></text:p>
      <text:p text:style-name="Normal"/>
      <text:p text:style-name="P475"><text:span text:style-name="T476">15</text:span><text:span text:style-name="T477">. Ši sutartis sudaryta 2 egzemplioriais, po vieną panaudos davėjui ir panaudos gavėjui.</text:span></text:p>
      <text:p text:style-name="P478"/>
      <text:p text:style-name="P479"/>
      <text:p text:style-name="Normal"/>
      <text:p text:style-name="P480"><text:span text:style-name="T481">PRIDEDAMA (jeigu dokumentai pridedami):</text:span></text:p>
      <text:p text:style-name="Normal"/>
      <text:p text:style-name="P482"><text:span text:style-name="T483">1</text:span><text:span text:style-name="T484">. ____________________________________, __ lapas<text:s/></text:span><text:span text:style-name="T485">(-ai).</text:span></text:p>
      <text:p text:style-name="P486"/>
      <text:p text:style-name="P487">(dokumento, kuriuo suteikiama teisė perduoti turtą, kopija)</text:p>
      <text:p text:style-name="Normal"/>
      <text:p text:style-name="P488"><text:span text:style-name="T489">2</text:span><text:span text:style-name="T490">. ___________________________________, __ lapas (-ai).</text:span></text:p>
      <text:p text:style-name="P491"/>
      <text:p text:style-name="P492">(turto sąrašas, jeigu turtas perduodamas pagal sąrašą)</text:p>
      <text:p text:style-name="Normal"/>
      <text:p text:style-name="P493"><text:span text:style-name="T494">3</text:span><text:span text:style-name="T495">. ______________________________________, __ lapas (-ai).</text:span></text:p>
      <text:p text:style-name="P496"/>
      <text:p text:style-name="P497">(nekilnojamojo daikto kadastro duomenų bylos kopija)</text:p>
      <text:p text:style-name="Normal"/>
      <text:p text:style-name="P498"><text:span text:style-name="T499">4</text:span><text:span text:style-name="T500">. ______________________________, __ lapas (-ai).</text:span></text:p>
      <text:p text:style-name="P501"/>
      <text:p text:style-name="P502">(panaudos subjekto įstatų (nuostatų) kopija)</text:p>
      <text:p text:style-name="Normal"/>
      <text:p text:style-name="P503"><text:span text:style-name="T504">5</text:span><text:span text:style-name="T505">. _____________________________________________________, __ lapas (-ai).</text:span></text:p>
      <text:p text:style-name="P506"/>
      <text:p text:style-name="P507">(Nekilnojamojo turto<text:s/>registro centrinio duomenų banko informacinis išrašas)</text:p>
      <text:p text:style-name="Normal"/>
      <text:p text:style-name="P508"><text:span text:style-name="T509">6</text:span><text:span text:style-name="T510">. ______________________________________________________, __ lapas (-ai).</text:span></text:p>
      <text:p text:style-name="P511"/>
      <text:p text:style-name="P512">(perdavimo–priėmimo aktas)</text:p>
      <text:p text:style-name="Normal"/>
      <text:p text:style-name="P513"><text:span text:style-name="T514">7</text:span><text:span text:style-name="T515">. _____________________________________________, __ lapas (-ai).</text:span></text:p>
      <text:p text:style-name="P516"/>
      <text:p text:style-name="P517">(kiti dokumentai)</text:p>
      <text:p text:style-name="P518"/>
      <text:p text:style-name="P519"/>
      <text:p text:style-name="P520"/>
      <text:p text:style-name="P521">Sutarties šalių rekvizitai:</text:p>
      <text:p text:style-name="P522"/>
      <text:p text:style-name="P523">Panaudos davėjo _____________________________________________________________________<text:s/></text:p>
      <text:p text:style-name="P524"/>
      <text:p text:style-name="P525">(adresas, telefono numeris, atsiskaitomosios sąskaitos banke numeris)</text:p>
      <text:p text:style-name="P526"/>
      <text:p text:style-name="P527">Panaudos gavėjo _____________________________________________________________________<text:s/></text:p>
      <text:p text:style-name="P528"/>
      <text:p text:style-name="P529">(adresas, telefono numeris, atsiskaitomosios sąskaitos banke numeris)</text:p>
      <text:p text:style-name="P530"/>
      <text:p text:style-name="P531"/>
      <text:p text:style-name="P532"/>
      <text:p text:style-name="P533">Panaudos davėjas                                                                     Panaudos gavėjas</text:p>
      <text:p text:style-name="P534"/>
      <text:p text:style-name="P535">(Parašas)                                                                                  (Parašas)</text:p>
      <text:p text:style-name="P536"/>
      <text:p text:style-name="P537">(Vardas ir pavardė)                                                                    (Vardas ir pavardė)</text:p>
      <text:p text:style-name="P538"/>
      <text:p text:style-name="P539">A.<text:s/>V.                                                                                         A. V.</text:p>
      <text:p text:style-name="P540"/>
      <text:p text:style-name="P541"/>
      <text:p text:style-name="P542"/>
      <text:p text:style-name="Normal"/>
      <text:p text:style-name="P543">Priedo pakeitimai:</text:p>
      <text:p text:style-name="P544"><text:span text:style-name="T545">Nr.<text:s/></text:span><text:a xlink:href="https://www.e-tar.lt/portal/legalAct.html?documentId=d627d2204f6311e7846ef01bfffb9b64" office:target-frame-name="_top" xlink:show="replace"><text:span text:style-name="T546">TS-114</text:span></text:a><text:span text:style-name="T547">, 2017-05-31, paskelbta<text:s/></text:span><text:span text:style-name="T548">TAR 2017-06-13, i. k. 2017-09888</text:span></text:p>
      <text:p text:style-name="Normal"/>
      <text:p text:style-name="P549"/>
      <text:soft-page-break/>
      <text:p text:style-name="P550">Visagino savivaldybės turto perdavimo</text:p>
      <text:p text:style-name="P551">panaudos pagrindais laikinai neatlygintinai</text:p>
      <text:p text:style-name="P552">valdyti ir naudotis tvarkos aprašo</text:p>
      <text:p text:style-name="P553"><text:span text:style-name="T554">2</text:span><text:span text:style-name="T555"><text:s/>priedas<text:s/></text:span></text:p>
      <text:p text:style-name="P556">(Visagino savivaldybės tarybos<text:s/></text:p>
      <text:p text:style-name="P557">2017 m. gegužės 31 sprendimo Nr. TS-114</text:p>
      <text:p text:style-name="P558">redakcija)</text:p>
      <text:p text:style-name="P559">(Akto<text:s/>formos pavyzdys)</text:p>
      <text:p text:style-name="P560"/>
      <text:p text:style-name="P561"><text:span text:style-name="T562">VISAGINO SAVIVALDYBĖS TURTO, PERDUODAMO PAGAL PANAUDOS SUTARTĮ, PERDAVIMO–PRIĖMIMO AKTAS</text:span></text:p>
      <text:p text:style-name="P563"/>
      <text:p text:style-name="P564">________ m._____________ d. Nr._______</text:p>
      <text:p text:style-name="P565">(data)</text:p>
      <text:p text:style-name="P566">________________</text:p>
      <text:p text:style-name="P567">(sudarymo vieta)</text:p>
      <text:p text:style-name="P568">Vadovaudamiesi savivaldybės tarybos 20 _ <text:s text:c="2"/>m. _________ <text:s/>d. sprendimu <text:s/>Nr. ____ <text:s/>ir panaudos sutartimi Nr.____, sudaryta 20 _ m. ______ d. panaudos <text:s/>davėjas</text:p>
      <text:p text:style-name="P569"/>
      <text:p text:style-name="P570">(perduodančios turtą Savivaldybės institucijos, įmonės, įstaigos, organizacijos (toliau vadinama – institucijos)</text:p>
      <text:p text:style-name="P571">,</text:p>
      <text:p text:style-name="P572">pavadinimas ir kodas)</text:p>
      <text:p text:style-name="P573"><text:span text:style-name="T574">pagal<text:s/></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p>
      <text:p text:style-name="P586">(įstatymą, institucijos įstatus (nuostatus), įgaliojimą – dokumento pavadinimas, numeris, data)</text:p>
      <text:p text:style-name="P587"><text:span text:style-name="T588">atstovaujamas</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span></text:p>
      <text:p text:style-name="P600">(atstovo pareigos, vardas ir pavardė, asmens kodas)</text:p>
      <text:p text:style-name="P601"><text:span text:style-name="T602">perduoda, o panaudos gavėjas</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span></text:p>
      <text:p text:style-name="P612">(panaudos subjekto, priimančio turtą, pavadinimas ir kodas)</text:p>
      <text:p text:style-name="P613"><text:span text:style-name="T614">pagal<text:s/></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p>
      <text:p text:style-name="P626">(įstatymą, institucijos įstatus (nuostatus), įgaliojimą – dokumento pavadinimas, numeris, data)</text:p>
      <text:p text:style-name="P627"><text:span text:style-name="T628">atstovaujamas</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span></text:p>
      <text:p text:style-name="P640">(atstovo pareigos, vardas ir pavardė, asmens kodas)</text:p>
      <text:p text:style-name="P641">priima <text:s/>Savivaldybei nuosavybės teise priklausantį, panaudos <text:s/>davėjo patikėjimo teise valdomą turtą:</text:p>
      <text:p text:style-name="P642"/>
      <text:p text:style-name="P643">.</text:p>
      <text:p text:style-name="P644">(perduodamo <text:s/>turto pavadinimas ir apibūdinimas: <text:s/>nematerialiojo, ilgalaikio materialiojo turto inventorinis numeris, įsigijimo ir likutinė vertė; nekilnojamojo daikto adresas, <text:s/>unikalus numeris, <text:s/>statinio <text:s/>pažymėjimas plane, bendras statinio <text:s/>plotas, patalpų <text:s/>plotas <text:s/>ir <text:s/>indeksai; trumpalaikio <text:s/>materialiojo <text:s/>turto įsigijimo vertė litais; įrenginių – pagrindinės charakteristikos, o <text:s/>jeigu <text:s/>turtas perduodamas pagal sąrašą, nurodoma, kad <text:s text:c="2"/>turtas perduodamas pagal pridedamą sąrašą)</text:p>
      <text:p text:style-name="P645"><text:span text:style-name="T646">Perduodamo turto būklė perdavimo metu</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span></text:p>
      <text:p text:style-name="P654">(nurodyti ir turto trūkumus, <text:s/>jeigu jų rasta)</text:p>
      <text:p text:style-name="P655">Šis <text:s/>aktas surašytas 2 egzemplioriais, po <text:s/>vieną <text:s text:c="2"/>panaudos davėjui ir panaudos gavėjui.</text:p>
      <text:p text:style-name="P656"/>
      <text:p text:style-name="P657">Perdavė</text:p>
      <text:p text:style-name="P658">Panaudos davėjas</text:p>
      <text:p text:style-name="P659">(Parašas) <text:s text:c="43"/>(Vardas ir pavardė)</text:p>
      <text:p text:style-name="P660">Priėmė</text:p>
      <text:p text:style-name="P661">Panaudos gavėjas</text:p>
      <text:p text:style-name="P662">(Parašas) <text:s text:c="44"/>(Vardas ir pavardė)</text:p>
      <text:p text:style-name="P663"/>
      <text:p text:style-name="P664"><text:span text:style-name="T665">___________________</text:span></text:p>
      <text:p text:style-name="P666">Priedo pakeitimai:</text:p>
      <text:soft-page-break/>
      <text:p text:style-name="P667"><text:span text:style-name="T668">Nr.<text:s/></text:span><text:a xlink:href="https://www.e-tar.lt/portal/legalAct.html?documentId=d627d2204f6311e7846ef01bfffb9b64" office:target-frame-name="_top" xlink:show="replace"><text:span text:style-name="T669">TS-114</text:span></text:a><text:span text:style-name="T670">, 2017-05-31, paskelbta TAR 2017-06-13, i. k. 2017-09888</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Visagino savivaldybės taryba, Sprendimas</text:span></text:p>
      <text:p text:style-name="P680"><text:span text:style-name="T681">Nr.<text:s/></text:span><text:a xlink:href="https://www.e-tar.lt/portal/legalAct.html?documentId=2c58886027f111e6acf89da936cb7409" office:target-frame-name="_top" xlink:show="replace"><text:span text:style-name="T682">TS-110</text:span></text:a><text:span text:style-name="T683">, 2016-05-26, paskelbta TAR 2016-06-02, i. k. 2016-14695</text:span></text:p>
      <text:p text:style-name="P684"><text:span text:style-name="T685">Dėl Visagino savivaldybės tarybos 2015 m. kovo 26 d. sprendimo Nr. TS-70 „Dėl Visagino savivaldyb</text:span><text:span text:style-name="T686">ės turto perdavimo panaudos pagrindais laikinai neatlygintinai valdyti ir naudotis tvarkos aprašo patvirtinimo“ pakeitimo</text:span></text:p>
      <text:p text:style-name="P687"/>
      <text:p text:style-name="P688"><text:span text:style-name="T689">2.</text:span></text:p>
      <text:p text:style-name="P690"><text:span text:style-name="T691">Visagino savivaldybės taryba, Sprendimas</text:span></text:p>
      <text:p text:style-name="P692"><text:span text:style-name="T693">Nr.<text:s/></text:span><text:a xlink:href="https://www.e-tar.lt/portal/legalAct.html?documentId=d627d2204f6311e7846ef01bfffb9b64" office:target-frame-name="_top" xlink:show="replace"><text:span text:style-name="T694">TS-114</text:span></text:a><text:span text:style-name="T695">, 2017-05-31, paskelbta TAR 2017-06-13, i. k. 2017-09888</text:span></text:p>
      <text:p text:style-name="P696"><text:span text:style-name="T697">Dėl Visagino savivaldybės tarybos 2015 m. kovo 26 d. sprendimo Nr. TS-70 „Dėl Visagino savivaldybės turto perdavimo panaudos pagrindais laikinai neatlygintinai valdyti ir naudotis<text:s/></text:span><text:span text:style-name="T698">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0-02-12T12:20:00Z</meta:creation-date>
    <dc:date>2020-02-12T12:20:00Z</dc:date>
    <meta:print-date>2015-03-30T13:16:00Z</meta:print-date>
    <meta:template xlink:href="Normal.dotm" xlink:type="simple"/>
    <meta:editing-cycles>2</meta:editing-cycles>
    <meta:editing-duration>PT0S</meta:editing-duration>
    <meta:document-statistic meta:page-count="11" meta:paragraph-count="597" meta:word-count="4253" meta:character-count="25688" meta:row-count="1573" meta:non-whitespace-character-count="22032"/>
  </office:meta>
</office:document-meta>
</file>