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top" fo:text-indent="0.689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top"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top"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top" fo:text-indent="0.689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top">
        <style:tab-stops>
          <style:tab-stop style:type="left" style:position="0.6895in"/>
        </style:tab-stops>
      </style:paragraph-properties>
    </style:style>
    <style:style style:name="P34" style:parent-style-name="Normal" style:family="paragraph">
      <style:paragraph-properties fo:text-align="justify" style:vertical-align="top">
        <style:tab-stops>
          <style:tab-stop style:type="left" style:position="0.6895in"/>
        </style:tab-stops>
      </style:paragraph-properties>
    </style:style>
    <style:style style:name="P35" style:parent-style-name="Normal" style:family="paragraph">
      <style:paragraph-properties fo:text-align="justify" style:vertical-align="top">
        <style:tab-stops>
          <style:tab-stop style:type="left" style:position="0.6895in"/>
        </style:tab-stops>
      </style:paragraph-properties>
    </style:style>
    <style:style style:name="P36" style:parent-style-name="Normal" style:family="paragraph">
      <style:paragraph-properties fo:text-align="justify" style:vertical-align="top">
        <style:tab-stops>
          <style:tab-stop style:type="left" style:position="0.6895in"/>
        </style:tab-stops>
      </style:paragraph-properties>
      <style:text-properties style:font-size-complex="12pt"/>
    </style:style>
    <style:style style:name="P37" style:parent-style-name="Normal" style:family="paragraph">
      <style:paragraph-properties fo:text-align="justify" style:vertical-align="top">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text-position="super 66.6%"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6.6%"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text-position="super 66.6%"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fo:font-size="4pt" style:font-size-asian="4pt" style:font-size-complex="4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urier New" style:font-name-complex="Courier New"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rial" style:font-name-complex="Arial" fo:font-size="10pt" style:font-size-asian="10pt"/>
    </style:style>
    <style:style style:name="P203"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rial" style:font-name-complex="Arial" fo:font-size="10pt" style:font-size-asian="10pt"/>
    </style:style>
    <style:style style:name="P24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2"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9pt" style:font-size-asian="9pt" style:font-size-complex="9pt"/>
    </style:style>
    <style:style style:name="P290"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center"/>
    </style:style>
    <style:style style:name="P294" style:parent-style-name="Normal" style:family="paragraph">
      <style:paragraph-properties fo:break-before="page" fo:text-indent="2.6437in"/>
    </style:style>
    <style:style style:name="P295" style:parent-style-name="Normal" style:family="paragraph">
      <style:paragraph-properties fo:text-indent="3.5437in"/>
      <style:text-properties style:font-size-complex="12pt" style:language-asian="lt" style:country-asian="LT"/>
    </style:style>
    <style:style style:name="P296" style:parent-style-name="Normal" style:family="paragraph">
      <style:paragraph-properties fo:text-indent="3.5437in"/>
      <style:text-properties style:font-size-complex="12pt" style:language-asian="lt" style:country-asian="LT"/>
    </style:style>
    <style:style style:name="P297" style:parent-style-name="Normal" style:family="paragraph">
      <style:paragraph-properties fo:text-indent="3.5437in"/>
      <style:text-properties style:font-size-complex="12pt" style:language-asian="lt" style:country-asian="LT"/>
    </style:style>
    <style:style style:name="P298" style:parent-style-name="Normal" style:family="paragraph">
      <style:paragraph-properties fo:text-indent="3.5437in"/>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ext-properties style:font-size-complex="12p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2" style:parent-style-name="Normal" style:family="paragraph">
      <style:paragraph-properties fo:text-align="justify" fo:text-indent="2.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4" style:parent-style-name="Normal" style:family="paragraph">
      <style:paragraph-properties fo:text-indent="1.5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 style:parent-style-name="Normal" style:family="paragraph">
      <style:paragraph-properties fo:text-align="justify" fo:text-indent="0.6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style:tab-stops>
          <style:tab-stop style:type="left" style:position="6.7923in"/>
        </style:tab-stops>
      </style:paragraph-properties>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text-indent="1.7083in"/>
      <style:text-properties fo:font-size="9pt" style:font-size-asian="9pt" style:font-size-complex="9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margin-right="0.0972in">
        <style:tab-stops>
          <style:tab-stop style:type="left" style:position="6.6937in"/>
        </style:tab-stops>
      </style:paragraph-properties>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justify" fo:text-indent="0.4375in"/>
      <style:text-properties fo:font-size="9pt" style:font-size-asian="9pt" style:font-size-complex="9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margin-right="0.0972in">
        <style:tab-stops>
          <style:tab-stop style:type="left" style:position="6.6937in"/>
        </style:tab-stops>
      </style:paragraph-properties>
      <style:text-properties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text-indent="0.6562in"/>
      <style:text-properties fo:font-size="9pt" style:font-size-asian="9pt" style:font-size-complex="9pt" style:language-asian="lt" style:country-asian="L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text-indent="0.625in"/>
      <style:text-properties fo:font-size="9pt" style:font-size-asian="9pt" style:font-size-complex="9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text-indent="2.0937in"/>
      <style:text-properties fo:font-size="9pt" style:font-size-asian="9pt" style:font-size-complex="9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justify"/>
      <style:text-properties style:font-size-complex="12pt"/>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text-indent="0.6895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text-properties fo:font-size="9pt" style:font-size-asian="9pt" style:font-size-complex="9pt" style:language-asian="lt" style:country-asian="LT"/>
    </style:style>
    <style:style style:name="P351" style:parent-style-name="Normal" style:family="paragraph">
      <style:paragraph-properties fo:text-align="justify"/>
      <style:text-properties fo:font-size="9pt" style:font-size-asian="9pt" style:font-size-complex="9pt" style:language-asian="lt" style:country-asian="LT"/>
    </style:style>
    <style:style style:name="P352" style:parent-style-name="Normal" style:family="paragraph">
      <style:paragraph-properties fo:text-align="justify"/>
      <style:text-properties fo:font-size="9pt" style:font-size-asian="9pt" style:font-size-complex="9pt" style:language-asian="lt" style:country-asian="LT"/>
    </style:style>
    <style:style style:name="P353" style:parent-style-name="Normal" style:family="paragraph">
      <style:paragraph-properties fo:text-align="justify"/>
      <style:text-properties fo:font-size="9pt" style:font-size-asian="9pt" style:font-size-complex="9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text-indent="1.8125in"/>
      <style:text-properties fo:font-size="9pt" style:font-size-asian="9pt" style:font-size-complex="9pt" style:language-asian="lt" style:country-asian="LT"/>
    </style:style>
    <style:style style:name="P358" style:parent-style-name="Normal" style:family="paragraph">
      <style:paragraph-properties fo:text-align="justify" fo:margin-right="-0.0993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fo:text-indent="4.6493in"/>
      <style:text-properties fo:font-size="9pt" style:font-size-asian="9pt" style:font-size-complex="9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3.7256in"/>
    </style:style>
    <style:style style:name="T373" style:parent-style-name="DefaultParagraphFont" style:family="text">
      <style:text-properties fo:font-size="9pt" style:font-size-asian="9pt" style:font-size-complex="9pt" style:language-asian="lt" style:country-asian="LT"/>
    </style:style>
    <style:style style:name="T374" style:parent-style-name="DefaultParagraphFont" style:family="text">
      <style:text-properties style:font-name="Arial" style:font-name-complex="Arial" fo:font-size="10pt" style:font-size-asian="10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style:style>
    <style:style style:name="P380" style:parent-style-name="Normal" style:family="paragraph">
      <style:paragraph-properties fo:text-align="justify" fo:text-indent="0.5in"/>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P385" style:parent-style-name="Normal" style:family="paragraph">
      <style:paragraph-properties fo:text-align="justify"/>
      <style:text-properties fo:font-size="4pt" style:font-size-asian="4pt" style:font-size-complex="4pt"/>
    </style:style>
    <style:style style:name="P386" style:parent-style-name="Normal" style:family="paragraph">
      <style:paragraph-properties fo:text-align="justify" fo:text-indent="0.5in"/>
    </style:style>
    <style:style style:name="P387" style:parent-style-name="Normal" style:family="paragraph">
      <style:paragraph-properties fo:text-align="justify"/>
    </style:style>
    <style:style style:name="P388" style:parent-style-name="Normal" style:family="paragraph">
      <style:paragraph-properties fo:text-align="justify" fo:text-indent="0.5in"/>
    </style:style>
    <style:style style:name="P389" style:parent-style-name="Normal" style:family="paragraph">
      <style:paragraph-properties fo:text-align="justify"/>
    </style:style>
    <style:style style:name="P390" style:parent-style-name="Normal" style:family="paragraph">
      <style:paragraph-properties fo:text-align="justify" fo:text-indent="0.5in"/>
    </style:style>
    <style:style style:name="P391" style:parent-style-name="Normal" style:family="paragraph">
      <style:paragraph-properties fo:text-align="justify"/>
      <style:text-properties fo:font-size="4pt" style:font-size-asian="4pt" style:font-size-complex="4pt"/>
    </style:style>
    <style:style style:name="P392" style:parent-style-name="Normal" style:family="paragraph">
      <style:paragraph-properties fo:text-align="justify" fo:text-indent="0.5in"/>
    </style:style>
    <style:style style:name="P393" style:parent-style-name="Normal" style:family="paragraph">
      <style:paragraph-properties fo:text-align="justify"/>
    </style:style>
    <style:style style:name="P394" style:parent-style-name="Normal" style:family="paragraph">
      <style:paragraph-properties fo:text-align="justify" fo:text-indent="0.5in"/>
    </style:style>
    <style:style style:name="P395" style:parent-style-name="Normal" style:family="paragraph">
      <style:paragraph-properties fo:text-align="justify"/>
    </style:style>
    <style:style style:name="P396" style:parent-style-name="Normal" style:family="paragraph">
      <style:paragraph-properties fo:text-align="justify" fo:text-indent="0.5in"/>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P399" style:parent-style-name="Normal" style:family="paragraph">
      <style:paragraph-properties fo:text-align="justify"/>
      <style:text-properties fo:font-size="4pt" style:font-size-asian="4pt" style:font-size-complex="4p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4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font-name="Arial" style:font-name-complex="Arial" fo:font-size="10pt" style:font-size-asian="10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fo:text-indent="0.5in"/>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5in"/>
      <style:text-properties fo:font-size="9pt" style:font-size-asian="9pt" style:font-size-complex="9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5416in"/>
      <style:text-properties fo:font-size="9pt" style:font-size-asian="9pt" style:font-size-complex="9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text-indent="0.5in"/>
      <style:text-properties fo:font-size="9pt" style:font-size-asian="9pt" style:font-size-complex="9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fo:text-indent="0.5in"/>
      <style:text-properties fo:font-size="9pt" style:font-size-asian="9pt" style:font-size-complex="9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fo:text-indent="0.5in"/>
      <style:text-properties fo:font-size="9pt" style:font-size-asian="9pt" style:font-size-complex="9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text-indent="0.5in"/>
      <style:text-properties fo:font-size="10pt" style:font-size-asian="10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1in"/>
      <style:text-properties fo:font-size="9pt" style:font-size-asian="9pt" style:font-size-complex="9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fo:text-indent="1in"/>
      <style:text-properties fo:font-size="9pt" style:font-size-asian="9pt" style:font-size-complex="9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fo:text-indent="0.0381in"/>
      <style:text-properties style:font-name="Arial" style:font-name-complex="Arial" fo:font-size="10pt" style:font-size-asian="10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text-align="justify" fo:text-indent="2.5597in"/>
      <style:text-properties fo:font-size="9pt" style:font-size-asian="9pt" style:font-size-complex="9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fo:text-indent="2.6583in"/>
      <style:text-properties fo:font-size="9pt" style:font-size-asian="9pt" style:font-size-complex="9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text-indent="0.0416in"/>
      <style:text-properties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style>
    <style:style style:name="P514" style:parent-style-name="Normal" style:family="paragraph">
      <style:paragraph-properties fo:break-before="page"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17"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text-properties style:font-size-complex="12pt"/>
    </style:style>
    <style:style style:name="P518" style:parent-style-name="Normal" style:family="paragraph">
      <style:paragraph-properties fo:text-align="justify" fo:margin-left="3.1666in" fo:margin-right="-0.0569in">
        <style:tab-stops>
          <style:tab-stop style:type="left" style:position="-2.5305in"/>
          <style:tab-stop style:type="left" style:position="-1.8944in"/>
          <style:tab-stop style:type="left" style:position="-1.2583in"/>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paragraph-properties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text-underline-type="single" style:text-underline-style="solid" style:text-underline-width="auto" style:text-underline-mode="continuous"/>
    </style:style>
    <style:style style:name="T545" style:parent-style-name="DefaultParagraphFont" style:family="text">
      <style:text-properties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P549" style:parent-style-name="Normal" style:family="paragraph">
      <style:paragraph-properties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P563" style:parent-style-name="Normal" style:family="paragraph">
      <style:paragraph-properties fo:text-indent="2.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P575"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text-underline-type="single" style:text-underline-style="solid" style:text-underline-width="auto" style:text-underline-mode="continuous"/>
    </style:style>
    <style:style style:name="T583" style:parent-style-name="DefaultParagraphFont" style:family="text">
      <style:text-properties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paragraph-properties fo:text-indent="3.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indent="2.8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6-03 iki 2017-06-13</text:span></text:p>
      <text:p text:style-name="P3"/>
      <text:p text:style-name="P4"><text:span text:style-name="T5">Sprendimas paskelbtas: TAR 2015-04-02, i. k. 2015-05012</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TURTO PERDAVIMO PANAUDOS PAGRINDAIS LAIKINAI NEATLYGINTINAI VALDYTI IR<text:s/>NAUDOTIS TVARKOS APRAŠO PATVIRTINIMO</text:p>
      <text:p text:style-name="P13"/>
      <text:p text:style-name="P14">2015 m. kovo <text:s/>26 d. Nr. TS-70</text:p>
      <text:p text:style-name="P15">Visaginas</text:p>
      <text:p text:style-name="P16"/>
      <text:p text:style-name="P17"/>
      <text:p text:style-name="P18"><text:span text:style-name="T19">Visagino savivaldybės taryba, vadovaudamasi Lietuvos Respublikos vietos savivaldos įstatymo 18 straipsnio 1 dalimi, 16 straipsnio 2 dalies 26 punktu, Lietuvos Respublikos valst</text:span><text:span text:style-name="T20">ybės ir savivaldybių turto valdymo, naudojimo ir disponavimo juo įstatymo 14 straipsniu, Valstybės turto perdavimo panaudos pagrindais laikinai neatlygintinai valdyti ir naudotis tvarkos aprašu, patvirtintu Lietuvos Respublikos Vyriausybės 2014 m. lapkriči</text:span><text:span text:style-name="T21">o 5 d. nutarimu Nr. 1230 „Dėl Lietuvos Respublikos Vyriausybės 2002 m. gruodžio 3 d. nutarimo Nr. 1890 „Dėl Valstybės turto perdavimo panaudos pagrindais laikinai neatlygintinai valdyti ir naudotis tvarkos aprašo patvirtinimo“ pakeitimo“ (nauja redakcija n</text:span><text:span text:style-name="T22">uo 2014 m. lapkričio 12 d. ), <text:s/>n u s p r e n d ž i a:</text:span></text:p>
      <text:p text:style-name="P23"><text:span text:style-name="T24">1</text:span><text:span text:style-name="T25">. Patvirtinti Visagino savivaldybės turto perdavimo panaudos pagrindais laikinai neatlygintinai valdyti ir naudotis tvarkos aprašą (pridedama).</text:span></text:p>
      <text:p text:style-name="P26"><text:span text:style-name="T27">2</text:span><text:span text:style-name="T28">. Pripažinti netekusiu galios Visagino savivaldy</text:span><text:span text:style-name="T29">bės tarybos 2009 m. kovo 26 d. sprendimo Nr. TS-81 „Dėl Visagino savivaldybės turto perdavimo tvarkų aprašų ir turto nuomos konkurso organizavimo taisyklių patvirtinimo“ 1.2 punktą.</text:span></text:p>
      <text:p text:style-name="P30"><text:span text:style-name="T31">3</text:span><text:span text:style-name="T32">. Nustatyti, kad šis sprendimas įsigalioja nuo 2015 m. gegužės 1 d.</text:span></text:p>
      <text:p text:style-name="P33"/>
      <text:p text:style-name="P34"/>
      <text:p text:style-name="P35"/>
      <text:p text:style-name="P36">Savivaldybės mero pavaduotoja,<text:s/></text:p>
      <text:p text:style-name="P37"><text:span text:style-name="T38">atliekanti savivaldybės mero pareigas<text:s/></text:span><text:span text:style-name="T39"><text:tab/></text:span><text:span text:style-name="T40"><text:tab/></text:span><text:span text:style-name="T41"><text:tab/></text:span><text:span text:style-name="T42"><text:tab/>Elena Čekienė</text:span></text:p>
      <text:p text:style-name="P43"/>
      <text:soft-page-break/>
      <text:p text:style-name="P44">PATVIRTINTA</text:p>
      <text:p text:style-name="P45">Visagino savivaldybės tarybos</text:p>
      <text:p text:style-name="P46">2015 m. kovo 26 d. sprendimu Nr. TS- 70</text:p>
      <text:p text:style-name="P47"/>
      <text:p text:style-name="P48"/>
      <text:p text:style-name="P49"><text:span text:style-name="T50">VISAGINO SAVIVALDYBĖS TURTO PERDAVIMO PANAUDOS PAGRINDAIS LAIKINAI NEATLYGINTINAI VALDYTI IR NAUDOTIS<text:s/></text:span></text:p>
      <text:p text:style-name="P51"><text:span text:style-name="T52">TVARKOS APRAŠAS</text:span></text:p>
      <text:p text:style-name="P53"/>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Visagino savivaldybės turto perdavimo panaudos pagrindais laikinai neatlygintinai valdyti ir<text:s/></text:span><text:span text:style-name="T64">naudotis tvarkos aprašas (toliau – aprašas) nustato pagrindines Visagino savivaldybei nuosavybės teise priklausančio turto (toliau – savivaldybės turto) perdavimo panaudos pagrindais laikinai neatlygintinai valdyti ir naudotis (toliau – perdavimas panaudos</text:span><text:span text:style-name="T65"><text:s/>pagrindais) sąlygas ir sprendimų dėl savivaldybės turto perdavimo panaudos pagrindais priėmimo tvarką, taip pat pagrindinius savivaldybės turto panaudos sutarties sudarymo reikalavimus.</text:span></text:p>
      <text:p text:style-name="Normal"/>
      <text:p text:style-name="P66"><text:span text:style-name="T67">2</text:span><text:span text:style-name="T68">.</text:span><text:span text:style-name="T69"><text:s/>Apraše vartojamos sąvokos suprantamos taip, kaip jos apibrėžt</text:span><text:span text:style-name="T70">os arba vartojamos Lietuvos Respublikos valstybės ir savivaldybių turto valdymo, naudojimo ir disponavimo juo įstatyme.</text:span></text:p>
      <text:p text:style-name="Normal"/>
      <text:p text:style-name="P71"><text:span text:style-name="T72">3</text:span><text:span text:style-name="T73">. Pagal aprašą panaudos sutarties dalyku gali būti Visagino savivaldybei nuosavybės teise priklausantis ilgalaikis, trumpalaikis<text:s/></text:span><text:span text:style-name="T74">materialusis ir nematerialusis turtas.</text:span></text:p>
      <text:p text:style-name="P75"/>
      <text:p text:style-name="P76"/>
      <text:p text:style-name="Normal"/>
      <text:p text:style-name="P77"><text:span text:style-name="T78">II</text:span><text:span text:style-name="T79">.<text:s/></text:span><text:span text:style-name="T80">SAVIVALDYBĖS TURTO PERDAVIMAS PANAUDOS PAGRINDAIS IR SPRENDIMŲ PRIĖMIMAS</text:span></text:p>
      <text:p text:style-name="P81"/>
      <text:p text:style-name="P82"><text:span text:style-name="T83">4</text:span><text:span text:style-name="T84">. Savivaldybės turtas panaudos pagrindais gali būti perduodamas:</text:span></text:p>
      <text:p text:style-name="P85"/>
      <text:p text:style-name="P86"><text:span text:style-name="T87">4.1</text:span><text:span text:style-name="T88">. biudžetinėms įstaigoms – ne ilgesniam kaip 20 metų t</text:span><text:span text:style-name="T89">erminui;</text:span></text:p>
      <text:p text:style-name="Normal"/>
      <text:p text:style-name="P90"><text:span text:style-name="T91">4.2</text:span><text:span text:style-name="T92">. viešosioms įstaigoms, kai bent vienas iš jų dalininkų yra valstybė ar savivaldybė, kurioms atstovauja valstybės ar savivaldybės institucija, taip pat viešosioms įstaigoms – mokykloms ir viešosioms įstaigoms, tenkinančioms visuomenės inte</text:span><text:span text:style-name="T93">resą muziejų sistemoje, – ne ilgesniam kaip 10 metų terminui;</text:span></text:p>
      <text:p text:style-name="Normal"/>
      <text:p text:style-name="P94"><text:span text:style-name="T95">4.3</text:span><text:span text:style-name="T96">. socialinės įmonės statusą turintiems juridiniams asmenims – ne ilgesniam kaip 10 metų terminui;</text:span></text:p>
      <text:p text:style-name="Normal"/>
      <text:p text:style-name="P97"><text:span text:style-name="T98">4.4</text:span><text:span text:style-name="T99">. asociacijoms (tik šio aprašo 4</text:span><text:span text:style-name="T100">1</text:span><text:span text:style-name="T101">punkte nustatytais atvejais) – ne ilgesniam kai</text:span><text:span text:style-name="T102">p 10 metų terminui;</text:span><text:s/></text:p>
      <text:p text:style-name="P103">Punkto pakeitimai:</text:p>
      <text:p text:style-name="P104"><text:span text:style-name="T105">Nr.<text:s/></text:span><text:a xlink:href="https://www.e-tar.lt/portal/legalAct.html?documentId=2c58886027f111e6acf89da936cb7409" office:target-frame-name="_top" xlink:show="replace"><text:span text:style-name="T106">TS-110</text:span></text:a><text:span text:style-name="T107">, 2016-05-26, paskelbta TAR 2016-06-02, i. k. 2016-14695</text:span></text:p>
      <text:p text:style-name="Normal"/>
      <text:p text:style-name="P108"><text:span text:style-name="T109">4.5</text:span><text:span text:style-name="T110">. politinėms partijoms – ne ilgesniam kaip<text:s/></text:span><text:span text:style-name="T111">10 metų terminui;</text:span></text:p>
      <text:p text:style-name="Normal"/>
      <text:p text:style-name="P112"><text:span text:style-name="T113">4.6</text:span><text:span text:style-name="T114">. Juridinių asmenų registre registruotiems profesinių sąjungų susivienijimams – ne ilgesniam kaip 10 metų terminui;</text:span></text:p>
      <text:p text:style-name="Normal"/>
      <text:p text:style-name="P115"><text:span text:style-name="T116">4.7</text:span><text:span text:style-name="T117">. kitiems subjektams, jeigu tai nustatyta įstatymuose, tarptautinėse sutartyse ar tarptautiniuose susitari</text:span><text:span text:style-name="T118">muose, – ne ilgesniam kaip 10 metų terminui, jeigu įstatymai nenustato kitaip.</text:span></text:p>
      <text:p text:style-name="P119"><text:span text:style-name="T120">4.8</text:span><text:span text:style-name="T121">. labdaros ir paramos fondams (tik šio aprašo 4</text:span><text:span text:style-name="T122">1</text:span><text:span text:style-name="T123"><text:s/>punkte nustatytais atvejais) – ne ilgesniam kaip 10 metų terminui.</text:span><text:s/></text:p>
      <text:p text:style-name="P124">Papildyta papunkčiu:</text:p>
      <text:p text:style-name="P125"><text:span text:style-name="T126">Nr.<text:s/></text:span><text:a xlink:href="https://www.e-tar.lt/portal/legalAct.html?documentId=2c58886027f111e6acf89da936cb7409" office:target-frame-name="_top" xlink:show="replace"><text:span text:style-name="T127">TS-110</text:span></text:a><text:span text:style-name="T128">, 2016-05-26, paskelbta TAR 2016-06-02, i. k. 2016-14695</text:span></text:p>
      <text:p text:style-name="Normal"/>
      <text:p text:style-name="P129"><text:span text:style-name="T130">4.</text:span><text:span text:style-name="T131">1</text:span><text:span text:style-name="T132">Savivaldybės nekilnojamasis turtas panaudos pagrindais laikinai neatlygintinai valdyti<text:s/></text:span><text:span text:style-name="T133">ir naudotis gali būti perduodamas tik toms asociacijoms ir labdaros ir paramos fondams, kurių pagrindinis veiklos tikslas – teikti naudą visuomenei ar jos daliai socialinėje arba valstybės nacionalinio saugumo stiprinimo srityse. Asociacijų ir labdaros ir<text:s/></text:span><text:span text:style-name="T134">paramos fondų veiklos, kurios priskiriamos socialinei arba nacionalinio saugumo stiprinimo sričiai, nustatytos Lietuvos Respublikos Vyriausybės 2002 m. gruodžio 3 d. nutarime Nr. 1890 „Dėl Valstybės turto perdavimo panaudos pagrindais laikinai neatlygintin</text:span><text:span text:style-name="T135">ai valdyti ir naudotis tvarkos aprašo patvirtinimo</text:span><text:s/></text:p>
      <text:p text:style-name="P136">Papildyta punktu:</text:p>
      <text:p text:style-name="P137"><text:span text:style-name="T138">Nr.<text:s/></text:span><text:a xlink:href="https://www.e-tar.lt/portal/legalAct.html?documentId=2c58886027f111e6acf89da936cb7409" office:target-frame-name="_top" xlink:show="replace"><text:span text:style-name="T139">TS-110</text:span></text:a><text:span text:style-name="T140">, 2016-05-26, paskelbta TAR 2016-06-02, i. k. 2016-14695</text:span></text:p>
      <text:p text:style-name="Normal"/>
      <text:p text:style-name="P141"><text:span text:style-name="T142">5</text:span><text:span text:style-name="T143">. Savivaldybės<text:s/></text:span><text:span text:style-name="T144">turtas (nematerialusis, ilgalaikis ir trumpalaikis turtas) gali būti perduodamas panaudos pagrindais neatlygintinai valdyti ir naudotis Savivaldybės tarybos sprendimu šios tvarkos 4.1 ir 4.7 punktuose nurodytiems subjektams.</text:span></text:p>
      <text:p text:style-name="Normal"/>
      <text:p text:style-name="P145"><text:span text:style-name="T146">6</text:span><text:span text:style-name="T147">.<text:s/></text:span><text:span text:style-name="T148">Savivaldybės turtas apr</text:span><text:span text:style-name="T149">ašo 4 punkte nurodytiems subjektams (išskyrus 4.1 ir 4.7 punktuose nurodytus subjektus) gali būti perduodamas panaudos pagrindais, jeigu subjektai atitinka aprašo 6.1–6.3 papunkčiuose nurodytus kriterijus ir yra pateikę dokumentus, kuriais pagrindžiama jų<text:s/></text:span><text:span text:style-name="T150">atitiktis kriterijams:<text:s/></text:span></text:p>
      <text:p text:style-name="P151"/>
      <text:p text:style-name="P152"><text:span text:style-name="T153">6.1. labdaros ir paramos fondas, asociacija, profesinių sąjungų susivienijimas ir jį sudarančios profesinės sąjungos ar politinė partija neturi nuosavybės teise priklausančio ar panaudos pagrindais perduoto laikinai neatlygintinai<text:s/></text:span><text:span text:style-name="T154">valdyti ir naudotis valstybės ar savivaldybės nekilnojamojo turto Visagino savivaldybėje;</text:span><text:s/></text:p>
      <text:p text:style-name="P155">Punkto pakeitimai:</text:p>
      <text:p text:style-name="P156"><text:span text:style-name="T157">Nr.<text:s/></text:span><text:a xlink:href="https://www.e-tar.lt/portal/legalAct.html?documentId=2c58886027f111e6acf89da936cb7409" office:target-frame-name="_top" xlink:show="replace"><text:span text:style-name="T158">TS-110</text:span></text:a><text:span text:style-name="T159">, 2016-05-26, paskelbta TAR 2016-06-02</text:span><text:span text:style-name="T160">, i. k. 2016-14695</text:span></text:p>
      <text:p text:style-name="Normal"/>
      <text:p text:style-name="P161"><text:span text:style-name="T162">6.2</text:span><text:span text:style-name="T163">.<text:s/></text:span><text:span text:style-name="T164">subjektas pagrindžia, kad panaudos pagrindais prašomas suteikti turtas reikalingas jo vykdomai veiklai, dėl kurios turtas galėtų būti perduotas, ir jo naudojimo paskirtis atitinka subjekto veiklos sritis ir tikslus, nustatytus<text:s/></text:span><text:span text:style-name="T165">jo steigimo dokumentuose;</text:span></text:p>
      <text:p text:style-name="Normal"/>
      <text:p text:style-name="P166"><text:span text:style-name="T167">6.3</text:span><text:span text:style-name="T168">.<text:s/></text:span><text:span text:style-name="T169">subjektas pagrindžia, kad jo veiklos rezultatai užtikrina naudą visuomenei ar jos daliai.</text:span></text:p>
      <text:p text:style-name="P170"/>
      <text:p text:style-name="P171"/>
      <text:p text:style-name="Normal"/>
      <text:p text:style-name="P172"><text:span text:style-name="T173">III</text:span><text:span text:style-name="T174">.<text:s/></text:span><text:span text:style-name="T175">SAVIVALDYBĖS TURTO PERDAVIMO PANAUDOS PAGRINDAIS ORGANIZAVIMAS<text:s/></text:span></text:p>
      <text:p text:style-name="P176"/>
      <text:p text:style-name="P177"/>
      <text:p text:style-name="P178"><text:span text:style-name="T179">7</text:span><text:span text:style-name="T180">. Sprendimą dėl savivaldybės turto<text:s/></text:span><text:span text:style-name="T181">perdavimo panaudos pagrindais priima Visagino savivaldybės administracijos direktorius (toliau – Administracijos direktorius). Savivaldybės turto panaudos sutartį su panaudos subjektais sudaro savivaldybės turto valdytojas.</text:span></text:p>
      <text:p text:style-name="P182"><text:span text:style-name="T183">8</text:span><text:span text:style-name="T184">.</text:span><text:span text:style-name="T185"><text:s/></text:span><text:span text:style-name="T186">Administracijos<text:s/></text:span><text:span text:style-name="T187">direktoriaus įsakymo projekte dėl savivaldybės turto perdavimo panaudos pagrindais turi būti nurodyta:</text:span></text:p>
      <text:p text:style-name="P188"><text:span text:style-name="T189">8.1</text:span><text:span text:style-name="T190">. perduodant savivaldybės nekilnojamąjį turtą: perduodantis ir priimantis subjektai; panaudos sutarties terminas; nekilnojamojo turto pavadinimas ir</text:span><text:span text:style-name="T191"><text:s/>adresas; unikalus numeris ir bendras statinio plotas; perduodamų patalpų plotas ir nekilnojamojo turto panaudojimo paskirtis;</text:span></text:p>
      <text:p text:style-name="P192"><text:span text:style-name="T193">8.2</text:span><text:span text:style-name="T194">. perduodant kitą nematerialųjį, ilgalaikį ir trumpalaikį materialųjį turtą: perduodantis ir priimantis subjektai; turto p</text:span><text:span text:style-name="T195">avadinimas; kiti duomenys, identifikuojantys<text:s/></text:span><text:soft-page-break/><text:span text:style-name="T196">savivaldybės turtą (turto inventorinis numeris, markė, modelis, identifikavimo numeris ir valstybinis numeris); turto skaičius (vienetais); turto įsigijimo savikaina; nematerialiojo ir ilgalaikio materialiojo tu</text:span><text:span text:style-name="T197">rto vieneto likutinė vertė; perduodamo turto bendra vertė (nematerialiojo ir ilgalaikio materialiojo turto – pagal likutinę vertę, trumpalaikio materialiojo turto – pagal įsigijimo savikainą), turto naudojimo paskirtis, perduodamo turto sąrašas.</text:span></text:p>
      <text:p text:style-name="P198"><text:span text:style-name="T199">9</text:span><text:span text:style-name="T200">. P</text:span><text:span text:style-name="T201">rie teikiamo įsakymo projekto projekto turi būti pridėta</text:span><text:span text:style-name="T202">:</text:span></text:p>
      <text:p text:style-name="P203"><text:span text:style-name="T204">9.1</text:span><text:span text:style-name="T205">. aprašo 4 punkte nurodyto subjekto motyvuotas prašymas perduoti savivaldybės turtą panaudos pagrindais; jame turi būti nurodyta: prašomo perduoti savivaldybės turto naudojimo tikslas, kokiai v</text:span><text:span text:style-name="T206">eiklai vykdyti bus naudojamas perduodamas turtas, ar turto naudojimo paskirtis atitinka subjekto veiklos sritis ir tikslus, nustatytus jo steigimo dokumentuose;</text:span></text:p>
      <text:p text:style-name="P207"><text:span text:style-name="T208">9.2</text:span><text:span text:style-name="T209">. aprašo 4.2</text:span><text:span text:style-name="T210">–</text:span><text:span text:style-name="T211">4.8 papunkčiuose nurodytų subjektų:</text:span></text:p>
      <text:p text:style-name="P212"><text:span text:style-name="T213">9.2.1</text:span><text:span text:style-name="T214">. steigimo dokumentų kopijos (je</text:span><text:span text:style-name="T215">i jie yra juridiniai asmenys), patvirtintos teisės aktų nustatyta tvarka. Šis reikalavimas netaikomas, kai savivaldybės turtas perduodamas panaudos pagrindais pagal tarptautines sutartis ar tarptautinius susitarimus;</text:span></text:p>
      <text:p text:style-name="P216"><text:span text:style-name="T217">9.2.2</text:span><text:span text:style-name="T218">. pažymėjimo apie socialinės į</text:span><text:span text:style-name="T219">monės statuso suteikimą kopija (socialinės įmonės statusą turintiems juridiniams asmenims);</text:span></text:p>
      <text:p text:style-name="P220"><text:span text:style-name="T221">9.2.3</text:span><text:span text:style-name="T222">. rašytiniai pagrindimai, kad panaudos subjekto, nurodyto aprašo 4.2</text:span><text:span text:style-name="T223">–</text:span><text:span text:style-name="T224">4.6, 4.8 papunkčiuose, veiklos rezultatai duoda naudos visuomenei ar jo daliai;</text:span></text:p>
      <text:p text:style-name="P225"><text:span text:style-name="T226">9.2.</text:span><text:span text:style-name="T227">4</text:span><text:span text:style-name="T228">. valstybės įmonės Registrų centro pažymos apie kitą nuosavybės ar panaudos pagrindais valdomą panaudos subjekto, nurodyto 4.4, 4.5, 4.6 ir 4.8 papunkčiuose, nekilnojamąjį turtą, esantį savivaldybėje;<text:s/></text:span></text:p>
      <text:p text:style-name="P229">Punkto pakeitimai:</text:p>
      <text:p text:style-name="P230"><text:span text:style-name="T231">Nr.<text:s/></text:span><text:a xlink:href="https://www.e-tar.lt/portal/legalAct.html?documentId=2c58886027f111e6acf89da936cb7409" office:target-frame-name="_top" xlink:show="replace"><text:span text:style-name="T232">TS-110</text:span></text:a><text:span text:style-name="T233">, 2016-05-26, paskelbta TAR 2016-06-02, i. k. 2016-14695</text:span></text:p>
      <text:p text:style-name="Normal"/>
      <text:p text:style-name="P234"><text:span text:style-name="T235">9.3</text:span><text:span text:style-name="T236">. turto valdytojo sprendimas dėl savivaldybės turto pripažinimo nereikalingu arba netinkamu (negalimu) naudoti,<text:s/></text:span><text:span text:style-name="T237">kai panaudos pagrindais perduodamas tokio pobūdžio turtas;</text:span></text:p>
      <text:p text:style-name="P238"><text:span text:style-name="T239">9.4</text:span><text:span text:style-name="T240">. perduodant savivaldybės nekilnojamąjį turtą:</text:span><text:span text:style-name="T241"><text:s/></text:span></text:p>
      <text:p text:style-name="P242"><text:span text:style-name="T243">9.4.1</text:span><text:span text:style-name="T244">. Nekilnojamojo turto registro centrinio duomenų banko išrašo kopija, kuri patvirtina daiktinės teisės įregistravimą;</text:span></text:p>
      <text:p text:style-name="P245"><text:span text:style-name="T246">9.4.2</text:span><text:span text:style-name="T247">. nekiln</text:span><text:span text:style-name="T248">ojamojo daikto kadastro duomenų bylos kopijos, jeigu perduodamos patalpos ar jų dalys, nesuformuotos kaip atskiras nekilnojamasis daiktas;</text:span></text:p>
      <text:p text:style-name="P249"><text:span text:style-name="T250">9.4.3</text:span><text:span text:style-name="T251">. duomenys apie perduodamo savivaldybės nekilnojamojo turto bendrą plotą;</text:span></text:p>
      <text:p text:style-name="P252"><text:span text:style-name="T253">9.5</text:span><text:span text:style-name="T254">. perduodant kitą<text:s/></text:span><text:span text:style-name="T255">nematerialųjį, ilgalaikį ir trumpalaikį materialųjį savivaldybės turtą – perduodamo turto sąrašas, kuriame nurodomi aprašo 9.2 papunktyje nurodyti duomenys.</text:span></text:p>
      <text:p text:style-name="P256"/>
      <text:p text:style-name="P257"><text:span text:style-name="T258">IV</text:span><text:span text:style-name="T259">.<text:s/></text:span><text:span text:style-name="T260">SAVIVALDYBĖS TURTO PANAUDOS SUTARTIES PASIRAŠYMAS IR TURTO PERDAVIMAS</text:span></text:p>
      <text:p text:style-name="P261"/>
      <text:p text:style-name="P262"><text:span text:style-name="T263">10</text:span><text:span text:style-name="T264">. Per 15<text:s/></text:span><text:span text:style-name="T265">kalendorinių dienų nuo Administracijos direktoriaus įsakymo priėmimo dėl savivaldybės turto perdavimo panaudos pagrindais įsigaliojimo, turto valdytojas ir panaudos gavėjas pasirašo savivaldybės turto panaudos sutartį.</text:span></text:p>
      <text:p text:style-name="P266"><text:span text:style-name="T267">11</text:span><text:span text:style-name="T268">. Savivaldybės turto valdytojas</text:span><text:span text:style-name="T269">, prieš sudarydamas savivaldybės turto panaudos sutartį, turi gauti panaudos gavėjo rašytinį įsipareigojimą panaudos sutartyje numatytomis sąlygomis panaudoti savo lėšas perduoto nekilnojamojo daikto einamajam ir statinio kapitaliniam remontui, kito materi</text:span><text:span text:style-name="T270">aliojo turto remontui atlikti.</text:span></text:p>
      <text:p text:style-name="P271"><text:span text:style-name="T272">12</text:span><text:span text:style-name="T273">. Savivaldybės turto perdavimas įforminamas savivaldybės turto perdavimo–priėmimo aktu, parengtu pagal aprašo 2 priede nustatytą akto formą. Savivaldybės turto perdavimo–priėmimo aktas su panaudos gavėju pasirašomas per</text:span><text:span text:style-name="T274"><text:s/>5 darbo dienų nuo savivaldybės turto panaudos sutarties pasirašymo. Atskiras savivaldybės turto perdavimo–priėmimo aktas su panaudos gavėju gali būti nepasirašomas, jeigu panaudos davėjas ir panaudos gavėjas sutaria, kad pasirašant sutartį yra perduodamas</text:span><text:span text:style-name="T275"><text:s/>savivaldybės turtas ir ši sutartis kartu yra turto perdavimo–priėmimo aktas.</text:span></text:p>
      <text:p text:style-name="P276"><text:span text:style-name="T277">13</text:span><text:span text:style-name="T278">. Savivaldybės turto valdytojas, sudaręs panaudos sutartį, privalo per 5 darbo dienas pateikti panaudos sutarties kopiją Visagino savivaldybės administracijai.</text:span></text:p>
      <text:p text:style-name="P279"/>
      <text:p text:style-name="P280"><text:span text:style-name="T281">V</text:span><text:span text:style-name="T282">.<text:s/></text:span><text:span text:style-name="T283">BA</text:span><text:span text:style-name="T284">IGIAMOSIOS NUOSTATOS</text:span></text:p>
      <text:p text:style-name="P285"/>
      <text:p text:style-name="P286"><text:span text:style-name="T287">14</text:span><text:span text:style-name="T288">.</text:span><text:span text:style-name="T289"><text:s/></text:span>Savivaldybės turto valdytojas privalo kontroliuoti, ar panaudos gavėjas naudoja gautą savivaldybės turtą pagal paskirtį, ar verčiasi veikla, dėl kurios buvo perduotas savivaldybės turtas, ar vykdo visas savivaldybės turto<text:s/>panaudos sutartyje nustatytas sąlygas, ar panaudos gavėjui, turinčiam socialinės įmonės statusą, šis statusas nepanaikintas.</text:p>
      <text:p text:style-name="P290">15. Panaudos davėjas privalo nutraukti savivaldybės turto panaudos sutartį, jeigu panaudos gavėjas nesiverčia sprendime dėl savivaldybės turto perdavimo panaudos pagrindais laikinai neatlygintinai valdyti ir naudotis priėmimo metu nurodyta veikla, dėl kurios buvo perduotas savivaldybės turtas, ar šį turtą naudoja ne pagal paskirtį arba panaudos gavėjui, turinčiam socialinės įmonės<text:s/>statusą, šis statusas panaikinamas. Panaudos davėjas gali nutraukti savivaldybės turto panaudos sutartį, jeigu panaudos gavėjas nevykdo įsipareigojimų savo lėšomis atlikti nekilnojamojo daikto einamąjį ar statinio kapitalinį remontą arba kito materialiojo<text:s/>turto remontą.</text:p>
      <text:p text:style-name="P291">16. Savivaldybės turtas, perduotas pagal panaudos sutartį, grąžinamas abiem panaudos sutarties šalims pasirašius turto grąžinimo aktą ir susitarimą (kai sutartis nutraukiama prieš terminą) dėl turto panaudos sutarties nutraukimo. Šiuos<text:s/>dokumentus pasirašo savivaldybės turto valdytojas ir panaudos gavėjas.</text:p>
      <text:p text:style-name="P292">________________</text:p>
      <text:p text:style-name="P293"/>
      <text:p text:style-name="P294"/>
      <text:soft-page-break/>
      <text:p text:style-name="P295">Visagino savivaldybės turto perdavimo<text:s/></text:p>
      <text:p text:style-name="P296">panaudos pagrindais laikinai neatlygintinai</text:p>
      <text:p text:style-name="P297">valdyti ir naudotis tvarkos aprašo</text:p>
      <text:p text:style-name="P298">1 priedas</text:p>
      <text:p text:style-name="P299"/>
      <text:p text:style-name="P300"/>
      <text:p text:style-name="P301"/>
      <text:p text:style-name="P302">(Sutarties formos pavyzdys)</text:p>
      <text:p text:style-name="P303"/>
      <text:p text:style-name="P304">VISAGINO SAVIVALDYBĖS TURTO PANAUDOS SUTARTIS</text:p>
      <text:p text:style-name="P305"/>
      <text:p text:style-name="P306">________ m._____________ d. Nr.____________</text:p>
      <text:p text:style-name="P307">(data)</text:p>
      <text:p text:style-name="P308">_______________________</text:p>
      <text:p text:style-name="P309">(sudarymo vieta)</text:p>
      <text:p text:style-name="P310"/>
      <text:p text:style-name="P311">Panaudos davėjas__________________________________________________________</text:p>
      <text:p text:style-name="P312">(perduodančios turtą savivaldybės institucijos, įmonės, įstaigos, organizacijos)<text:s/></text:p>
      <text:p text:style-name="P313">_______________________________________________________________________________,</text:p>
      <text:p text:style-name="P314">(toliau vadinama – institucija) pavadinimas ir kodas)</text:p>
      <text:p text:style-name="P315">pagal___________________________________________________________________________</text:p>
      <text:p text:style-name="P316">(įstatymą, panaudos subjekto įstatus (nuostatus), įgaliojimą – dokumento pavadinimas, numeris, data)</text:p>
      <text:p text:style-name="P317"/>
      <text:p text:style-name="P318">atstovaujamas___________________________________________________________________,</text:p>
      <text:p text:style-name="P319"/>
      <text:p text:style-name="P320">(atstovo pareigos, vardas ir pavardė, asmens kodas)</text:p>
      <text:p text:style-name="P321"/>
      <text:p text:style-name="P322">ir panaudos gavėjas ______________________________________________________________</text:p>
      <text:p text:style-name="P323"/>
      <text:p text:style-name="P324">(nurodyto Lietuvos Respublikos valstybės ir savivaldybių turto valdymo, naudojimo ir disponavimo juo įstatymo</text:p>
      <text:p text:style-name="P325"/>
      <text:p text:style-name="P326">_____________________________________________________________________________________________ <text:s/>,</text:p>
      <text:p text:style-name="P327"/>
      <text:p text:style-name="P328">14 straipsnyje nurodyto panaudos subjekto, priimančio turtą, pavadinimas ir kodas)</text:p>
      <text:p text:style-name="P329"/>
      <text:p text:style-name="P330">pagal __________________________________________________________________________<text:s/></text:p>
      <text:p text:style-name="P331"/>
      <text:p text:style-name="P332">(įstatymą, panaudos subjekto įstatus (nuostatus), įgaliojimą – dokumento pavadinimas, numeris, data)</text:p>
      <text:p text:style-name="P333"/>
      <text:p text:style-name="P334">atstovaujamas___________________________________________________________________ ,</text:p>
      <text:p text:style-name="P335"/>
      <text:p text:style-name="P336">(atstovo pareigos, vardas ir pavardė, asmens kodas)</text:p>
      <text:p text:style-name="P337"/>
      <text:p text:style-name="P338">remdamiesi <text:s/>Administracijos direktoriaus 20 _ m. <text:s/>__________d. <text:s/>įsakymu <text:s text:c="2"/>Nr. ____, s u d a r ė <text:s/>šią sutartį (toliau –<text:s/>sutartis) :</text:p>
      <text:p text:style-name="P339"/>
      <text:p text:style-name="P340"><text:span text:style-name="T341">1</text:span><text:span text:style-name="T342">. Panaudos davėjas pagal šią sutartį perduoda panaudos gavėjui, veikiančiam pagal savo įstatus (nuostatus), laikinai neatlygintinai valdyti ir naudoti patikėjimo teise valdomą savivaldybės</text:span></text:p>
      <text:p text:style-name="P343"/>
      <text:p text:style-name="P344">turtą:____________________________________________________________________________</text:p>
      <text:p text:style-name="P345"/>
      <text:p text:style-name="P346">________________________________________________________________________________</text:p>
      <text:p text:style-name="P347"/>
      <text:p text:style-name="P348">________________________________________________________________________________</text:p>
      <text:p text:style-name="P349"/>
      <text:p text:style-name="P350">(turto pavadinimas ir apibūdinimas: nematerialiojo, ilgalaikio materialiojo turto inventorinis numeris, įsigijimo ir likutinė vertė;<text:s/></text:p>
      <text:p text:style-name="P351">nekilnojamojo turto ar kito nekilnojamojo daikto adresas, unikalus numeris, statinio pažymėjimas plane, bendras statinio plotas,</text:p>
      <text:p text:style-name="P352"><text:s/>patalpų plotas ir indeksai; trumpalaikio materialiojo turto įsigijimo vertė; įrenginių – pagrindinės charakteristikos, o jeigu turtas<text:s/></text:p>
      <text:p text:style-name="P353">perduodamas pagal sąrašą, nurodoma, kad turtas perduodamas pagal pridedamą sąrašą)</text:p>
      <text:p text:style-name="P354"/>
      <text:p text:style-name="P355">________________________________________________________________________________</text:p>
      <text:p text:style-name="P356"/>
      <text:p text:style-name="P357">(nurodyti turto naudojimo paskirtį)</text:p>
      <text:p text:style-name="Normal"/>
      <text:p text:style-name="P358"><text:span text:style-name="T359">2</text:span><text:span text:style-name="T360">. Panaudos davėjas perduoda daiktą panaudos gavėjui</text:span><text:span text:style-name="T361"><text:s/>______________________________</text:span></text:p>
      <text:p text:style-name="P362"/>
      <text:p text:style-name="P363">(nurodyti terminą)</text:p>
      <text:p text:style-name="Normal"/>
      <text:p text:style-name="P364"><text:span text:style-name="T365">3</text:span><text:span text:style-name="T366">. Kitos sąlygos ________________________________________________________</text:span></text:p>
      <text:p text:style-name="Normal"/>
      <text:p text:style-name="P367"><text:span text:style-name="T368">4</text:span><text:span text:style-name="T369">. Trečiųjų asmenų teisės į</text:span><text:span text:style-name="T370"><text:s/>daiktą __________________________________________</text:span></text:p>
      <text:p text:style-name="P371"/>
      <text:p text:style-name="P372"><text:span text:style-name="T373">(įkeitimas, areštas, uzufruktas ir kita</text:span><text:span text:style-name="T374">)</text:span></text:p>
      <text:p text:style-name="Normal"/>
      <text:p text:style-name="P375"><text:span text:style-name="T376">5</text:span><text:span text:style-name="T377">. Panaudos gavėjas moka mokestį už perduoto nekilnojamojo turto eksploatavimą, komunalines ir ryšių paslaugas.</text:span></text:p>
      <text:p text:style-name="Normal"/>
      <text:p text:style-name="P378">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text:s/>pateikia panaudos davėjui.<text:s/></text:p>
      <text:p text:style-name="P379"/>
      <text:p text:style-name="P380">7. Panaudos gavėjas savo lėšomis per 15 dienų nuo sutarties pasirašymo įstatymų nustatyta tvarka sutartį įregistruoja Nekilnojamojo turto registre. Pasibaigus panaudos sutarties terminui, panaudos gavėjas sutartį per 15 darbo dienų išregistruoja iš Nekilnojamojo turto registro.</text:p>
      <text:p text:style-name="P381"/>
      <text:p text:style-name="P382">8. Panaudos davėjas, nepažeisdamas panaudos gavėjo teisių, turi teisę tikrinti, ar panaudos gavėjas naudojasi daiktu tinkamai pagal paskirtį ir sutartį.</text:p>
      <text:p text:style-name="P383"/>
      <text:p text:style-name="P384">9. Panaudos davėjas privalo:</text:p>
      <text:p text:style-name="P385"/>
      <text:p text:style-name="P386">9.1.<text:s/>per 10 darbo dienų nuo sutarties pasirašymo perduoti sutarties 1 punkte nurodytą daiktą pagal perdavimo–priėmimo aktą;</text:p>
      <text:p text:style-name="P387"/>
      <text:p text:style-name="P388">9.2. pasibaigus panaudos sutarties terminui, iš panaudos gavėjo per 5 darbo dienas nuo sutarties pasibaigimo priimti jam grąžinamą<text:s/>daiktą pagal perdavimo–priėmimo aktą.</text:p>
      <text:p text:style-name="P389"/>
      <text:p text:style-name="P390">10. Panaudos gavėjas privalo:</text:p>
      <text:p text:style-name="P391"/>
      <text:p text:style-name="P392">10.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393"/>
      <text:p text:style-name="P394">10.2. sudaryti sąlygas panaudos davėjui kontroliuoti, ar perduotas daiktas naudojamas pagal paskirtį ir sutartį, ar panaudos gavėjas verčiasi veikla, dėl kurios buvo perduotas savivaldybės turtas;</text:p>
      <text:p text:style-name="P395"/>
      <text:p text:style-name="P396">10.3. gauti panaudos davėjo rašytinį sutikimą pagerinti ar pertvarkyti daiktą nekeičiant jo paskirties;</text:p>
      <text:p text:style-name="P397"/>
      <text:p text:style-name="P398">10.4. savo lėšomis daryti jam perduoto daikto einamąjį ar kapitalinį remontą:</text:p>
      <text:p text:style-name="P399"/>
      <text:p text:style-name="P400">_______________________________________________________________________________;</text:p>
      <text:p text:style-name="P401"><text:span text:style-name="T402"><text:s/></text:span><text:span text:style-name="T403">(nurodyti remonto darbus</text:span><text:span text:style-name="T404"><text:s/></text:span><text:span text:style-name="T405">ir lėšų sumą, kurią panaudos gavėjas nurodė rašytiniame įsipareig</text:span><text:span text:style-name="T406">ojime)</text:span></text:p>
      <text:p text:style-name="P407"/>
      <text:p text:style-name="P408"><text:span text:style-name="T409">10.5</text:span><text:span text:style-name="T410">. atlyginti panaudos davėjui nuostolius, jeigu perduotas daiktas neatlikus priežiūros ar einamojo remonto darbų sugedo ar buvo sugadintas;</text:span></text:p>
      <text:p text:style-name="P411"/>
      <text:p text:style-name="P412"><text:span text:style-name="T413">10.6</text:span><text:span text:style-name="T414">. likus vienam mėnesiui iki sutarties termino pabaigos, raštu pranešti panaudos davėjui apie</text:span><text:span text:style-name="T415"><text:s/>grąžinamą daiktą;</text:span></text:p>
      <text:p text:style-name="P416"/>
      <text:p text:style-name="P417"><text:span text:style-name="T418">10.7</text:span><text:span text:style-name="T419">. panaudos sutarčiai pasibaigus ar ją nutraukus prieš terminą, grąžinti daiktą panaudos davėjui tos būklės, kokios jam buvo perduotas, atsižvelgiant į normalų susidėvėjimą, su visais atliktais pagerinimo elementais, neatskiriama</text:span><text:span text:style-name="T420">is nuo daikto;</text:span></text:p>
      <text:p text:style-name="P421"/>
      <text:p text:style-name="P422"><text:span text:style-name="T423">10.8</text:span><text:span text:style-name="T424">. panaudos gavėjas panaudos sutarties pasibaigimo dieną privalo įvykdyti visus mokestinius įsipareigojimus.</text:span></text:p>
      <text:p text:style-name="P425"/>
      <text:p text:style-name="P426"><text:span text:style-name="T427">11</text:span><text:span text:style-name="T428">. Panaudos gavėjo lėšos, panaudotos daiktui pagerinti ar pertvarkyti, neatlyginamos.</text:span></text:p>
      <text:p text:style-name="Normal"/>
      <text:p text:style-name="P429"><text:span text:style-name="T430">12</text:span><text:span text:style-name="T431">. Panaudos davėjas turi</text:span><text:span text:style-name="T432"><text:s/>teisę nutraukti sutartį prieš terminą:</text:span></text:p>
      <text:p text:style-name="P433"/>
      <text:p text:style-name="P434"><text:span text:style-name="T435">12.1</text:span><text:span text:style-name="T436">. Lietuvos Respublikos civiliniame kodekse numatytais pagrindais;</text:span></text:p>
      <text:p text:style-name="Normal"/>
      <text:p text:style-name="P437"><text:span text:style-name="T438">12.2</text:span><text:span text:style-name="T439">. jeigu panaudos gavėjas nesudaro sąlygų kontroliuoti, ar perduotas pagal panaudos sutartį daiktas naudojamas pagal paskirtį ir sutart</text:span><text:span text:style-name="T440">į, ar panaudos gavėjas verčiasi veikla, dėl kurios buvo perduotas savivaldybės turtas;</text:span></text:p>
      <text:p text:style-name="Normal"/>
      <text:p text:style-name="P441"><text:span text:style-name="T442">12.3</text:span><text:span text:style-name="T443">. jeigu panaudos gavėjas nevykdo sprendimo dėl savivaldybės turto perdavimo panaudos pagrindais priėmimo metu duoto įsipareigojimo (jeigu buvo įsipareigota) sav</text:span><text:span text:style-name="T444">o lėšomis atlikti jam perduoto nekilnojamojo turto ar kito nekilnojamojo daikto einamąjį ar kapitalinį remontą;</text:span></text:p>
      <text:p text:style-name="Normal"/>
      <text:p text:style-name="P445"><text:span text:style-name="T446">12.4</text:span><text:span text:style-name="T447">. jeigu panaudos gavėjas nesiverčia veikla, dėl kurios buvo perduotas savivaldybės turtas, ar šį turtą naudoja ne pagal paskirtį.</text:span></text:p>
      <text:p text:style-name="Normal"/>
      <text:p text:style-name="P448"><text:span text:style-name="T449">13</text:span><text:span text:style-name="T450">. Panaudos gavėjas negali jam perduoto savivaldybės turto išnuomoti ar kitaip perduoti naudotis tretiesiems asmenims.</text:span></text:p>
      <text:p text:style-name="Normal"/>
      <text:p text:style-name="P451"><text:span text:style-name="T452">14</text:span><text:span text:style-name="T453">. Kitos sąlygos.</text:span></text:p>
      <text:p text:style-name="Normal"/>
      <text:p text:style-name="P454"><text:span text:style-name="T455">15</text:span><text:span text:style-name="T456">. Ši sutartis sudaryta 2 egzemplioriais, po vieną panaudos davėjui ir panaudos gavėjui.</text:span></text:p>
      <text:p text:style-name="P457"/>
      <text:p text:style-name="P458"/>
      <text:p text:style-name="P459"/>
      <text:p text:style-name="P460"/>
      <text:p text:style-name="Normal"/>
      <text:p text:style-name="P461"><text:span text:style-name="T462">PRIDEDAM</text:span><text:span text:style-name="T463">A (jeigu dokumentai pridedami):</text:span></text:p>
      <text:p text:style-name="P464"/>
      <text:p text:style-name="P465">1. ____________________________________, __ lapas (-ai).</text:p>
      <text:p text:style-name="P466"/>
      <text:p text:style-name="P467">(dokumento, kuriuo suteikiama teisė perduoti turtą, kopija)</text:p>
      <text:p text:style-name="P468"/>
      <text:p text:style-name="P469">2. ___________________________________, __ lapas (-ai).</text:p>
      <text:p text:style-name="P470"/>
      <text:p text:style-name="P471">(turto sąrašas, jeigu turtas perduodamas pagal<text:s/>sąrašą)</text:p>
      <text:p text:style-name="P472"/>
      <text:p text:style-name="P473">3. ______________________________________, __ lapas (-ai).</text:p>
      <text:p text:style-name="P474"/>
      <text:p text:style-name="P475">(nekilnojamojo daikto kadastro duomenų bylos kopija)</text:p>
      <text:p text:style-name="P476"/>
      <text:p text:style-name="P477">4. ______________________________, __ lapas (-ai).</text:p>
      <text:p text:style-name="P478"/>
      <text:p text:style-name="P479">(panaudos subjekto įstatų (nuostatų) kopija)</text:p>
      <text:p text:style-name="P480"/>
      <text:p text:style-name="P481">5.<text:s/>_____________________________________________________, __ lapas (-ai).</text:p>
      <text:p text:style-name="P482"/>
      <text:p text:style-name="P483">(Nekilnojamojo turto registro centrinio duomenų banko informacinis išrašas)</text:p>
      <text:p text:style-name="P484"/>
      <text:p text:style-name="P485">6. ______________________________________________________, __ lapas (-ai).</text:p>
      <text:p text:style-name="P486"/>
      <text:p text:style-name="P487">(perdavimo–priėmimo aktas)</text:p>
      <text:p text:style-name="P488"/>
      <text:p text:style-name="P489">7.<text:s/>_____________________________________________, __ lapas (-ai).</text:p>
      <text:p text:style-name="P490"/>
      <text:p text:style-name="P491">(kiti dokumentai)</text:p>
      <text:p text:style-name="P492"/>
      <text:p text:style-name="P493"/>
      <text:p text:style-name="P494"/>
      <text:p text:style-name="P495">Sutarties šalių rekvizitai:</text:p>
      <text:p text:style-name="P496"/>
      <text:p text:style-name="P497">Panaudos davėjo _____________________________________________________________________<text:s/></text:p>
      <text:p text:style-name="P498">(adresas, telefono numeris, atsiskaitomosios sąskaitos<text:s/>banke numeris)</text:p>
      <text:p text:style-name="P499"/>
      <text:soft-page-break/>
      <text:p text:style-name="P500">Panaudos gavėjo _____________________________________________________________________<text:s/></text:p>
      <text:p text:style-name="P501">(adresas, telefono numeris, atsiskaitomosios sąskaitos banke numeris)</text:p>
      <text:p text:style-name="P502"/>
      <text:p text:style-name="P503"/>
      <text:p text:style-name="P504"/>
      <text:p text:style-name="P505">Panaudos davėjas                                                                     Panaudos gavėjas</text:p>
      <text:p text:style-name="P506"/>
      <text:p text:style-name="P507">(Parašas)                                                                                  (Parašas)</text:p>
      <text:p text:style-name="P508"/>
      <text:p text:style-name="P509">(Vardas ir pavardė)                                                                  (Vardas ir pavardė)</text:p>
      <text:p text:style-name="P510"/>
      <text:p text:style-name="P511">A. V.                                                                                         A. V.</text:p>
      <text:p text:style-name="P512"/>
      <text:p text:style-name="P513"/>
      <text:soft-page-break/>
      <text:p text:style-name="P514"><text:span text:style-name="T515">Visagino savivaldybės turto perdavimo</text:span></text:p>
      <text:p text:style-name="P516">panaudos pagrindais laikinai neatlygintinai</text:p>
      <text:p text:style-name="P517">valdyti ir naudotis tvarkos aprašo</text:p>
      <text:p text:style-name="P518"><text:span text:style-name="T519">2</text:span><text:span text:style-name="T520"><text:s/>priedas</text:span></text:p>
      <text:p text:style-name="P521"/>
      <text:p text:style-name="P522">(Akto formos pavyzdys)</text:p>
      <text:p text:style-name="P523"/>
      <text:p text:style-name="P524">VISAGINO<text:s/>SAVIVALDYBĖS TURTO, PERDUODAMO PAGAL PANAUDOS SUTARTĮ, PERDAVIMO–PRIĖMIMO AKTAS</text:p>
      <text:p text:style-name="P525"/>
      <text:p text:style-name="P526">________ m._____________ d. Nr._______</text:p>
      <text:p text:style-name="P527">(data)</text:p>
      <text:p text:style-name="P528">________________</text:p>
      <text:p text:style-name="P529">(sudarymo vieta)</text:p>
      <text:p text:style-name="P530"/>
      <text:p text:style-name="P531">Vadovaudamiesi Administracijos direktoriaus 20 _ <text:s text:c="2"/>m. _________ <text:s/>d. įsakymu <text:s/>Nr. ____ <text:s/>ir panaudos sutartimi Nr.____, sudaryta 20 _ m. ______ d. panaudos <text:s/>davėjas</text:p>
      <text:p text:style-name="P532">________________________________________________________________________________</text:p>
      <text:p text:style-name="P533">(perduodančios turtą Savivaldybės institucijos, įmonės, įstaigos, organizacijos (toliau vadinama – institucijos)</text:p>
      <text:p text:style-name="P534">_______________________________________________________________________________ ,</text:p>
      <text:p text:style-name="P535">pavadinimas ir kodas)</text:p>
      <text:p text:style-name="P536"><text:span text:style-name="T537">pagal<text:s/></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p>
      <text:p text:style-name="P549">(įstatymą, institucijos įstatus (nuostatus), įgaliojimą – dokumento pavadinimas, numeris, data)</text:p>
      <text:p text:style-name="P550"><text:span text:style-name="T551">atstovaujamas</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span></text:p>
      <text:p text:style-name="P563">(atstovo pareigos, vardas ir pavardė, asmens kodas)</text:p>
      <text:p text:style-name="P564"><text:span text:style-name="T565">perduoda, o panaudos gavėjas</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span></text:p>
      <text:p text:style-name="P575">(panaudos subjekto, priimančio turtą, pavadinimas ir kodas)</text:p>
      <text:p text:style-name="P576"><text:span text:style-name="T577">pagal<text:s/></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p>
      <text:p text:style-name="P589">(įstatymą, institucijos įstatus (nuostatus), įgaliojimą – dokumento pavadinimas, numeris, data)</text:p>
      <text:p text:style-name="P590"><text:span text:style-name="T591">atstovaujamas</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span></text:p>
      <text:p text:style-name="P603">(atstovo pareigos, vardas ir pavardė, asmens kodas)</text:p>
      <text:p text:style-name="P604">priima <text:s/>Savivaldybei nuosavybės teise priklausantį, panaudos <text:s/>davėjo patikėjimo teise valdomą turtą:</text:p>
      <text:p text:style-name="P605">________________________________________________________________________________</text:p>
      <text:p text:style-name="P606">_______________________________________________________________________________.</text:p>
      <text:p text:style-name="P607">(perduodamo <text:s/>turto pavadinimas ir apibūdinimas: <text:s/>nematerialiojo, ilgalaikio materialiojo turto inventorinis numeris,<text:s/></text:p>
      <text:p text:style-name="P608">įsigijimo ir likutinė vertė; nekilnojamojo daikto adresas, <text:s/>unikalus numeris, <text:s/>statinio <text:s/>pažymėjimas plane, bendras<text:s/></text:p>
      <text:p text:style-name="P609">statinio <text:s/>plotas, patalpų <text:s/>plotas <text:s/>ir <text:s/>indeksai; trumpalaikio <text:s/>materialiojo <text:s/>turto įsigijimo vertė litais; įrenginių –<text:s/></text:p>
      <text:p text:style-name="P610">pagrindinės charakteristikos, o <text:s/>jeigu <text:s/>turtas perduodamas pagal sąrašą, nurodoma, kad <text:s text:c="2"/>turtas perduodamas pagal<text:s/></text:p>
      <text:p text:style-name="P611">pridedamą sąrašą)</text:p>
      <text:p text:style-name="P612"><text:span text:style-name="T613">Perduodamo turto<text:s/></text:span><text:span text:style-name="T614">būklė perdavimo metu</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span></text:p>
      <text:p text:style-name="P622">(nurodyti ir turto trūkumus, <text:s/>jeigu jų rasta)</text:p>
      <text:p text:style-name="P623">Šis <text:s/>aktas surašytas 2 egzemplioriais, po <text:s/>vieną <text:s text:c="2"/>panaudos davėjui ir panaudos gavėjui.</text:p>
      <text:p text:style-name="P624"/>
      <text:p text:style-name="P625"/>
      <text:p text:style-name="P626">Perdavė</text:p>
      <text:p text:style-name="P627">Panaudos davėjas</text:p>
      <text:p text:style-name="P628">(Parašas) <text:s text:c="43"/>(Vardas ir pavardė)</text:p>
      <text:p text:style-name="P629">Priėmė</text:p>
      <text:p text:style-name="P630">Panaudos gavėjas</text:p>
      <text:p text:style-name="P631">(Parašas) <text:s text:c="44"/>(Vardas ir pavardė)</text:p>
      <text:p text:style-name="P632"/>
      <text:p text:style-name="P633"><text:span text:style-name="T634">___________________</text:span></text:p>
      <text:p text:style-name="P635"/>
      <text:p text:style-name="P636"/>
      <text:soft-page-break/>
      <text:p text:style-name="P637"><text:span text:style-name="T638">Pakeitimai:</text:span></text:p>
      <text:p text:style-name="P639"/>
      <text:p text:style-name="P640"><text:span text:style-name="T641">1.</text:span></text:p>
      <text:p text:style-name="P642"><text:span text:style-name="T643">Visagino savivaldybės taryba, Sprendimas</text:span></text:p>
      <text:p text:style-name="P644"><text:span text:style-name="T645">Nr.<text:s/></text:span><text:a xlink:href="https://www.e-tar.lt/portal/legalAct.html?documentId=2c58886027f111e6acf89da936cb7409" office:target-frame-name="_top" xlink:show="replace"><text:span text:style-name="T646">TS-110</text:span></text:a><text:span text:style-name="T647">, 2016-05-26, paskelbta TAR 2016-06-02, i. k. 2016-14695</text:span></text:p>
      <text:p text:style-name="P648"><text:span text:style-name="T649">Dėl Visagino savivaldybės tarybos 2015 m. kovo 26 d. sprendimo Nr. TS-70 „Dėl Visagino savi</text:span><text:span text:style-name="T650">valdybės turto perdavimo panaudos pagrindais laikinai neatlygintinai valdyti ir naudotis tvarkos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7-06-14T06:03:00Z</meta:creation-date>
    <dc:date>2017-06-14T06:03:00Z</dc:date>
    <meta:print-date>2015-03-30T13:16:00Z</meta:print-date>
    <meta:template xlink:href="Normal.dotm" xlink:type="simple"/>
    <meta:editing-cycles>2</meta:editing-cycles>
    <meta:editing-duration>PT0S</meta:editing-duration>
    <meta:document-statistic meta:page-count="11" meta:paragraph-count="136" meta:word-count="3025" meta:character-count="24427" meta:row-count="582" meta:non-whitespace-character-count="21538"/>
  </office:meta>
</office:document-meta>
</file>