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30" style:parent-style-name="DefaultParagraphFont" style:family="text">
      <style:text-properties fo:font-weight="bold" style:font-weight-asian="bold" fo:text-transform="uppercase" fo:letter-spacing="0.0069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style:font-name="TimesLT" fo:font-weight="bold" style:font-weight-asian="bold" style:font-weight-complex="bold" fo:text-transform="uppercase" fo:language="en" fo:country="US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text-align="justify" fo:margin-left="3.9375in" fo:background-color="#FFFFFF" style:page-number="1">
        <style:tab-stops>
          <style:tab-stop style:type="left" style:position="-3.7402in"/>
          <style:tab-stop style:type="left" style:position="-3.5437in"/>
        </style:tab-stops>
      </style:paragraph-properties>
    </style:style>
    <style:style style:name="P76" style:parent-style-name="Normal" style:family="paragraph">
      <style:paragraph-properties fo:margin-left="3.9375in" fo:background-color="#FFFFFF">
        <style:tab-stops/>
      </style:paragraph-properties>
    </style:style>
    <style:style style:name="P77" style:parent-style-name="Normal" style:family="paragraph">
      <style:paragraph-properties fo:margin-left="3.9375in" fo:background-color="#FFFFFF">
        <style:tab-stops/>
      </style:paragraph-properties>
    </style:style>
    <style:style style:name="P78" style:parent-style-name="Normal" style:family="paragraph">
      <style:paragraph-properties fo:margin-left="3.9375in" fo:background-color="#FFFFFF">
        <style:tab-stops/>
      </style:paragraph-properties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0" style:parent-style-name="Normal" style:family="paragraph">
      <style:paragraph-properties fo:text-align="justify" fo:text-indent="0.2166in"/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6.6%" style:font-size-complex="12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8" style:parent-style-name="Normal" style:family="paragraph">
      <style:paragraph-properties fo:text-align="justify" fo:text-indent="0.1972in"/>
      <style:text-properties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1972in"/>
      <style:text-properties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b 66.6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b 66.6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b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b 66.6%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b 66.6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b 66.6%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b 66.6%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b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1972in"/>
      <style:text-properties style:font-size-complex="12pt"/>
    </style:style>
    <style:style style:name="P166" style:parent-style-name="Normal" style:family="paragraph">
      <style:paragraph-properties fo:text-align="justify" fo:margin-left="0.0006in" fo:text-indent="1in">
        <style:tab-stops>
          <style:tab-stop style:type="left" style:position="0.504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b 66.6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b 66.6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b 66.6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b 66.6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b 66.6%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b 66.6%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b 66.6%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b 66.6%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b 66.6%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text-indent="0.5048in">
        <style:tab-stops>
          <style:tab-stop style:type="left" style:position="0.5048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b 66.6%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</style:style>
    <style:style style:name="P201" style:parent-style-name="Normal" style:family="paragraph">
      <style:paragraph-properties fo:text-align="justify" fo:margin-left="0.0006in" fo:text-indent="0.393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0006in" fo:text-indent="0.393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0" style:parent-style-name="Normal" style:family="paragraph">
      <style:paragraph-properties fo:text-align="justify" fo:text-indent="0.2166in"/>
      <style:text-properties style:font-size-complex="12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weight-complex="bold" style:font-size-complex="12pt"/>
    </style:style>
    <style:style style:name="P241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24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50" style:parent-style-name="Normal" style:family="paragraph">
      <style:paragraph-properties fo:margin-left="3.9375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6" style:parent-style-name="Normal" style:family="paragraph">
      <style:paragraph-properties fo:text-align="justify" fo:text-indent="0.043in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258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259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260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261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262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263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264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265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266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267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master-page-name="MPF3" style:family="paragraph">
      <style:paragraph-properties fo:break-before="page" fo:margin-left="3.9375in" style:page-number="1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289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290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4" style:parent-style-name="Normal" style:family="paragraph">
      <style:paragraph-properties fo:text-align="justify" fo:margin-left="0.6437in">
        <style:tab-stops/>
      </style:paragraph-properties>
      <style:text-properties style:font-size-complex="12pt"/>
    </style:style>
    <style:style style:name="P295" style:parent-style-name="Normal" style:family="paragraph">
      <style:paragraph-properties fo:text-align="justify" fo:margin-left="0.2958in" fo:text-indent="-0.25in">
        <style:tab-stops/>
      </style:paragraph-properties>
      <style:text-properties style:font-size-complex="12pt"/>
    </style:style>
    <style:style style:name="P296" style:parent-style-name="Normal" style:family="paragraph">
      <style:paragraph-properties fo:text-align="justify" fo:margin-left="0.2958in" fo:text-indent="-0.25in">
        <style:tab-stops/>
      </style:paragraph-properties>
      <style:text-properties style:font-size-complex="12pt"/>
    </style:style>
    <style:style style:name="P297" style:parent-style-name="Normal" style:family="paragraph">
      <style:paragraph-properties fo:text-align="justify" fo:margin-left="0.2958in" fo:text-indent="-0.25in">
        <style:tab-stops/>
      </style:paragraph-properties>
      <style:text-properties style:font-size-complex="12pt"/>
    </style:style>
    <style:style style:name="P298" style:parent-style-name="Normal" style:family="paragraph">
      <style:paragraph-properties fo:text-align="justify" fo:margin-left="0.2958in" fo:text-indent="-0.25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2958in"/>
      <style:text-properties style:font-size-complex="12pt"/>
    </style:style>
    <style:style style:name="P300" style:parent-style-name="Normal" style:family="paragraph">
      <style:paragraph-properties fo:text-align="justify" fo:margin-left="0.2958in" fo:text-indent="-0.25in">
        <style:tab-stops/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margin-left="0.2958in" fo:text-indent="-0.25in">
        <style:tab-stops/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margin-left="0.2958in">
        <style:tab-stops/>
      </style:paragraph-properties>
    </style:style>
    <style:style style:name="P308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309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310" style:parent-style-name="Normal" style:family="paragraph">
      <style:paragraph-properties fo:text-align="justify"/>
      <style:text-properties style:font-weight-complex="bold" style:font-size-complex="12pt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9-01-02:</text:span></text:p>
      <text:p text:style-name="P10"><text:span text:style-name="T11">Lietuvos standartizacijos departamentas, Įsakymas</text:span></text:p>
      <text:p text:style-name="P12"><text:span text:style-name="T13">Nr.<text:s/></text:span><text:a xlink:href="https://www.e-tar.lt/portal/legalAct.html?documentId=bc3821300a7411e9a5eaf2cd290f1944" office:target-frame-name="_top" xlink:show="replace"><text:span text:style-name="T14">V-92</text:span></text:a><text:span text:style-name="T15">, 2018-12-27, paskelbta TAR 2018-12-28, i. k. 2018-21781</text:span></text:p>
      <text:p text:style-name="P16"><text:span text:style-name="T17">Dėl Standartų ir kitų leidinių pardavimo kainų skaičiavimo metodikos patvirtinimo</text:span></text:p>
      <text:p text:style-name="P18"/>
      <text:p text:style-name="P19"><text:span text:style-name="T20">Suvestinė redakc</text:span><text:span text:style-name="T21">ija nuo 2018-03-15 iki 2019-01-01</text:span></text:p>
      <text:p text:style-name="P22"/>
      <text:p text:style-name="P23"><text:span text:style-name="T24">Įsakymas paskelbtas: TAR 2018-01-05, i. k. 2018-00271</text:span></text:p>
      <text:p text:style-name="P25"/>
      <text:p text:style-name="P26"><text:span text:style-name="T2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28"/>
      <text:p text:style-name="P29"><text:span text:style-name="T30">lietuvos standartizacijos departamento direktorius</text:span></text:p>
      <text:p text:style-name="P31"/>
      <text:p text:style-name="P32">ĮSAKYMAS</text:p>
      <text:p text:style-name="P33"><text:span text:style-name="T34">dėl</text:span><text:span text:style-name="T35"><text:s/>STANDARTŲ IR KITŲ LEIDINIŲ PARDAVIMO KAINŲ SKAIČIAVIMO</text:span><text:span text:style-name="T36"><text:s/></text:span></text:p>
      <text:p text:style-name="P37">METODIKos patvirtinimo</text:p>
      <text:p text:style-name="P38"/>
      <text:p text:style-name="P39">2017 m. rugsėjo 11 d. <text:s/>Nr. V-64</text:p>
      <text:p text:style-name="P40">Vilnius</text:p>
      <text:p text:style-name="P41"/>
      <text:p text:style-name="P42"/>
      <text:p text:style-name="P43"><text:span text:style-name="T44">Vadovaudamasis Lietuvos standartizacijos departamento nuostatų, patvirtintų Lietuvos Respublikos ūkio ministro 2011 m. gruodžio 15 d. įsakymu Nr. 4-923 „Dėl Lietuvos standartizacijos departamento nuostatų<text:s/></text:span><text:span text:style-name="T45">patvirtinimo“ 19.4 papunkčiu:</text:span></text:p>
      <text:p text:style-name="P46"><text:span text:style-name="T47">1</text:span><text:span text:style-name="T48">. T v i r t i n u <text:s/>Standartų ir kitų leidinių pardavimo kainų skaičiavimo metodiką (pridedama).</text:span></text:p>
      <text:p text:style-name="P49"><text:span text:style-name="T50">2</text:span><text:span text:style-name="T51">. P r i p a ž į s t u <text:s/>netekusiais galios Lietuvos standartizacijos departamento direktoriaus 2016 m. gruodžio 27 d. įsa</text:span><text:span text:style-name="T52">kymą Nr. V-93 „Dėl Lietuvos standartizacijos departamento standartų katalogo dokumentų pardavimo kainų skaičiavimo metodikos patvirtinimo“ ir 2016 m. gruodžio 27 d. įsakymą Nr. V-92 „Dėl ne Lietuvos standartizacijos departamento standartų katalogo dokument</text:span><text:span text:style-name="T53">ų pardavimo kainų skaičiavimo metodikos patvirtinimo“.</text:span></text:p>
      <text:p text:style-name="P54"><text:span text:style-name="T55">3</text:span><text:span text:style-name="T56">. N u s t a t a u, kad šis įsakymas įsigalioja 2018 m. sausio 8 dieną.</text:span></text:p>
      <text:p text:style-name="P57"><text:span text:style-name="T58">Šis įsakymas gali būti skundžiamas Lietuvos Respublikos administracinių bylų teisenos įstatymo nustatyta tvarka ir terminai</text:span><text:span text:style-name="T59">s.</text:span><text:span text:style-name="T60"><text:s/></text:span></text:p>
      <text:p text:style-name="P61"/>
      <text:p text:style-name="P62"/>
      <text:p text:style-name="P63"/>
      <text:p text:style-name="P64"><text:span text:style-name="T65">Direktorius</text:span><text:span text:style-name="T66"><text:tab/></text:span><text:span text:style-name="T67">Rimantas Sanajevas</text:span></text:p>
      <text:soft-page-break/>
      <text:p text:style-name="P68">PATVIRTINTA</text:p>
      <text:p text:style-name="P76">Lietuvos standartizacijos departamento<text:s/></text:p>
      <text:p text:style-name="P77">direktoriaus 2017 m. rugsėjo 11 d.<text:s/></text:p>
      <text:p text:style-name="P78">įsakymu Nr. V-64</text:p>
      <text:p text:style-name="P79"/>
      <text:p text:style-name="P80"/>
      <text:p text:style-name="P81"><text:span text:style-name="T82">STANDARTŲ IR KITŲ LEIDINIŲ PARDAVIMO KAINŲ<text:s/></text:span><text:span text:style-name="T83">SKAIČIAVIMO METODIKA</text:span></text:p>
      <text:p text:style-name="P84"/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Standartų ir kitų leidinių pardavimo kainų skaičiavimo metodika (toliau – metodika) reglamentuoja Lietuvos standartų ir kitų leidinių (įskaitant jų keitinius, pataisas ir projektus) (toliau –<text:s/></text:span><text:span text:style-name="T94">Lietuvos standartų ir kitų leidinių), standartų ir kitų leidinių tų organizacijų, kurių narys yra Lietuvos standartizacijos departamentas (toliau – Departamentas), t. y. Europos standartų komiteto (CEN), Europos elektrotechnikos standartų komiteto (CENELEC</text:span><text:span text:style-name="T95">), Tarptautinės standartizacijos organizacijos (ISO) ir Tarptautinės elektrotechnikos komisijos (IEC)) ir su kuriomis pasirašyti dvišaliai susitarimai (Vokietijos standartizacijos institutas (DIN) ir Didžiosios Britanijos standartizacijos institucija (BSI)</text:span><text:span text:style-name="T96"><text:note text:note-class="footnote" text:id="_ftn0"><text:note-citation>1</text:note-citation><text:note-body><text:p text:style-name="Normal"><text:span text:style-name="T97"><text:s/>DIN ir BSI standartai bei kiti leidiniai parduodami ta forma, kuri numatyta dvišaliuose susitarimuose su tomis institucijomis arba nustatyta standartų pardavimo taisyklėse.</text:span></text:p></text:note-body></text:note></text:span><text:span text:style-name="T98"><text:s/>(toliau – tarptautinių ar užsienio valstybių standartai ir kiti leidiniai), pardavimo kainų nustatymo, perskaičiavimo tvarką ir nuolaidų taikymo tvarką.</text:span></text:p>
      <text:p text:style-name="P99"><text:span text:style-name="T100">2</text:span><text:span text:style-name="T101">. Metodikos pagrindas – ISO nustatyta standartų bazinė kaina, tarptautinių standartų pardavimo p</text:span><text:span text:style-name="T102">olitika (</text:span><text:span text:style-name="T103">ISO POCOSA</text:span><text:span text:style-name="T104"><text:s/>(ISO leidinių platinimo, pardavimo bei atgaminimo ir ISO autorių teisių apsaugos politika),<text:s/></text:span><text:span text:style-name="T105">IEC Sales Policy</text:span><text:span text:style-name="T106"><text:s/>(IEC Pardavimų politika)), pasirašyti dvišaliai susitarimai tarp Departamento ir tarptautinių standartizacijos organizacijų (IS</text:span><text:span text:style-name="T107">O ir IEC) bei užsienio valstybių standartizacijos institucijų (DIN ir BSI), taip pat tarptautinių standartų, užsienio valstybių standartų ir kitų leidinių kainoraščiai.</text:span></text:p>
      <text:p text:style-name="P108"><text:span text:style-name="T109">3</text:span><text:span text:style-name="T110">. Departamentas padeda fiziniams ir juridiniams asmenims įsigyti tarptautinius ar<text:s/></text:span><text:span text:style-name="T111">užsienio valstybių standartus ir kitus leidinius, kurių fiziniai ar juridiniai asmenys negali įsigyti tiesiogiai Departamento elektroninėje standartų parduotuvėje. Užsakymai šiems standartams ir kitiems leidiniams priimami elektroniniu paštu ir pateikiami<text:s/></text:span><text:span text:style-name="T112">fiziniams ar juridiniams asmenims tik gavus apmokėjimą, jei dvišaliuose susitarimuose nenustatyta kitaip.<text:s/></text:span></text:p>
      <text:p text:style-name="P113"/>
      <text:p text:style-name="P114"><text:span text:style-name="T115">II</text:span><text:span text:style-name="T116">.<text:s/></text:span><text:span text:style-name="T117">STANDARTŲ IR KITŲ LEIDINIŲ PARDAVIMO KAINŲ NUSTATYMAS</text:span></text:p>
      <text:p text:style-name="P118"/>
      <text:p text:style-name="P119"><text:span text:style-name="T120">4</text:span><text:span text:style-name="T121">. Lietuvos standartų ir kitų leidinių bei neperimtų Europos standartizacijos o</text:span><text:span text:style-name="T122">rganizacijų leidinių kainos apskaičiuojamos pagal šią formulę:</text:span></text:p>
      <text:p text:style-name="P123"/>
      <text:p text:style-name="P124"><text:span text:style-name="T125">K</text:span><text:span text:style-name="T126">L<text:s/></text:span><text:span text:style-name="T127">= K</text:span><text:span text:style-name="T128">T</text:span><text:span text:style-name="T129"><text:s/>/ V</text:span><text:span text:style-name="T130">B</text:span><text:span text:style-name="T131"><text:s/>x K</text:span><text:span text:style-name="T132">N</text:span><text:span text:style-name="T133"><text:s/>x I;</text:span></text:p>
      <text:p text:style-name="P134"/>
      <text:p text:style-name="P135">čia</text:p>
      <text:p text:style-name="P136"><text:span text:style-name="T137">K</text:span><text:span text:style-name="T138">L</text:span><text:span text:style-name="T139"><text:s/>– Lietuvos standarto ar kito leidinio pardavimo kaina;</text:span></text:p>
      <text:p text:style-name="P140"><text:span text:style-name="T141">K</text:span><text:span text:style-name="T142">T</text:span><text:span text:style-name="T143"><text:s/>– ISO standarto bazinė kaina (ISO nustatoma kasmet Šveicarijos frankais);</text:span></text:p>
      <text:p text:style-name="P144"><text:span text:style-name="T145">V</text:span><text:span text:style-name="T146">B</text:span><text:span text:style-name="T147"><text:s/>– buhalterinis valiutų konvertavimo kursas (einamųjų metų sausio 1 d.);</text:span></text:p>
      <text:p text:style-name="P148"><text:span text:style-name="T149">K</text:span><text:span text:style-name="T150">N</text:span><text:span text:style-name="T151"><text:s/>– ISO standarto kainos dalis ISO nariams (30 proc.);</text:span></text:p>
      <text:p text:style-name="P152"><text:span text:style-name="T153">I – Lietuvos kainų lygio indeksas (šis rodiklis imamas vadovaujantis aktualiausiais<text:s/></text:span><text:span text:style-name="T154">Eurostat</text:span><text:span text:style-name="T155"><text:s/>duomenimis).</text:span></text:p>
      <text:p text:style-name="P156"/>
      <text:p text:style-name="P157"><text:span text:style-name="T158">5</text:span><text:span text:style-name="T159">. Lietuvos stan</text:span><text:span text:style-name="T160">dartų ir kitų leidinių kainos skirstomos į grupes, atsižvelgiant į standartų pagrindinės (norminės) dalies puslapių skaičių ir pateikiamos šios metodikos 1 priede.</text:span></text:p>
      <text:p text:style-name="P161"><text:span text:style-name="T162">6</text:span><text:span text:style-name="T163">. Tarptautinių ar užsienio valstybių standartų) ir kitų leidinių kainos apskaičiuojamos</text:span><text:span text:style-name="T164"><text:s/>pagal šią formulę:</text:span></text:p>
      <text:p text:style-name="P165"/>
      <text:p text:style-name="P166"><text:span text:style-name="T167">K</text:span><text:span text:style-name="T168">TU</text:span><text:span text:style-name="T169"><text:s/>= K</text:span><text:span text:style-name="T170">B</text:span><text:span text:style-name="T171"><text:s/>/ V</text:span><text:span text:style-name="T172">B</text:span><text:span text:style-name="T173"><text:s/>x K</text:span><text:span text:style-name="T174">N</text:span><text:span text:style-name="T175"><text:s/>x 0,05 + V</text:span><text:span text:style-name="T176">M</text:span><text:span text:style-name="T177">;</text:span></text:p>
      <text:p text:style-name="P178">čia</text:p>
      <text:p text:style-name="P179"><text:span text:style-name="T180">K</text:span><text:span text:style-name="T181">TU<text:s/></text:span><text:span text:style-name="T182">– tarptautinio ar užsienio valstybės standarto pardavimo kaina;</text:span></text:p>
      <text:p text:style-name="P183"><text:span text:style-name="T184">K</text:span><text:span text:style-name="T185">B</text:span><text:span text:style-name="T186"><text:s/>– tarptautinio ar užsienio valstybės standarto bazinė kaina;</text:span></text:p>
      <text:p text:style-name="P187"><text:span text:style-name="T188">K</text:span><text:span text:style-name="T189">N</text:span><text:span text:style-name="T190"><text:s/>– tarptautinio ar užsienio valstybės standarto kainos dalis arba nuolaida (jei yra, kaip nurodyta dvišaliuose susitarimuose);</text:span></text:p>
      <text:p text:style-name="P191"><text:span text:style-name="T192">V</text:span><text:span text:style-name="T193">B</text:span><text:span text:style-name="T194"><text:s/>– buhalterinis valiutų konvertavimo kursas (taikoma sandoriams užsienio valiuta; sąskaitos išrašymo dienos kursas);</text:span></text:p>
      <text:p text:style-name="P195">0,05 – administravimo išlaidų koeficientas;</text:p>
      <text:p text:style-name="P196"><text:span text:style-name="T197">V</text:span><text:span text:style-name="T198">M<text:s/></text:span><text:span text:style-name="T199">– tarptautinio pavedimo mokestis sandoriams užsienio valiuta, pridedamas prie visos užsakymo sumos (netaikomas ISO ir IEC dokumentams).</text:span></text:p>
      <text:p text:style-name="P200"/>
      <text:p text:style-name="P201"><text:span text:style-name="T202">7</text:span><text:span text:style-name="T203">. Visos standartų ir kitų leidinių kainos nustatomos suapvalinant iki dviejų<text:s/></text:span><text:span text:style-name="T204">skaičių po kablelio.</text:span></text:p>
      <text:p text:style-name="P205"><text:span text:style-name="T206">8</text:span><text:span text:style-name="T207">. Standartų ir kitų leidinių, popierinės versijos parduodamos 20 (dvidešimt) proc. brangiau. Jei standarto ir kito leidinio apimtis didesnė nei 100 (šimtas) puslapių, kas 100 puslapių pridedama po 4 Eur.</text:span></text:p>
      <text:p text:style-name="P208"><text:span text:style-name="T209">9</text:span><text:span text:style-name="T210">. 24 valandų skaitymo</text:span><text:span text:style-name="T211"><text:s/>kompiuteryje ar mobiliame įrenginyje paslaugos kaina yra 2 (du) Eur.</text:span></text:p>
      <text:p text:style-name="P212"><text:span text:style-name="T213">10</text:span><text:span text:style-name="T214">. Lietuvos standartų ir kitų leidinių pataisų elektroninės versijos yra nemokamos.</text:span></text:p>
      <text:p text:style-name="P215"><text:span text:style-name="T216">11</text:span><text:span text:style-name="T217">. Lietuvos standartų ir kitų leidinių pardavimo nuolaidos bei jų taikymo atvejai pateikiami</text:span><text:span text:style-name="T218"><text:s/>šios metodikos 2 priede.</text:span></text:p>
      <text:p text:style-name="P219"><text:span text:style-name="T220">12</text:span><text:span text:style-name="T221">. Užsienio valstybės standartizacijos institucijai pritaikius Departamentui papildomą nuolaidą, susidariusi suma grąžinama Departamento klientui, pirkusiam tarptautinius ar užsienio valstybės standartus.</text:span></text:p>
      <text:p text:style-name="P222"><text:span text:style-name="T223">13</text:span><text:span text:style-name="T224">. Netekę galio</text:span><text:span text:style-name="T225">s standartai ir kiti leidiniai žymimi vandenženkliu „Netekęs galios“ ir jų pardavimo kainos nustatomos vadovaujantis anksčiau išdėstytomis nuostatomis.</text:span></text:p>
      <text:p text:style-name="Normal"/>
      <text:p text:style-name="P226"><text:span text:style-name="T227">III</text:span><text:span text:style-name="T228">.<text:s/></text:span><text:span text:style-name="T229">BAIGIAMOSIOS NUOSTATOS</text:span></text:p>
      <text:p text:style-name="P230"/>
      <text:p text:style-name="P231"><text:span text:style-name="T232">14</text:span><text:span text:style-name="T233">. Standartų ir kitų leidinių pardavimo kainos perskaičiuojamos</text:span><text:span text:style-name="T234"><text:s/>kasmet iki einamųjų metų sausio 10 d., atsižvelgiant į ISO nustatomą standarto bazinę kainą, einamųjų metų sausio 1 d. buhalterinį valiutų konvertavimo kursą ir Lietuvos kainų lygio indeksą bei atsižvelgiant į kitus veiksnius, galinčius turėti tiesioginės</text:span><text:span text:style-name="T235"><text:s/>įtakos standartų ir kitų leidinių kainų nustatymui.</text:span></text:p>
      <text:p text:style-name="P236"><text:span text:style-name="T237">15</text:span><text:span text:style-name="T238">. Standartų ir kitų leidinių popierinių versijų kainos ir nuolaidos, esant poreikiui, gali būti peržiūrimos ir perskaičiuojamos iki einamųjų metų sausio 10 d.</text:span></text:p>
      <text:p text:style-name="Normal"/>
      <text:p text:style-name="P239"><text:span text:style-name="T240">___________________________</text:span></text:p>
      <text:soft-page-break/>
      <text:p text:style-name="P241">Standartų ir kitų leidinių pardavimo<text:s/></text:p>
      <text:p text:style-name="P249">kainų skaičiavimo metodikos<text:s/></text:p>
      <text:p text:style-name="P250"><text:span text:style-name="T251">1</text:span><text:span text:style-name="T252"><text:s/>priedas</text:span></text:p>
      <text:p text:style-name="P253"/>
      <text:p text:style-name="P254"><text:span text:style-name="T255">LIETUVOS STANDARTŲ IR KITŲ LEIDINIŲ BEI NEPERIMTŲ EUROPOS STANDARTIZACIJOS ORGANIZACIJŲ LEIDINIŲ KAINŲ GRUPĖS</text:span></text:p>
      <text:p text:style-name="P256"/>
      <text:p text:style-name="P257"/>
      <text:p text:style-name="P258">Kainų grupė<text:tab/>Puslapių skaičius *</text:p>
      <text:p text:style-name="P259"><text:tab/></text:p>
      <text:p text:style-name="P260">A<text:tab/>1-6</text:p>
      <text:p text:style-name="P261">B<text:tab/>7-12</text:p>
      <text:p text:style-name="P262">C<text:tab/>13-18</text:p>
      <text:p text:style-name="P263">D<text:tab/>19-26</text:p>
      <text:p text:style-name="P264">E<text:tab/>27-35</text:p>
      <text:p text:style-name="P265">F<text:tab/>36-50</text:p>
      <text:p text:style-name="P266">G<text:tab/>51-80</text:p>
      <text:p text:style-name="P267">H<text:tab/>81 ir daugiau</text:p>
      <text:p text:style-name="P268"/>
      <text:p text:style-name="P269"><text:span text:style-name="T270">* Lentelėje nurodytas Lietuvos standarto ir kito leidinio pagrindinės (norminės) dalies puslapių skaičius</text:span></text:p>
      <text:p text:style-name="P271">Priedo pakeitimai:</text:p>
      <text:p text:style-name="P272"><text:span text:style-name="T273">Nr.<text:s/></text:span><text:a xlink:href="https://www.e-tar.lt/portal/legalAct.html?documentId=e1d79810f46011e7a20bfa7c2b23a6b2" office:target-frame-name="_top" xlink:show="replace"><text:span text:style-name="T274">V-2</text:span></text:a><text:span text:style-name="T275">, 2018-01-05, paskelbta TAR 2018-03-14, i. k. 2018-03902</text:span></text:p>
      <text:p text:style-name="Normal"/>
      <text:soft-page-break/>
      <text:p text:style-name="P276">Standartų ir kitų leidinių pardavimo<text:s/></text:p>
      <text:p text:style-name="P284">kainų skaičiavimo metodikos<text:s/></text:p>
      <text:p text:style-name="P285"><text:span text:style-name="T286">2</text:span><text:span text:style-name="T287"><text:s/>priedas</text:span></text:p>
      <text:p text:style-name="P288"/>
      <text:p text:style-name="P289"/>
      <text:p text:style-name="P290"/>
      <text:p text:style-name="P291"><text:span text:style-name="T292">LIETUVOS STANDARTŲ IR KITŲ LEIDINIŲ BEI NEPERIMT</text:span><text:span text:style-name="T293">Ų EUROPOS STANDARTIZACIJOS ORGANIZACIJŲ LEIDINIŲ PARDAVIMO NUOLAIDos</text:span></text:p>
      <text:p text:style-name="P294"/>
      <text:p text:style-name="P295">-<text:tab/>Technikos komitetų nariams<text:tab/><text:tab/><text:tab/><text:tab/><text:tab/><text:tab/><text:tab/>20 %</text:p>
      <text:p text:style-name="P296">-<text:tab/>Mažoms ir vidutinėms įmonėms<text:s/><text:tab/><text:tab/><text:tab/><text:tab/><text:tab/><text:tab/><text:tab/>20 %</text:p>
      <text:p text:style-name="P297">-<text:tab/>Standartų ir kitų leidinių projektams<text:s/><text:tab/><text:tab/><text:tab/><text:tab/><text:tab/><text:tab/>70 %</text:p>
      <text:p text:style-name="P298">-<text:tab/>Fiziniams ar juridiniams asmenims per 12 mėn. įsigijusiems standartų ar kitų leidinių už daugiau nei 1 000 Eur<text:s/></text:p>
      <text:p text:style-name="P299">(viršijus nurodytą sumą, 12 mėn. tolesniems įsigijimams)<text:tab/><text:tab/><text:tab/>50 %</text:p>
      <text:p text:style-name="P300"><text:span text:style-name="T301">-</text:span><text:span text:style-name="T302"><text:tab/></text:span>Perkant daugiau nei tris to paties standarto ar kito leidinio egzempliorius,<text:s/>kiekvienam egzemplioriui<text:tab/><text:tab/><text:tab/><text:tab/><text:tab/><text:tab/><text:tab/><text:tab/><text:tab/>2<text:span text:style-name="T303">0 %</text:span></text:p>
      <text:p text:style-name="P304"><text:span text:style-name="T305">-</text:span><text:span text:style-name="T306"><text:tab/></text:span>Abonementiniai mokesčiai įmonėms ir asocijuotoms struktūroms,</text:p>
      <text:p text:style-name="P307">su kuriomis pasirašyti susitarimai<text:tab/><text:tab/><text:tab/><text:tab/><text:tab/><text:tab/>pagal susitarimą</text:p>
      <text:p text:style-name="P308"/>
      <text:p text:style-name="P309"/>
      <text:p text:style-name="P310">Pastaba. Nuolaidos nesumuojamos.</text:p>
      <text:p text:style-name="P311"/>
      <text:p text:style-name="P312">Priedo pakeitimai:</text:p>
      <text:p text:style-name="P313"><text:span text:style-name="T314">Nr.<text:s/></text:span><text:a xlink:href="https://www.e-tar.lt/portal/legalAct.html?documentId=e1d79810f46011e7a20bfa7c2b23a6b2" office:target-frame-name="_top" xlink:show="replace"><text:span text:style-name="T315">V-2</text:span></text:a><text:span text:style-name="T316">, 2018-01-05, paskelbta TAR 2018-03-14, i. k. 2018-03902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standartizacijos departamentas, Įsakymas</text:span></text:p>
      <text:p text:style-name="P326"><text:span text:style-name="T327">Nr.<text:s/></text:span><text:a xlink:href="https://www.e-tar.lt/portal/legalAct.html?documentId=e1d79810f46011e7a20bfa7c2b23a6b2" office:target-frame-name="_top" xlink:show="replace"><text:span text:style-name="T328">V-2</text:span></text:a><text:span text:style-name="T329">, 2018-01-05, paskelbta TAR 2018-03-14, i. k. 2018-03902</text:span></text:p>
      <text:p text:style-name="P330"><text:span text:style-name="T331">Dėl Lietuvos standartizacijos departamento direktoriaus 2017 m. rugsėjo 11 d. įsakymo Nr. V-64 „Dėl Standartų ir kitų leidinių pardavimo kainų skaičiavimo<text:s/></text:span><text:span text:style-name="T332">metodikos patvirtinimo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Header" style:family="paragraph">
      <style:paragraph-properties fo:text-align="center"/>
    </style:style>
    <style:style style:name="P24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245" style:parent-style-name="Header" style:family="paragraph">
      <style:paragraph-properties fo:text-align="center"/>
    </style:style>
    <style:style style:name="P24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3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Header" style:family="paragraph">
      <style:paragraph-properties fo:text-align="center"/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280" style:parent-style-name="Header" style:family="paragraph">
      <style:paragraph-properties fo:text-align="center"/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  <text:p text:style-name="P8"/>
      </style:footer>
    </style:master-page>
    <style:master-page style:name="MP1" style:page-layout-name="PL1">
      <style:header>
        <text:p text:style-name="P69"><text:page-number text:fixed="false">2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  <text:p text:style-name="P73"/>
      </style:header>
      <style:footer>
        <text:p text:style-name="P74"/>
        <text:p text:style-name="P75"/>
      </style:footer>
    </style:master-page>
    <style:master-page style:name="MP2" style:page-layout-name="PL2">
      <style:header>
        <text:p text:style-name="P242"><text:page-number text:fixed="false">2</text:page-number></text:p>
        <text:p text:style-name="P243"/>
      </style:header>
      <style:footer>
        <text:p text:style-name="P244"/>
      </style:footer>
    </style:master-page>
    <style:master-page style:next-style-name="MP2" style:name="MPF2" style:page-layout-name="PL2">
      <style:header>
        <text:p text:style-name="P245"/>
        <text:p text:style-name="P246"/>
      </style:header>
      <style:footer>
        <text:p text:style-name="P247"/>
        <text:p text:style-name="P248"/>
      </style:footer>
    </style:master-page>
    <style:master-page style:name="MP3" style:page-layout-name="PL3">
      <style:header>
        <text:p text:style-name="P277"><text:page-number text:fixed="false">2</text:page-number></text:p>
        <text:p text:style-name="P278"/>
      </style:header>
      <style:footer>
        <text:p text:style-name="P279"/>
      </style:footer>
    </style:master-page>
    <style:master-page style:next-style-name="MP3" style:name="MPF3" style:page-layout-name="PL3">
      <style:header>
        <text:p text:style-name="P280"/>
        <text:p text:style-name="P281"/>
      </style:header>
      <style:footer>
        <text:p text:style-name="P282"/>
        <text:p text:style-name="P2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user</dc:creator>
    <meta:creation-date>2019-03-06T07:07:00Z</meta:creation-date>
    <dc:date>2019-03-06T07:07:00Z</dc:date>
    <meta:print-date>2017-09-13T07:15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5" meta:paragraph-count="237" meta:word-count="1112" meta:character-count="8564" meta:row-count="366" meta:non-whitespace-character-count="7689"/>
  </office:meta>
</office:document-meta>
</file>