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 fo:margin-right="-0.1979in"/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letter-spacing="0.0416in"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P48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letter-spacing="0.0416in"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P89" style:parent-style-name="Normal" style:family="paragraph">
      <style:paragraph-properties fo:text-align="justify" fo:margin-left="0.9923in" fo:text-indent="-0.5986in">
        <style:tab-stops>
          <style:tab-stop style:type="left" style:position="-0.3027in"/>
        </style:tab-stops>
      </style:paragraph-properties>
    </style:style>
    <style:style style:name="T90" style:parent-style-name="DefaultParagraphFont" style:family="text">
      <style:text-properties fo:letter-spacing="0.0416in" fo:font-size="11.5pt" style:font-size-asian="11.5pt" style:font-size-complex="11.5pt"/>
    </style:style>
    <style:style style:name="T91" style:parent-style-name="DefaultParagraphFont" style:family="text">
      <style:text-properties fo:letter-spacing="0.0416in" fo:font-size="11.5pt" style:font-size-asian="11.5pt" style:font-size-complex="11.5pt"/>
    </style:style>
    <style:style style:name="T92" style:parent-style-name="DefaultParagraphFont" style:family="text">
      <style:text-properties fo:letter-spacing="0.0416in" fo:font-size="11.5pt" style:font-size-asian="11.5pt" style:font-size-complex="11.5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P95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96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97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98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0-02-03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6b3756100b9611ea9d279ea27696ab7b" office:target-frame-name="_top" xlink:show="replace"><text:span text:style-name="T7">DĮ-246</text:span></text:a><text:span text:style-name="T8">, 2019-11-20, paskelbta TAR 2019-11-20, i. k. 2019-18528</text:span></text:p>
      <text:p text:style-name="P9"><text:span text:style-name="T10">Dėl <text:s/>Pramonės įmonės veiklos statistinės ataskaitos P-11 (mėnesinės), Elektros energijos gamybos statistinės ataskaitos PEG-11 (mėnesinės), Elektros energijos perdavimo statistinės ataskaitos P</text:span><text:span text:style-name="T11">EP-11 (mėnesinės), Elektros energijos paskirstymo ir tiekimo statistinės ataskaitos PET-11 (mėnesinės), Gamtinių dujų tiekimo statistinės ataskaitos PD-11 (mėnesinės), Šilumos gamybos ir paskirstymo statistinės ataskaitos PŠ-11 (mėnesinės), Vandens rinkimo</text:span><text:span text:style-name="T12"><text:s/>ir paskirstymo statistinės ataskaitos PV-11 (mėnesinės) statistinių formuliarų patvirtinimo</text:span></text:p>
      <text:p text:style-name="P13"/>
      <text:p text:style-name="P14"><text:span text:style-name="T15">Suvestinė redakcija nuo 2017-02-01 iki 2020-02-02</text:span></text:p>
      <text:p text:style-name="P16"/>
      <text:p text:style-name="P17"><text:span text:style-name="T18">Įsakymas paskelbtas: TAR 2015-11-12, i. k. 2015-17928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306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LIETUVOS STATISTIKOS DEPARTAMENTO<text:s/></text:p>
      <text:p text:style-name="P23">GENERALINIS DIREKTORIUS</text:p>
      <text:p text:style-name="P24"/>
      <text:p text:style-name="P25">ĮSAKYMAS</text:p>
      <text:p text:style-name="P26">DĖL ELEKTROS ENERGIJOS GAMYBOS STATISTINĖS ATASKAITOS PEG-11 (MĖNESINĖS), ELEKTROS ENERGIJOS PERDAVIMO STATISTINĖS ATASKAITOS PEP-11 (MĖNESINĖS), ELEKTROS ENERGIJOS PASKIRSTYMO IR TIEKIMO STATISTINĖS ATASKAITOS PET-11 (MĖNESINĖS), GAMTINIŲ DUJŲ TIEKIMO STATISTINĖS ATASKAITOS PD-11 (MĖNESINĖS), ŠILUMOS GAMYBOS IR PASKIRSTYMO STATISTINĖS ATASKAITOS PŠ-11 (MĖNESINĖS) IR VANDENS RINKIMO IR PASKIRSTYMO STATISTINĖS ATASKAITOS PV-11 (MĖNESINĖS) FORMŲ PATVIRTINIMO</text:p>
      <text:p text:style-name="P27"/>
      <text:p text:style-name="P28">2015 m. lapkričio 11 d. Nr. DĮ-215</text:p>
      <text:p text:style-name="P29">Vilnius</text:p>
      <text:p text:style-name="P30"/>
      <text:p text:style-name="P31"/>
      <text:p text:style-name="P32"><text:span text:style-name="T33">Vadovaudamasi Lietuvos Respublikos statistikos įstatymo 12 straipsnio 2 dalies ir 2009 m. kovo 11 d. Europos Parlamento ir Tarybos reglamento (EB) Nr. 223/2009 dėl Europos statistikos, panaikinančio Europos Parlamento ir<text:s/></text:span><text:span text:style-name="T34">Tarybos reglamentą (EB, Euratomas) Nr. 1101/2008 dėl konfidencialių statistinių duomenų perdavimo Europos Bendrijų statistikos tarnybai, Tarybos reglamentą (EB) Nr. 322/97 dėl Bendrijos statistikos ir Tarybos sprendimą 89/382/EEB, Euratomas, įsteigiantį Eu</text:span><text:span text:style-name="T35">ropos Bendrijų statistikos programų komitetą, (OL 2009 L 87, p. 164), su paskutiniais pakeitimais, padarytais 2015 m. balandžio 29 d. Europos Parlamento ir Tarybos reglamentu (ES) 2015/759 (OL 2015 L 123, p. 90), nuostatomis ir įgyvendindama 1998 m. gegužė</text:span><text:span text:style-name="T36">s 19 d. Tarybos reglamentą (EB) Nr. 1165/98 dėl trumpojo laikotarpio statistikos (OL 2004 m. specialusis leidimas, 13 skyrius, 20 tomas, p. 291), su paskutiniais pakeitimais, padarytais 2012 m. gegužės 31 d. Komisijos reglamentu (ES) Nr. 461/2012 (OL 2012<text:s/></text:span><text:span text:style-name="T37">L 142, p. 26):</text:span></text:p>
      <text:p text:style-name="P38"><text:span text:style-name="T39">1</text:span><text:span text:style-name="T40">.</text:span><text:span text:style-name="T41"><text:tab/></text:span><text:span text:style-name="T42">Tvirtinu</text:span><text:span text:style-name="T43"><text:s/>pridedamas mėnesinio periodiškumo statistinių ataskaitų formas:</text:span></text:p>
      <text:p text:style-name="P44"><text:span text:style-name="T45">1.1</text:span><text:span text:style-name="T46">.</text:span><text:span text:style-name="T47"><text:tab/>Elektros energijos gamybos PEG-11;</text:span></text:p>
      <text:p text:style-name="P48"><text:span text:style-name="T49">1.2</text:span><text:span text:style-name="T50">.</text:span><text:span text:style-name="T51"><text:tab/>Elektros energijos perdavimo PEP-11;</text:span></text:p>
      <text:p text:style-name="P52"><text:span text:style-name="T53">1.3</text:span><text:span text:style-name="T54">.</text:span><text:span text:style-name="T55"><text:tab/>Elektros energijos paskirstymo ir tiekimo PET-11;</text:span></text:p>
      <text:p text:style-name="P56"><text:span text:style-name="T57">1.4.</text:span><text:span text:style-name="T58"><text:s/>Neteko galios nuo 2017-02-01</text:span></text:p>
      <text:p text:style-name="P59">Punkto naikinimas:</text:p>
      <text:p text:style-name="P60"><text:span text:style-name="T61">Nr.<text:s/></text:span><text:a xlink:href="https://www.e-tar.lt/portal/legalAct.html?documentId=70b10380b88c11e693eea1ef35f20da9" office:target-frame-name="_top" xlink:show="replace"><text:span text:style-name="T62">DĮ-261</text:span></text:a><text:span text:style-name="T63">, 2016-12-02, paskelbta TAR 2016-12-02, i. k. 2016-28140</text:span></text:p>
      <text:p text:style-name="Normal"/>
      <text:p text:style-name="P64"><text:span text:style-name="T65">1.5</text:span><text:span text:style-name="T66">.</text:span><text:span text:style-name="T67"><text:tab/>Šilumos gamybos ir paskirstymo P</text:span><text:span text:style-name="T68">Š-11;</text:span></text:p>
      <text:p text:style-name="P69"><text:span text:style-name="T70">1.6</text:span><text:span text:style-name="T71">.</text:span><text:span text:style-name="T72"><text:tab/>Vandens rinkimo ir paskirstymo PV-11.</text:span></text:p>
      <text:p text:style-name="P73"><text:span text:style-name="T74">2</text:span><text:span text:style-name="T75">.</text:span><text:span text:style-name="T76"><text:tab/></text:span><text:span text:style-name="T77">Pripažįstu</text:span><text:span text:style-name="T78"><text:s/>netekusiais galios:</text:span></text:p>
      <text:p text:style-name="P79"><text:span text:style-name="T80">2.1</text:span><text:span text:style-name="T81">.</text:span><text:span text:style-name="T82"><text:tab/><text:s/>Lietuvos statistikos departamento generalinio direktoriaus 2014 m. spalio 31 d. įsakymą Nr. DĮ-253 „Dėl Elektros energijos gamybos PEG-11 (mėnesinės), Elek</text:span><text:span text:style-name="T83">tros energijos perdavimo PEP-11 (mėnesinės), Elektros energijos paskirstymo ir tiekimo PET-11 (mėnesinės), Gamtinių dujų tiekimo PD-11 (mėnesinės), Šilumos gamybos ir paskirstymo PŠ-11 (mėnesinės) bei Vandens rinkimo ir paskirstymo PV-11 (mėnesinės) statis</text:span><text:span text:style-name="T84">tinių ataskaitų formų patvirtinimo“.</text:span></text:p>
      <text:p text:style-name="P85"><text:span text:style-name="T86">2.2</text:span><text:span text:style-name="T87">.</text:span><text:span text:style-name="T88"><text:tab/>Lietuvos statistikos departamento generalinio direktoriaus 2015 m. vasario 12 d. įsakymą Nr. DĮ-39 „Dėl Gamtinių dujų tiekimo statistinės ataskaitos PD-11 (mėnesinės) formos patvirtinimo“.</text:span></text:p>
      <text:p text:style-name="P89"><text:span text:style-name="T90">3</text:span><text:span text:style-name="T91">.</text:span><text:span text:style-name="T92"><text:tab/>Nustatau</text:span><text:span text:style-name="T93">,<text:s/></text:span><text:span text:style-name="T94">kad šis įsakymas įsigalioja nuo 2016 m. vasario 1 d.</text:span></text:p>
      <text:p text:style-name="P95"/>
      <text:p text:style-name="P96"/>
      <text:p text:style-name="P97"/>
      <text:p text:style-name="P98">Generalinė direktorė<text:tab/>Vilija Lapėnienė</text:p>
      <text:p text:style-name="Normal"/>
      <text:p text:style-name="Normal"/>
      <text:p text:style-name="Normal"/>
      <text:p text:style-name="P99">Priedų pakeitimai:</text:p>
      <text:p text:style-name="Normal"/>
      <text:p text:style-name="P100">PEG-11_men</text:p>
      <text:p text:style-name="P101">Priedo pakeitimai:</text:p>
      <text:p text:style-name="P102"><text:span text:style-name="T103">Nr.<text:s/></text:span><text:a xlink:href="https://www.e-tar.lt/portal/legalAct.html?documentId=63091830b0ad11e6b844f0f29024f5ac" office:target-frame-name="_top" xlink:show="replace"><text:span text:style-name="T104">DĮ-245</text:span></text:a><text:span text:style-name="T105">, 2016-11-22, paskelbta TAR 2016-11-22, i. k. 2016-27224</text:span></text:p>
      <text:p text:style-name="Normal"/>
      <text:p text:style-name="P106">PD-11_men</text:p>
      <text:p text:style-name="P107">Neteko galios nuo: 2017-02-01</text:p>
      <text:p text:style-name="P108"><text:span text:style-name="T109">Nr.<text:s/></text:span><text:a xlink:href="https://www.e-tar.lt/portal/legalAct.html?documentId=70b10380b88c11e693eea1ef35f20da9" office:target-frame-name="_top" xlink:show="replace"><text:span text:style-name="T110">DĮ-261</text:span></text:a><text:span text:style-name="T111">, 2016-12-02, paskelbta TAR 2016-12-02, i. k</text:span><text:span text:style-name="T112">. 2016-28140</text:span></text:p>
      <text:p text:style-name="Normal"/>
      <text:p text:style-name="P113">PV-11_men</text:p>
      <text:p text:style-name="P114">Priedo pakeitimai:</text:p>
      <text:p text:style-name="P115"><text:span text:style-name="T116">Nr.<text:s/></text:span><text:a xlink:href="https://www.e-tar.lt/portal/legalAct.html?documentId=63091830b0ad11e6b844f0f29024f5ac" office:target-frame-name="_top" xlink:show="replace"><text:span text:style-name="T117">DĮ-245</text:span></text:a><text:span text:style-name="T118">, 2016-11-22, paskelbta TAR 2016-11-22, i. k. 2016-27224</text:span></text:p>
      <text:p text:style-name="Normal"/>
      <text:p text:style-name="P119">PEP-11_men</text:p>
      <text:p text:style-name="P120">Priedo pakeitimai:</text:p>
      <text:p text:style-name="P121"><text:span text:style-name="T122">Nr.<text:s/></text:span><text:a xlink:href="https://www.e-tar.lt/portal/legalAct.html?documentId=63091830b0ad11e6b844f0f29024f5ac" office:target-frame-name="_top" xlink:show="replace"><text:span text:style-name="T123">DĮ-245</text:span></text:a><text:span text:style-name="T124">, 2016-11-22, paskelbta TAR 2016-11-22, i. k. 2016-27224</text:span></text:p>
      <text:p text:style-name="Normal"/>
      <text:p text:style-name="P125">PET-11_men</text:p>
      <text:p text:style-name="P126">Priedo pakeitimai:</text:p>
      <text:p text:style-name="P127"><text:span text:style-name="T128">Nr.<text:s/></text:span><text:a xlink:href="https://www.e-tar.lt/portal/legalAct.html?documentId=63091830b0ad11e6b844f0f29024f5ac" office:target-frame-name="_top" xlink:show="replace"><text:span text:style-name="T129">DĮ-245</text:span></text:a><text:span text:style-name="T130">, 2016-11-22, paskelbta TAR 2016-11-22, i. k. 2016-27224</text:span></text:p>
      <text:p text:style-name="Normal"/>
      <text:p text:style-name="P131">PS-11_men</text:p>
      <text:p text:style-name="P132">Priedo pakeitimai:</text:p>
      <text:p text:style-name="P133"><text:span text:style-name="T134">Nr.<text:s/></text:span><text:a xlink:href="https://www.e-tar.lt/portal/legalAct.html?documentId=63091830b0ad11e6b844f0f29024f5ac" office:target-frame-name="_top" xlink:show="replace"><text:span text:style-name="T135">DĮ-245</text:span></text:a><text:span text:style-name="T136">, 2016-11-22, paske</text:span><text:span text:style-name="T137">lbta TAR 2016-11-22, i. k. 2016-27224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statistikos departamentas, Įsakymas</text:span></text:p>
      <text:p text:style-name="P147"><text:span text:style-name="T148">Nr.<text:s/></text:span><text:a xlink:href="https://www.e-tar.lt/portal/legalAct.html?documentId=63091830b0ad11e6b844f0f29024f5ac" office:target-frame-name="_top" xlink:show="replace"><text:span text:style-name="T149">DĮ-245</text:span></text:a><text:span text:style-name="T150">, 2016-11-22, paskelbta TAR 2016-11-22, i. k.<text:s/></text:span><text:span text:style-name="T151">2016-27224</text:span></text:p>
      <text:p text:style-name="P152"><text:span text:style-name="T153">Dėl Lietuvos statistikos departamento generalinio direktoriaus 2015 m. lapkričio 11 d. įsakymo Nr. DĮ-215 „Dėl Elektros energijos gamybos statistinės ataskaitos PEG-11 (mėnesinės), Elektros energijos perdavimo statistinės ataskaitos PEP-11 (mėne</text:span><text:span text:style-name="T154">sinės), Elektros energijos paskirstymo ir tiekimo statistinės ataskaitos PET-11 (mėnesinės), Gamtinių dujų tiekimo statistinės ataskaitos PD-11 (mėnesinės), Šilumos gamybos ir paskirstymo statistinės ataskaitos PŠ-11 (mėnesinės) ir Vandens rinkimo ir paski</text:span><text:span text:style-name="T155">rstymo statistinės ataskaitos PV-11 (mėnesinės) formų patvirtinimo“ pakeitimo</text:span></text:p>
      <text:p text:style-name="P156"/>
      <text:p text:style-name="P157"><text:span text:style-name="T158">2.</text:span></text:p>
      <text:p text:style-name="P159"><text:span text:style-name="T160">Lietuvos statistikos departamentas, Įsakymas</text:span></text:p>
      <text:p text:style-name="P161"><text:span text:style-name="T162">Nr.<text:s/></text:span><text:a xlink:href="https://www.e-tar.lt/portal/legalAct.html?documentId=70b10380b88c11e693eea1ef35f20da9" office:target-frame-name="_top" xlink:show="replace"><text:span text:style-name="T163">DĮ-261</text:span></text:a><text:span text:style-name="T164">, 2016-12-02,<text:s/></text:span><text:span text:style-name="T165">paskelbta TAR 2016-12-02, i. k. 2016-28140</text:span></text:p>
      <text:p text:style-name="P166"><text:span text:style-name="T167">Dėl Gamtinių dujų tiekimo statistinės ataskaitos PD-11 (mėnesinės) formos patvirtin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1-05-17T12:08:00Z</meta:creation-date>
    <dc:date>2021-05-17T12:08:00Z</dc:date>
    <meta:print-date>2015-11-04T08:1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3" meta:paragraph-count="137" meta:word-count="753" meta:character-count="6037" meta:row-count="318" meta:non-whitespace-character-count="5421"/>
  </office:meta>
</office:document-meta>
</file>