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letter-spacing="0.0416in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letter-spacing="0.0416in"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73" style:parent-style-name="DefaultParagraphFont" style:family="text">
      <style:text-properties fo:letter-spacing="0.0416in" fo:font-size="11.5pt" style:font-size-asian="11.5pt" style:font-size-complex="11.5pt"/>
    </style:style>
    <style:style style:name="T74" style:parent-style-name="DefaultParagraphFont" style:family="text">
      <style:text-properties fo:letter-spacing="0.0416in" fo:font-size="11.5pt" style:font-size-asian="11.5pt" style:font-size-complex="11.5pt"/>
    </style:style>
    <style:style style:name="T75" style:parent-style-name="DefaultParagraphFont" style:family="text">
      <style:text-properties fo:letter-spacing="0.0416in"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78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79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80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1-23 iki 2017-01-31</text:span></text:p>
      <text:p text:style-name="P3"/>
      <text:p text:style-name="P4"><text:span text:style-name="T5">Įsakymas paskelbtas: TAR 2015-11-12, i. k. 2015-17928</text:span></text:p>
      <text:p text:style-name="P6"/>
      <text:p text:style-name="P7"><text:span text:style-name="T8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STATISTIKOS DEPARTAMENTO<text:s/></text:p>
      <text:p text:style-name="P10">GENERALINIS<text:s/>DIREKTORIUS</text:p>
      <text:p text:style-name="P11"/>
      <text:p text:style-name="P12">ĮSAKYMAS</text:p>
      <text:p text:style-name="P13">DĖL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 IR VANDENS RINKIMO IR PASKIRSTYMO STATISTINĖS ATASKAITOS PV-11 (MĖNESINĖS) FORMŲ PATVIRTINIMO</text:p>
      <text:p text:style-name="P14"/>
      <text:p text:style-name="P15">2015 m. lapkričio 11 d. Nr.<text:s/>DĮ-215</text:p>
      <text:p text:style-name="P16">Vilnius</text:p>
      <text:p text:style-name="P17"/>
      <text:p text:style-name="P18"/>
      <text:p text:style-name="P19"><text:span text:style-name="T20">Vadovaudamasi Lietuvos Respublikos statistikos įstatymo 12 straipsnio 2 dalies ir 2009 m. kovo 11 d. Europos Parlamento ir Tarybos reglamento (EB) Nr. 223/2009 dėl Europos statistikos, panaikinančio Europos Parlamento ir Tarybos reglamentą</text:span><text:span text:style-name="T21"><text:s/>(EB, Euratomas) Nr. 1101/2008 dėl konfidencialių statistinių duomenų perdavimo Europos Bendrijų statistikos tarnybai, Tarybos reglamentą (EB) Nr. 322/97 dėl Bendrijos statistikos ir Tarybos sprendimą 89/382/EEB, Euratomas, įsteigiantį Europos Bendrijų sta</text:span><text:span text:style-name="T22">tistikos programų komitetą, (OL 2009 L 87, p. 164), su paskutiniais pakeitimais, padarytais 2015 m. balandžio 29 d. Europos Parlamento ir Tarybos reglamentu (ES) 2015/759 (OL 2015 L 123, p. 90), nuostatomis ir įgyvendindama 1998 m. gegužės 19 d. Tarybos re</text:span><text:span text:style-name="T23">glamentą (EB) Nr. 1165/98 dėl trumpojo laikotarpio statistikos (OL 2004 m. specialusis leidimas, 13 skyrius, 20 tomas, p. 291), su paskutiniais pakeitimais, padarytais 2012 m. gegužės 31 d. Komisijos reglamentu (ES) Nr. 461/2012 (OL 2012 L 142, p. 26)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as mėnesinio periodiškumo statistinių ataskaitų formas:</text:span></text:p>
      <text:p text:style-name="P30"><text:span text:style-name="T31">1.1</text:span><text:span text:style-name="T32">.</text:span><text:span text:style-name="T33"><text:tab/>Elektros energijos gamybos PEG-11;</text:span></text:p>
      <text:p text:style-name="P34"><text:span text:style-name="T35">1.2</text:span><text:span text:style-name="T36">.</text:span><text:span text:style-name="T37"><text:tab/>Elektros energijos perdavimo PEP-11;</text:span></text:p>
      <text:p text:style-name="P38"><text:span text:style-name="T39">1.3</text:span><text:span text:style-name="T40">.</text:span><text:span text:style-name="T41"><text:tab/>Elektros energijos paskirstymo ir tiekimo PET-11;</text:span></text:p>
      <text:p text:style-name="P42"><text:span text:style-name="T43">1.4</text:span><text:span text:style-name="T44">.</text:span><text:span text:style-name="T45"><text:tab/>Gamtinių dujų tiekimo P</text:span><text:span text:style-name="T46">D-11;</text:span></text:p>
      <text:p text:style-name="P47"><text:span text:style-name="T48">1.5</text:span><text:span text:style-name="T49">.</text:span><text:span text:style-name="T50"><text:tab/>Šilumos gamybos ir paskirstymo PŠ-11;</text:span></text:p>
      <text:p text:style-name="P51"><text:span text:style-name="T52">1.6</text:span><text:span text:style-name="T53">.</text:span><text:span text:style-name="T54"><text:tab/>Vandens rinkimo ir paskirstymo PV-11.</text:span></text:p>
      <text:p text:style-name="P55"><text:span text:style-name="T56">2</text:span><text:span text:style-name="T57">.</text:span><text:span text:style-name="T58"><text:tab/></text:span><text:span text:style-name="T59">Pripažįstu</text:span><text:span text:style-name="T60"><text:s/>netekusiais galios:</text:span></text:p>
      <text:p text:style-name="P61"><text:span text:style-name="T62">2.1</text:span><text:span text:style-name="T63">.</text:span><text:span text:style-name="T64"><text:tab/></text:span><text:span text:style-name="T65"><text:s/>Lietuvos statistikos departamento generalinio direktoriaus 2014 m. spalio 31 d. įsakymą Nr. DĮ-253 „Dėl Elektros energijos gamybos PEG-11 (mėnesinės), Elektros energijos perdavimo PEP-11 (mėnesinės), Elektros energijos paskirstymo ir tiekimo PET-11 (mėnes</text:span><text:span text:style-name="T66">inės), Gamtinių dujų tiekimo PD-11 (mėnesinės), Šilumos gamybos ir paskirstymo PŠ-11 (mėnesinės) bei Vandens rinkimo ir paskirstymo PV-11 (mėnesinės) statistinių ataskaitų formų patvirtinimo“.</text:span></text:p>
      <text:p text:style-name="P67"><text:span text:style-name="T68">2.2</text:span><text:span text:style-name="T69">.</text:span><text:span text:style-name="T70"><text:tab/>Lietuvos statistikos departamento generalinio direktor</text:span><text:span text:style-name="T71">iaus 2015 m. vasario 12 d. įsakymą Nr. DĮ-39 „Dėl Gamtinių dujų tiekimo statistinės ataskaitos PD-11 (mėnesinės) formos patvirtinimo“.</text:span></text:p>
      <text:p text:style-name="P72"><text:span text:style-name="T73">3</text:span><text:span text:style-name="T74">.</text:span><text:span text:style-name="T75"><text:tab/>Nustatau</text:span><text:span text:style-name="T76">, kad šis įsakymas įsigalioja nuo 2016 m. vasario 1 d.</text:span></text:p>
      <text:p text:style-name="P77"/>
      <text:p text:style-name="P78"/>
      <text:p text:style-name="P79"/>
      <text:p text:style-name="P80">Generalinė direktorė<text:tab/>Vilija Lapėnienė</text:p>
      <text:p text:style-name="Normal"/>
      <text:p text:style-name="Normal"/>
      <text:p text:style-name="Normal"/>
      <text:p text:style-name="P81">Priedų pakeitimai:</text:p>
      <text:p text:style-name="Normal"/>
      <text:p text:style-name="P82">PEG-11_men</text:p>
      <text:p text:style-name="P83">Priedo pakeitimai:</text:p>
      <text:p text:style-name="P84"><text:span text:style-name="T85">Nr.<text:s/></text:span><text:a xlink:href="https://www.e-tar.lt/portal/legalAct.html?documentId=63091830b0ad11e6b844f0f29024f5ac" office:target-frame-name="_top" xlink:show="replace"><text:span text:style-name="T86">DĮ-245</text:span></text:a><text:span text:style-name="T87">, 2016-11-22, paskelbta TAR 2016-11-22, i. k. 2016-27224</text:span></text:p>
      <text:p text:style-name="Normal"/>
      <text:p text:style-name="P88">PV-11_men</text:p>
      <text:p text:style-name="P89">Priedo pakeitimai:</text:p>
      <text:p text:style-name="P90"><text:span text:style-name="T91">Nr.<text:s/></text:span><text:a xlink:href="https://www.e-tar.lt/portal/legalAct.html?documentId=63091830b0ad11e6b844f0f29024f5ac" office:target-frame-name="_top" xlink:show="replace"><text:span text:style-name="T92">DĮ-245</text:span></text:a><text:span text:style-name="T93">, 2016-11-22, paskelbta TAR 2016-11-22, i. k. 2016-27224</text:span></text:p>
      <text:p text:style-name="Normal"/>
      <text:p text:style-name="P94">PEP-11_men</text:p>
      <text:p text:style-name="P95">Priedo pakeitimai:</text:p>
      <text:p text:style-name="P96"><text:span text:style-name="T97">Nr.<text:s/></text:span><text:a xlink:href="https://www.e-tar.lt/portal/legalAct.html?documentId=63091830b0ad11e6b844f0f29024f5ac" office:target-frame-name="_top" xlink:show="replace"><text:span text:style-name="T98">DĮ-245</text:span></text:a><text:span text:style-name="T99">, 2016-11-22, paskelbta TAR 2016-11-22, i. k. 2016-27224</text:span></text:p>
      <text:p text:style-name="Normal"/>
      <text:p text:style-name="P100">PET-11_men</text:p>
      <text:p text:style-name="P101">Priedo pakeitimai:</text:p>
      <text:p text:style-name="P102"><text:span text:style-name="T103">Nr.<text:s/></text:span><text:a xlink:href="https://www.e-tar.lt/portal/legalAct.html?documentId=63091830b0ad11e6b844f0f29024f5ac" office:target-frame-name="_top" xlink:show="replace"><text:span text:style-name="T104">DĮ-245</text:span></text:a><text:span text:style-name="T105">, 2016-11-22, paskelbta TAR 2016-11-22, i. k. 2016-27224</text:span></text:p>
      <text:p text:style-name="Normal"/>
      <text:p text:style-name="P106">PS-11_men</text:p>
      <text:p text:style-name="P107">Priedo pakeitimai:</text:p>
      <text:p text:style-name="P108"><text:span text:style-name="T109">Nr.<text:s/></text:span><text:a xlink:href="https://www.e-tar.lt/portal/legalAct.html?documentId=63091830b0ad11e6b844f0f29024f5ac" office:target-frame-name="_top" xlink:show="replace"><text:span text:style-name="T110">DĮ-245</text:span></text:a><text:span text:style-name="T111">, 2016-11-22, paske</text:span><text:span text:style-name="T112">lbta TAR 2016-11-22, i. k. 2016-2722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statistikos departamentas, Įsakymas</text:span></text:p>
      <text:p text:style-name="P122"><text:span text:style-name="T123">Nr.<text:s/></text:span><text:a xlink:href="https://www.e-tar.lt/portal/legalAct.html?documentId=63091830b0ad11e6b844f0f29024f5ac" office:target-frame-name="_top" xlink:show="replace"><text:span text:style-name="T124">DĮ-245</text:span></text:a><text:span text:style-name="T125">, 2016-11-22, paskelbta TAR 2016-11-22, i. k.<text:s/></text:span><text:span text:style-name="T126">2016-27224</text:span></text:p>
      <text:p text:style-name="P127"><text:span text:style-name="T128">Dėl Lietuvos statistikos departamento generalinio direktoriaus 2015 m. lapkričio 11 d. įsakymo Nr. DĮ-215 „Dėl Elektros energijos gamybos statistinės ataskaitos PEG-11 (mėnesinės), Elektros energijos perdavimo statistinės ataskaitos PEP-11 (mėne</text:span><text:span text:style-name="T129">sinės), Elektros energijos paskirstymo ir tiekimo statistinės ataskaitos PET-11 (mėnesinės), Gamtinių dujų tiekimo statistinės ataskaitos PD-11 (mėnesinės), Šilumos gamybos ir paskirstymo statistinės ataskaitos PŠ-11 (mėnesinės) ir Vandens rinkimo ir paski</text:span><text:span text:style-name="T130">rstymo statistinės ataskaitos PV-11 (mėnesinės) formų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05T14:05:00Z</meta:creation-date>
    <dc:date>2016-12-05T14:05:00Z</dc:date>
    <meta:print-date>2015-11-04T08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606" meta:character-count="4666" meta:row-count="116" meta:non-whitespace-character-count="4089"/>
  </office:meta>
</office:document-meta>
</file>