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style:font-name="Thorndale" style:font-name-asian="HG Mincho Light J" fo:color="#000000" style:font-size-complex="12pt"/>
    </style:style>
    <style:style style:name="P28" style:parent-style-name="Normal" style:family="paragraph">
      <style:paragraph-properties fo:keep-with-next="always" fo:widows="0" fo:orphans="0" fo:text-align="center"/>
      <style:text-properties fo:hyphenate="false"/>
    </style:style>
    <style:style style:name="T29" style:parent-style-name="DefaultParagraphFont" style:family="text">
      <style:text-properties style:font-name-asian="HG Mincho Light J" fo:font-weight="bold" style:font-weight-asian="bold" fo:color="#000000"/>
    </style:style>
    <style:style style:name="P30" style:parent-style-name="Normal" style:family="paragraph">
      <style:paragraph-properties fo:keep-with-next="always" fo:widows="0" fo:orphans="0" fo:text-align="center"/>
      <style:text-properties fo:hyphenate="false"/>
    </style:style>
    <style:style style:name="T31" style:parent-style-name="DefaultParagraphFont" style:family="text">
      <style:text-properties style:font-name-asian="HG Mincho Light J" fo:font-weight="bold" style:font-weight-asian="bold" fo:color="#000000"/>
    </style:style>
    <style:style style:name="T32" style:parent-style-name="DefaultParagraphFont" style:family="text">
      <style:text-properties style:font-name-asian="HG Mincho Light J" fo:font-weight="bold" style:font-weight-asian="bold" fo:color="#000000"/>
    </style:style>
    <style:style style:name="P33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34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35" style:parent-style-name="Normal" style:family="paragraph">
      <style:paragraph-properties fo:keep-with-next="always" fo:widows="0" fo:orphans="0" fo:text-align="center"/>
      <style:text-properties fo:hyphenate="false"/>
    </style:style>
    <style:style style:name="T36" style:parent-style-name="DefaultParagraphFont" style:family="text">
      <style:text-properties style:font-name-asian="HG Mincho Light J" fo:font-weight="bold" style:font-weight-asian="bold" fo:color="#000000"/>
    </style:style>
    <style:style style:name="P37" style:parent-style-name="Normal" style:family="paragraph">
      <style:paragraph-properties fo:keep-with-next="always" fo:widows="0" fo:orphans="0" fo:text-align="center" fo:margin-right="-0.0666in"/>
      <style:text-properties fo:hyphenate="false"/>
    </style:style>
    <style:style style:name="T38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3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40" style:parent-style-name="Normal" style:family="paragraph">
      <style:paragraph-properties fo:keep-with-next="always" fo:widows="0" fo:orphans="0" fo:text-align="center"/>
      <style:text-properties style:font-name-asian="HG Mincho Light J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42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style:font-name-asian="HG Mincho Light J" fo:color="#000000" style:font-size-complex="12pt"/>
    </style:style>
    <style:style style:name="T45" style:parent-style-name="DefaultParagraphFont" style:family="text">
      <style:text-properties style:font-name-asian="HG Mincho Light J" fo:color="#000000" style:font-size-complex="12pt"/>
    </style:style>
    <style:style style:name="T46" style:parent-style-name="DefaultParagraphFont" style:family="text">
      <style:text-properties style:font-name-asian="HG Mincho Light J" fo:color="#000000" style:font-size-complex="12pt"/>
    </style:style>
    <style:style style:name="T47" style:parent-style-name="DefaultParagraphFont" style:family="text">
      <style:text-properties style:font-name-asian="HG Mincho Light J" fo:color="#000000" style:font-size-complex="12pt"/>
    </style:style>
    <style:style style:name="T48" style:parent-style-name="DefaultParagraphFont" style:family="text">
      <style:text-properties style:font-name-asian="HG Mincho Light J" fo:color="#000000" style:font-size-complex="12pt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style:font-name-asian="HG Mincho Light J" fo:color="#000000" style:font-size-complex="12pt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HG Mincho Light J" fo:color="#000000" style:font-size-complex="12pt"/>
    </style:style>
    <style:style style:name="T56" style:parent-style-name="DefaultParagraphFont" style:family="text">
      <style:text-properties style:font-name-asian="HG Mincho Light J" fo:color="#000000" style:font-size-complex="12p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23-04-29:</text:span></text:p>
      <text:p text:style-name="P10"><text:span text:style-name="T11">Šiaulių miesto savivaldybės administracija, Potvarkis</text:span></text:p>
      <text:p text:style-name="P12"><text:span text:style-name="T13">Nr.<text:s/></text:span><text:a xlink:href="https://www.e-tar.lt/portal/legalAct.html?documentId=e8e6c260e58d11ed9978886e85107ab2" office:target-frame-name="_top" xlink:show="replace"><text:span text:style-name="T14">M-147</text:span></text:a><text:span text:style-name="T15">, 2023-04-28, paskelbta TAR 2023-04-28, i. k. 2023-08162</text:span></text:p>
      <text:p text:style-name="P16"><text:span text:style-name="T17">Dėl Šiaulių miesto savivaldybės 2023 metų biudžeto pajamų ir programų finansavimo plano patvirtinimo</text:span></text:p>
      <text:p text:style-name="P18"/>
      <text:p text:style-name="P19"><text:span text:style-name="T20">Suvestinė redakcija nuo 2023-04-12 iki 2023-04-28</text:span></text:p>
      <text:p text:style-name="P21"/>
      <text:p text:style-name="P22"><text:span text:style-name="T23">Įsakymas paskelbtas: TAR 2023-03-23, i. k. 2023-05094</text:span></text:p>
      <text:p text:style-name="P24"/>
      <text:p text:style-name="P25"/>
      <text:p text:style-name="P26"><text:span text:style-name="T27"><draw:frame draw:id="id0" draw:style-name="a0" draw:name="ole_rId2" text:anchor-type="as-char" svg:x="0in" svg:y="0in" svg:width="0.57292in" svg:height="0.6875in" style:rel-width="scale" style:rel-height="scale"><draw:image xlink:href="media/image1.wmf" xlink:type="simple" xlink:show="embed" xlink:actuate="onLoad"/><svg:title/><svg:desc/></draw:frame></text:span></text:p>
      <text:h text:style-name="P28" text:outline-level="3"><text:span text:style-name="T29">ŠIAULIŲ MIESTO SAVIVALDYBĖS ADMINISTRACIJOS</text:span></text:h>
      <text:h text:style-name="P30" text:outline-level="3"><text:span text:style-name="T31">D</text:span><text:span text:style-name="T32">IREKTORIUS</text:span></text:h>
      <text:p text:style-name="P33"/>
      <text:p text:style-name="P34"/>
      <text:h text:style-name="P35" text:outline-level="3"><text:span text:style-name="T36">ĮSAKYMAS</text:span></text:h>
      <text:h text:style-name="P37" text:outline-level="3"><text:span text:style-name="T38">DĖL ŠIAULIŲ MIESTO SAVIVALDYBĖS 2023 METŲ BIUDŽETO PAJAMŲ IR PROGRAMŲ FINANSAVIMO PLANO PATVIRTINIMO</text:span></text:h>
      <text:p text:style-name="Normal"/>
      <text:p text:style-name="P39">2023 m. kovo 23 d. Nr. A-476</text:p>
      <text:h text:style-name="P40" text:outline-level="5">Šiauliai</text:h>
      <text:p text:style-name="P41"/>
      <text:p text:style-name="P42"/>
      <text:p text:style-name="P43"><text:span text:style-name="T44">Vadovaudamasis Lietuvos Respublikos vietos savivaldos įstatymo 29 straipsnio 8 dalies 5 punktu, Lietuvos Respublikos valstybės biudžeto ir savivaldybių biudžetų sudarymo ir vykdymo<text:s/></text:span><text:soft-page-break/><text:span text:style-name="T45">taisyklių, patvirtintų Lietuvos Respublikos Vyriausybės 2001 m. gegužės 14<text:s/></text:span><text:span text:style-name="T46">d. nutarimu Nr. 543 „Dėl Lietuvos Respublikos valstybės biudžeto ir savivaldybių biudžetų sudarymo ir vykdymo taisyklių patvirtinimo“ <text:s/>25 <text:s/>punktu, <text:s/>Šiaulių <text:s/>miesto <text:s/>savivaldybės <text:s/>tarybos <text:s/>2023 m. vasario 2 d. sprendimu Nr. T-2 „Dėl Šiaulių miesto savivaldy</text:span><text:span text:style-name="T47">bės 2023 metų biudžeto patvirtinimo“, Šiaulių miesto savivaldybės <text:s/>tarybos 2022 m. birželio 2 d. sprendimu Nr. T-265 „Dėl Šiaulių miesto savivaldybės biudžeto sudarymo, vykdymo ir atskaitomybės tvarkos aprašo patvirtinimo“ patvirtinto Šiaulių miesto saviva</text:span><text:span text:style-name="T48">ldybės biudžeto sudarymo, vykdymo ir atskaitomybės tvarkos aprašo 23 punktu:</text:span></text:p>
      <text:p text:style-name="P49"><text:span text:style-name="T50">t v i r t i n u <text:s/>Šiaulių miesto savivaldybės 2023 metų biudžeto pajamų ir programų finansavimo planą (pridedama).</text:span></text:p>
      <text:p text:style-name="P51"/>
      <text:p text:style-name="P52"/>
      <text:p text:style-name="P53"/>
      <text:p text:style-name="P54"><text:span text:style-name="T55">Administracijos direktorius <text:s text:c="2"/></text:span><text:span text:style-name="T56"><text:tab/><text:s text:c="2"/>Antanas Bartulis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planas</text:p>
      <text:p text:style-name="P59">Priedo pakeitimai:</text:p>
      <text:p text:style-name="P60"><text:span text:style-name="T61">Nr.<text:s/></text:span><text:a xlink:href="https://www.e-tar.lt/portal/legalAct.html?documentId=4c4b6cd0cdf011ed9978886e85107ab2" office:target-frame-name="_top" xlink:show="replace"><text:span text:style-name="T62">A-518</text:span></text:a><text:span text:style-name="T63">, 2023-03-29, paskelbta TAR 2023-03-29, i. k. 2023-05503</text:span></text:p>
      <text:p text:style-name="P64"><text:span text:style-name="T65">Nr.<text:s/></text:span><text:a xlink:href="https://www.e-tar.lt/portal/legalAct.html?documentId=c5ff6350d82d11ed9978886e85107ab2" office:target-frame-name="_top" xlink:show="replace"><text:span text:style-name="T66">A-601</text:span></text:a><text:span text:style-name="T67">, 2023-04-11, paskelbta TAR 2023-04-11, i. k. 2023-06937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Šiaulių miesto savivaldybės administracija, Įsakymas</text:span></text:p>
      <text:p text:style-name="P77"><text:span text:style-name="T78">Nr.<text:s/></text:span><text:a xlink:href="https://www.e-tar.lt/portal/legalAct.html?documentId=4c4b6cd0cdf011ed9978886e85107ab2" office:target-frame-name="_top" xlink:show="replace"><text:span text:style-name="T79">A-518</text:span></text:a><text:span text:style-name="T80">, 2023-03-29, paskelbta TAR 2023-03-29, i. k. 2023-05503</text:span></text:p>
      <text:p text:style-name="P81"><text:span text:style-name="T82">Dėl Šiaulių miesto savivaldybės administracijos direktoriaus 2023 metų kovo 23 d. įsakymo Nr. A-47</text:span><text:span text:style-name="T83">6 ,,Dėl Šiaulių miesto savivaldybės 2023 metų biudžeto pajamų ir programų finansavimo plano patvirtinimo“ pakeitimo</text:span></text:p>
      <text:p text:style-name="P84"/>
      <text:p text:style-name="P85"><text:span text:style-name="T86">2.</text:span></text:p>
      <text:p text:style-name="P87"><text:span text:style-name="T88">Šiaulių miesto savivaldybės administracija, Įsakymas</text:span></text:p>
      <text:p text:style-name="P89"><text:span text:style-name="T90">Nr.<text:s/></text:span><text:a xlink:href="https://www.e-tar.lt/portal/legalAct.html?documentId=c5ff6350d82d11ed9978886e85107ab2" office:target-frame-name="_top" xlink:show="replace"><text:span text:style-name="T91">A-601</text:span></text:a><text:span text:style-name="T92">, 2023-04-11, paskelbta TAR 2023-04-11, i. k. 2023-06937</text:span></text:p>
      <text:p text:style-name="P93"><text:span text:style-name="T94">Dėl Šiaulių miesto savivaldybės administracijos direktoriaus 2023 metų kovo 23 d. įsakymo Nr. A-476 ,,Dėl Šiaulių miesto savivaldybės 2023 metų biudžeto pajamų ir programų fin</text:span><text:span text:style-name="T95">ansavimo plano patvirtini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19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8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Rinkevičienė</meta:initial-creator>
    <dc:creator>adlibuser</dc:creator>
    <meta:creation-date>2023-05-02T03:35:00Z</meta:creation-date>
    <dc:date>2023-05-02T03:35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378" meta:character-count="2944" meta:row-count="71" meta:non-whitespace-character-count="2580"/>
  </office:meta>
</office:document-meta>
</file>