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HG Mincho Light J" fo:color="#000000" style:font-size-complex="12pt"/>
    </style:style>
    <style:style style:name="P17" style:parent-style-name="Normal" style:family="paragraph">
      <style:paragraph-properties fo:keep-with-next="always"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/>
    </style:style>
    <style:style style:name="P19" style:parent-style-name="Normal" style:family="paragraph">
      <style:paragraph-properties fo:keep-with-next="always"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HG Mincho Light J" fo:font-weight="bold" style:font-weight-asian="bold" fo:color="#000000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keep-with-next="always"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HG Mincho Light J" fo:font-weight="bold" style:font-weight-asian="bold" fo:color="#000000"/>
    </style:style>
    <style:style style:name="P25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2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9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3-30 iki 2023-04-11</text:span></text:p>
      <text:p text:style-name="P10"/>
      <text:p text:style-name="P11"><text:span text:style-name="T12">Įsakymas paskelbtas: TAR 2023-03-23, i. k. 2023-05094</text:span></text:p>
      <text:p text:style-name="P13"/>
      <text:p text:style-name="P14"/>
      <text:p text:style-name="P15"><text:span text:style-name="T16"><draw:frame draw:id="id0" draw:style-name="a0" draw:name="ole_rId2" text:anchor-type="as-char" svg:x="0in" svg:y="0in" svg:width="0.57292in" svg:height="0.6875in" style:rel-width="scale" style:rel-height="scale"><draw:image xlink:href="media/image1.wmf" xlink:type="simple" xlink:show="embed" xlink:actuate="onLoad"/><svg:title/><svg:desc/></draw:frame></text:span></text:p>
      <text:h text:style-name="P17" text:outline-level="3"><text:span text:style-name="T18">ŠIAULIŲ MIESTO SAVIVALDYBĖS ADMINISTRACIJOS</text:span></text:h>
      <text:h text:style-name="P19" text:outline-level="3"><text:span text:style-name="T20">DIREKTORIUS</text:span></text:h>
      <text:p text:style-name="P21"/>
      <text:p text:style-name="P22"/>
      <text:h text:style-name="P23" text:outline-level="3"><text:span text:style-name="T24">ĮSAKYMAS</text:span></text:h>
      <text:h text:style-name="P25" text:outline-level="3"><text:span text:style-name="T26">DĖL ŠIAULIŲ MIESTO SAVIVALDYBĖS 2023 METŲ BIUDŽETO PAJAMŲ IR PROGRAMŲ<text:s/></text:span><text:span text:style-name="T27">FINANSAVIMO PLANO PATVIRTINIMO</text:span></text:h>
      <text:p text:style-name="Normal"/>
      <text:p text:style-name="P28">2023 m. kovo 23 d. Nr. A-476</text:p>
      <text:h text:style-name="P29" text:outline-level="5">Šiauliai</text:h>
      <text:p text:style-name="P30"/>
      <text:p text:style-name="P31"/>
      <text:p text:style-name="P32"><text:span text:style-name="T33">Vadovaudamasis Lietuvos Respublikos vietos savivaldos įstatymo 29 straipsnio 8 dalies 5 punktu, Lietuvos Respublikos valstybės biudžeto ir savivaldybių biudžetų sudarymo ir vykdymo tai</text:span><text:span text:style-name="T34">syklių, patvirtintų Lietuvos Respublikos Vyriausybės 2001 m. gegužės 14 d. nutarimu Nr. 543 „Dėl Lietuvos Respublikos valstybės biudžeto ir savivaldybių biudžetų sudarymo ir vykdymo taisyklių patvirtinimo“ <text:s/>25 <text:s/>punktu, <text:s/>Šiaulių <text:s/>miesto <text:s/>savivaldybės <text:s/>taryb</text:span><text:span text:style-name="T35">os <text:s/>2023 m. vasario 2 d. sprendimu Nr. T-2 „Dėl Šiaulių miesto savivaldybės 2023 metų biudžeto patvirtinimo“, Šiaulių miesto savivaldybės <text:s/>tarybos 2022 m. birželio 2 d. sprendimu Nr. T-265 „Dėl Šiaulių miesto<text:s/></text:span><text:soft-page-break/><text:span text:style-name="T36">savivaldybės biudžeto sudarymo, vykdymo ir atsk</text:span><text:span text:style-name="T37">aitomybės tvarkos aprašo patvirtinimo“ patvirtinto Šiaulių miesto savivaldybės biudžeto sudarymo, vykdymo ir atskaitomybės tvarkos aprašo 23 punktu:</text:span></text:p>
      <text:p text:style-name="P38"><text:span text:style-name="T39">t v i r t i n u <text:s/>Šiaulių miesto savivaldybės 2023 metų biudžeto pajamų ir programų finansavimo planą (pri</text:span><text:span text:style-name="T40">dedama).</text:span></text:p>
      <text:p text:style-name="P41"/>
      <text:p text:style-name="P42"/>
      <text:p text:style-name="P43"/>
      <text:p text:style-name="P44"><text:span text:style-name="T45">Administracijos direktorius <text:s text:c="2"/></text:span><text:span text:style-name="T46"><text:tab/><text:s text:c="2"/>Antanas Bartuli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SB1_2023 (1)</text:p>
      <text:p text:style-name="P49">Priedo pakeitimai:</text:p>
      <text:p text:style-name="P50"><text:span text:style-name="T51">Nr.<text:s/></text:span><text:a xlink:href="https://www.e-tar.lt/portal/legalAct.html?documentId=4c4b6cd0cdf011ed9978886e85107ab2" office:target-frame-name="_top" xlink:show="replace"><text:span text:style-name="T52">A-518</text:span></text:a><text:span text:style-name="T53">, 2023-03-29, paskelbta TAR<text:s/></text:span><text:span text:style-name="T54">2023-03-29, i. k. 2023-05503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iaulių miesto savivaldybės administracija, Įsakymas</text:span></text:p>
      <text:p text:style-name="P64"><text:span text:style-name="T65">Nr.<text:s/></text:span><text:a xlink:href="https://www.e-tar.lt/portal/legalAct.html?documentId=4c4b6cd0cdf011ed9978886e85107ab2" office:target-frame-name="_top" xlink:show="replace"><text:span text:style-name="T66">A-518</text:span></text:a><text:span text:style-name="T67">, 2023-03-29, paskelbta TAR 2023-03-29, i. k. 20</text:span><text:span text:style-name="T68">23-05503</text:span></text:p>
      <text:p text:style-name="P69"><text:span text:style-name="T70">Dėl Šiaulių miesto savivaldybės administracijos direktoriaus 2023 metų kovo 23 d. įsakymo Nr. A-476 ,,Dėl Šiaulių miesto savivaldybės 2023 metų biudžeto pajamų ir programų finansavimo plano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Rinkevičienė</meta:initial-creator>
    <dc:creator>adlibuser</dc:creator>
    <meta:creation-date>2023-04-12T06:55:00Z</meta:creation-date>
    <dc:date>2023-04-12T06:5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241" meta:character-count="1993" meta:row-count="46" meta:non-whitespace-character-count="1768"/>
  </office:meta>
</office:document-meta>
</file>