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P24" style:parent-style-name="Normal" style:family="paragraph">
      <style:paragraph-properties fo:text-align="justify" fo:background-color="#FFFFFF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right="-0.0569in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1</text:span></text:p>
      <text:p text:style-name="P3"/>
      <text:p text:style-name="P4"><text:span text:style-name="T5">Sprendimas paskelbtas: TAR 2016-11-03, i. k. 2016-26231</text:span></text:p>
      <text:p text:style-name="P6"/>
      <text:p text:style-name="P7"><text:span text:style-name="T8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/>
      <text:p text:style-name="P13"><text:span text:style-name="T14">D</text:span><text:span text:style-name="T15">ėl švietimo įstaigų darbo laiko suderinimo</text:span><text:span text:style-name="T16"><text:s/></text:span></text:p>
      <text:p text:style-name="P17"/>
      <text:p text:style-name="P18">2016 m.<text:s/><text:span text:style-name="T19">spalio 28<text:s/></text:span>d. Nr. B-TS-548</text:p>
      <text:p text:style-name="P20">Vilkaviškis</text:p>
      <text:p text:style-name="P21"/>
      <text:p text:style-name="P22"/>
      <text:p text:style-name="P23">Vadovaudamasi Lietuvos Respublikos vietos savivaldos įstatymo 16 straipsnio 4 dalimi, 18 straipsnio 1 dalimi, Lietuvos Respublikos darbo kodekso 144 ir 158 straipsniais, Lietuvos Respublikos Vyriausybės 2003 m. rugpjūčio 7 d. nutarimo Nr. 990 „Dėl darbo laiko nustatymo valstybės ir savivaldybių įmonėse, įstaigose ir organizacijose“ 2.3 ir 2.6 punktais ir atsižvelgdama į Vilkaviškio rajono savivaldybės švietimo įstaigų raštus, Vilkaviškio rajono savivaldybės taryba<text:s/></text:p>
      <text:p text:style-name="P24">n u s p r e n d ž i a:</text:p>
      <text:p text:style-name="P25"><text:span text:style-name="T26">1.</text:span><text:span text:style-name="T27"><text:s/>Neteko galio</text:span><text:span text:style-name="T28">s nuo 2017-06-01</text:span></text:p>
      <text:p text:style-name="P29">Punkto naikinimas:</text:p>
      <text:p text:style-name="P30"><text:span text:style-name="T31">Nr.<text:s/></text:span><text:a xlink:href="https://www.e-tar.lt/portal/legalAct.html?documentId=e34faf1045ca11e7846ef01bfffb9b64" office:target-frame-name="_top" xlink:show="replace"><text:span text:style-name="T32">B-TS-758</text:span></text:a><text:span text:style-name="T33">, 2017-05-26, paskelbta TAR 2017-05-31, i. k. 2017-09212</text:span></text:p>
      <text:p text:style-name="Normal"/>
      <text:p text:style-name="P34"><text:span text:style-name="T35">2</text:span><text:span text:style-name="T36">.</text:span><text:span text:style-name="T37"><text:tab/>Pripažinti netekusiu galios Vilkaviškio<text:s/></text:span><text:span text:style-name="T38">rajono savivaldybės tarybos 2016 m. gegužės 27 d. sprendimą Nr. B-TS-400 „Dėl švietimo įstaigų darbo laiko suderin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girdas Neiberka</text:span></text:p>
      <text:p text:style-name="P49"><text:span text:style-name="T50">Priedas.</text:span><text:span text:style-name="T51"><text:s/>Neteko galios nuo 2017-06-01</text:span></text:p>
      <text:p text:style-name="P52">Priedo naikinimas:</text:p>
      <text:p text:style-name="P53"><text:span text:style-name="T54">Nr.<text:s/></text:span><text:a xlink:href="https://www.e-tar.lt/portal/legalAct.html?documentId=e34faf1045ca11e7846ef01bfffb9b64" office:target-frame-name="_top" xlink:show="replace"><text:span text:style-name="T55">B-TS-758</text:span></text:a><text:span text:style-name="T56">, 2017-05-26, paskelbta TAR 2017-05-31, i. k. 2017-09212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kaviškio rajono savivaldybės taryba, Sprendimas</text:span></text:p>
      <text:p text:style-name="P66"><text:span text:style-name="T67">Nr.<text:s/></text:span><text:a xlink:href="https://www.e-tar.lt/portal/legalAct.html?documentId=e34faf1045ca11e7846ef01bfffb9b64" office:target-frame-name="_top" xlink:show="replace"><text:span text:style-name="T68">B-TS-758</text:span></text:a><text:span text:style-name="T69">, 2017-05-26, paskelbta TAR 2017-05-31, i. k. 2017-09212</text:span></text:p>
      <text:p text:style-name="P70"><text:span text:style-name="T71">Dėl švietimo įstaigų darbo laiko suder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6-01T05:39:00Z</meta:creation-date>
    <dc:date>2017-06-01T05:39:00Z</dc:date>
    <meta:print-date>2016-10-28T06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668" meta:row-count="55" meta:non-whitespace-character-count="1449"/>
  </office:meta>
</office:document-meta>
</file>