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3.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3.5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fo:text-indent="0.4923in"/>
    </style:style>
    <style:style style:name="P74" style:parent-style-name="Normal" style:family="paragraph">
      <style:paragraph-properties fo:text-align="center" fo:text-indent="0.4923in"/>
      <style:text-properties fo:font-weight="bold" style:font-weight-asian="bold"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9"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0"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indent="0.4923in"/>
      <style:text-properties fo:font-weight="bold" style:font-weight-asian="bold"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2.6583in">
        <style:tab-stops>
          <style:tab-stop style:type="left" style:position="3.15in"/>
        </style:tab-stops>
      </style:paragraph-properties>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1.1812in"/>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indent="2.0673in">
        <style:tab-stops>
          <style:tab-stop style:type="center" style:position="3.3465in"/>
          <style:tab-stop style:type="left" style:position="5.0104in"/>
        </style:tab-stops>
      </style:paragraph-properties>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tab-stops>
          <style:tab-stop style:type="left" style:position="2.6944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121" style:parent-style-name="Normal" style:family="paragraph">
      <style:paragraph-properties fo:text-align="justify" fo:text-indent="0.4923in">
        <style:tab-stops>
          <style:tab-stop style:type="left" style:position="2.6944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1972in">
        <style:tab-stops>
          <style:tab-stop style:type="left" style:position="2.6944in"/>
        </style:tab-stops>
      </style:paragraph-properties>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font-size="10pt" style:font-size-asian="10pt" style:language-asian="lt" style:country-asian="LT"/>
    </style:style>
    <style:style style:name="P127" style:parent-style-name="Normal" style:family="paragraph">
      <style:paragraph-properties fo:text-align="justify" fo:text-indent="0.4923in">
        <style:tab-stops>
          <style:tab-stop style:type="left" style:position="2.75in"/>
        </style:tab-stops>
      </style:paragraph-properties>
    </style:style>
    <style:style style:name="P128" style:parent-style-name="Normal" style:family="paragraph">
      <style:paragraph-properties fo:text-align="center">
        <style:tab-stops>
          <style:tab-stop style:type="left" style:position="2.75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133" style:parent-style-name="Normal" style:family="paragraph">
      <style:paragraph-properties fo:text-align="justify" fo:text-indent="0.4923in">
        <style:tab-stops>
          <style:tab-stop style:type="left" style:position="2.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4.725in">
        <style:tab-stops>
          <style:tab-stop style:type="left" style:position="2.75in"/>
        </style:tab-stops>
      </style:paragraph-properties>
    </style:style>
    <style:style style:name="T137" style:parent-style-name="DefaultParagraphFont" style:family="text">
      <style:text-properties fo:font-style="italic" style:font-style-asian="italic" fo:font-size="10pt" style:font-size-asian="10pt"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P139" style:parent-style-name="Normal" style:family="paragraph">
      <style:paragraph-properties fo:text-align="justify" fo:text-indent="0.4923in">
        <style:tab-stops>
          <style:tab-stop style:type="left" style:position="2.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fo:text-indent="0.4923in"/>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indent="0.8861in">
        <style:tab-stops>
          <style:tab-stop style:type="left" style:position="1.5118in"/>
          <style:tab-stop style:type="left" style:position="2.5597in"/>
        </style:tab-stops>
      </style:paragraph-properties>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fo:font-style="italic" style:font-style-asian="italic" fo:font-size="10pt" style:font-size-asian="10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fo:text-indent="0.4923in"/>
      <style:text-properties fo:font-weight="bold" style:font-weight-asian="bold" style:language-asian="lt" style:country-asian="LT"/>
    </style:style>
    <style:style style:name="P224" style:parent-style-name="Normal" style:family="paragraph">
      <style:paragraph-properties fo:text-align="justify" fo:text-indent="0.4923in">
        <style:tab-stops>
          <style:tab-stop style:type="left" style:position="0.1972in"/>
        </style:tab-stops>
      </style:paragraph-properties>
    </style:style>
    <style:style style:name="P225" style:parent-style-name="Normal" style:family="paragraph">
      <style:paragraph-properties fo:text-align="justify" fo:text-indent="0.4923in">
        <style:tab-stops>
          <style:tab-stop style:type="left" style:position="0.1972in"/>
        </style:tab-stops>
      </style:paragraph-properties>
    </style:style>
    <style:style style:name="P226" style:parent-style-name="Normal" style:family="paragraph">
      <style:paragraph-properties fo:text-align="justify" fo:text-indent="0.4923in">
        <style:tab-stops>
          <style:tab-stop style:type="left" style:position="0.1972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tab-stops>
          <style:tab-stop style:type="left" style:position="0.1972in"/>
        </style:tab-stops>
      </style:paragraph-properties>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P2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34"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235"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2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3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3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indent="0.4923in"/>
    </style:style>
    <style:style style:name="P249" style:parent-style-name="Normal" style:family="paragraph">
      <style:paragraph-properties fo:text-align="center">
        <style:tab-stops>
          <style:tab-stop style:type="left" style:position="2.909in"/>
        </style:tab-stops>
      </style:paragraph-properties>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26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273"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274" style:parent-style-name="Normal" style:family="paragraph">
      <style:paragraph-properties fo:text-indent="0.4923in">
        <style:tab-stops>
          <style:tab-stop style:type="left" style:position="2.813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281" style:family="table-column">
      <style:table-column-properties style:column-width="3.343in"/>
    </style:style>
    <style:style style:name="TableColumn282" style:family="table-column">
      <style:table-column-properties style:column-width="3.3437in"/>
    </style:style>
    <style:style style:name="Table280" style:family="table">
      <style:table-properties style:width="6.6868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86" style:parent-style-name="DefaultParagraphFont" style:family="text">
      <style:text-properties fo:font-weight="bold" style:font-weight-asian="bold"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fo:font-weight="bold" style:font-weight-asian="bold"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03" style:parent-style-name="DefaultParagraphFont" style:family="text">
      <style:text-properties fo:font-style="italic" style:font-style-asian="italic" fo:font-size="10pt" style:font-size-asian="10pt" style:language-asian="lt" style:country-asian="L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10" style:parent-style-name="DefaultParagraphFont" style:family="text">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25" style:parent-style-name="DefaultParagraphFont" style:family="text">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tab-stops>
          <style:tab-stop style:type="left" style:position="3.6423in"/>
        </style:tab-stops>
      </style:paragraph-properties>
    </style:style>
    <style:style style:name="T332" style:parent-style-name="DefaultParagraphFont" style:family="text">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tab-stops>
          <style:tab-stop style:type="left" style:position="3.6423in"/>
        </style:tab-stops>
      </style:paragraph-properties>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47" style:parent-style-name="DefaultParagraphFont" style:family="text">
      <style:text-properties fo:font-style="italic" style:font-style-asian="italic" fo:font-size="10pt" style:font-size-asian="10pt" style:language-asian="lt" style:country-asian="LT"/>
    </style:style>
    <style:style style:name="P348" style:parent-style-name="Normal" style:family="paragraph">
      <style:text-properties fo:font-style="italic" style:font-style-asian="italic" fo:font-size="10pt" style:font-size-asian="10pt" style:language-asian="lt" style:country-asian="LT"/>
    </style:style>
    <style:style style:name="P349" style:parent-style-name="Normal" style:family="paragraph">
      <style:text-properties fo:font-style="italic" style:font-style-asian="italic" style:font-size-complex="12pt" style:language-asian="lt" style:country-asian="LT"/>
    </style:style>
    <style:style style:name="P350" style:parent-style-name="Normal" style:family="paragraph">
      <style:text-properties fo:font-style="italic" style:font-style-asian="italic" fo:font-size="10pt" style:font-size-asian="10pt" style:language-asian="lt" style:country-asian="LT"/>
    </style:style>
    <style:style style:name="P351" style:parent-style-name="Normal" style:family="paragraph">
      <style:paragraph-properties fo:text-align="justify">
        <style:tab-stops>
          <style:tab-stop style:type="left" style:position="1.8284in"/>
        </style:tab-stops>
      </style:paragraph-properties>
    </style:style>
    <style:style style:name="T352" style:parent-style-name="DefaultParagraphFont" style:family="text">
      <style:text-properties fo:font-style="italic" style:font-style-asian="italic" fo:font-size="10pt" style:font-size-asian="10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tab-stops>
          <style:tab-stop style:type="left" style:position="3.6423in"/>
        </style:tab-stops>
      </style:paragraph-properties>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P358" style:parent-style-name="Normal" style:family="paragraph">
      <style:text-properties fo:font-style="italic" style:font-style-asian="italic" fo:font-size="10pt" style:font-size-asian="10pt" style:language-asian="lt" style:country-asian="LT"/>
    </style:style>
    <style:style style:name="P359" style:parent-style-name="Normal" style:family="paragraph">
      <style:text-properties fo:font-style="italic" style:font-style-asian="italic" style:font-size-complex="12pt" style:language-asian="lt" style:country-asian="LT"/>
    </style:style>
    <style:style style:name="P360" style:parent-style-name="Normal" style:family="paragraph">
      <style:text-properties fo:font-style="italic" style:font-style-asian="italic" fo:font-size="10pt" style:font-size-asian="10pt" style:language-asian="lt" style:country-asian="LT"/>
    </style:style>
    <style:style style:name="P361" style:parent-style-name="Normal" style:family="paragraph">
      <style:text-properties fo:font-style="italic" style:font-style-asian="italic" fo:font-size="10pt" style:font-size-asian="10pt" style:language-asian="lt" style:country-asian="LT"/>
    </style:style>
    <style:style style:name="P362" style:parent-style-name="Normal" style:family="paragraph">
      <style:paragraph-properties fo:text-align="justify">
        <style:tab-stops>
          <style:tab-stop style:type="left" style:position="3.7534in"/>
        </style:tab-stops>
      </style:paragraph-properties>
      <style:text-properties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2-03-22:</text:span></text:p>
      <text:p text:style-name="P9"><text:span text:style-name="T10">Klaipėdos miesto savivaldybės administracija, Įsakymas</text:span></text:p>
      <text:p text:style-name="P11"><text:span text:style-name="T12">Nr.<text:s/></text:span><text:a xlink:href="https://www.e-tar.lt/portal/legalAct.html?documentId=430cdc90a91011ec8d9390588bf2de65" office:target-frame-name="_top" xlink:show="replace"><text:span text:style-name="T13">AD1-361</text:span></text:a><text:span text:style-name="T14">, 2022-03-21, paskelbta TAR 2022-03-21, i. k.<text:s/></text:span><text:span text:style-name="T15">2022-05048</text:span></text:p>
      <text:p text:style-name="P16"><text:span text:style-name="T17">Dėl Klaipėdos miesto savivaldybės aplinkosauginio projekto biudžeto lėšų naudojimo sutarties formos patvirtinimo</text:span></text:p>
      <text:p text:style-name="P18"/>
      <text:p text:style-name="P19"><text:span text:style-name="T20">Suvestinė redakcija nuo 2020-04-10 iki 2022-03-21</text:span></text:p>
      <text:p text:style-name="P21"/>
      <text:p text:style-name="P22"><text:span text:style-name="T23">Įsakymas paskelbtas: TAR 2019-11-26, i. k. 2019-18803</text:span></text:p>
      <text:p text:style-name="P24"/>
      <text:p text:style-name="P25"/>
      <text:p text:style-name="P26"><text:span text:style-name="T27"><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28">KLAIPĖDOS MIESTO SAVIVALDYBĖS<text:s/></text:p>
      <text:p text:style-name="P29">ADMINISTRACIJOS DIREKTORIUS</text:p>
      <text:p text:style-name="P30"/>
      <text:p text:style-name="P31">ĮSAKYMAS</text:p>
      <text:p text:style-name="P32">DĖL KLAIPĖDOS MIESTO SAVIVALDYBĖS APLINKOSAUGINIO PROJEKTO BIUDŽETO LĖŠŲ NAUDOJIMO SUTARTIES FORMOS PATVIRTINIMO</text:p>
      <text:p text:style-name="P33"/>
      <text:p text:style-name="P34">2019 m. lapkričio 26 d. Nr. AD1-1439</text:p>
      <text:p text:style-name="P35">Klaipėda</text:p>
      <text:p text:style-name="P36"/>
      <text:p text:style-name="P37"/>
      <text:p text:style-name="P38"><text:span text:style-name="T39">Vadovaudamasis Lietuvos Respublikos vietos<text:s/></text:span><text:span text:style-name="T40">savivaldos įstatymo 29 straipsnio 8 dalies 2 ir 4 punktais, Aplinkosauginių projektų rėmimo tvarkos aprašo, patvirtinto Klaipėdos miesto<text:s/></text:span><text:soft-page-break/><text:span text:style-name="T41">savivaldybės administracijos direktoriaus 2019 m. lapkričio 18 d. įsakymu Nr. AD1-1406 „Dėl Klaipėdos miesto savivaldyb</text:span><text:span text:style-name="T42">ės aplinkosauginių projektų rėmimo tvarkos aprašo patvirtinimo“, 7.5 papunkčiu,</text:span></text:p>
      <text:p text:style-name="P43"><text:span text:style-name="T44">1</text:span><text:span text:style-name="T45">. </text:span><text:span text:style-name="T46">Tvirtin</text:span><text:span text:style-name="T47">u Klaipėdos miesto savivaldybės aplinkosauginio projekto biudžeto lėšų naudojimo sutarties formą (pridedama).</text:span></text:p>
      <text:p text:style-name="P48"><text:span text:style-name="T49">2</text:span><text:span text:style-name="T50">. </text:span><text:span text:style-name="T51">Nustata</text:span><text:span text:style-name="T52">u, kad šis įsakymas skelbiamas Teisės<text:s/></text:span><text:span text:style-name="T53">aktų registre ir Klaipėdos miesto savivaldybės interneto svetainėje.</text:span></text:p>
      <text:p text:style-name="P54"/>
      <text:p text:style-name="P55"/>
      <text:p text:style-name="P56"/>
      <text:p text:style-name="P57">Savivaldybės administracijos direktorius<text:tab/>Gintaras Neniškis</text:p>
      <text:p text:style-name="P58"/>
      <text:soft-page-break/>
      <text:p text:style-name="P59"><text:span text:style-name="T66">Forma patvirtinta</text:span></text:p>
      <text:p text:style-name="P67"><text:span text:style-name="T68">Klaipėdos miesto savivaldybės administracijos</text:span></text:p>
      <text:p text:style-name="P69"><text:span text:style-name="T70">direktoriaus<text:s/></text:span></text:p>
      <text:p text:style-name="P71"><text:span text:style-name="T72">2019 m. lapkričio 26 d. įsakymu Nr. AD1-1439</text:span></text:p>
      <text:p text:style-name="P73"/>
      <text:p text:style-name="P74"/>
      <text:p text:style-name="P75"><text:span text:style-name="T76">KLAIPĖDOS MIESTO SAVIVALDYBĖS APLINKOSAUGINIO PROJEKTO BIUDŽETO LĖŠŲ NAUDOJIMO SUTARTIS</text:span></text:p>
      <text:p text:style-name="P77"/>
      <text:p text:style-name="P78">Nr. .</text:p>
      <text:p text:style-name="P79">Klaipėda</text:p>
      <text:p text:style-name="P80"/>
      <text:p text:style-name="P81"><text:span text:style-name="T82">I</text:span><text:span text:style-name="T83">.<text:s/></text:span><text:span text:style-name="T84">SUTARTIES ŠALYS</text:span></text:p>
      <text:p text:style-name="P85"/>
      <text:p text:style-name="P86"><text:span text:style-name="T87">Klaipėdos miesto savivaldybės administracija (toliau – Savivaldybės administracija), atstovaujama Savivaldybės administracijos<text:s/></text:span><text:span text:style-name="T88">direktoriaus Gintaro Neniškio,<text:s/></text:span><text:span text:style-name="T89">vadovaudamasi Klaipėdos miesto savivaldybės a</text:span><text:span text:style-name="T90">plinkosauginių projektų rėmimo t</text:span><text:span text:style-name="T91">varkos aprašo (toliau – Aprašas),<text:s/></text:span><text:span text:style-name="T92">patvirtinto<text:s/></text:span>Klaipėdos miesto savivaldybės administracijos direktoriaus 2019 m. lapkričio 18 d. įsakymu Nr. AD1-1406 „Dėl Klaipėdos miesto savivaldybės aplinkosauginių projektų rėmimo tvarkos aprašo patvirtinimo“<text:span text:style-name="T93">,<text:s/></text:span><text:span text:style-name="T94">nuostatomis<text:s/></text:span><text:span text:style-name="T95">ir Savivaldybės administracijos direktoriaus 20___m. _______________d. įsakymu „Dėl __________________________________________________“,</text:span></text:p>
      <text:p text:style-name="P96"><text:span text:style-name="T97">(</text:span><text:span text:style-name="T98">įsakymo dėl srities projektų finansavimo pavadinimas</text:span><text:span text:style-name="T99">)</text:span></text:p>
      <text:p text:style-name="P100"><text:span text:style-name="T101">ir _________________________________________________</text:span><text:span text:style-name="T102">____ (toliau – Projekto vykdytojas),</text:span></text:p>
      <text:p text:style-name="P103"><text:span text:style-name="T104">(</text:span><text:span text:style-name="T105">organizacijos juridinė forma ir pavadinimas</text:span><text:span text:style-name="T106">)</text:span></text:p>
      <text:p text:style-name="P107"/>
      <text:p text:style-name="P108">atstovaujama (‑as) ________________________________________________________________,</text:p>
      <text:p text:style-name="P109"><text:span text:style-name="T110">(</text:span><text:span text:style-name="T111">vadovo pareigų pavadinimas, vardas ir pavardė</text:span><text:span text:style-name="T112">)</text:span></text:p>
      <text:p text:style-name="P113"><text:span text:style-name="T114">veikiančio (-ios) pagal įstatus, sudarė šią sutartį.<text:s/></text:span></text:p>
      <text:p text:style-name="P115"/>
      <text:p text:style-name="P116"><text:span text:style-name="T117">II</text:span><text:span text:style-name="T118">.<text:s/></text:span><text:span text:style-name="T119">SUTARTIES OBJEKTAS</text:span></text:p>
      <text:p text:style-name="P120"/>
      <text:p text:style-name="P121"><text:span text:style-name="T122">1</text:span><text:span text:style-name="T123">. Šios sutarties objektas yra aplinkosauginio projekto ___________________________________, (toliau – Projektas) 20___ m. įgyvendinimas ir rėmimas.</text:span></text:p>
      <text:p text:style-name="P124"><text:span text:style-name="T125">(aplinkosaugos sriti</text:span><text:span text:style-name="T126">es projekto pavadinimas)</text:span></text:p>
      <text:p text:style-name="P127"/>
      <text:p text:style-name="P128"><text:span text:style-name="T129">III</text:span><text:span text:style-name="T130">.<text:s/></text:span><text:span text:style-name="T131">FINANSAVIMO ŠALTINIS</text:span></text:p>
      <text:p text:style-name="P132"/>
      <text:p text:style-name="P133"><text:span text:style-name="T134">2</text:span><text:span text:style-name="T135">. Finansavimo šaltinis – Klaipėdos miesto savivaldybės administracijos 20___ metų veiklos plano Aplinkos apsaugos rėmimo specialiosios programos priemonė _________________________.</text:span></text:p>
      <text:p text:style-name="P136"><text:span text:style-name="T137">(priemonės<text:s/></text:span><text:span text:style-name="T138">pavadinimas)</text:span></text:p>
      <text:p text:style-name="P139"/>
      <text:p text:style-name="P140"><text:span text:style-name="T141">IV</text:span><text:span text:style-name="T142">.<text:s/></text:span><text:span text:style-name="T143">ŠALIŲ ĮSIPAREIGOJIMAI</text:span></text:p>
      <text:p text:style-name="P144"/>
      <text:p text:style-name="P145"><text:span text:style-name="T146">3</text:span><text:span text:style-name="T147">. Savivaldybės administracija įsipareigoja:</text:span></text:p>
      <text:p text:style-name="P148"><text:span text:style-name="T149">3.1</text:span><text:span text:style-name="T150">. remti šios sutarties 1 punkte nurodyto Projekto vykdymą 20___ m. ir skirti šiam tikslui, atsižvelgdama į Projekto vykdytojo pateiktą išlaidų<text:s/></text:span><text:span text:style-name="T151">sąmatą (prie</text:span><text:span text:style-name="T152">das),<text:s/></text:span><text:span text:style-name="T153">kuri yra neatskiriami sutarties dalis, ______ Eur (suma žodžiais);</text:span></text:p>
      <text:p text:style-name="P154"><text:span text:style-name="T155">3.2</text:span><text:span text:style-name="T156">. lėšas pervesti Projekto vykdytojui (kodas ____________________) į nurodytą sąskaitą<text:s/></text:span><text:span text:style-name="T157"><text:line-break/></text:span><text:span text:style-name="T158">Nr. LT _________________, esančią __________________, banko kodas ________, per 10 darbo<text:s/></text:span></text:p>
      <text:p text:style-name="P159"><text:span text:style-name="T160">(sąskaitos Nr.)</text:span><text:span text:style-name="T161"><text:tab/>(banko pavadinimas)</text:span></text:p>
      <text:p text:style-name="P162"><text:span text:style-name="T163">dienų po sutarties pasirašymo – __________________ eurų (suma žodžiais);</text:span></text:p>
      <text:p text:style-name="P164"><text:span text:style-name="T165">3.3</text:span><text:span text:style-name="T166">. vykdyti lėšų panaudojimo kontrolę vadovaudamasi Aprašo nuostatomis;</text:span></text:p>
      <text:p text:style-name="P167"><text:span text:style-name="T168">3.4</text:span><text:span text:style-name="T169">. teikti Projekto vykdytojui metodinę ir informacinę pagalbą<text:s/></text:span><text:span text:style-name="T170">rengiant atsiskaitymo dokumentus;</text:span></text:p>
      <text:p text:style-name="P171"><text:span text:style-name="T172">3.5</text:span><text:span text:style-name="T173">. reikalauti grąžinti nepanaudotas arba ne pagal paskirtį panaudotas biudžeto lėšas.</text:span></text:p>
      <text:p text:style-name="P174"><text:span text:style-name="T175">4</text:span><text:span text:style-name="T176">. Projekto vykdytojas įsipareigoja:</text:span></text:p>
      <text:p text:style-name="P177"><text:span text:style-name="T178">4.1</text:span><text:span text:style-name="T179">. sutarties 1 punkte nurodytą Projektą vykdyti 20__ metais;</text:span></text:p>
      <text:p text:style-name="P180"><text:span text:style-name="T181">4.2</text:span><text:span text:style-name="T182">. Projektui įgy</text:span><text:span text:style-name="T183">vendinti skirtas lėšas naudoti pagal sutartyje ir jos prieduose nurodytą paskirtį;</text:span></text:p>
      <text:p text:style-name="P184"><text:span text:style-name="T185">4.3</text:span><text:span text:style-name="T186">. savivaldybės biudžeto lėšas, gautas Projektui remti, laikyti atskiroje sąskaitoje ir mokėjimus vykdyti iš šios sąskaitos;</text:span></text:p>
      <text:p text:style-name="P187"><text:span text:style-name="T188">4.4</text:span><text:span text:style-name="T189">. iki 20___ m. ____________ d. pate</text:span><text:span text:style-name="T190">ikti Projekto metinę veiklos rezultatų ataskaitą (atskaita laikoma pateikta laiku, jei pristatymo data į Aplinkosaugos skyrių yra ne vėlesnė nei sutartyje nurodyta paskutinė ataskaitos pateikimo diena):</text:span></text:p>
      <text:p text:style-name="P191"><text:span text:style-name="T192">4.4.1</text:span><text:span text:style-name="T193">. biudžeto išlaidų sąmatos vykdymo ataskaitą p</text:span><text:span text:style-name="T194">agal Lietuvos Respublikos finansų ministro patvirtintą formą Nr. 2;</text:span></text:p>
      <text:p text:style-name="P195"><text:span text:style-name="T196">4.4.2</text:span><text:span text:style-name="T197">. banko sąskaitos išrašą;</text:span></text:p>
      <text:p text:style-name="P198"><text:span text:style-name="T199">4.4.3</text:span><text:span text:style-name="T200">. išlaidas patvirtinančių dokumentų kopijas;</text:span></text:p>
      <text:p text:style-name="P201"><text:span text:style-name="T202">4.4.4</text:span><text:span text:style-name="T203">. dokumentus, įrodančius prekių ir paslaugų vykdymą pagal viešųjų pirkimų procedūras;</text:span></text:p>
      <text:p text:style-name="P204"><text:span text:style-name="T205">4.5</text:span><text:span text:style-name="T206">. informuoti Aplinkosaugos skyrių apie Projekto vadovo pasikeitimą per 5 dienas įvykus tokiems pokyčiams;</text:span></text:p>
      <text:p text:style-name="P207"><text:span text:style-name="T208">4.6</text:span><text:span text:style-name="T209">. sutarties galiojimo metu neperleisti jokių savo teisių ir pareigų, kylančių iš sutarties, tretiesiems asmenims;</text:span></text:p>
      <text:p text:style-name="P210"><text:span text:style-name="T211">4.7</text:span><text:span text:style-name="T212">. Projekto reklam</text:span><text:span text:style-name="T213">inėje medžiagoje nurodyti, kad Projektą remia Klaipėdos miesto savivaldybė ir naudoti aiškiai matomą savivaldybės herbą teisės aktų nustatyta tvarka.</text:span><text:s/></text:p>
      <text:p text:style-name="P214">Punkto pakeitimai:</text:p>
      <text:p text:style-name="P215"><text:span text:style-name="T216">Nr.<text:s/></text:span><text:a xlink:href="https://www.e-tar.lt/portal/legalAct.html?documentId=33e59c1079a211eab005936df725feed" office:target-frame-name="_top" xlink:show="replace"><text:span text:style-name="T217">AD1-484</text:span></text:a><text:span text:style-name="T218">, 2020-04-08, paskelbta TAR 2020-04-09, i. k. 2020-07387</text:span></text:p>
      <text:p text:style-name="Normal"/>
      <text:p text:style-name="P219"><text:span text:style-name="T220">V</text:span><text:span text:style-name="T221">.<text:s/></text:span><text:span text:style-name="T222">KITOS SUTARTIES SĄLYGOS</text:span></text:p>
      <text:p text:style-name="P223"/>
      <text:p text:style-name="P224">5. Sutartis įsigalioja nuo tos dienos, kai ją pasirašo abi sutarties šalys, ir galioja, kol šalys įvykdo visus joje numatytus įsipareigojimus arba kol sutartis bus nutraukta.</text:p>
      <text:p text:style-name="P225">6. Projekto vykdytojas privalo užtikrinti, kad Projektui įgyvendinti skirtos lėšos būtų panaudotos pagal sutartyje ir jos prieduose nurodytą paskirtį.</text:p>
      <text:p text:style-name="P226">7. Nustačius, kad Projekto vykdytojas neįvykdė 4.2<text:s/>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227">8. Nepanaudotas lėšas Projekto vykdytojas privalo grąžinti Savivaldybės administracijai per 20 darbo dienų po Projekto įgyvendinimo pabaigos.</text:p>
      <text:p text:style-name="P228">9. Ataskaitos, pateiktos vėliau nei per 4.4 papunktyje nustatytą terminą, nepriimamos, o skirtos lėšos laikomos panaudotomis netinkamai ir turi<text:s/>būti grąžinamos Savivaldybės administracijai per jos nustatytą terminą, nebent Projekto vykdytojas nurodo nenumatytas priežastis (<text:span text:style-name="T229">force majeure</text:span>) ir pateikia tai įrodančius dokumentus, dėl kurių šis terminas buvo<text:s/><text:soft-page-break/>praleistas, ir Savivaldybės administracijos<text:s/>direktorius ar jo įgaliotas asmuo nusprendžia jį atnaujinti.</text:p>
      <text:p text:style-name="P230">10. Nustačius, kad tas pats Projektas dalyvavo kituose Savivaldybės administracijos skelbtuose projektų finansavimo konkursuose ir gavo finansavimą, antrą kartą skirtas finansavimas (kaip<text:s/>neteisėtas) grąžinamas Savivaldybės administracijai per 10 darbo dienų.</text:p>
      <text:p text:style-name="P231">11.<text:tab/>Skirtos lėšos laikomos panaudotomis pagal sutartyje ir jos prieduose nurodytą paskirtį, jeigu:</text:p>
      <text:p text:style-name="P232">11.1.<text:tab/>yra įgyvendintos paraiškoje ir sutartyje nurodytos veiklos;</text:p>
      <text:p text:style-name="P233">11.2.<text:tab/>skirtos lėšos panaudotos tinkamoms Projekto išlaidoms apmokėti.</text:p>
      <text:p text:style-name="P234">12.<text:tab/>Savivaldybės administracija pasilieka teisę vienašališkai nutraukti sutartį, jeigu paaiškėja šios aplinkybės:</text:p>
      <text:p text:style-name="P235">12.1.<text:tab/>Projekto vykdytojas nevykdo 1 punkte nurodyto Projekto;</text:p>
      <text:p text:style-name="P236">12.2.<text:tab/>nustatoma, kad skirtas Projektui savivaldybės biudžeto lėšas naudoja ne pagal paskirtį;</text:p>
      <text:p text:style-name="P237">12.3.<text:tab/>paaiškėja, kad Projekto vykdytojas pateikė klaidingus duomenis, kurių pagrindu buvo skirtos savivaldybės lėšos.</text:p>
      <text:p text:style-name="P238"><text:span text:style-name="T239">13</text:span><text:span text:style-name="T240">. Projekto vykdytojas gali ne vėliau ka</text:span><text:span text:style-name="T241">ip prieš 20 darbo dienų iki sutartyje nurodyto Projekto įgyvendinimo termino pabaigos Savivaldybės administracijai pateikti argumentuotą prašymą dėl sąmatos prie sutarties keitimo, kai keičiasi sąmatos prie sutarties straipsniuose nurodytų išlaidų paskirti</text:span><text:span text:style-name="T242">s (Projektui įgyvendinti reikalingos kitos išlaidos, negu nurodyta sąmatoje).</text:span></text:p>
      <text:p text:style-name="P243"><text:span text:style-name="T244">14</text:span><text:span text:style-name="T245">. Projekto</text:span><text:span text:style-name="T246"><text:s/>įgyvendinimo pradžia gali būti ankstesnė nei sutarties sudarymo data, bet tokiu atveju savivaldybės biudžeto lėšomis remiamos tik tokios Projekto išlaidos, kurio</text:span><text:span text:style-name="T247">s patirtos ne anksčiau nei sutarties sudarymo metais.</text:span></text:p>
      <text:p text:style-name="P248"/>
      <text:p text:style-name="P249"><text:span text:style-name="T250">VI</text:span><text:span text:style-name="T251">.<text:s/></text:span><text:span text:style-name="T252">BAIGIAMOSIOS NUOSTATOS</text:span></text:p>
      <text:p text:style-name="P253"/>
      <text:p text:style-name="P254"><text:span text:style-name="T255">15</text:span><text:span text:style-name="T256">. Savivaldybės administracija neatsako už sutarties vykdymo nesklandumus, kylančius dėl neteisingai nurodytų Projekto vykdytojo rekvizitų ir kitų duomenų.<text:s/></text:span></text:p>
      <text:p text:style-name="P257"><text:span text:style-name="T258">16</text:span><text:span text:style-name="T259">. Už įsipareigojimų nevykdymą ar netinkamą vykdymą šios sutarties šalys atsako Lietuvos Respublikos įstatymų nustatyta tvarka.</text:span></text:p>
      <text:p text:style-name="P260"><text:span text:style-name="T261">17</text:span><text:span text:style-name="T262">. Ginčai dėl šios sutarties vykdymo sprendžiami šalių susitarimu, o nesusitarus – Lietuvos Respublikos įstatymų nustatyta<text:s/></text:span><text:span text:style-name="T263">tvarka.</text:span></text:p>
      <text:p text:style-name="P264"><text:span text:style-name="T265">18</text:span><text:span text:style-name="T266">.<text:s/></text:span>Sutartis sudaryta 2 vienodą juridinę galią turinčiais egzemplioriais, po vieną kiekvienai šaliai.</text:p>
      <text:p text:style-name="P267"/>
      <text:p text:style-name="P268"><text:span text:style-name="T269">VII</text:span><text:span text:style-name="T270">.<text:s/></text:span><text:span text:style-name="T271">SUTARTIES PRIEDAI</text:span></text:p>
      <text:p text:style-name="P272"/>
      <text:p text:style-name="P273">19.<text:tab/>Projekto išlaidų sąmata (___).</text:p>
      <text:p text:style-name="P274"/>
      <text:p text:style-name="P275"><text:span text:style-name="T276">VIII</text:span><text:span text:style-name="T277">.<text:s/></text:span><text:span text:style-name="T278">ŠALIŲ REKVIZITAI</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SAVIVALDYBĖS ADMINISTRACIJA</text:span></text:p>
          </table:table-cell>
          <table:table-cell table:style-name="TableCell287">
            <text:p text:style-name="P288"><text:span text:style-name="T289">PROJEKTO<text:s/></text:span><text:span text:style-name="T290">VYKDYTOJAS</text:span></text:p>
          </table:table-cell>
        </table:table-row>
        <table:table-row table:style-name="TableRow291">
          <table:table-cell table:style-name="TableCell292">
            <text:p text:style-name="P293"><text:span text:style-name="T294">Klaipėdos miesto savivaldybės administracija</text:span></text:p>
          </table:table-cell>
          <table:table-cell table:style-name="TableCell295">
            <text:p text:style-name="Normal"><text:span text:style-name="T296">(Įstaigos ar organizacijos pavadinimas)</text:span></text:p>
          </table:table-cell>
        </table:table-row>
        <table:table-row table:style-name="TableRow297">
          <table:table-cell table:style-name="TableCell298">
            <text:p text:style-name="P299"><text:span text:style-name="T300">Liepų g. 11, 91502 Klaipėda</text:span></text:p>
          </table:table-cell>
          <table:table-cell table:style-name="TableCell301">
            <text:p text:style-name="P302"><text:span text:style-name="T303">_____________________________________</text:span></text:p>
          </table:table-cell>
        </table:table-row>
        <table:table-row table:style-name="TableRow304">
          <table:table-cell table:style-name="TableCell305">
            <text:p text:style-name="P306"><text:span text:style-name="T307">Tel. (8 46) <text:s/>39 60 66</text:span></text:p>
          </table:table-cell>
          <table:table-cell table:style-name="TableCell308">
            <text:p text:style-name="P309"><text:span text:style-name="T310">Tel. (mob.) ____________________________</text:span></text:p>
          </table:table-cell>
        </table:table-row>
        <table:table-row table:style-name="TableRow311">
          <table:table-cell table:style-name="TableCell312">
            <text:p text:style-name="P313"><text:span text:style-name="T314">Kodas 188710823</text:span></text:p>
          </table:table-cell>
          <table:table-cell table:style-name="TableCell315">
            <text:p text:style-name="P316"><text:span text:style-name="T317">Kodas _____</text:span><text:span text:style-name="T318">___________________________</text:span></text:p>
          </table:table-cell>
        </table:table-row>
        <table:table-row table:style-name="TableRow319">
          <table:table-cell table:style-name="TableCell320">
            <text:p text:style-name="P321"><text:span text:style-name="T322">„Swedbank“, AB</text:span></text:p>
          </table:table-cell>
          <table:table-cell table:style-name="TableCell323">
            <text:p text:style-name="P324"><text:span text:style-name="T325">Bankas _______________________________</text:span></text:p>
          </table:table-cell>
        </table:table-row>
        <table:table-row table:style-name="TableRow326">
          <table:table-cell table:style-name="TableCell327">
            <text:p text:style-name="P328"><text:span text:style-name="T329">Banko kodas 73000</text:span></text:p>
          </table:table-cell>
          <table:table-cell table:style-name="TableCell330">
            <text:p text:style-name="P331"><text:span text:style-name="T332">Banko kodas ___________________________</text:span></text:p>
          </table:table-cell>
        </table:table-row>
        <table:table-row table:style-name="TableRow333">
          <table:table-cell table:style-name="TableCell334">
            <text:p text:style-name="P335"><text:span text:style-name="T336">A. s. LT04 7300 0100 0233 1088</text:span></text:p>
          </table:table-cell>
          <table:table-cell table:style-name="TableCell337">
            <text:p text:style-name="P338"><text:span text:style-name="T339">A. s. LT _______________________________</text:span></text:p>
            <text:p text:style-name="P340"/>
          </table:table-cell>
        </table:table-row>
        <table:table-row table:style-name="TableRow341">
          <table:table-cell table:style-name="TableCell342">
            <text:p text:style-name="P343"><text:span text:style-name="T344">Savivaldybės administracijos<text:s/></text:span><text:span text:style-name="T345">direktorius</text:span></text:p>
            <text:p text:style-name="P346">A. V.</text:p>
            <text:p text:style-name="Normal"><text:span text:style-name="T347">__________________<text:s/></text:span></text:p>
            <text:p text:style-name="P348">(parašas)</text:p>
            <text:p text:style-name="P349"/>
            <text:p text:style-name="P350">________________________</text:p>
            <text:soft-page-break/>
            <text:p text:style-name="P351"><text:span text:style-name="T352">(vardas ir pavardė)</text:span></text:p>
          </table:table-cell>
          <table:table-cell table:style-name="TableCell353">
            <text:p text:style-name="P354"><text:span text:style-name="T355">(Įstaigos ar organizacijos vadovas)</text:span></text:p>
            <text:p text:style-name="P356">A. V.</text:p>
            <text:p text:style-name="Normal"><text:span text:style-name="T357">__________________<text:s/></text:span></text:p>
            <text:p text:style-name="P358">(parašas)</text:p>
            <text:p text:style-name="P359"/>
            <text:p text:style-name="P360">________________________</text:p>
            <text:soft-page-break/>
            <text:p text:style-name="P361">(vardas ir pavardė)</text:p>
          </table:table-cell>
        </table:table-row>
      </table:table>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Klaipėdos miesto<text:s/></text:span><text:span text:style-name="T373">savivaldybės administracija, Įsakymas</text:span></text:p>
      <text:p text:style-name="P374"><text:span text:style-name="T375">Nr.<text:s/></text:span><text:a xlink:href="https://www.e-tar.lt/portal/legalAct.html?documentId=33e59c1079a211eab005936df725feed" office:target-frame-name="_top" xlink:show="replace"><text:span text:style-name="T376">AD1-484</text:span></text:a><text:span text:style-name="T377">, 2020-04-08, paskelbta TAR 2020-04-09, i. k. 2020-07387</text:span></text:p>
      <text:p text:style-name="P378"><text:span text:style-name="T379">Dėl Klaipėdos miesto savivaldybės administracijos di</text:span><text:span text:style-name="T380">rektoriaus 2019 m. lapkričio 26 d. įsakymo Nr. AD1-1439 „Dėl Klaipėdos miesto savivaldybės aplinkosauginio projekto biudžeto lėšų naudojimo sutarties formos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23T09:33:00Z</meta:creation-date>
    <dc:date>2022-03-23T09:33:00Z</dc:date>
    <meta:template xlink:href="Normal.dotm" xlink:type="simple"/>
    <meta:editing-cycles>2</meta:editing-cycles>
    <meta:editing-duration>PT0S</meta:editing-duration>
    <meta:document-statistic meta:page-count="9" meta:paragraph-count="275" meta:word-count="1224" meta:character-count="10180" meta:row-count="279" meta:non-whitespace-character-count="9231"/>
  </office:meta>
</office:document-meta>
</file>