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fo:font-style="italic" style:font-style-asian="italic" style:font-style-complex="italic"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0416in"/>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rial" style:font-name-complex="Arial" fo:color="#404040" fo:font-size="9.5pt" style:font-size-asian="9.5pt" style:font-size-complex="9.5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text-position="-25% 1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text-position="-133.3% 1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text-position="-116.6%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text-position="-116.6% 1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04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0416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left="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0416in"/>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fo:color="#000000" style:font-size-complex="12pt"/>
    </style:style>
    <style:style style:name="T926" style:parent-style-name="DefaultParagraphFont" style:family="text">
      <style:text-properties style:font-name-asian="Calibri" fo:font-weight="bold" style:font-weight-asian="bold" style:font-weight-complex="bold"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weight-complex="bold" fo:color="#000000" style:font-size-complex="12pt"/>
    </style:style>
    <style:style style:name="P929" style:parent-style-name="Normal" style:family="paragraph">
      <style:paragraph-properties fo:text-align="center"/>
      <style:text-properties style:font-name-asian="Calibri" fo:font-weight="bold" style:font-weight-asian="bold" style:font-weight-complex="bold" fo:color="#000000" style:font-size-complex="12pt"/>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weight-complex="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P936" style:parent-style-name="Normal" style:family="paragraph">
      <style:paragraph-properties fo:text-align="center"/>
    </style:style>
    <style:style style:name="P937"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4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45" style:parent-style-name="Normal" style:family="paragraph">
      <style:paragraph-properties fo:text-align="justify" fo:margin-left="3.839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0416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style:font-style-complex="italic" style:text-position="super 66.6%"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font-style-complex="italic" style:text-position="super 66.6%"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tyle-complex="italic" style:text-position="super 66.6%"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67" style:parent-style-name="DefaultParagraphFont" style:family="text">
      <style:text-properties fo:font-weight="bold" style:font-weight-asian="bold" style:font-weight-complex="bold" style:text-position="super 66.6%" style:font-size-complex="12pt" style:language-asian="lt" style:country-asian="L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justify" fo:text-indent="3.052in">
        <style:tab-stops>
          <style:tab-stop style:type="left" style:position="3.052in"/>
        </style:tab-stops>
      </style:paragraph-properties>
    </style:style>
    <style:style style:name="T972" style:parent-style-name="DefaultParagraphFont" style:family="text">
      <style:text-properties fo:font-style="italic" style:font-style-asian="italic" style:font-style-complex="italic" style:text-position="super 66.6%"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fo:font-size="10pt" style:font-size-asian="10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80" style:parent-style-name="Normal" style:family="paragraph">
      <style:paragraph-properties fo:text-align="justify"/>
      <style:text-properties style:text-position="super 66.6%"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0416in"/>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0416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text-indent="0.0416in"/>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0416in"/>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0416in"/>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T1038" style:parent-style-name="DefaultParagraphFont" style:family="text">
      <style:text-properties style:font-weight-complex="bold"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fo:font-style="italic" style:font-style-asian="italic" fo:color="#000000" style:language-asian="lt" style:country-asian="LT"/>
    </style:style>
    <style:style style:name="T1053" style:parent-style-name="DefaultParagraphFont" style:family="text">
      <style:text-properties fo:font-style="italic" style:font-style-asian="italic" fo:color="#000000" style:language-asian="lt" style:country-asian="LT"/>
    </style:style>
    <style:style style:name="T1054" style:parent-style-name="DefaultParagraphFont" style:family="text">
      <style:text-properties fo:font-style="italic" style:font-style-asian="italic" fo:color="#000000"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text-indent="0.0416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0416in"/>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0416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P1086" style:parent-style-name="Normal" style:family="paragraph">
      <style:paragraph-properties fo:text-align="justify" fo:text-indent="0.3937in"/>
    </style:style>
    <style:style style:name="TableColumn1088" style:family="table-column">
      <style:table-column-properties style:column-width="2.9305in" style:use-optimal-column-width="false"/>
    </style:style>
    <style:style style:name="TableColumn1089" style:family="table-column">
      <style:table-column-properties style:column-width="1.477in" style:use-optimal-column-width="false"/>
    </style:style>
    <style:style style:name="TableColumn1090" style:family="table-column">
      <style:table-column-properties style:column-width="2.2486in" style:use-optimal-column-width="false"/>
    </style:style>
    <style:style style:name="Table1087" style:family="table">
      <style:table-properties style:width="6.6562in" fo:margin-left="0in" table:align="lef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text:display="none" fo:font-size="8pt" style:font-size-asian="8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text:display="none" fo:font-size="8pt" style:font-size-asian="8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text:display="none" fo:font-size="8pt" style:font-size-asian="8pt" style:language-asian="lt" style:country-asian="L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text-position="super 66.6%" style:language-asian="lt" style:country-asian="L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style:language-asian="lt" style:country-asian="L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text:display="none" fo:font-size="8pt" style:font-size-asian="8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text:display="none" fo:font-size="8pt" style:font-size-asian="8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text:display="none" fo:font-size="8pt" style:font-size-asian="8pt" style:language-asian="lt" style:country-asian="LT"/>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language-asian="lt" style:country-asian="LT"/>
    </style:style>
    <style:style style:name="T1122" style:parent-style-name="DefaultParagraphFont" style:family="text">
      <style:text-properties style:text-position="super 66.6%"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4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46" style:parent-style-name="Normal" style:family="paragraph">
      <style:paragraph-properties fo:text-align="justify" fo:margin-left="3.839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margin-left="3.8395in">
        <style:tab-stops/>
      </style:paragraph-properties>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0416in"/>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style="italic" style:font-style-asian="italic" style:font-style-complex="italic" style:text-position="super 66.6%"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text-indent="1.5in"/>
    </style:style>
    <style:style style:name="T1158" style:parent-style-name="DefaultParagraphFont" style:family="text">
      <style:text-properties fo:font-style="italic" style:font-style-asian="italic" style:font-style-complex="italic" style:text-position="super 66.6%"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style:text-position="super 66.6%"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margin-left="2.7in" fo:text-indent="0.9in">
        <style:tab-stops/>
      </style:paragraph-properties>
    </style:style>
    <style:style style:name="T1166" style:parent-style-name="DefaultParagraphFont" style:family="text">
      <style:text-properties fo:font-style="italic" style:font-style-asian="italic" style:font-style-complex="italic" style:text-position="super 66.6%"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justify" fo:margin-left="1.8in" fo:text-indent="0.9in">
        <style:tab-stops/>
      </style:paragraph-properties>
    </style:style>
    <style:style style:name="T1169" style:parent-style-name="DefaultParagraphFont" style:family="text">
      <style:text-properties fo:font-style="italic" style:font-style-asian="italic" style:font-style-complex="italic" style:text-position="super 66.6%"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text-indent="0.0416in"/>
      <style:text-properties style:font-size-complex="12pt" style:language-asian="lt" style:country-asian="LT"/>
    </style:style>
    <style:style style:name="TableColumn1173" style:family="table-column">
      <style:table-column-properties style:column-width="3.3715in"/>
    </style:style>
    <style:style style:name="TableColumn1174" style:family="table-column">
      <style:table-column-properties style:column-width="3.377in"/>
    </style:style>
    <style:style style:name="Table1172" style:family="table">
      <style:table-properties style:width="6.7486in" style:rel-width="100%" fo:margin-left="0in" table:align="left"/>
    </style:style>
    <style:style style:name="TableRow1175" style:family="table-row">
      <style:table-row-properties style:min-row-height="0.0152in" fo:keep-together="always"/>
    </style:style>
    <style:style style:name="TableCell1176" style:family="table-cell">
      <style:table-cell-properties fo:border="0.0138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79" style:family="table-row">
      <style:table-row-properties style:min-row-height="0.0152in" fo:keep-together="always"/>
    </style:style>
    <style:style style:name="TableCell118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83" style:family="table-row">
      <style:table-row-properties style:min-row-height="0.0152in" fo:keep-together="always"/>
    </style:style>
    <style:style style:name="TableCell11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87" style:family="table-row">
      <style:table-row-properties style:min-row-height="0.0152in" fo:keep-together="always"/>
    </style:style>
    <style:style style:name="TableCell11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1" style:family="table-row">
      <style:table-row-properties style:min-row-height="0.0152in" fo:keep-together="always"/>
    </style:style>
    <style:style style:name="TableCell11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5" style:family="table-row">
      <style:table-row-properties style:min-row-height="0.0152in" fo:keep-together="always"/>
    </style:style>
    <style:style style:name="TableCell119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99" style:family="table-row">
      <style:table-row-properties style:min-row-height="0.0152in" fo:keep-together="always"/>
    </style:style>
    <style:style style:name="TableCell12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3" style:parent-style-name="Normal" style:family="paragraph">
      <style:paragraph-properties fo:text-align="justify" fo:text-indent="0.0416in"/>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206" style:parent-style-name="Normal" style:family="paragraph">
      <style:paragraph-properties fo:text-align="justify" fo:margin-left="2.7in" fo:text-indent="0.9in">
        <style:tab-stops/>
      </style:paragraph-properties>
    </style:style>
    <style:style style:name="T1207" style:parent-style-name="DefaultParagraphFont" style:family="text">
      <style:text-properties fo:font-style="italic" style:font-style-asian="italic" style:font-style-complex="italic" style:text-position="super 66.6%"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fo:margin-left="0.9in" fo:text-indent="0.9in">
        <style:tab-stops/>
      </style:paragraph-properties>
    </style:style>
    <style:style style:name="T1212" style:parent-style-name="DefaultParagraphFont" style:family="text">
      <style:text-properties fo:font-style="italic" style:font-style-asian="italic" style:font-style-complex="italic" style:text-position="super 66.6%" style:font-size-complex="12pt" style:language-asian="lt" style:country-asian="LT"/>
    </style:style>
    <style:style style:name="P1213" style:parent-style-name="Normal" style:family="paragraph">
      <style:paragraph-properties fo:text-align="justify" fo:text-indent="0.0416in"/>
      <style:text-properties style:font-size-complex="12pt" style:language-asian="lt" style:country-asian="LT"/>
    </style:style>
    <style:style style:name="TableColumn1215" style:family="table-column">
      <style:table-column-properties style:column-width="0.4986in"/>
    </style:style>
    <style:style style:name="TableColumn1216" style:family="table-column">
      <style:table-column-properties style:column-width="2.4625in"/>
    </style:style>
    <style:style style:name="TableColumn1217" style:family="table-column">
      <style:table-column-properties style:column-width="0.8875in"/>
    </style:style>
    <style:style style:name="TableColumn1218" style:family="table-column">
      <style:table-column-properties style:column-width="0.8847in"/>
    </style:style>
    <style:style style:name="TableColumn1219" style:family="table-column">
      <style:table-column-properties style:column-width="0.8861in"/>
    </style:style>
    <style:style style:name="TableColumn1220" style:family="table-column">
      <style:table-column-properties style:column-width="0.8847in"/>
    </style:style>
    <style:style style:name="Table1214" style:family="table">
      <style:table-properties style:width="6.5041in" style:rel-width="96.98%" fo:margin-left="0in" table:align="left"/>
    </style:style>
    <style:style style:name="TableRow1221" style:family="table-row">
      <style:table-row-properties/>
    </style:style>
    <style:style style:name="TableCell1222" style:family="table-cell">
      <style:table-cell-properties fo:border="0.0138in solid #000000" style:writing-mode="lr-tb" fo:padding-top="0in" fo:padding-left="0in" fo:padding-bottom="0in" fo:padding-right="0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47" style:family="table-cell">
      <style:table-cell-properties fo:border-top="none" fo:border-left="none"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justify" fo:text-indent="0.0416in"/>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indent="0.043in"/>
    </style:style>
    <style:style style:name="T1252" style:parent-style-name="DefaultParagraphFont" style:family="text">
      <style:text-properties fo:font-weight="bold" style:font-weight-asian="bold" fo:font-style="italic" style:font-style-asian="italic" style:font-size-complex="12pt"/>
    </style:style>
    <style:style style:name="P1253" style:parent-style-name="Normal" style:family="paragraph">
      <style:text-properties style:font-size-complex="12pt"/>
    </style:style>
    <style:style style:name="P1254" style:parent-style-name="Normal" style:family="paragraph">
      <style:text-properties fo:font-weight="bold" style:font-weight-asian="bold" style:font-size-complex="12pt"/>
    </style:style>
    <style:style style:name="P1255" style:parent-style-name="Normal" style:family="paragraph">
      <style:paragraph-properties fo:text-indent="0.043in"/>
    </style:style>
    <style:style style:name="T1256" style:parent-style-name="DefaultParagraphFont" style:family="text">
      <style:text-properties fo:font-weight="bold" style:font-weight-asian="bold" fo:font-style="italic" style:font-style-asian="italic" style:font-size-complex="12pt"/>
    </style:style>
    <style:style style:name="P1257" style:parent-style-name="Normal" style:family="paragraph">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text-properties fo:font-weight="bold" style:font-weight-asian="bold" fo:font-style="italic" style:font-style-asian="italic" style:font-size-complex="12pt"/>
    </style:style>
    <style:style style:name="P1261" style:parent-style-name="Normal" style:family="paragraph">
      <style:text-properties fo:font-weight="bold" style:font-weight-asian="bold" style:font-size-complex="12pt"/>
    </style:style>
    <style:style style:name="P1262"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67"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68"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text-indent="0.0416in"/>
      <style:text-properties style:font-size-complex="12pt" style:language-asian="lt" style:country-asian="LT"/>
    </style:style>
    <style:style style:name="TableColumn1281" style:family="table-column">
      <style:table-column-properties style:column-width="0.7201in"/>
    </style:style>
    <style:style style:name="TableColumn1282" style:family="table-column">
      <style:table-column-properties style:column-width="3.5819in"/>
    </style:style>
    <style:style style:name="TableColumn1283" style:family="table-column">
      <style:table-column-properties style:column-width="2.3208in"/>
    </style:style>
    <style:style style:name="Table1280" style:family="table">
      <style:table-properties style:width="6.6229in" style:rel-width="98.14%" fo:margin-left="0in" table:align="left"/>
    </style:style>
    <style:style style:name="TableRow1284" style:family="table-row">
      <style:table-row-properties style:min-row-height="0.0173in" fo:keep-together="always"/>
    </style:style>
    <style:style style:name="TableCell1285" style:family="table-cell">
      <style:table-cell-properties fo:border="0.0138in solid #000000" style:writing-mode="lr-tb" fo:padding-top="0in" fo:padding-left="0.0277in" fo:padding-bottom="0in" fo:padding-right="0.0277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min-row-height="0.0173in" fo:keep-together="always"/>
    </style:style>
    <style:style style:name="TableCell129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96" style:parent-style-name="Normal" style:family="paragraph">
      <style:paragraph-properties fo:text-align="justify" fo:text-indent="0.0416in"/>
      <style:text-properties style:font-size-complex="12pt" style:language-asian="lt" style:country-asian="LT"/>
    </style:style>
    <style:style style:name="TableColumn1298" style:family="table-column">
      <style:table-column-properties style:column-width="2.2805in" style:use-optimal-column-width="false"/>
    </style:style>
    <style:style style:name="TableColumn1299" style:family="table-column">
      <style:table-column-properties style:column-width="0.4194in" style:use-optimal-column-width="false"/>
    </style:style>
    <style:style style:name="TableColumn1300" style:family="table-column">
      <style:table-column-properties style:column-width="1.375in" style:use-optimal-column-width="false"/>
    </style:style>
    <style:style style:name="TableColumn1301" style:family="table-column">
      <style:table-column-properties style:column-width="0.4868in" style:use-optimal-column-width="false"/>
    </style:style>
    <style:style style:name="TableColumn1302" style:family="table-column">
      <style:table-column-properties style:column-width="1.9319in" style:use-optimal-column-width="false"/>
    </style:style>
    <style:style style:name="Table1297" style:family="table">
      <style:table-properties style:width="6.4937in" fo:margin-left="0in" table:align="left"/>
    </style:style>
    <style:style style:name="TableRow1303" style:family="table-row">
      <style:table-row-properties style:min-row-height="0.1979in" style:use-optimal-row-height="false"/>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314" style:family="table-row">
      <style:table-row-properties style:min-row-height="0.1034in" style:use-optimal-row-height="false"/>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909in"/>
        </style:tab-stops>
      </style:paragraph-properties>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fo:font-style="italic" style:font-style-asian="italic" style:text-position="super 66.6%"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5909in"/>
        </style:tab-stops>
      </style:paragraph-properties>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fo:font-style="italic" style:font-style-asian="italic" style:text-position="super 66.6%" style:font-size-complex="12pt"/>
    </style:style>
    <style:style style:name="P1325"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33" style:parent-style-name="Normal" style:family="paragraph">
      <style:paragraph-properties fo:text-align="justify" fo:margin-left="3.8395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font-style-complex="italic" style:text-position="super 66.6%" style:font-size-complex="12pt" style:language-asian="lt" style:country-asian="LT"/>
    </style:style>
    <style:style style:name="T1341" style:parent-style-name="DefaultParagraphFont" style:family="text">
      <style:text-properties fo:font-style="italic" style:font-style-asian="italic" style:font-style-complex="italic" style:text-position="super 66.6%"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margin-left="1.8in" fo:text-indent="0.9in">
        <style:tab-stops/>
      </style:paragraph-properties>
    </style:style>
    <style:style style:name="T1346" style:parent-style-name="DefaultParagraphFont" style:family="text">
      <style:text-properties fo:font-style="italic" style:font-style-asian="italic" style:font-style-complex="italic"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51" style:family="table-column">
      <style:table-column-properties style:column-width="0.9875in"/>
    </style:style>
    <style:style style:name="TableColumn1352" style:family="table-column">
      <style:table-column-properties style:column-width="0.8784in"/>
    </style:style>
    <style:style style:name="TableColumn1353" style:family="table-column">
      <style:table-column-properties style:column-width="0.0041in"/>
    </style:style>
    <style:style style:name="TableColumn1354" style:family="table-column">
      <style:table-column-properties style:column-width="0.3402in"/>
    </style:style>
    <style:style style:name="TableColumn1355" style:family="table-column">
      <style:table-column-properties style:column-width="0.2611in"/>
    </style:style>
    <style:style style:name="TableColumn1356" style:family="table-column">
      <style:table-column-properties style:column-width="0.2597in"/>
    </style:style>
    <style:style style:name="TableColumn1357" style:family="table-column">
      <style:table-column-properties style:column-width="0.2611in"/>
    </style:style>
    <style:style style:name="TableColumn1358" style:family="table-column">
      <style:table-column-properties style:column-width="0.6784in"/>
    </style:style>
    <style:style style:name="TableColumn1359" style:family="table-column">
      <style:table-column-properties style:column-width="0.4326in"/>
    </style:style>
    <style:style style:name="TableColumn1360" style:family="table-column">
      <style:table-column-properties style:column-width="0.1631in"/>
    </style:style>
    <style:style style:name="TableColumn1361" style:family="table-column">
      <style:table-column-properties style:column-width="0.6062in"/>
    </style:style>
    <style:style style:name="TableColumn1362" style:family="table-column">
      <style:table-column-properties style:column-width="0.1131in"/>
    </style:style>
    <style:style style:name="TableColumn1363" style:family="table-column">
      <style:table-column-properties style:column-width="0.1131in"/>
    </style:style>
    <style:style style:name="TableColumn1364" style:family="table-column">
      <style:table-column-properties style:column-width="0.4826in"/>
    </style:style>
    <style:style style:name="TableColumn1365" style:family="table-column">
      <style:table-column-properties style:column-width="0.6402in"/>
    </style:style>
    <style:style style:name="TableColumn1366" style:family="table-column">
      <style:table-column-properties style:column-width="0.5763in"/>
    </style:style>
    <style:style style:name="Table1350" style:family="table">
      <style:table-properties style:width="6.7986in" style:rel-width="100.74%" fo:margin-left="0in" table:align="lef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277in" fo:padding-bottom="0in" fo:padding-right="0.0277in"/>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277in" fo:padding-bottom="0in" fo:padding-right="0.027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277in" fo:padding-bottom="0in" fo:padding-right="0.027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277in" fo:padding-bottom="0in" fo:padding-right="0.027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ableCell1388" style:family="table-cell">
      <style:table-cell-properties fo:border="0.0069in solid #000000" style:writing-mode="lr-tb" fo:padding-top="0in" fo:padding-left="0.0277in" fo:padding-bottom="0in" fo:padding-right="0.0277in"/>
    </style:style>
    <style:style style:name="T1389" style:parent-style-name="DefaultParagraphFont" style:family="text">
      <style:text-properties style:font-name="Segoe UI Symbol" style:font-name-complex="Segoe UI 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Segoe UI Symbol" style:font-name-complex="Segoe UI 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277in" fo:padding-bottom="0in" fo:padding-right="0.0277in"/>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277in" fo:padding-bottom="0in" fo:padding-right="0.0277in"/>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277in" fo:padding-bottom="0in" fo:padding-right="0.0277in"/>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Row1416" style:family="table-row">
      <style:table-row-properties/>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277in" fo:padding-bottom="0in" fo:padding-right="0.0277in"/>
    </style:style>
    <style:style style:name="TableCell1421" style:family="table-cell">
      <style:table-cell-properties fo:border="0.0069in solid #000000" style:writing-mode="lr-tb" fo:padding-top="0in" fo:padding-left="0.0277in" fo:padding-bottom="0in" fo:padding-right="0.0277in"/>
    </style:style>
    <style:style style:name="TableCell1422" style:family="table-cell">
      <style:table-cell-properties fo:border="0.0069in solid #000000" style:writing-mode="lr-tb" fo:padding-top="0in" fo:padding-left="0.0277in" fo:padding-bottom="0in" fo:padding-right="0.0277in"/>
    </style:style>
    <style:style style:name="TableRow1423" style:family="table-row">
      <style:table-row-properties/>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277in" fo:padding-bottom="0in" fo:padding-right="0.0277in"/>
    </style:style>
    <style:style style:name="TableCell1428" style:family="table-cell">
      <style:table-cell-properties fo:border="0.0069in solid #000000" style:writing-mode="lr-tb" fo:padding-top="0in" fo:padding-left="0.0277in" fo:padding-bottom="0in" fo:padding-right="0.0277in"/>
    </style:style>
    <style:style style:name="TableCell1429" style:family="table-cell">
      <style:table-cell-properties fo:border="0.0069in solid #000000" style:writing-mode="lr-tb" fo:padding-top="0in" fo:padding-left="0.0277in" fo:padding-bottom="0in" fo:padding-right="0.0277in"/>
    </style:style>
    <style:style style:name="TableRow1430" style:family="table-row">
      <style:table-row-properties/>
    </style:style>
    <style:style style:name="TableCell1431" style:family="table-cell">
      <style:table-cell-properties fo:border="0.0069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277in" fo:padding-bottom="0in" fo:padding-right="0.0277in"/>
    </style:style>
    <style:style style:name="TableCell1434" style:family="table-cell">
      <style:table-cell-properties fo:border="0.0069in solid #000000" style:writing-mode="lr-tb" fo:padding-top="0in" fo:padding-left="0.0277in" fo:padding-bottom="0in" fo:padding-right="0.0277in"/>
    </style:style>
    <style:style style:name="TableCell1435" style:family="table-cell">
      <style:table-cell-properties fo:border="0.0069in solid #000000" style:writing-mode="lr-tb" fo:padding-top="0in" fo:padding-left="0.0277in" fo:padding-bottom="0in" fo:padding-right="0.0277in"/>
    </style:style>
    <style:style style:name="TableRow1436" style:family="table-row">
      <style:table-row-properties/>
    </style:style>
    <style:style style:name="TableCell1437" style:family="table-cell">
      <style:table-cell-properties fo:border="0.0069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277in" fo:padding-bottom="0in" fo:padding-right="0.0277in"/>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fo:font-style="italic" style:font-style-asian="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277in" fo:padding-bottom="0in" fo:padding-right="0.0277in"/>
    </style:style>
    <style:style style:name="TableCell1453" style:family="table-cell">
      <style:table-cell-properties fo:border="0.0069in solid #000000" style:writing-mode="lr-tb" style:vertical-align="middle" fo:padding-top="0in" fo:padding-left="0.0277in" fo:padding-bottom="0in" fo:padding-right="0.0277in"/>
    </style:style>
    <style:style style:name="TableCell1454" style:family="table-cell">
      <style:table-cell-properties fo:border="0.0069in solid #000000" style:writing-mode="lr-tb" style:vertical-align="middle"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TableCell1468" style:family="table-cell">
      <style:table-cell-properties fo:border="0.0069in solid #000000" style:writing-mode="lr-tb" fo:padding-top="0in" fo:padding-left="0.0277in" fo:padding-bottom="0in" fo:padding-right="0.0277in"/>
    </style:style>
    <style:style style:name="TableCell1469" style:family="table-cell">
      <style:table-cell-properties fo:border="0.0069in solid #000000" style:writing-mode="lr-tb" fo:padding-top="0in" fo:padding-left="0.0277in" fo:padding-bottom="0in" fo:padding-right="0.0277in"/>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TableCell1472" style:family="table-cell">
      <style:table-cell-properties fo:border="0.0069in solid #000000" style:writing-mode="lr-tb" fo:padding-top="0in" fo:padding-left="0.0277in" fo:padding-bottom="0in" fo:padding-right="0.0277in"/>
    </style:style>
    <style:style style:name="TableCell1473" style:family="table-cell">
      <style:table-cell-properties fo:border="0.0069in solid #000000" style:writing-mode="lr-tb" fo:padding-top="0in" fo:padding-left="0.0277in" fo:padding-bottom="0in" fo:padding-right="0.0277in"/>
    </style:style>
    <style:style style:name="TableCell1474" style:family="table-cell">
      <style:table-cell-properties fo:border="0.0069in solid #000000" style:writing-mode="lr-tb" fo:padding-top="0in" fo:padding-left="0.0277in" fo:padding-bottom="0in" fo:padding-right="0.0277in"/>
    </style:style>
    <style:style style:name="TableRow1475" style:family="table-row">
      <style:table-row-properties/>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277in" fo:padding-bottom="0in" fo:padding-right="0.0277in"/>
    </style:style>
    <style:style style:name="TableCell1479" style:family="table-cell">
      <style:table-cell-properties fo:border="0.0069in solid #000000" style:writing-mode="lr-tb" fo:padding-top="0in" fo:padding-left="0.0277in" fo:padding-bottom="0in" fo:padding-right="0.0277in"/>
    </style:style>
    <style:style style:name="TableCell1480" style:family="table-cell">
      <style:table-cell-properties fo:border="0.0069in solid #000000" style:writing-mode="lr-tb" fo:padding-top="0in" fo:padding-left="0.0277in" fo:padding-bottom="0in" fo:padding-right="0.0277in"/>
    </style:style>
    <style:style style:name="TableCell1481" style:family="table-cell">
      <style:table-cell-properties fo:border="0.0069in solid #000000" style:writing-mode="lr-tb" fo:padding-top="0in" fo:padding-left="0.0277in" fo:padding-bottom="0in" fo:padding-right="0.0277in"/>
    </style:style>
    <style:style style:name="TableCell1482" style:family="table-cell">
      <style:table-cell-properties fo:border="0.0069in solid #000000" style:writing-mode="lr-tb" fo:padding-top="0in" fo:padding-left="0.0277in" fo:padding-bottom="0in" fo:padding-right="0.0277in"/>
    </style:style>
    <style:style style:name="TableCell1483" style:family="table-cell">
      <style:table-cell-properties fo:border="0.0069in solid #000000" style:writing-mode="lr-tb" fo:padding-top="0in" fo:padding-left="0.0277in" fo:padding-bottom="0in" fo:padding-right="0.0277in"/>
    </style:style>
    <style:style style:name="TableCell1484" style:family="table-cell">
      <style:table-cell-properties fo:border="0.0069in solid #000000" style:writing-mode="lr-tb" fo:padding-top="0in" fo:padding-left="0.0277in" fo:padding-bottom="0in" fo:padding-right="0.0277in"/>
    </style:style>
    <style:style style:name="TableRow1485" style:family="table-row">
      <style:table-row-properties/>
    </style:style>
    <style:style style:name="TableCell1486" style:family="table-cell">
      <style:table-cell-properties fo:border="0.0069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277in" fo:padding-bottom="0in" fo:padding-right="0.0277in"/>
    </style:style>
    <style:style style:name="TableRow1489" style:family="table-row">
      <style:table-row-properties/>
    </style:style>
    <style:style style:name="TableCell1490" style:family="table-cell">
      <style:table-cell-properties fo:border="0.0069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277in" fo:padding-bottom="0in" fo:padding-right="0.0277in"/>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fo:font-size="8pt" style:font-size-asian="8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text:display="none" fo:font-size="8pt" style:font-size-asian="8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font-size="8pt" style:font-size-asian="8pt" style:language-asian="lt" style:country-asian="L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text:display="none" fo:font-size="8pt" style:font-size-asian="8pt" style:font-size-complex="8pt" style:language-asian="lt" style:country-asian="L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text:display="none" fo:font-size="8pt" style:font-size-asian="8pt" style:font-size-complex="8pt" style:language-asian="lt" style:country-asian="L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text-properties style:font-size-complex="12pt"/>
    </style:style>
    <style:style style:name="P1530" style:parent-style-name="Normal" style:family="paragraph">
      <style:paragraph-properties fo:text-align="justify"/>
      <style:text-properties style:font-name="Arial" fo:font-weight="bold" style:font-weight-asian="bold" fo:font-size="10pt" style:font-size-asian="10pt"/>
    </style:style>
    <style:style style:name="P1531" style:parent-style-name="Normal" style:family="paragraph">
      <style:paragraph-properties fo:text-align="justify"/>
      <style:text-properties style:font-name="Arial" fo:font-weight="bold" style:font-weight-asian="bold"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1</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text:s/></text:span><text:span text:style-name="T25">ĮSTAT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text:span><text:span text:style-name="T33">ro 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 li</text:span><text:span text:style-name="T66">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rk</text:span><text:span text:style-name="T70">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 įs</text:span><text:span text:style-name="T74">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text:span><text:span text:style-name="T137">usio pripažinimo, proporcingumo, 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text:span><text:span text:style-name="T141">aliai;</text:span></text:p>
      <text:p text:style-name="P142"><text:span text:style-name="T143">3.3</text:span><text:span text:style-name="T144">. siekiant, kad vyk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ext:span><text:span text:style-name="T148">t išvengti Taisyklėse nustatytos 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text:span><text:span text:style-name="T152">imo vykdymą yra atsakingas subsid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text:span><text:span text:style-name="T165">Pirkimo organizatorius<text:s/></text:span><text:span text:style-name="T166">– subsidij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as, rangovas</text:span><text:span text:style-name="T173"> (toliau – tiekėjas) – ūkio subjektas, galintis pasiūlyti arba siūlantis prekes, paslaugas ar darbus. Ūkio subjektu laikomas juridinis asmuo arba kita organizacija, juridinio asmens arba kitos organizacijos pad</text:span><text:span text:style-name="T174">alinys, vykdantis teisės aktų reglamentuojamą ūkinę veiklą arba fizinis asmuo, vykdantis individualią veiklą.</text:span><text:s/></text:p>
      <text:p text:style-name="P175">Papunkčio pakeitimai:</text:p>
      <text:p text:style-name="P176"><text:span text:style-name="T177">Nr.<text:s/></text:span><text:a xlink:href="https://www.e-tar.lt/portal/legalAct.html?documentId=453bc010654311eb9dc7b575f08e8bea" office:target-frame-name="_top" xlink:show="replace"><text:span text:style-name="T178">V-43</text:span></text:a><text:span text:style-name="T179">, 2021-02-02, pas</text:span><text:span text:style-name="T180">kelbta TAR 2021-02-02, i. k. 2021-01996</text:span></text:p>
      <text:p text:style-name="Normal"/>
      <text:p text:style-name="P181"><text:span text:style-name="T182">5.4</text:span><text:span text:style-name="T183">.<text:s/></text:span><text:span text:style-name="T184">Prekių, paslaugų ar darbų tiekėjo pasiūlymas</text:span><text:span text:style-name="T185"><text:s/>(toliau –<text:s/></text:span><text:span text:style-name="T186">pasiūlymas</text:span><text:span text:style-name="T187">) – tiekėjo raštu teikiamas dokumentas, kuriuo siūloma tiekti prekes, teikti paslaugas ar atlikti darbus pagal subsidijos gavėjo nustatytas<text:s/></text:span><text:span text:style-name="T188">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text:span><text:span text:style-name="T200">umatomos sudaryti pirkimo 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text:span><text:span text:style-name="T208">echninė specifikacija</text:span><text:span text:style-name="T209"><text:s/>– do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text:s/></text:span><text:span text:style-name="T223">pirkimą nacionaliniame internetiniame naujienų portale arba nacionaliniame ar regioniniame šalies laikraštyje, kuris išeina ne mažiau kaip 3 kartus per savaitę, jeigu pirkimas atliekamas konkurso būdu. Pirkimo skelbimai papildomai gali būti skelbiami subsi</text:span><text:span text:style-name="T224">dijos gavėjo socialinių ti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text:s/></text:span><text:span text:style-name="T230">2023-02042</text:span></text:p>
      <text:p text:style-name="Normal"/>
      <text:p text:style-name="P231"><text:span text:style-name="T232">6.2</text:span><text:span text:style-name="T233">. 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text:span><text:span text:style-name="T243">i visi pasiūlymai;</text:span></text:p>
      <text:p text:style-name="P244"><text:span text:style-name="T245">7.3</text:span><text:span text:style-name="T246">. per nustatytą terminą nepateikiamas nė vienas pasiūlymas;</text:span></text:p>
      <text:p text:style-name="P247"><text:span text:style-name="T248">7.4</text:span><text:span text:style-name="T249">. pasibaigia pasiūlymų galiojimo laikas ir pirkimo sutartis nesudaroma dėl priežasčių, kurios priklauso nuo tiekėjų valios;</text:span></text:p>
      <text:p text:style-name="P250"><text:span text:style-name="T251">7.5</text:span><text:span text:style-name="T252">. visi tiekėjai atšaukia<text:s/></text:span><text:span text:style-name="T253">pasiūlymus ar atsisako sudaryti pirkimo sutartį;</text:span></text:p>
      <text:p text:style-name="P254"><text:span text:style-name="T255">7.6</text:span><text:span text:style-name="T256">. kai nutraukiamos pirkimo procedūros.</text:span></text:p>
      <text:p text:style-name="P257"/>
      <text:p text:style-name="P258"><text:span text:style-name="T259">III</text:span><text:span text:style-name="T260"><text:s/>SKYRIUS</text:span></text:p>
      <text:p text:style-name="P261"><text:span text:style-name="T262">NUMATOMO PIRKIMO VERTĖS NUSTATYMAS</text:span></text:p>
      <text:p text:style-name="P263"/>
      <text:p text:style-name="P264"><text:span text:style-name="T265">8</text:span><text:span text:style-name="T266">. Numatomo pirkimo vertė skaičiuojama eurais be PVM.</text:span></text:p>
      <text:p text:style-name="P267"><text:span text:style-name="T268">9</text:span><text:span text:style-name="T269">. Jeigu prekės ar paslaugos per<text:s/></text:span><text:span text:style-name="T270">einamuosius finansinius metus arba per 12 mėnesių nuo pirkimo pradžios perkamos vieną kartą ir sudarytos pirkimo sutarties nenumatoma atnaujinti, numatomo pirkimo vertė yra preliminari numatomos sudaryti pirkimo sutarties vertė.</text:span></text:p>
      <text:p text:style-name="P271"><text:span text:style-name="T272">10</text:span><text:span text:style-name="T273">.<text:s/></text:span><text:span text:style-name="T274">Jeigu prekių ar pas</text:span><text:span text:style-name="T275">laugų pirkimai atliekami reguliariai arba jei sudarytas pirkimo sutartis numatyta per tam tikrą laikotarpį atnaujinti, numatomo pirkimo vertė yra bendra visų perkamų prekių ar paslaugų to paties tipo pirkimo sutarčių, sudarytų per 12 mėnesių nuo pirmojo pr</text:span><text:span text:style-name="T276">ekių pristatymo ar per pirkimo sutarties galiojimo laikotarpį, jeigu jis yra ilgesnis kaip 12 mėnesių, numatoma vertė.</text:span></text:p>
      <text:p text:style-name="P277"><text:span text:style-name="T278">11</text:span><text:span text:style-name="T279">. Darbų pirkimo vertė yra visų dėl to paties objekto sudaromų darbų pirkimo sutarčių, nesvarbu per kokį laikotarpį jos bus sudaromo</text:span><text:span text:style-name="T280">s, verčių suma.</text:span></text:p>
      <text:p text:style-name="P281"><text:span text:style-name="T282">12</text:span><text:span text:style-name="T283">. To paties tipo pirkimo sutartimis laikytinos pirkimo sutartys, kurios sudarytos dėl to paties tipo (paskirties) prekių, arba dėl to paties tipo paslaugų, arba darbų pagal Bendrojo viešųjų pirkimų žodyno, patvirtinto 2002 m. lapkriči</text:span><text:span text:style-name="T284">o 5 d. Europos Parlamento ir Tarybos reglamentu (EB) Nr. 2195/2002 „Dėl bendro viešųjų pirkimų žodyno“ (OL 2002 L 340, p. 1) (2007 m. lapkričio 28 d. Komisijos reglamento (EB) Nr. 213/2008, iš dalies keičiančio Europos Parlamento ir Tarybos reglamentą (EB)</text:span><text:span text:style-name="T285"><text:s/>Nr. 2195/2002 dėl bendro viešųjų pirkimų žodyno (CPV) ir Europos Parlamento ir Tarybos direktyvas 2004/17/EB ir 2004/18/EB dėl viešųjų pirkimų tvarkos, kad CPV būtų atnaujintas, redakcija (OL 2008 L 74, p. 1), skaitmeninio kodo (toliau – BVPŽ) pirmus tris</text:span><text:span text:style-name="T286"><text:s/>skaitmenis,<text:s/></text:span><text:span text:style-name="T287">išskyrus atvejus, kai tenkinama bent viena iš šių sąlygų:</text:span></text:p>
      <text:p text:style-name="P288"><text:span text:style-name="T289">12.1</text:span><text:span text:style-name="T290">. paslaugų teikimo sritis nėra identiška ar panaši /<text:s/></text:span><text:span text:style-name="T291">prekės nėra skirtos identiškam ar panašiam naudojimui.<text:s/></text:span><text:span text:style-name="T292">(Pavyzdžiui, nors mokymo dirbti kompiuteriu paslaugų (80533100-0) ir pi</text:span><text:span text:style-name="T293">rmosios pagalbos mokymo paslaugų (80562000-1) pirmi trys BVPŽ skaitmeninio kodo skaitmenys sutampa, atsižvelgiant į tai, kad šių paslaugų teikimo sritis yra skirtinga, joms suteikti reikalinga skirtinga lektorių kvalifikacija, kurios mažos įmonės ar lektor</text:span><text:span text:style-name="T294">iai, besiverčiantys individualia veikla, gali neturėti, šios paslaugos gali būti nelaikomos to paties tipo paslaugomis. <text:s/></text:span><text:span text:style-name="T295">Pavyzdžiui, nors žurnalų stovų (30191120-1) ir kredito kortelių (30161000-5) pirmi trys BVPŽ skaitmeninio kodo skaitmenys sutampa, atsi</text:span><text:span text:style-name="T296">žvelgiant į tai, kad šių prekių pirmi penki BVPŽ skaitmeninio kodo skaitmenys skiriasi ir šios prekės nėra skirtos panašiam naudojimui (žurnalų stovas yra skirtas leidiniams laikyti, o kredito kortelės </text:span><text:span text:style-name="T297">– </text:span><text:span text:style-name="T298">atsiskaitymui), šios prekės gali būti nelaikomos to<text:s/></text:span><text:span text:style-name="T299">paties tipo prekėmis.);</text:span></text:p>
      <text:p text:style-name="P300"><text:span text:style-name="T301">12.2</text:span><text:span text:style-name="T302">.<text:s/></text:span><text:span text:style-name="T303">tokių paslaugų įprastai neteikia vienas tiekėjas /<text:s/></text:span><text:span text:style-name="T304">tokių prekių savo asortimente įprastai neturi vienas tiekėjas</text:span><text:span text:style-name="T305"><text:s/>(atsižvelgiama į tiekėjo specializaciją ir suinteresuotumą atitinkamoje veikloje).</text:span><text:span text:style-name="T306"><text:s/>(Pavyzdžiui, nors medicinos įrangos remonto ir priežiūros paslaugų (50421000-2) ir laikrodžių remonto ir priežiūros paslaugų (50432000-2) pirmi trys BVPŽ skaitmeninio kodo skaitmenys sutampa, akivaizdu, kad įprastai tokių paslaugų neteikia vienas tiekėjas</text:span><text:span text:style-name="T307">, todėl šios paslaugos gali būti nelaikomos to paties tipo paslaugomis. Pavyzdžiui, širdies ir kraujagyslių sistemos tyrimo ir stebėjimo prietaisai (33123000-8) bei deguonies pateikimo įranga (33157800-3) pagal BVPŽ kodo tris skaitmenis galėtų būti laikoma</text:span><text:span text:style-name="T308"><text:s/>to paties tipo prekėmis, tačiau atsižvelgiant į šių prekių skirtingą paskirtį (pavyzdžiui, širdies ir kraujagyslių sistemos tyrimo ir stebėjimo prietaisai yra skirti ligoms diagnozuoti, o deguonies pateikimo įranga naudojama paciento gydymo procese), jų v</text:span><text:span text:style-name="T309">ertės galėtų būti skaičiuojamos atskirai, nepaisant to, kad šias prekės savo įprastiniame asortimente galėtų turėti šioje srityje veikiantis tipinis tiekėjas.)</text:span><text:s/></text:p>
      <text:p text:style-name="P310">Punkto pakeitimai:</text:p>
      <text:p text:style-name="P311"><text:span text:style-name="T312">Nr.<text:s/></text:span><text:a xlink:href="https://www.e-tar.lt/portal/legalAct.html?documentId=9ce284b01f4511ef8b14c5bcce136045" office:target-frame-name="_top" xlink:show="replace"><text:span text:style-name="T313">V-110</text:span></text:a><text:span text:style-name="T314">, 2024-05-31, paskelbta TAR 2024-05-31, i. k. 2024-09949</text:span></text:p>
      <text:p text:style-name="Normal"/>
      <text:p text:style-name="P315"><text:span text:style-name="T316">13</text:span><text:span text:style-name="T317">. Subsidijos gavėjas neturi teisės skaidyti pirkimo, siekdamas išvengti šiose Taisyklėse nustatytos tvarkos.<text:s/></text:span></text:p>
      <text:p text:style-name="P318"><text:span text:style-name="T319">14</text:span><text:span text:style-name="T320">. Subsidijos gavėjas, vykdydamas konkretų p</text:span><text:span text:style-name="T321">irkimą, turi teisę skaidyti pirkimo vertę į dalis, jei visoms išskaidytoms pirkimo dalims bus taikomas pirkimo būdas, pasirinktas pagal Taisyklių reikalavimus visai numatomo pirkimo vertei.</text:span></text:p>
      <text:p text:style-name="P322"/>
      <text:p text:style-name="P323"><text:span text:style-name="T324">IV</text:span><text:span text:style-name="T325"><text:s/>SKYRIUS</text:span></text:p>
      <text:p text:style-name="P326"><text:span text:style-name="T327">PIRKIMO BŪDAI</text:span></text:p>
      <text:p text:style-name="P328"/>
      <text:p text:style-name="P329"><text:span text:style-name="T330">15</text:span><text:span text:style-name="T331">. Pirkimas gali būti vykdom</text:span><text:span text:style-name="T332">as tik pagal subsidijos gavėjo parengtą sąmatą, nurodytą paraiškoje, kuri pateikiama Užimtumo tarnybai (toliau – sąmata).</text:span></text:p>
      <text:p text:style-name="P333"><text:span text:style-name="T334">16</text:span><text:span text:style-name="T335">. Prekės, paslaugos ar darbai gali būti perkami šiais būdais:</text:span></text:p>
      <text:p text:style-name="P336"><text:span text:style-name="T337">16.1</text:span><text:span text:style-name="T338">. konkurso;</text:span></text:p>
      <text:p text:style-name="P339"><text:span text:style-name="T340">16.2</text:span><text:span text:style-name="T341">. apklausos.</text:span></text:p>
      <text:p text:style-name="P342"><text:span text:style-name="T343">17</text:span><text:span text:style-name="T344">. Konkurso būdu<text:s/></text:span><text:span text:style-name="T345">pirkimas turi būti atliekamas, kai perkant prekes, paslaugas ar darbus, preliminari numatomos sudaryti pirkimo sutarties vertė yra lygi ar viršija 70 000 (septyniasdešimt tūkstančių) eurų be PVM.</text:span><text:s/></text:p>
      <text:p text:style-name="P346">Punkto pakeitimai:</text:p>
      <text:p text:style-name="P347"><text:span text:style-name="T348">Nr.<text:s/></text:span><text:a xlink:href="https://www.e-tar.lt/portal/legalAct.html?documentId=946169a0a39511ed8df094f359a60216" office:target-frame-name="_top" xlink:show="replace"><text:span text:style-name="T349">V-26</text:span></text:a><text:span text:style-name="T350">, 2023-02-02, paskelbta TAR 2023-02-03, i. k. 2023-02042</text:span></text:p>
      <text:p text:style-name="Normal"/>
      <text:p text:style-name="P351"><text:span text:style-name="T352">18</text:span><text:span text:style-name="T353">. Apklausos būdu pirkimas gali būti atliekamas:</text:span></text:p>
      <text:p text:style-name="P354"><text:span text:style-name="T355">18.1</text:span><text:span text:style-name="T356">. jeigu perkant prekes, paslaugas ar darbus, preliminari numatomos sudar</text:span><text:span text:style-name="T357">yti pirkimo sutarties vertė yra mažesnė nei 70 000 (septyniasdešimt tūkstančių) eurų be PVM;</text:span><text:s/></text:p>
      <text:p text:style-name="P358">Papunkčio pakeitimai:</text:p>
      <text:p text:style-name="P359"><text:span text:style-name="T360">Nr.<text:s/></text:span><text:a xlink:href="https://www.e-tar.lt/portal/legalAct.html?documentId=946169a0a39511ed8df094f359a60216" office:target-frame-name="_top" xlink:show="replace"><text:span text:style-name="T361">V-26</text:span></text:a><text:span text:style-name="T362">, 2023-02-02, paskelbta TAR<text:s/></text:span><text:span text:style-name="T363">2023-02-03, i. k. 2023-02042</text:span></text:p>
      <text:p text:style-name="Normal"/>
      <text:p text:style-name="P364"><text:span text:style-name="T365">18.2</text:span><text:span text:style-name="T366">. šių Taisyklių 47 punkte nurodytais atvejais.<text:s/></text:span></text:p>
      <text:p text:style-name="P367"/>
      <text:p text:style-name="P368"><text:span text:style-name="T369">V</text:span><text:span text:style-name="T370"><text:s/>SKYRIUS</text:span></text:p>
      <text:p text:style-name="P371"><text:span text:style-name="T372">KONKURSAS</text:span></text:p>
      <text:p text:style-name="P373"/>
      <text:p text:style-name="P374"><text:span text:style-name="T375">19</text:span><text:span text:style-name="T376">. Pirkimas konkurso būdu gali būti organizuojamas visais atvejais, neatsižvelgiant į preliminarią numatomos sudaryti pirkimo sutarties</text:span><text:span text:style-name="T377"><text:s/>vertę.</text:span></text:p>
      <text:p text:style-name="P378"><text:span text:style-name="T379">20</text:span><text:span text:style-name="T380">. Pirkimą konkurso būdu organizuoja ir atlieka pirkimo komisija, sudaryta subsidijos gavėjo vadovo sprendimu (potvarkiu, nutarimu, įsakymu). Už pirkimo komisijos veiksmus atsako subsidijos gavėjas. Subsidijos gavėjo vadovas sprendimu (potvark</text:span><text:span text:style-name="T381">iu, nutarimu, įsakymu) turi teisę pirkimą konkurso būdu pavesti organizuoti ir atlikti pirkimo organizatoriui.</text:span></text:p>
      <text:p text:style-name="P382"><text:span text:style-name="T383">21</text:span><text:span text:style-name="T384">. Pirkimo komisijos sprendimai įforminami protokolais, jei pirkimą atlikti pavesta pirkimo organizatoriui – sprendimais.</text:span></text:p>
      <text:p text:style-name="P385"><text:span text:style-name="T386">22</text:span><text:span text:style-name="T387">. Pirkimo<text:s/></text:span><text:span text:style-name="T388">komisija turi būti sudaroma ne mažiau kaip iš 3 asmenų. Pirkimo komisijos pirmininku skiriamas subsidijos gavėjo vadovas arba jo įgaliotas subsidijos gavėjo darbuotojas. Visiems subsidijos gavėjo planuojamiems pirkimams atlikti gali būti sudaroma viena pir</text:span><text:span text:style-name="T389">kimo komisija.</text:span><text:span text:style-name="T390"><text:s/></text:span><text:span text:style-name="T391">Subsidijos gavėjo vadovo sprendime turi būti nurodoma pirkimo komisijos personalinė sudėtis ir funkcijos.</text:span></text:p>
      <text:p text:style-name="P392"><text:span text:style-name="T393">23</text:span><text:span text:style-name="T394">. Apie numatomą vykdyti konkursą privaloma skelbti nacionaliniame internetiniame naujienų portale arba nacionaliniame ar regionin</text:span><text:span text:style-name="T395">iame šalies laikraštyje, kuris išeina ne mažiau kaip 3 kartus per savaitę.</text:span><text:s/></text:p>
      <text:p text:style-name="P396">Punkto pakeitimai:</text:p>
      <text:p text:style-name="P397"><text:span text:style-name="T398">Nr.<text:s/></text:span><text:a xlink:href="https://www.e-tar.lt/portal/legalAct.html?documentId=946169a0a39511ed8df094f359a60216" office:target-frame-name="_top" xlink:show="replace"><text:span text:style-name="T399">V-26</text:span></text:a><text:span text:style-name="T400">, 2023-02-02, paskelbta TAR 2023-02-03, i. k. 2023-0204</text:span><text:span text:style-name="T401">2</text:span></text:p>
      <text:p text:style-name="Normal"/>
      <text:p text:style-name="P402"><text:span text:style-name="T403">24</text:span><text:span text:style-name="T404">. Skelbime turi būti ši informacija:</text:span></text:p>
      <text:p text:style-name="P405"><text:span text:style-name="T406">24.1</text:span><text:span text:style-name="T407">. subsidijos gavėjo pavadinimas, buveinė (adresas), telefono ir fakso numeriai, elektroninio pašto adresas (jei turi);</text:span></text:p>
      <text:p text:style-name="P408"><text:span text:style-name="T409">24.2</text:span><text:span text:style-name="T410">. bendras pirkimo objekto apibūdinimas;</text:span></text:p>
      <text:p text:style-name="P411"><text:span text:style-name="T412">24.3</text:span><text:span text:style-name="T413">. pasiūlymų pateikimo vieta,<text:s/></text:span><text:span text:style-name="T414">terminas (data, valanda ir minutė), kuris negali būti trumpesnis kaip 14 kalendorinių dienų nuo konkurso paskelbimo nacionaliniame internetiniame naujienų portale arba nacionaliniame ar regioniniame šalies laikraštyje dienos, vokų su pasiūlymais atplėšimo<text:s/></text:span><text:span text:style-name="T415">vieta, data, valanda ir minutė. Vokų su pasiūlymais atplėšimo data, valanda bei minutė turi sutapti su pasiūlymų pateikimo termino pabaiga.</text:span><text:s/></text:p>
      <text:p text:style-name="P416">Papunkčio pakeitimai:</text:p>
      <text:p text:style-name="P417"><text:span text:style-name="T418">Nr.<text:s/></text:span><text:a xlink:href="https://www.e-tar.lt/portal/legalAct.html?documentId=946169a0a39511ed8df094f359a60216" office:target-frame-name="_top" xlink:show="replace"><text:span text:style-name="T419">V-26</text:span></text:a><text:span text:style-name="T420">, 2023-02-02, paskelbta TAR 2023-02-03, i. k. 2023-02042</text:span></text:p>
      <text:p text:style-name="Normal"/>
      <text:p text:style-name="P421"><text:span text:style-name="T422">25</text:span><text:span text:style-name="T423">. Subsidijos gavėjas turi saugoti leidinio, kuriame paskelbtas skelbimas, originalą arba atspausdintą išrašą iš internetinio naujienų portalo, kuriame paskelbtas skelbimas.</text:span></text:p>
      <text:p text:style-name="P424"><text:span text:style-name="T425">26</text:span><text:span text:style-name="T426">. Subsidijos gavėjas tą patį skelbimą apie pirkimą gali papildomai paskelbti ir kituose leidiniuose, skelbti savo socialinių tinklų profiliuose, kitur internete ir kitaip publikuoti.<text:s/></text:span></text:p>
      <text:p text:style-name="P427"><text:span text:style-name="T428">27</text:span><text:span text:style-name="T429">. Kvietime, kuris siunčiamas visiems į skelbimą atsiliepusiems t</text:span><text:span text:style-name="T430">iekėjams, turi būti informacija, nurodyta<text:s/></text:span><text:span text:style-name="T431">Kvietimo pateikti pasiūlymą prekių, paslaugų ar darbų pirkimui formos pavyzdyje (toliau – kvietimas) (1 priedas)</text:span><text:span text:style-name="T432">. Tiekėjams turi būti suteiktos galimybės kreiptis dėl pirkimo sąlygų paaiškinimų.</text:span></text:p>
      <text:p text:style-name="P433"><text:span text:style-name="T434">28</text:span><text:span text:style-name="T435">. Skelbimas a</text:span><text:span text:style-name="T436">pie pirkimą yra pirkimo dokumentų sudėtinė dalis. Skelbimuose esanti informacija vėliau papildomai gali būti neteikiama, jeigu kvietime pateikiama nuoroda į atitinkamą informaciją skelbime.</text:span></text:p>
      <text:p text:style-name="P437"><text:span text:style-name="T438">29</text:span><text:span text:style-name="T439">. Kvietime nurodyta informacija negali skirtis nuo<text:s/></text:span><text:span text:style-name="T440">informacijos, nurodytos skelbime.</text:span></text:p>
      <text:p text:style-name="P441"><text:span text:style-name="T442">30</text:span><text:span text:style-name="T443">. Siekiant išsiaiškinti, ar tiekėjas yra kompetentingas, patikimas ir pajėgus įvykdyti pirkimo sąlygas, kvietime gali būti nustatyti kvalifikaciniai reikalavimai. Keliami kvalifikaciniai r</text:span><text:span text:style-name="T444">eikalavimai negali dirbtinai</text:span><text:span text:style-name="T445"><text:s/>riboti konkurencijos, turi būti pagrįsti ir proporcingi pirkimo objektui, tikslūs ir aiškūs. Užimtumo tarnybos reikalavimu, subsidijos gavėjas turi pateikti kvietime nustatytų kvalifikacijos reikalavimų pagrindimą. Jeigu nustatoma, kad tiekėjo pateikti kv</text:span><text:span text:style-name="T446">alifikaciniai duomenys yra neišsamūs arba netikslūs, privaloma prašyti tiekėjo juos patikslinti per subsidijos gavėjo nurodytą terminą.</text:span></text:p>
      <text:p text:style-name="P447"><text:span text:style-name="T448">31</text:span><text:span text:style-name="T449">. Tiekėjų pasiūlymai<text:s/></text:span><text:span text:style-name="T450">vertinami pagal pasirinktą ekonominio naudingumo vertinimo kriterijų:</text:span></text:p>
      <text:p text:style-name="P451"><text:span text:style-name="T452">31.1</text:span><text:span text:style-name="T453">.</text:span><text:span text:style-name="T454"><text:s/>kainos ar sąnau</text:span><text:span text:style-name="T455">dų ir kokybės santykį;</text:span></text:p>
      <text:p text:style-name="P456"><text:span text:style-name="T457">31.2</text:span><text:span text:style-name="T458">. sąnaudas;</text:span></text:p>
      <text:p text:style-name="P459"><text:span text:style-name="T460">31.3</text:span><text:span text:style-name="T461">. kainą</text:span><text:span text:style-name="T462">.<text:s/></text:span></text:p>
      <text:p text:style-name="P463"><text:span text:style-name="T464">32</text:span><text:span text:style-name="T465">.<text:s/></text:span><text:span text:style-name="T466">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67"><text:s/></text:span>pasiūlymų eilė nustatoma ekonominio naudingumo mažėjimo tvarka.<text:s/></text:p>
      <text:p text:style-name="P468">33. Tais atvejais, kai kelių tiekėjų pasiūlymų ekonominis naudingumas yra vienodas, sudarant pasiūlymų eilę, pirmesnis į šią eilę įrašomas tiekėjas, kurio pasiūlymas pateiktas anksčiausiai.</text:p>
      <text:p text:style-name="P469"><text:span text:style-name="T470">34</text:span><text:span text:style-name="T471">. Vertinant ekonomiškai naudingiausią pasiūlymą pagal k</text:span><text:span text:style-name="T472">ainos ar sąnaudų ir kokybės santykį, pirkimo sutartis sudaroma su tiekėju, pateikusiu ekonomiškai naudingiausią pasiūlymą, išrinktą pagal kvietime nustatytus vertinimo kriterijus, susijusius su pirkimo objektu, įskaitant kokybinius, aplinkosaugos ir (arba)</text:span><text:span text:style-name="T473"><text:s/>socialinius kriterijus, pavyzdžiui:</text:span></text:p>
      <text:p text:style-name="P474"><text:span text:style-name="T475">34.1</text:span><text:span text:style-name="T476">. techninius pranašumus, estetines ir funkcines charakteristikas, prieinamumą, tinkamumą visiems vartotojams, socialines, aplinkosaugines ir inovatyvias charakteristikas bei sąžiningos prekybos sąlygas;</text:span></text:p>
      <text:p text:style-name="P477"><text:span text:style-name="T478">34.2</text:span><text:span text:style-name="T479">.<text:s/></text:span><text:span text:style-name="T480">pirkimo sutarčiai įvykdyti paskirtų darbuotojų organizavimą, kvalifikaciją ir patirtį, kai tai daro reikšmingą įtaką pirkimo sutarties įvykdymo kokybei;</text:span></text:p>
      <text:p text:style-name="P481"><text:span text:style-name="T482">34.3</text:span><text:span text:style-name="T483">. garantinę priežiūrą ir techninę pagalbą, pristatymo sąlygas (pavyzdžiui, pristatymo datą, pro</text:span><text:span text:style-name="T484">cesą, trukmę arba įvykdymo laikotarpį).</text:span></text:p>
      <text:p text:style-name="P485">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text:s/>kurie būtų įdėti į bendrą užklijuotą voką.</text:p>
      <text:p text:style-name="P486">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7">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88"><text:span text:style-name="T489">38</text:span><text:span text:style-name="T490">. Vertinant ekonomiškai naudingiausią pasiūlymą pagal sąnaudas,</text:span><text:span text:style-name="T491"><text:s/></text:span>jos apskaičiuojamos pagal gyvavimo ciklo sąnaudų metodą, kuris<text:s/>apima prekių, paslaugų ar darbų gyvavimo laikotarpiu patiriamas visas šias išlaidas ar jų dalį:</text:p>
      <text:p text:style-name="P492">38.1. subsidijos gavėjo ar kitų naudotojų patiriamas išlaidas:</text:p>
      <text:p text:style-name="P493">38.1.1. su įsigijimu susijusias išlaidas, įskaitant kainą;</text:p>
      <text:p text:style-name="P494">38.1.2. naudojimo išlaidas, pavyzdžiui, energijos ar kitų išteklių suvartojimo išlaidas;</text:p>
      <text:p text:style-name="P495">38.1.3. eksploatavimo išlaidas;</text:p>
      <text:p text:style-name="P496">38.1.4. gyvavimo ciklo pabaigos išlaidas, pavyzdžiui, atliekų surinkimo, perdirbimo išlaidas;</text:p>
      <text:p text:style-name="P497">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8">39. Kai ketinama vertinti sąnaudas pagal gyvavimo ciklo sąnaudų metodą, pirkimo dokumentuose nurodoma, kokius duomenis savo pasiūlyme turi pateikti tiekėjas ir kokį metodą taikys<text:s/><text:span text:style-name="T499">pirkimo organizatorius ar pirkimo komisi</text:span><text:span text:style-name="T500">ja</text:span>, vertinant gyvavimo ciklo sąnaudas pagal tiekėjo pateiktus duomenis.<text:s/></text:p>
      <text:p text:style-name="P501">40. Pasirinktas metodas, pagal kurį vertinamos su išoriniais aplinkos veiksniais susijusios sąnaudos, turi atitikti visas šias sąlygas:</text:p>
      <text:p text:style-name="P502">40.1. jis turi būti pagrįstas objektyviai<text:s/>patikrinamais ir nediskriminaciniais kriterijais. Šis metodas negali tam tikriems tiekėjams sudaryti nepagrįstai palankesnių ar nepalankesnių sąlygų, ypač jeigu jis nebuvo sukurtas taikyti nuolat ir pakartotinai;</text:p>
      <text:p text:style-name="P503">40.2. informaciją apie jį gali gauti<text:s/>visi suinteresuoti subjektai;</text:p>
      <text:p text:style-name="P504">40.3. prašomus duomenis turi gebėti pateikti pareigingas tiekėjas įprastomis pastangomis.<text:s/></text:p>
      <text:p text:style-name="P505">41. Vertinant gyvavimo ciklo sąnaudas, turi būti taikomi Europos Sąjungos teisės aktu patvirtinti privalomi bendrieji gyvavimo ciklo sąnaudų vertinimo metodai, įskaitant metodus, patvirtintus Direktyvą 2009/33/EB (<text:span text:style-name="T506">2009 m. balandžio 23 d. Europos Parlamento ir Tarybos direktyva 2009/33/EB dėl skatinimo naudoti netaršias ir efektyviai energiją vartojančias kelių transporto priemon</text:span><text:span text:style-name="T507">es (OL 2009 L 120, p. 5))</text:span><text:span text:style-name="T508"><text:note text:note-class="footnote" text:id="_ftn0"><text:note-citation>1</text:note-citation><text:note-body><text:p text:style-name="Normal"><text:span text:style-name="T509"><text:s/></text:span><text:span text:style-name="T510">https://eur-lex.europa.eu/eli/dir</text:span><text:span text:style-name="T511">/2009/33/oj?locale=lt</text:span></text:p></text:note-body></text:note></text:span><text:span text:style-name="T512"><text:s/></text:span>įgyvendinančiais nacionaliniais teisės aktais.</text:p>
      <text:p text:style-name="P513"><text:span text:style-name="T514">42</text:span><text:span text:style-name="T515">. Ekonomiškai naudingiausio pasiūlymo vertinimo kriterijų lyginamieji svoriai nustatomi taip, kad kainos lyginamojo svorio (X), ir kitų kriterijų lyginamųjų svorių (Y</text:span><text:span text:style-name="T516">i</text:span><text:span text:style-name="T517">) balų<text:s/></text:span><text:span text:style-name="T518">intervalų viršutinių ribų suma būtų lygi 100:</text:span></text:p>
      <text:p text:style-name="P519"><text:span text:style-name="T520">X + ΣY</text:span><text:span text:style-name="T521">i</text:span><text:span text:style-name="T522"><text:s/>= 100</text:span></text:p>
      <text:h text:style-name="P523" text:outline-level="2"><text:span text:style-name="T524">42.1</text:span><text:span text:style-name="T525">. pasiūlymo e</text:span><text:span text:style-name="T526">konominis naudingumas<text:s/></text:span><text:span text:style-name="T527">(S) apskaičiuojamas sudedant tiekėjo pasiūlymo kainos (C) ir kitų kriterijų (T) balus:</text:span></text:h>
      <text:p text:style-name="P528"/>
      <text:p text:style-name="P529"><text:span text:style-name="T530"><draw:frame draw:z-index="0" draw:id="id0" draw:style-name="a1" draw:name="Object 2" text:anchor-type="as-char" svg:x="0in" svg:y="0in" svg:width="0.71528in" svg:height="0.20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1">.</text:span></text:p>
      <text:h text:style-name="P532" text:outline-level="2"><text:span text:style-name="T533">42.2</text:span><text:span text:style-name="T534">. pasiūlymo kainos (C) balai apskai</text:span><text:span text:style-name="T535">čiuojami mažiausios pasiūlytos kainos (C</text:span><text:span text:style-name="T536">min</text:span><text:span text:style-name="T537">) ir vertinamo pasiūlymo kainos (C</text:span><text:span text:style-name="T538">p</text:span><text:span text:style-name="T539">) santykį padauginant iš kainos vertinimui skirto balų intervalo viršutinės ribos (X</text:span><text:span text:style-name="T540">max</text:span><text:span text:style-name="T541">):</text:span></text:h>
      <text:p text:style-name="P542"><text:span text:style-name="T543"><draw:frame draw:z-index="0" draw:id="id1" draw:style-name="a2" draw:name="Object 3" text:anchor-type="as-char" svg:x="0in" svg:y="0in" svg:width="1.17361in" svg:height="0.5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4">.</text:span></text:p>
      <text:h text:style-name="P545" text:outline-level="2"><text:span text:style-name="T546">42.3</text:span><text:span text:style-name="T547">. kriterijų (T) balai apskaičiuojami sudedant atskirų<text:s/></text:span><text:span text:style-name="T548">kriterijų (T</text:span><text:span text:style-name="T549">i</text:span><text:span text:style-name="T550">) balus:</text:span></text:h>
      <text:p text:style-name="P551"/>
      <text:p text:style-name="P552"><text:span text:style-name="T553"><draw:frame draw:z-index="0" draw:id="id2" draw:style-name="a3" draw:name="Object 4" text:anchor-type="as-char" svg:x="0in" svg:y="0in" svg:width="0.75in" svg:height="0.42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4">.</text:span></text:p>
      <text:p text:style-name="P555"/>
      <text:h text:style-name="P556" text:outline-level="2"><text:span text:style-name="T557">42.4</text:span><text:span text:style-name="T558">. kriterijaus (T</text:span><text:span text:style-name="T559">i</text:span><text:span text:style-name="T560">) balai apskaičiuojami sudedant šio kriterijaus parametrų (P</text:span><text:span text:style-name="T561">s</text:span><text:span text:style-name="T562">) balus:</text:span></text:h>
      <text:p text:style-name="P563"><text:span text:style-name="T564"><draw:frame draw:z-index="0" draw:id="id3" draw:style-name="a4" draw:name="Object 5" text:anchor-type="as-char" svg:x="0in" svg:y="0in" svg:width="0.86806in" svg:height="0.4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65">.</text:span></text:p>
      <text:h text:style-name="P566" text:outline-level="2"><text:span text:style-name="T567">42.5</text:span><text:span text:style-name="T568">. kriterijams (T</text:span><text:span text:style-name="T569">i</text:span><text:span text:style-name="T570">) balai skiriami pagal detalizuotą balų skyrimo sistemą. Ekonomi</text:span><text:span text:style-name="T571">nio naudingumo vertinimo kriterijų bei jų balų skyrimo sistema turi būti tiksli, aiški (detalizuota), neturi būti dviprasmybių, kad pasiūlymai būtų vertinami skaidriai ir tiekėjai galėtų suprasti balų skyrimo ir vertinimo tvarką;</text:span></text:h>
      <text:h text:style-name="P572" text:outline-level="2"><text:span text:style-name="T573">42.6</text:span><text:span text:style-name="T574">. jeigu kriterijus</text:span><text:span text:style-name="T575"><text:s/>neturi parametrų, balai jam skiriami tiesiogiai.</text:span></text:h>
      <text:h text:style-name="P576" text:outline-level="2"><text:span text:style-name="T577">43</text:span><text:span text:style-name="T578">. Vykdant pirkimą konkurso būdu, derybos tarp subsidijos gavėjo ir tiekėjų, pateikusių pasiūlymus, draudžiamos, išskyrus Taisyklių 48 punkte numatytą atvejį.<text:s/></text:span></text:h>
      <text:h text:style-name="P579" text:outline-level="2"><text:span text:style-name="T580">44</text:span><text:span text:style-name="T581">. Pasiūlymai turi būti atmesti, j</text:span><text:span text:style-name="T582">eigu:</text:span></text:h>
      <text:h text:style-name="P583" text:outline-level="2"><text:span text:style-name="T584">44.1</text:span><text:span text:style-name="T585">. pasiūlymą pateikęs tiekėjas neatitinka pirkimo dokumentuose nustatytų kvalifikacinių reikalavimų arba, jei tiekėjas nepatikslino pateiktų neišsamių ar netikslių duomenų apie savo kvalifikaciją (jeigu buvo nustatyti kvalifikaciniai reikalavima</text:span><text:span text:style-name="T586">i);</text:span></text:h>
      <text:h text:style-name="P587" text:outline-level="2"><text:span text:style-name="T588">44.2</text:span><text:span text:style-name="T589">. pasiūlymas neatitinka pirkimo dokumentuose nustatytų reikalavimų;</text:span></text:h>
      <text:h text:style-name="P590" text:outline-level="2"><text:span text:style-name="T591">44.3</text:span><text:span text:style-name="T592">. tiekėjas pasiūlė per didelę, subsidijos gavėjui nepriimtiną, kainą.</text:span></text:h>
      <text:h text:style-name="P593" text:outline-level="2"><text:span text:style-name="T594">45</text:span><text:span text:style-name="T595">. Tiekėjai gali dalyvauti vokų atplėšimo procedūroje. Posėdyje, kuriame atplėšiami vokai, dalyvaujantiems tiekėjams ar jų įgaliotiems atstovams turi būti skelbiamas pasiūlymą pateikusio tiekėjo pavadinimas ir pasiūlyme nurodyta kaina (tuo atveju, kai pasiū</text:span><text:span text:style-name="T596">lymo kaina, išreikšta skaičiais, neatitinka kainos, nurodytos žodžiais, teisinga laikoma kaina, nurodyta žodžiais). Jeigu ekonomiškai naudingiausias pasiūlymas yra išrenkamas pagal kainos ar sąnaudų ir kokybės santykį, tai skelbiamos ir pagrindinės technin</text:span><text:span text:style-name="T597">ės pasiūlymo charakteristikos.<text:s/></text:span></text:h>
      <text:h text:style-name="P598" text:outline-level="2"><text:span text:style-name="T599">46</text:span><text:span text:style-name="T600">. Vokų atplėšimo posėdžio metu pasiūlymų kainos turi būti fiksuojamos pirkimo komisijos posėdžio protokole arba sprendime, jei pirkimą vykdo pirkimo organizatorius.</text:span></text:h>
      <text:h text:style-name="P601" text:outline-level="2"><text:span text:style-name="T602">47</text:span><text:span text:style-name="T603">. Pirkimas gali būti atliekamas apklausos būdu<text:s/></text:span><text:span text:style-name="T604">Taisyklių VII skyriuje nustatyta tvarka, jeigu pirkimas konkurso būdu neįvyko:</text:span></text:h>
      <text:h text:style-name="P605" text:outline-level="2"><text:span text:style-name="T606">47.1</text:span><text:span text:style-name="T607">. nes nebuvo gauta pasiūlymų arba visi pasiūlymai buvo atmesti, nes neatitiko pirkimo dokumentuose nustatytų reikalavimų, o pirkimo sąlygos iš esmės nekeičiamos;<text:s/></text:span></text:h>
      <text:h text:style-name="P608" text:outline-level="2"><text:span text:style-name="T609">47.2</text:span><text:span text:style-name="T610">.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611">liami) ir kurių pasiūlymai atitinka pirkimo dokumentuose nustatytus reikalavimus.<text:s/></text:span></text:h>
      <text:h text:style-name="P612" text:outline-level="2"><text:span text:style-name="T613">48</text:span><text:span text:style-name="T614">. Jeigu pirkimas konkurso būdu neįvyko, nes visų pasiūlymų kainos yra per didelės,<text:s/></text:span><text:span text:style-name="T615">nepriimtinos subsidijos gavėjui, o pirkimo sąlygos iš esmės nekeičiamos, pasiūlymu</text:span><text:span text:style-name="T616">s pateikę tiekėjai, kurių pasiūlymai atitiko kvietime nustatytus reikalavimus, gali būti kviečiami derėtis.<text:s/></text:span></text:h>
      <text:h text:style-name="P617" text:outline-level="2"><text:span text:style-name="T618">49</text:span><text:span text:style-name="T619">. Derybų metu subsidijos gavėjas su kiekvienu tiekėju atskirai derasi dėl pasiūlymo kainos, sąlygų. Derybos</text:span><text:span text:style-name="T620">, laikantis Taisyklių 3 punkte nus</text:span><text:span text:style-name="T621">tatytų principų, vykdomos šių Taisyklių 74 punkte nustatyta tvarka.<text:s/></text:span></text:h>
      <text:p text:style-name="P622"/>
      <text:p text:style-name="P623"><text:span text:style-name="T624">VI</text:span><text:span text:style-name="T625"><text:s/>SKYRIUS</text:span></text:p>
      <text:p text:style-name="P626"><text:span text:style-name="T627">PASIŪLYMO KONKURSUI RENGIMAS IR PATEIKIMAS</text:span></text:p>
      <text:p text:style-name="P628"/>
      <text:p text:style-name="P629"><text:span text:style-name="T630">50</text:span><text:span text:style-name="T631">. Tiekėjas gali pateikti tik vieną pasiūlymą popierine ar elektronine forma.</text:span></text:p>
      <text:p text:style-name="P632"><text:span text:style-name="T633">51</text:span><text:span text:style-name="T634">. Jei tiekėjas yra fizinių ar juridi</text:span><text:span text:style-name="T635">nių asmenų grupė, jis gali pateikti pasiūlymą jungtinės veiklos sutarties pagrindu.<text:s/></text:span></text:p>
      <text:p text:style-name="P636"><text:span text:style-name="T637">52</text:span><text:span text:style-name="T638">. Pasiūlyme turi būti pateikta informacija, nurodyta<text:s/></text:span><text:span text:style-name="T639">Tiekėjo pasiūlymo prekių, paslaugų ar darbų pirkimui formos pavyzdyje</text:span><text:span text:style-name="T640"><text:s/>(2 priedas).</text:span></text:p>
      <text:p text:style-name="P641"><text:span text:style-name="T642">53</text:span><text:span text:style-name="T643">. Kartu su pasiūlymu tu</text:span><text:span text:style-name="T644">ri būti pateikiami tiekėjo kvalifikacijos atitikimą kvietime nustatytiems reikalavimams patvirtinantys dokumentai (jei kvalifikaciniai reikalavimai buvo nustatyti).</text:span></text:p>
      <text:p text:style-name="P645"><text:span text:style-name="T646">54</text:span><text:span text:style-name="T647">. Pasiūlymas pateikiamas užklijuotame ir užantspauduotame, jei tiekėjas turi antspaud</text:span><text:span text:style-name="T648">ą, voke. Ant voko turi būti užrašytas pirkimo pavadinimas, tiekėjo pavadinimas ir adresas. Ant voko taip pat turi būti užrašas „Neatplėšti iki<text:s/></text:span><text:span text:style-name="T649">(nurodoma vokų su pasiūlymais atplėšimo data)</text:span><text:span text:style-name="T650">“.</text:span></text:p>
      <text:p text:style-name="P651"><text:span text:style-name="T652">55</text:span><text:span text:style-name="T653">. Pasiūlymas turi būti pasirašytas tiekėjo vadovo ar jo įgalioto asmens ir pateiktas subsidijos gavėjui tiesiogiai, paštu arba per kurjerį. Jeigu pasiūlymas teikiamas elektronine forma, jis turi būti pasirašytas kvalifikuotu elektroniniu parašu, įrašytas s</text:span><text:span text:style-name="T654">kaitmeninėje laikmenoje ir atitikti kitus šių Taisyklių 52 – 59 punktuose nurodytus reikalavimus.<text:s/></text:span></text:p>
      <text:p text:style-name="P655"><text:span text:style-name="T656">56</text:span><text:span text:style-name="T657">. Prekių, paslaugų ar darbų kainos pateikiamos eurais. Jeigu pasiūlymuose kainos nurodytos užsienio valiuta, jos turi būti perskaičiuojamos eurais paga</text:span><text:span text:style-name="T658">l Europos Centrinio Banko skelbiamą orientacinį euro ir užsienio valiutų santykį, o tais atvejais, kai orientacinio euro ir užsienio valiutų santykio Europos Centrinis Bankas neskelbia, – pagal Lietuvos banko nustatomą ir skelbiamą orientacinį euro ir užsi</text:span><text:span text:style-name="T659">enio valiutų santykį paskutinę pasiūlymų pateikimo termino dieną. Į siūlomų prekių, paslaugų ar darbų kainą turi būti įskaičiuoti visi mokesčiai ir visos tiekėjo išlaidos (sandėliavimo, transportavimo, pakavimo, įrengimo ir kt.) bei nuolaidos.</text:span></text:p>
      <text:p text:style-name="P660"><text:span text:style-name="T661">57</text:span><text:span text:style-name="T662">. Pasi</text:span><text:span text:style-name="T663">ūlymas turi būti pateiktas iki skelbime ir kvietime nurodyto pasiūlymų pateikimo termino pabaigos. Pasiūlymai konkursui, pateikti pavėluotai, neatplėšiami ir grąžinami juos pateikusiems tiekėjams.</text:span></text:p>
      <text:p text:style-name="P664"><text:span text:style-name="T665">58</text:span><text:span text:style-name="T666">. Tiekėjas iki pasiūlymų pateikimo termino pabaigos t</text:span><text:span text:style-name="T667">uri teisę pakeisti arba atšaukti savo pasiūlymą. Pakeitimas arba pranešimas, kad pasiūlymas atšaukiamas, pripažįstamas galiojančiu, jei jis gaunamas raštu iki pasiūlymų pateikimo termino pabaigos.</text:span></text:p>
      <text:p text:style-name="P668"><text:span text:style-name="T669">59</text:span><text:span text:style-name="T670">. Pasiūlymas turi galioti ne trumpiau kaip 90 kalendo</text:span><text:span text:style-name="T671">rinių dienų nuo pasiūlymų pateikimo termino pabaigos. Pasiūlymų pateikimo terminas gali būti pratęstas. Apie naują pasiūlymų pateikimo terminą pranešama raštu, siunčiant tokį pranešimą paštu, faksu ar elektroniniu paštu, visiems tiekėjams, atsiliepusiems į</text:span><text:span text:style-name="T672"><text:s/>skelbimą.</text:span></text:p>
      <text:p text:style-name="P673"/>
      <text:p text:style-name="P674"><text:span text:style-name="T675">VII</text:span><text:span text:style-name="T676"><text:s/>SKYRIUS</text:span></text:p>
      <text:p text:style-name="P677"><text:span text:style-name="T678">APKLAUSA<text:s/></text:span></text:p>
      <text:p text:style-name="P679"/>
      <text:p text:style-name="P680"><text:span text:style-name="T681">60</text:span><text:span text:style-name="T682">. Pirkimai apklausos būdu atliekami šių Taisyklių 18 punkte nustatytais atvejais.</text:span></text:p>
      <text:p text:style-name="P683"><text:span text:style-name="T684">61</text:span><text:span text:style-name="T685">. Pirkimą apklausos būdu organizuoja ir atlieka pirkimo organizatorius. Subsidijos gavėjo vadovas sprendimu (potvarkiu, n</text:span><text:span text:style-name="T686">utarimu, įsakymu) turi teisę pirkimą apklausos būdu pavesti organizuoti ir atlikti pirkimo komisijai.</text:span></text:p>
      <text:p text:style-name="P687"><text:span text:style-name="T688">62</text:span><text:span text:style-name="T689">. Pirkimą atliekant apklausos būdu turi būti kreipiamasi ne mažiau kaip į 3 (tris) tiekėjus, prašant pateikti pasiūlymus pagal subsidijos gavėjo nur</text:span><text:span text:style-name="T690">odytus reikalavimus.</text:span></text:p>
      <text:p text:style-name="P691"><text:span text:style-name="T692">63</text:span><text:span text:style-name="T693">. Vertinami tik tie pasiūlymai, kurie atitinka kvietime pateiktus reikalavimus perkamoms prekėms, paslaugoms ar darbams. Pasiūlymai vertinami pagal ekonomiškai naudingiausio pasiūlymo vertinimo kriterijų, kuris iš anksto nustatom</text:span><text:span text:style-name="T694">as pirkimo dokumentuose apie pirkimą:<text:s/></text:span></text:p>
      <text:p text:style-name="P695"><text:span text:style-name="T696">63.1</text:span><text:span text:style-name="T697">. kainos ar sąnaudų ir kokybės santykį;</text:span></text:p>
      <text:p text:style-name="P698"><text:span text:style-name="T699">63.2</text:span><text:span text:style-name="T700">. sąnaudas;</text:span></text:p>
      <text:p text:style-name="P701"><text:span text:style-name="T702">63.3</text:span><text:span text:style-name="T703">. kainą.<text:s/></text:span></text:p>
      <text:p text:style-name="P704"><text:span text:style-name="T705">64</text:span><text:span text:style-name="T706">. Apklausa turi būti atliekama raštu, jei preliminari numatomos sudaryti pirkimo sutarties vertė yra lygi ar didesnė nei<text:s/></text:span><text:span text:style-name="T707">15 000 Eur (penkiolika tūkstančių eurų) be PVM.</text:span><text:s/></text:p>
      <text:p text:style-name="P708">Punkto pakeitimai:</text:p>
      <text:p text:style-name="P709"><text:span text:style-name="T710">Nr.<text:s/></text:span><text:a xlink:href="https://www.e-tar.lt/portal/legalAct.html?documentId=51682660073311edb4cae1b158f98ea5" office:target-frame-name="_top" xlink:show="replace"><text:span text:style-name="T711">V-201</text:span></text:a><text:span text:style-name="T712">, 2022-07-05, paskelbta TAR 2022-07-19, i. k. 2022-15794</text:span></text:p>
      <text:p text:style-name="P713"><text:span text:style-name="T714">Nr.<text:s/></text:span><text:a xlink:href="https://www.e-tar.lt/portal/legalAct.html?documentId=9ce284b01f4511ef8b14c5bcce136045" office:target-frame-name="_top" xlink:show="replace"><text:span text:style-name="T715">V-110</text:span></text:a><text:span text:style-name="T716">, 2024-05-31, paskelbta TAR 2024-05-31, i. k. 2024-09949</text:span></text:p>
      <text:p text:style-name="Normal"/>
      <text:p text:style-name="P717"><text:span text:style-name="T718">65</text:span><text:span text:style-name="T719">. Prieš vykdant apklausą, Tiekėjų apklausos pažymoje (3 priedas) turi būti nustatyti reikalavimai pirkimo obj</text:span><text:span text:style-name="T720">ektui, pasiūlymų vertinimo kriterijai, prekių tiekimo, paslaugų teikimo ar darbų atlikimo pagrindinės sąlygos, apie kurias bus informuojami kviečiami tiekėjai. Tiekėjų apklausos pažyma turi būti užpildyta pasibaigus pasiūlymų pateikimo terminui, bet ne vėl</text:span><text:span text:style-name="T721">iau negu bus pasirašyta pirkimo sutartis.</text:span></text:p>
      <text:p text:style-name="P722"><text:span text:style-name="T723">66</text:span><text:span text:style-name="T724">. Atliekant apklausą raštu, rengiamas laisvos formos kvietimas, kuriame nurodomi reikalavimai pirkimo objektui (techninė specifikacija), pagrindinės pirkimo sąlygos, reikalavimai pasiūlymo pateikimui, kt. pas</text:span><text:span text:style-name="T725">iūlymui parengti reikalinga informacija. Tiekėjams turi būti suteiktos galimybės kreiptis dėl pirkimo sąlygų paaiškinimų. Kvietimas siunčiamas tiekėjams paštu, faksu arba elektroniniu paštu.</text:span></text:p>
      <text:p text:style-name="P726"><text:span text:style-name="T727">67</text:span><text:span text:style-name="T728">. Apklausoje raštu dalyvaujantys tiekėjai, atsakydami į kon</text:span><text:span text:style-name="T729">kretų kvietimą, pasiūlymus turi pateikti raštu (2 priedas). Raštu pasiūlymus gali būti prašoma pateikti elektroniniu paštu, faksu arba vokuose. Pasiūlymas turi būti pasirašytas tiekėjo vadovo ar jo įgalioto asmens.</text:span></text:p>
      <text:p text:style-name="P730"><text:span text:style-name="T731">68</text:span><text:span text:style-name="T732">. Apklausos raštu rezultatai fiksuo</text:span><text:span text:style-name="T733">jami Tiekėjų apklausos pažymoje (3 priedas).<text:s/></text:span></text:p>
      <text:p text:style-name="P734"><text:span text:style-name="T735">69</text:span><text:span text:style-name="T736">. Jei preliminari numatomos sudaryti pirkimo sutarties vertė yra mažesnė nei 15 000 Eur (penkiolika tūkstančių eurų) be PVM, apklausa gali būti atliekama žodžiu, subsidijos gavėjas gali apklausti 1 (vieną</text:span><text:span text:style-name="T737">) tiekėją.</text:span><text:s/></text:p>
      <text:p text:style-name="P738">Punkto pakeitimai:</text:p>
      <text:p text:style-name="P739"><text:span text:style-name="T740">Nr.<text:s/></text:span><text:a xlink:href="https://www.e-tar.lt/portal/legalAct.html?documentId=51682660073311edb4cae1b158f98ea5" office:target-frame-name="_top" xlink:show="replace"><text:span text:style-name="T741">V-201</text:span></text:a><text:span text:style-name="T742">, 2022-07-05, paskelbta TAR 2022-07-19, i. k. 2022-15794</text:span></text:p>
      <text:p text:style-name="P743"><text:span text:style-name="T744">Nr.<text:s/></text:span><text:a xlink:href="https://www.e-tar.lt/portal/legalAct.html?documentId=9ce284b01f4511ef8b14c5bcce136045" office:target-frame-name="_top" xlink:show="replace"><text:span text:style-name="T745">V-110</text:span></text:a><text:span text:style-name="T746">, 2024-05-31, paskelbta TAR 2024-05-31, i. k. 2024-09949</text:span></text:p>
      <text:p text:style-name="Normal"/>
      <text:p text:style-name="P747"><text:span text:style-name="T748">70</text:span><text:span text:style-name="T749">. Apklausą atliekant žodžiu, kreipiamasi į tiekėjus žodžiu, prašant pateikti pasiūlymus pagal subsidijos gavėjo nurodytus reikalavimus arba prekės</text:span><text:span text:style-name="T750"><text:s/>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751"><text:span text:style-name="T752">71</text:span><text:span text:style-name="T753">.</text:span><text:span text:style-name="T754"><text:s/>Pirkimo procedūros Tiekėjų apklausos pažymoje gali būti neaprašomos tuo atveju, jeigu buvo atlikta apklausa žodžiu, apklausiant tik vieną tiekėją. Šiuo atveju pirkimas dokumentuojamas tiek, kiek to reikalauja buhalterinės apskaitos tvarkymą reglamentuojan</text:span><text:span text:style-name="T755">tys teisės aktai – PVM sąskaitoje-faktūroje ar sąskaitoje-faktūroje.</text:span><text:s/></text:p>
      <text:p text:style-name="P756">Punkto pakeitimai:</text:p>
      <text:p text:style-name="P757"><text:span text:style-name="T758">Nr.<text:s/></text:span><text:a xlink:href="https://www.e-tar.lt/portal/legalAct.html?documentId=453bc010654311eb9dc7b575f08e8bea" office:target-frame-name="_top" xlink:show="replace"><text:span text:style-name="T759">V-43</text:span></text:a><text:span text:style-name="T760">, 2021-02-02, paskelbta TAR 2021-02-02, i. k. 2021-01996</text:span></text:p>
      <text:p text:style-name="Normal"/>
      <text:p text:style-name="P761"><text:span text:style-name="T762">7</text:span><text:span text:style-name="T763">2</text:span><text:span text:style-name="T764">. Apklausa laikoma įvykusia, jei gautas bent vienas pasiūlymas, atitinkantis kvietime nurodytas sąlygas.</text:span></text:p>
      <text:p text:style-name="P765"><text:span text:style-name="T766">73</text:span><text:span text:style-name="T767">. Atliekant pirkimą apklausos būdu, gali būti deramasi dėl pasiūlymo kainos, sąlygų.<text:s/></text:span></text:p>
      <text:p text:style-name="P768"><text:span text:style-name="T769">74</text:span><text:span text:style-name="T770">. Derybos vykdomos laikantis šių reikalavimų:<text:s/></text:span></text:p>
      <text:p text:style-name="P771"><text:span text:style-name="T772">74.1</text:span><text:span text:style-name="T773">. su kiekvienu tiekėju atskirai deramasi dėl pasiūlymo kainos, sąlygų;</text:span></text:p>
      <text:p text:style-name="P774"><text:span text:style-name="T775">74.2</text:span><text:span text:style-name="T776">. tretiesiems asmenims negali būti atskleista jokia iš tiekėjo gauta informacija be jo sutikimo, taip pat tiekėjas negali būti informuojamas apie susitarimus, pasiektus su</text:span><text:span text:style-name="T777"><text:s/>kitais tiekėjais;<text:s/></text:span></text:p>
      <text:p text:style-name="P778"><text:span text:style-name="T779">74.3</text:span><text:span text:style-name="T780">. visiems tiekėjams turi būti taikomi vienodi reikalavimai, suteikiamos vienodos galimybės ir pateikiama vienoda informacija. Teikiant informaciją vieni tiekėjai negali būti diskriminuojami kitų naudai;<text:s/></text:span></text:p>
      <text:p text:style-name="P781"><text:span text:style-name="T782">74.4</text:span><text:span text:style-name="T783"><text:s/>derybų eiga tur</text:span><text:span text:style-name="T784">i būti protokoluojama;<text:s/></text:span></text:p>
      <text:p text:style-name="P785"><text:span text:style-name="T786">74.5</text:span><text:span text:style-name="T787">. derybos laikomos įvykusiomis, jeigu yra bent vienas tiekėjas, kurio pasiūlymas ir derybų su juo rezultatai atitinka subsidijos gavėjo reikalavimus;</text:span></text:p>
      <text:p text:style-name="P788"><text:span text:style-name="T789">74.6</text:span><text:span text:style-name="T790">. bendravimas ir keitimasis informacija derybų metu vykdomas tokia</text:span><text:span text:style-name="T791"><text:s/>pačia forma, kokia buvo prašoma pateikti pasiūlymus.</text:span></text:p>
      <text:p text:style-name="P792"/>
      <text:p text:style-name="P793"><text:span text:style-name="T794">VIII</text:span><text:span text:style-name="T795"><text:s/>SKYRIUS</text:span></text:p>
      <text:p text:style-name="P796"><text:span text:style-name="T797">PIRKIMO SUTARTIS<text:s/></text:span></text:p>
      <text:p text:style-name="P798"/>
      <text:p text:style-name="P799"><text:span text:style-name="T800">75</text:span><text:span text:style-name="T801">. Pirkimo organizatorius ar pirkimo komisija pirkimo sutartį siūlo sudaryti tam tiekėjui, kurio pasiūlymas pripažintas tinkamiausiu pagal šių Taisyklių nuo</text:span><text:span text:style-name="T802">statas ir pirkimo dokumentuose nustatytus vertinimo kriterijus.<text:s/></text:span></text:p>
      <text:p text:style-name="P803"><text:span text:style-name="T804">76</text:span><text:span text:style-name="T805">. Pirkimo sutartis gali būti sudaroma žodžiu, kai pirkimo sutarties vertė yra mažesnė nei 15 000 Eur (penkiolika tūkstančių eurų) be PVM.</text:span></text:p>
      <text:p text:style-name="P806">Punkto pakeitimai:</text:p>
      <text:p text:style-name="P807"><text:span text:style-name="T808">Nr.<text:s/></text:span><text:a xlink:href="https://www.e-tar.lt/portal/legalAct.html?documentId=51682660073311edb4cae1b158f98ea5" office:target-frame-name="_top" xlink:show="replace"><text:span text:style-name="T809">V-201</text:span></text:a><text:span text:style-name="T810">, 2022-07-05, paskelbta TAR 2022-07-19, i. k. 2022-15794</text:span></text:p>
      <text:p text:style-name="P811"><text:span text:style-name="T812">Nr.<text:s/></text:span><text:a xlink:href="https://www.e-tar.lt/portal/legalAct.html?documentId=9ce284b01f4511ef8b14c5bcce136045" office:target-frame-name="_top" xlink:show="replace"><text:span text:style-name="T813">V-110</text:span></text:a><text:span text:style-name="T814">, 2024-05-31,</text:span><text:span text:style-name="T815"><text:s/>paskelbta TAR 2024-05-31, i. k. 2024-09949</text:span></text:p>
      <text:p text:style-name="Normal"/>
      <text:p text:style-name="P816"><text:span text:style-name="T817">77</text:span><text:span text:style-name="T818">. Jeigu tiekėjas, kuriam buvo pasiūlyta sudaryti pirkimo sutartį, raštu atsisako ją sudaryti arba iki pirkimo organizatoriaus ar pirkimo komisijos nurodyto laiko nepasirašo pirkimo sutarties, arba atsisako</text:span><text:span text:style-name="T819"><text:s/>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820"><text:span text:style-name="T821">78</text:span><text:span text:style-name="T822">. Sudaran</text:span><text:span text:style-name="T823">t pirkimo sutartį negali būti keičiama laimėjusio tiekėjo pasiūlymo kaina ir pirkimo dokumentuose, pasiūlyme ar galutiniame derybų protokole nustatytos pirkimo sąlygos. Pirkimo sutarties sąlygos negali prieštarauti skelbime ir/ar kvietime nurodytai informa</text:span><text:span text:style-name="T824">cijai.</text:span></text:p>
      <text:p text:style-name="P825"/>
      <text:p text:style-name="P826"><text:span text:style-name="T827">IX</text:span><text:span text:style-name="T828"><text:s/>SKYRIUS</text:span></text:p>
      <text:p text:style-name="P829"><text:span text:style-name="T830">INFORMACIJOS APIE PIRKIMUS TEIKIMAS<text:s/></text:span></text:p>
      <text:p text:style-name="P831"/>
      <text:p text:style-name="P832"><text:span text:style-name="T833">79</text:span><text:span text:style-name="T834">. Pirkimo komisija arba pirkimo organizatorius tiekėjams, dalyvavusiems pirkime, išskyrus atvejus kai pirkimo sutarties vertė yra mažesnė nei 15 000 Eur (penkiolika tūkstančių eurų) be<text:s/></text:span><text:span text:style-name="T835">PVM, ne vėliau kaip per 5 darbo dienas raštu, siunčiant pranešimą paštu, faksu ar el. paštu, praneša apie sprendimą dėl tinkamiausio pasiūlymo arba apie neįvykusį pirkimą. Tiekėjui, kurio pasiūlymas pripažintas tinkamiausiu, ne vėliau kaip per 5 darbo dien</text:span><text:span text:style-name="T836">as raštu praneša apie sprendimą pasirašyti pirkimo sutartį.</text:span><text:s/></text:p>
      <text:p text:style-name="P837">Punkto pakeitimai:</text:p>
      <text:p text:style-name="P838"><text:span text:style-name="T839">Nr.<text:s/></text:span><text:a xlink:href="https://www.e-tar.lt/portal/legalAct.html?documentId=51682660073311edb4cae1b158f98ea5" office:target-frame-name="_top" xlink:show="replace"><text:span text:style-name="T840">V-201</text:span></text:a><text:span text:style-name="T841">, 2022-07-05, paskelbta TAR 2022-07-19, i. k. 2022-15794</text:span></text:p>
      <text:p text:style-name="P842"><text:span text:style-name="T843">Nr.<text:s/></text:span><text:a xlink:href="https://www.e-tar.lt/portal/legalAct.html?documentId=9ce284b01f4511ef8b14c5bcce136045" office:target-frame-name="_top" xlink:show="replace"><text:span text:style-name="T844">V-110</text:span></text:a><text:span text:style-name="T845">, 2024-05-31, paskelbta TAR 2024-05-31, i. k. 2024-09949</text:span></text:p>
      <text:p text:style-name="Normal"/>
      <text:p text:style-name="P846"><text:span text:style-name="T847">80</text:span><text:span text:style-name="T848">. Subsidijos gavėjas, atlikęs visus pirkimus, numatytus subsidijos gavėjo Užimtumo tarnybai<text:s/></text:span><text:span text:style-name="T849">pateiktoje sąmatoje, teikia Užimtumo tarnybai veiklos ataskaitą apie visus atliktus pirkimus. Jeigu atliekant atskirus pirkimus nebuvo panaudotos visos sąmatoje numatytos lėšos, subsidijos gavėjas apie tai informuoja Užimtumo tarnybą, pateikdamas veiklos a</text:span><text:span text:style-name="T850">taskaitą.</text:span><text:s/></text:p>
      <text:p text:style-name="P851">Punkto pakeitimai:</text:p>
      <text:p text:style-name="P852"><text:span text:style-name="T853">Nr.<text:s/></text:span><text:a xlink:href="https://www.e-tar.lt/portal/legalAct.html?documentId=946169a0a39511ed8df094f359a60216" office:target-frame-name="_top" xlink:show="replace"><text:span text:style-name="T854">V-26</text:span></text:a><text:span text:style-name="T855">, 2023-02-02, paskelbta TAR 2023-02-03, i. k. 2023-02042</text:span></text:p>
      <text:p text:style-name="Normal"/>
      <text:p text:style-name="P856"><text:span text:style-name="T857">81</text:span><text:span text:style-name="T858">. Atlikus visus pirkimus, numatytus subsidijos gavėjo są</text:span><text:span text:style-name="T859">matoje, įsteigus / pritaikius darbo vietą <text:s/>subsidijos gavėjas pateikia toliau nurodytų dokumentų kopijas:</text:span><text:s/></text:p>
      <text:p text:style-name="P860">Punkto pakeitimai:</text:p>
      <text:p text:style-name="P861"><text:span text:style-name="T862">Nr.<text:s/></text:span><text:a xlink:href="https://www.e-tar.lt/portal/legalAct.html?documentId=946169a0a39511ed8df094f359a60216" office:target-frame-name="_top" xlink:show="replace"><text:span text:style-name="T863">V-26</text:span></text:a><text:span text:style-name="T864">, 2023-02-02, paskelbta<text:s/></text:span><text:span text:style-name="T865">TAR 2023-02-03, i. k. 2023-02042</text:span></text:p>
      <text:p text:style-name="P866"><text:span text:style-name="T867">81.1</text:span><text:span text:style-name="T868">. jei vyko konkursas:</text:span></text:p>
      <text:p text:style-name="P869"><text:span text:style-name="T870">81.1.1</text:span><text:span text:style-name="T871">. subsidijos gavėjo vadovo sprendimo (potvarkio, nutarimo, įsakymo) dėl pirkimo komisijos sudarymo ar pirkimo organizatoriaus paskyrimo (jei pirkimą atliko pirkimo organizatorius);</text:span></text:p>
      <text:p text:style-name="P872"><text:span text:style-name="T873">81.1.2</text:span><text:span text:style-name="T874">. skelbimo ir kvietimų;</text:span></text:p>
      <text:p text:style-name="P875"><text:span text:style-name="T876">81.1.3</text:span><text:span text:style-name="T877">. tinkamiausiu pripažinto pasiūlymo;</text:span></text:p>
      <text:p text:style-name="P878"><text:span text:style-name="T879">81.1.4</text:span><text:span text:style-name="T880">. pirkimo komisijos protokolų arba pirkimo organizatoriaus sprendimų (jei pirkimą atliko pirkimo organizatorius);</text:span></text:p>
      <text:p text:style-name="P881"><text:span text:style-name="T882">81.1.5</text:span><text:span text:style-name="T883">. pranešimų tiekėjams apie sprendimą dėl ti</text:span><text:span text:style-name="T884">nkamiausio pasiūlymo nustatymo, pirkimo sutarties pasirašymo arba dėl neįvykusio konkurso;</text:span></text:p>
      <text:p text:style-name="P885"><text:span text:style-name="T886">81.1.6</text:span><text:span text:style-name="T887">. pasirašytos pirkimo sutarties, PVM sąskaitos-faktūros (sąskaitos-faktūros); </text:span></text:p>
      <text:p text:style-name="P888">Papunkčio pakeitimai:</text:p>
      <text:p text:style-name="P889"><text:span text:style-name="T890">Nr.<text:s/></text:span><text:a xlink:href="https://www.e-tar.lt/portal/legalAct.html?documentId=453bc010654311eb9dc7b575f08e8bea" office:target-frame-name="_top" xlink:show="replace"><text:span text:style-name="T891">V-43</text:span></text:a><text:span text:style-name="T892">, 2021-02-02, paskelbta TAR 2021-02-02, i. k. 2021-01996</text:span></text:p>
      <text:p text:style-name="Normal"/>
      <text:p text:style-name="P893"><text:span text:style-name="T894">81.2</text:span><text:span text:style-name="T895">. jei vyko apklausa:</text:span></text:p>
      <text:p text:style-name="P896"><text:span text:style-name="T897">81.2.1</text:span><text:span text:style-name="T898">. subsidijos gavėjo vadovo sprendimo (potvarkio, nutarimo, įsakymo) dėl pirkimo organizatoriaus paskyrimo a</text:span><text:span text:style-name="T899">r pirkimo komisijos sudarymo (jei pirkimą vykdė komisija);</text:span></text:p>
      <text:p text:style-name="P900"><text:span text:style-name="T901">81.2.2</text:span><text:span text:style-name="T902">. kvietimų;</text:span></text:p>
      <text:p text:style-name="P903"><text:span text:style-name="T904">81.2.3</text:span><text:span text:style-name="T905">. tinkamiausiu pripažinto pasiūlymo;</text:span></text:p>
      <text:p text:style-name="P906"><text:span text:style-name="T907">81.2.4</text:span><text:span text:style-name="T908">. Tiekėjų apklausos pažymos, PVM sąskaitos-faktūros (sąskaitos-faktūros). Taisyklių 71 punkte nustatytu atveju, tik<text:s/></text:span><text:span text:style-name="T909">PVM sąskaitos-faktūros ar sąskaitos-faktūros; </text:span></text:p>
      <text:p text:style-name="P910">Papunkčio pakeitimai:</text:p>
      <text:p text:style-name="P911"><text:span text:style-name="T912">Nr.<text:s/></text:span><text:a xlink:href="https://www.e-tar.lt/portal/legalAct.html?documentId=453bc010654311eb9dc7b575f08e8bea" office:target-frame-name="_top" xlink:show="replace"><text:span text:style-name="T913">V-43</text:span></text:a><text:span text:style-name="T914">, 2021-02-02, paskelbta TAR 2021-02-02, i. k. 2021-01996</text:span></text:p>
      <text:p text:style-name="Normal"/>
      <text:p text:style-name="P915"><text:span text:style-name="T916">81.2.5</text:span><text:span text:style-name="T917">. pasirašytos</text:span><text:span text:style-name="T918"><text:s/>pirkimo sutarties, išskyrus atvejus kai pirkimo sutartis sudaroma žodžiu.</text:span></text:p>
      <text:p text:style-name="P919"><text:span text:style-name="T920">82</text:span><text:span text:style-name="T921">. Subsidijos gavėjas turi pateikti vadovo ar jo įgalioto asmens parašu ir antspaudu, jeigu antspaudą privalo turėti, patvirtintas Taisyklių 81 punkte nurodytų dokumentų ko</text:span><text:span text:style-name="T922">pijas su lydraščiu.<text:s/></text:span></text:p>
      <text:p text:style-name="P923"/>
      <text:p text:style-name="P924"><text:span text:style-name="T925">X</text:span><text:span text:style-name="T926"><text:s/>SKYRIUS<text:s/></text:span></text:p>
      <text:p text:style-name="P927"><text:span text:style-name="T928">BAIGIAMOSIOS NUOSTATOS</text:span></text:p>
      <text:p text:style-name="P929"/>
      <text:p text:style-name="P930"><text:span text:style-name="T931">83</text:span><text:span text:style-name="T932">. Ginčai dėl šių Taisyklių reikalavimų laikymosi sprendžiami derybų būdu. Nepavykus ginčo išspręsti per 20 darbo dienų, ginčai sprendžiami Lietuvos Respublikos teisės aktų nustatyta tvark</text:span><text:span text:style-name="T933">a.</text:span></text:p>
      <text:p text:style-name="P934"><text:span text:style-name="T935">_______________________________</text:span></text:p>
      <text:p text:style-name="P936"/>
      <text:p text:style-name="P937">Subsidijų gavėjų, nesančių perkančiosiomis<text:s/></text:p>
      <text:p text:style-name="P942">organizacijomis pagal Lietuvos Respublikos<text:s/></text:p>
      <text:p text:style-name="P943">viešųjų pirkimų įstatymą, prekių, paslaugų ar<text:s/></text:p>
      <text:p text:style-name="P944">darbų pirkimo taisyklių</text:p>
      <text:p text:style-name="P945"><text:span text:style-name="T946">1</text:span><text:span text:style-name="T947"><text:s/>priedas</text:span></text:p>
      <text:p text:style-name="P948"/>
      <text:p text:style-name="P949"><text:span text:style-name="T950">(Kvietimo<text:s/></text:span><text:span text:style-name="T951">pateikti pasiūlymą prekių, paslaugų ar darbų pirkimui formos pavyzdys)</text:span></text:p>
      <text:p text:style-name="P952">____________________________________________________________________________<text:s/></text:p>
      <text:p text:style-name="P953"><text:span text:style-name="T954">(Subsidijos gavėjo pavadinimas arba vardas, pavardė, įmonės kodas arba asmens kodas)</text:span></text:p>
      <text:p text:style-name="P955">____________________________________________________________________________<text:s/></text:p>
      <text:p text:style-name="P956"><text:span text:style-name="T957">(buveinė arba adresas)</text:span></text:p>
      <text:p text:style-name="P958">____________________________________________________________________________<text:s/></text:p>
      <text:p text:style-name="P959">(telefono ir fakso numeriai, elektroninio pašto adresas)</text:p>
      <text:p text:style-name="P960">_______________________________________</text:p>
      <text:p text:style-name="P961"><text:span text:style-name="T962">(tiekėjo pavadinimas arba vardas, pavardė)</text:span></text:p>
      <text:p text:style-name="P963"/>
      <text:p text:style-name="P964">KVIETIMAS PATEIKTI PASIŪLYMĄ<text:s/></text:p>
      <text:p text:style-name="P965"><text:span text:style-name="T966">PREKIŲ, PASLAUGŲ AR DARBŲ</text:span><text:span text:style-name="T967"><text:note text:note-class="footnote" text:id="_ftn1"><text:note-citation>2</text:note-citation><text:note-body><text:p text:style-name="Normal"><text:span text:style-name="T968"><text:s/>Nurodyti perkamų prekių, paslaugų ar darbų pavadinimą</text:span></text:p></text:note-body></text:note></text:span><text:span text:style-name="T969"><text:s/>PIRKIMUI</text:span></text:p>
      <text:p text:style-name="P970">___________________ Nr. ____________</text:p>
      <text:p text:style-name="P971"><text:span text:style-name="T972">(data)</text:span></text:p>
      <text:p text:style-name="P973"><text:span text:style-name="T974">Pirkimo organizatorius arba pirkimo komisija</text:span><text:span text:style-name="T975"><text:note text:note-class="footnote" text:id="_ftn2"><text:note-citation>3</text:note-citation><text:note-body><text:p text:style-name="Normal"><text:span text:style-name="T976"><text:s/>Pasirinkti, atsižvelgiant į tai kam pavesta atlikti pirkimą<text:s/></text:span></text:p></text:note-body></text:note></text:span><text:span text:style-name="T977"><text:s/>kviečia Jus dalyvauti_____________________<text:s/></text:span></text:p>
      <text:p text:style-name="P978">_______________________________________________ konkurse ir pateikti pasiūlymą.</text:p>
      <text:p text:style-name="P979">(konkurso pavadinimas)</text:p>
      <text:p text:style-name="P980"/>
      <text:p text:style-name="P981"><text:span text:style-name="T982">I</text:span><text:span text:style-name="T983">.<text:s/></text:span><text:span text:style-name="T984">PIRKIMO OBJEKTAS</text:span></text:p>
      <text:p text:style-name="P985"/>
      <text:p text:style-name="P986"><text:span text:style-name="T987">1</text:span><text:span text:style-name="T988">.<text:s/></text:span><text:span text:style-name="T989">Pirkimo objekto pavadinimas, trumpas aprašymas.</text:span></text:p>
      <text:p text:style-name="P990"><text:span text:style-name="T991">2</text:span><text:span text:style-name="T992">.</text:span><text:span text:style-name="T993"><text:s/>Techninė specifikacija. Perkamų prekių, paslaugų ar darbų savybių,<text:s/></text:span><text:span text:style-name="T994">tiekimo sąlygų, terminų ir kitų sąlygų, susijusių su pirkimo objektu, aprašymas. Apibūdinant pirkimo objektą, techninėje specifikacijoje negali būti nurodyta konkreti prekė, gamintojas ar tiekimo šaltinis, standartas, gamybos procesas, prekės ženklas, pate</text:span><text:span text:style-name="T995">ntas, kilmės šalis, išskyrus atvejus, kai neįmanoma tiksliai ir suprantamai apibūdinti pirkimo objekto. Šiuo atveju subsidijos gavėjas privalo nurodyti, kad savo savybėmis lygiaverčiai objektai yra priimtini.</text:span></text:p>
      <text:p text:style-name="P996"><text:span text:style-name="T997">3</text:span><text:span text:style-name="T998">.</text:span><text:span text:style-name="T999"><text:s/>Informacija, kad draudžiama pateikti alt</text:span><text:span text:style-name="T1000">ernatyvius pasiūlymus arba pasiūlyme siūlyti tik dalį prekių, paslaugų ar darbų.</text:span></text:p>
      <text:p text:style-name="P1001"><text:span text:style-name="T1002">4</text:span><text:span text:style-name="T1003">.</text:span><text:span text:style-name="T1004"><text:s/>Esminės pirkimo sutarties vykdymo sąlygos (prekių tiekimo, paslaugų teikimo ar darbų atlikimo terminai, apmokėjimo sąlygos ir kt.).</text:span></text:p>
      <text:p text:style-name="P1005"/>
      <text:p text:style-name="P1006"><text:span text:style-name="T1007">II</text:span><text:span text:style-name="T1008">.<text:s/></text:span><text:span text:style-name="T1009">TIEKĖJŲ KVALIFIKACIJA</text:span></text:p>
      <text:p text:style-name="P1010"/>
      <text:p text:style-name="P1011"><text:span text:style-name="T1012">5</text:span><text:span text:style-name="T1013">.<text:s/></text:span><text:span text:style-name="T1014">Tiekėjų kvalifikacijos reikalavimai, taip pat ir tiekėjų, teikiančių pasiūlymą jungtinės veiklos sutarties pagrindu, ir kvalifikacijos atitikimą patvirtinantys dokumentai bei informacija, kad kvalifikacijos patvirtinimo dokumentai turi būti pateikti k</text:span><text:span text:style-name="T1015">artu su pasiūlymu (jeigu reikalaujama, kad tiekėjai turi atitikti tam tikrus kvalifikacinius reikalavimus). </text:span></text:p>
      <text:p text:style-name="P1016"/>
      <text:p text:style-name="P1017"><text:span text:style-name="T1018">III</text:span><text:span text:style-name="T1019">.<text:s/></text:span><text:span text:style-name="T1020">PASIŪLYMŲ VERTINIMAS</text:span></text:p>
      <text:p text:style-name="P1021"/>
      <text:p text:style-name="P1022"><text:span text:style-name="T1023">6</text:span><text:span text:style-name="T1024">.<text:s/></text:span><text:span text:style-name="T1025">Informacija, koks vertinimo kriterijus yra pasirinktas ir vertinimo metodika, nustatyta Subsidijų gavėjų, nesančių perkančiosiomis organizacijomis pagal Lietuvos Respublikos viešųjų pirkimų įstatymą, prekių, paslaugų ar darbų pirkimo taisyklėse, tvirtinamo</text:span><text:span text:style-name="T1026">se Užimtumo tarnybos prie Lietuvos Respublikos socialinės apsaugos ir darbo ministerijos direktoriaus (toliau – Taisyklės).<text:s/></text:span></text:p>
      <text:p text:style-name="P1027"/>
      <text:p text:style-name="P1028"><text:span text:style-name="T1029">IV</text:span><text:span text:style-name="T1030">.<text:s/></text:span><text:span text:style-name="T1031">PASIŪLYMŲ RENGIMAS</text:span></text:p>
      <text:p text:style-name="P1032"/>
      <text:p text:style-name="P1033"><text:span text:style-name="T1034">7</text:span><text:span text:style-name="T1035">.<text:s/></text:span><text:span text:style-name="T1036">Informacija, jog pasiūlymas turi būti pateiktas pagal pridedamą<text:s/></text:span><text:span text:style-name="T1037">Tiekėjo pasiūlymo prekių, pas</text:span><text:span text:style-name="T1038">laugų ar darbų pirkimui formą</text:span><text:span text:style-name="T1039"><text:s/>(Taisyklių 2 priedas) užklijuotame ir užantspauduotame, jei tiekėjas turi antspaudą, voke. Ant voko turi būti užrašytas pirkimo pavadinimas, tiekėjo pavadinimas ir adresas. Ant voko taip pat turi būti užrašas „Neatplėšti iki (</text:span><text:span text:style-name="T1040">nurodoma vokų su pasiūlymais atplėšimo data)“. Pasiūlymas turi būti pasirašytas tiekėjo ar jo įgalioto asmens.</text:span></text:p>
      <text:p text:style-name="P1041"><text:span text:style-name="T1042">8</text:span><text:span text:style-name="T1043">.</text:span><text:span text:style-name="T1044"><text:s/>Informacija, kaip turi būti apskaičiuota pasiūlymo kaina.<text:s/></text:span></text:p>
      <text:p text:style-name="P1045"><text:span text:style-name="T1046">9</text:span><text:span text:style-name="T1047">.</text:span><text:span text:style-name="T1048"><text:s/>Informacija, jog pasiūlyme turi būti nurodytas minimalus pasiūlymo galio</text:span><text:span text:style-name="T1049">jimo terminas skaičiuojamas nuo pasiūlymų pateikimo termino pabaigos. <text:s/></text:span></text:p>
      <text:p text:style-name="P1050"><text:span text:style-name="T1051">10.<text:s/></text:span><text:span text:style-name="T1052">Pasiūlymo pateikimo vieta, terminas (data, valanda bei minutė) iki kada galima pateikti pasiūlymą (pasiūlymo pateikimo terminas negali būti trumpesnis kaip 14 kalendorinių dien</text:span><text:span text:style-name="T1053">ų nuo konkurso paskelbimo nacionaliniame internetiniame naujienų portale arba nacionaliniame ar regioniniame šalies laikraštyje, kuris išeina ne mažiau kaip 3 kartus per savaitę, dienos. Vokų su pasiūlymais atplėšimo vieta, data, valanda bei minutė. Vokų s</text:span><text:span text:style-name="T1054">u pasiūlymais atplėšimo data, valanda bei minutė turi sutapti su pasiūlymų pateikimo termino pabaiga. Informacija, kad pasiūlymai konkursui, pateikti pavėluotai, neatplėšiami ir grąžinami juos pateikusiems tiekėjams</text:span><text:span text:style-name="T1055">.</text:span></text:p>
      <text:p text:style-name="P1056"/>
      <text:p text:style-name="P1057"><text:span text:style-name="T1058">V</text:span><text:span text:style-name="T1059">.<text:s/></text:span><text:span text:style-name="T1060">KONKURSO SĄLYGŲ PAAIŠKINIMAS</text:span></text:p>
      <text:p text:style-name="P1061"/>
      <text:p text:style-name="P1062"><text:span text:style-name="T1063">11</text:span><text:span text:style-name="T1064">.<text:s/></text:span><text:span text:style-name="T1065">Būdai, kuriais tiekėjai gali prašyti pirkimo dokumentų paaiškinimų, taip pat būdai, kuriais subsidijos gavėjas savo iniciatyva gali paaiškinti (patikslinti) pirkimo dokumentus Paaiškinimai (patikslinimai) turi būti pateikti visiems tiekėjams, kuri</text:span><text:span text:style-name="T1066">ems yra pateikti pirkimo dokumentai).</text:span></text:p>
      <text:p text:style-name="P1067"><text:span text:style-name="T1068">12</text:span><text:span text:style-name="T1069">.</text:span><text:span text:style-name="T1070"><text:s/>Subsidijos gavėjo atstovo</text:span><text:span text:style-name="T1071">, įgalioto palaikyti ryšį su tiekėjais, vardas, pavardė, telefono numeris, el. pašto adresas).</text:span></text:p>
      <text:p text:style-name="P1072"/>
      <text:p text:style-name="P1073"><text:span text:style-name="T1074">VI</text:span><text:span text:style-name="T1075">.<text:s/></text:span><text:span text:style-name="T1076">VOKŲ SU PASIŪLYMAIS ATPLĖŠIMO PROCEDŪROS</text:span></text:p>
      <text:p text:style-name="P1077"/>
      <text:p text:style-name="P1078"><text:span text:style-name="T1079">13</text:span><text:span text:style-name="T1080">.<text:s/></text:span><text:span text:style-name="T1081">Vokų su pasiūlymais atplėšimo vieta, data, valanda ir minutė. Informacija, kad tiekėjai gali dalyvauti vokų atplėšimo procedūroje. Informacija, kad vokų atplėšimo metu tiekėjams ar jų įgaliotiems atstovams bus skelbiamas pasiūlymą pateikusio tiekėjo pavadi</text:span><text:span text:style-name="T1082">nimas (vardas, pavardė) bei pasiūlyme nurodyta kaina, o jeigu ekonomiškai naudingiausias pasiūlymas yra išrenkamas pagal kainos ar sąnaudų ir kokybės santykį, tai skelbiamos ir pagrindinės techninės pasiūlymo charakteristikos.<text:s/></text:span></text:p>
      <text:p text:style-name="P1083"><text:span text:style-name="T1084">Tiekėjo, gavusio šį kvietimą</text:span><text:span text:style-name="T1085">, pateikta informacija bus saugoma ir naudojama tik pirkimo procedūroms atlikti.</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Pareigos</text:span></text:p>
          </table:table-cell>
          <table:table-cell table:style-name="TableCell1095">
            <text:p text:style-name="P1096">(parašas)</text:p>
          </table:table-cell>
          <table:table-cell table:style-name="TableCell1097">
            <text:p text:style-name="P1098"><text:span text:style-name="T1099">Vardas ir pavardė</text:span></text:p>
          </table:table-cell>
        </table:table-row>
        <table:table-row table:style-name="TableRow1100">
          <table:table-cell table:style-name="TableCell1101">
            <text:p text:style-name="Normal"><text:span text:style-name="T1102">Pirkimo komisijos pirmininkas</text:span><text:span text:style-name="T1103"><text:note text:note-class="footnote" text:id="_ftn3"><text:note-citation>4</text:note-citation><text:note-body><text:p text:style-name="Normal"><text:span text:style-name="T1104"><text:s/></text:span><text:span text:style-name="T1105">Jeigu pirkimą atlieka pirkimo komisija</text:span></text:p></text:note-body></text:note></text:span></text:p>
          </table:table-cell>
          <table:table-cell table:style-name="TableCell1106">
            <text:p text:style-name="P1107">__________</text:p>
          </table:table-cell>
          <table:table-cell table:style-name="TableCell1108">
            <text:p text:style-name="P1109">________________</text:p>
          </table:table-cell>
        </table:table-row>
        <table:table-row table:style-name="TableRow1110">
          <table:table-cell table:style-name="TableCell1111">
            <text:p text:style-name="P1112"><text:span text:style-name="T1113">Pareigos</text:span></text:p>
          </table:table-cell>
          <table:table-cell table:style-name="TableCell1114">
            <text:p text:style-name="P1115">(parašas)</text:p>
          </table:table-cell>
          <table:table-cell table:style-name="TableCell1116">
            <text:p text:style-name="P1117"><text:span text:style-name="T1118">Vardas ir pavardė</text:span></text:p>
          </table:table-cell>
        </table:table-row>
        <table:table-row table:style-name="TableRow1119">
          <table:table-cell table:style-name="TableCell1120">
            <text:p text:style-name="Normal"><text:span text:style-name="T1121">Pirkimo organizatorius</text:span><text:span text:style-name="T1122"><text:note text:note-class="footnote" text:id="_ftn4"><text:note-citation>5</text:note-citation><text:note-body><text:p text:style-name="P1123"><text:span text:style-name="T1124"><text:s/></text:span><text:span text:style-name="T1125">Jeigu pirkimą atlieka pirkimo organizatorius</text:span></text:p><text:p text:style-name="P1126"/></text:note-body></text:note></text:span></text:p>
          </table:table-cell>
          <table:table-cell table:style-name="TableCell1127">
            <text:p text:style-name="P1128">__________</text:p>
          </table:table-cell>
          <table:table-cell table:style-name="TableCell1129">
            <text:p text:style-name="P1130">________________</text:p>
            <text:p text:style-name="P1131"/>
          </table:table-cell>
        </table:table-row>
      </table:table>
      <text:p text:style-name="P1132"/>
      <text:p text:style-name="Normal"/>
      <text:p text:style-name="P1133">Priedo pakeitimai:</text:p>
      <text:p text:style-name="P1134"><text:span text:style-name="T1135">Nr.<text:s/></text:span><text:a xlink:href="https://www.e-tar.lt/portal/legalAct.html?documentId=946169a0a39511ed8df094f359a60216" office:target-frame-name="_top" xlink:show="replace"><text:span text:style-name="T1136">V-26</text:span></text:a><text:span text:style-name="T1137">, 2023-02-02, paskelbta TAR 2023-02-03, i. k. 2023-02042</text:span></text:p>
      <text:p text:style-name="Normal"/>
      <text:p text:style-name="P1138">Subsidijų gavėjų, nesančių perkančiosiomis<text:s/></text:p>
      <text:p text:style-name="P1143">organizacijomis pagal Lietuvos Respublikos<text:s/></text:p>
      <text:p text:style-name="P1144">viešųjų pirkimų įstatymą, prekių, paslaugų ar<text:s/></text:p>
      <text:p text:style-name="P1145">darbų pirkimo taisyklių</text:p>
      <text:p text:style-name="P1146"><text:span text:style-name="T1147">2</text:span><text:span text:style-name="T1148"><text:s/>priedas</text:span></text:p>
      <text:p text:style-name="P1149"/>
      <text:p text:style-name="P1150"><text:span text:style-name="T1151">(Pasiūlymo prekių, paslaugų ar darbų pirkimui formos pavyzdys)</text:span></text:p>
      <text:p text:style-name="P1152"/>
      <text:p text:style-name="P1153">__________________________________</text:p>
      <text:p text:style-name="P1154"><text:span text:style-name="T1155">(dokumentų sudarytojo pavadinimas)</text:span></text:p>
      <text:p text:style-name="P1156">Subsidijos gavėjui ____________________________________________________________<text:s/></text:p>
      <text:p text:style-name="P1157"><text:span text:style-name="T1158">(subsidijos gavėjo pavadinimas arba vardas, pavardė)<text:s/></text:span></text:p>
      <text:p text:style-name="P1159">_____________________________________________________________________________<text:s/></text:p>
      <text:p text:style-name="P1160"><text:span text:style-name="T1161">(įmonės kodas arba asmens kodas, buveinė arba adresas)</text:span></text:p>
      <text:p text:style-name="P1162"/>
      <text:p text:style-name="P1163"><text:span text:style-name="T1164">PASIŪLYMAS DĖL __________________________________________PIRKIMO</text:span></text:p>
      <text:p text:style-name="P1165"><text:span text:style-name="T1166">(pirkimo objekto pavadinimas)</text:span></text:p>
      <text:p text:style-name="P1167">_________________ Nr. ___________</text:p>
      <text:p text:style-name="P1168"><text:span text:style-name="T1169">(data)</text:span></text:p>
      <text:p text:style-name="P1170">Pasiūlymas galioja _________ d.</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iekėjo<text:s/>pavadinimas/vardas, pavardė</text:p>
          </table:table-cell>
          <table:table-cell table:style-name="TableCell1178">
            <text:p text:style-name="Normal"/>
          </table:table-cell>
        </table:table-row>
        <table:table-row table:style-name="TableRow1179">
          <table:table-cell table:style-name="TableCell1180">
            <text:p text:style-name="P1181">Tiekėjo įmonės kodas/verslo liudijimo numeris ir galiojimo laikas/asmens kodas, banko sąskaitos Nr.</text:p>
          </table:table-cell>
          <table:table-cell table:style-name="TableCell1182">
            <text:p text:style-name="Normal"/>
          </table:table-cell>
        </table:table-row>
        <table:table-row table:style-name="TableRow1183">
          <table:table-cell table:style-name="TableCell1184">
            <text:p text:style-name="P1185">Juridinio ar fizinio asmens kodas</text:p>
          </table:table-cell>
          <table:table-cell table:style-name="TableCell1186">
            <text:p text:style-name="Normal"/>
          </table:table-cell>
        </table:table-row>
        <table:table-row table:style-name="TableRow1187">
          <table:table-cell table:style-name="TableCell1188">
            <text:p text:style-name="P1189">Tiekėjo buveinė/adresas</text:p>
          </table:table-cell>
          <table:table-cell table:style-name="TableCell1190">
            <text:p text:style-name="Normal"/>
          </table:table-cell>
        </table:table-row>
        <table:table-row table:style-name="TableRow1191">
          <table:table-cell table:style-name="TableCell1192">
            <text:p text:style-name="P1193">Už pasiūlymą atsakingo asmens vardas, pavardė</text:p>
          </table:table-cell>
          <table:table-cell table:style-name="TableCell1194">
            <text:p text:style-name="Normal"/>
          </table:table-cell>
        </table:table-row>
        <table:table-row table:style-name="TableRow1195">
          <table:table-cell table:style-name="TableCell1196">
            <text:p text:style-name="P1197">Telefono,<text:s/>fakso numeris</text:p>
          </table:table-cell>
          <table:table-cell table:style-name="TableCell1198">
            <text:p text:style-name="Normal"/>
          </table:table-cell>
        </table:table-row>
        <table:table-row table:style-name="TableRow1199">
          <table:table-cell table:style-name="TableCell1200">
            <text:p text:style-name="P1201">El. pašto adresas</text:p>
          </table:table-cell>
          <table:table-cell table:style-name="TableCell1202">
            <text:p text:style-name="Normal"/>
          </table:table-cell>
        </table:table-row>
      </table:table>
      <text:p text:style-name="P1203"/>
      <text:p text:style-name="P1204">1. Patvirtiname, kad sutinkame su visomis pirkimo sąlygomis, nustatytomis:</text:p>
      <text:p text:style-name="P1205">1.1. konkurso skelbime, išspausdintame/ paskelbtame ___________________________________;</text:p>
      <text:p text:style-name="P1206"><text:span text:style-name="T1207">(leidinio/portalo data ir pavadinimas)</text:span></text:p>
      <text:p text:style-name="P1208">1.2. kvietime<text:s/>pateikti pasiūlymą;</text:p>
      <text:p text:style-name="P1209">1.3. kituose pirkimo dokumentuose.</text:p>
      <text:p text:style-name="P1210">2. Mes siūlome šias _____________________________________________________________<text:s/></text:p>
      <text:p text:style-name="P1211"><text:span text:style-name="T1212">(nurodyti siūlomų prekių, paslaugų ar darbų pavadinimu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text:span text:style-name="T1226">Prekės/ių, paslaugos/ų ar darbų</text:span><text:span text:style-name="T1227"><text:s/></text:span><text:span text:style-name="T1228">pavadinimas</text:span></text:p>
          </table:table-cell>
          <table:table-cell table:style-name="TableCell1229">
            <text:p text:style-name="P1230">Kiekis</text:p>
          </table:table-cell>
          <table:table-cell table:style-name="TableCell1231">
            <text:p text:style-name="P1232">Mato</text:p>
            <text:p text:style-name="P1233">vnt.</text:p>
          </table:table-cell>
          <table:table-cell table:style-name="TableCell1234">
            <text:p text:style-name="P1235">Vieneto kaina</text:p>
            <text:p text:style-name="P1236">Eur be PVM</text:p>
          </table:table-cell>
          <table:table-cell table:style-name="TableCell1237">
            <text:p text:style-name="P1238">Iš viso kaina</text:p>
            <text:p text:style-name="P1239">Eur be PVM</text:p>
          </table:table-cell>
        </table:table-row>
        <table:table-row table:style-name="TableRow1240">
          <table:table-cell table:style-name="TableCell1241">
            <text:p text:style-name="P1242">2.1.</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
      <text:p text:style-name="P1248"/>
      <text:p text:style-name="Normal"><text:span text:style-name="T1249">3.<text:s/></text:span><text:span text:style-name="T1250">Bendra pasiūlymo kaina, Eur be PVM* ___________________________________________________ <text:s text:c="58"/></text:span></text:p>
      <text:p text:style-name="P1251"><text:span text:style-name="T1252">(kaina žodžiais)</text:span></text:p>
      <text:p text:style-name="P1253"/>
      <text:p text:style-name="P1254">Bendra pasiūlymo kaina, Eur su PVM*_______________________________________________ <text:s text:c="55"/></text:p>
      <text:p text:style-name="P1255"><text:span text:style-name="T1256">(kaina žodžiais)</text:span></text:p>
      <text:p text:style-name="P1257"/>
      <text:p text:style-name="Normal"><text:span text:style-name="T1258">PVM sudaro<text:s/></text:span><text:span text:style-name="T1259">_____%___________________________________</text:span></text:p>
      <text:p text:style-name="P1260">(skaičiais ir žodžiais)</text:p>
      <text:p text:style-name="P1261"/>
      <text:p text:style-name="P1262"><text:span text:style-name="T1263">Pastaba.<text:s/></text:span><text:span text:style-name="T1264">Bendra<text:s/></text:span><text:span text:style-name="T1265">pasiūlymo kaina nurodoma suapvalinta (pagal aritmetinio apvalinimo taisykles), paliekant du skaitmenis po kablelio.</text:span></text:p>
      <text:p text:style-name="P1266"/>
      <text:p text:style-name="P1267">*(Tais atvejais, kai pagal galiojančius teisės aktus tiekėjui nereikia mokėti PVM, tiekėjas nurodo teisinį pagrindą, dėl kurio PVM nemoka):</text:p>
      <text:p text:style-name="P1268">__________________________________________________________________________</text:p>
      <text:p text:style-name="P1269"/>
      <text:p text:style-name="P1270"><text:span text:style-name="T1271">4.<text:s/></text:span><text:span text:style-name="T1272">Teikdami šį pasiūlymą, mes patvirtiname, kad į mūsų siūlomų ________________________</text:span></text:p>
      <text:p text:style-name="P1273">(prekių, paslaugų, darbų pavadinimas)<text:s/></text:p>
      <text:p text:style-name="P1274"><text:span text:style-name="T1275">kainą įskaičiuotos visos pirkimo pardavimo sutarties</text:span><text:span text:style-name="T1276"><text:s/>vykdymo išlaidos ir, kad mes prisiimame riziką už visas išlaidas, kurias teikdami pasiūlymą ir laikydamiesi pirkimo dokumentuose nustatytų reikalavimų, privalėjome įskaičiuoti į pasiūlymo kainą.</text:span></text:p>
      <text:p text:style-name="P1277"/>
      <text:p text:style-name="P1278">5. Kartu su pasiūlymu pateikiami šie dokumentai:</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Eil. Nr.<text:s/></text:p>
          </table:table-cell>
          <table:table-cell table:style-name="TableCell1287">
            <text:p text:style-name="P1288">Pateiktų dokumentų pavadinimas</text:p>
          </table:table-cell>
          <table:table-cell table:style-name="TableCell1289">
            <text:p text:style-name="P1290">Dokumento puslapių skaičius</text:p>
          </table:table-cell>
        </table:table-row>
        <table:table-row table:style-name="TableRow1291">
          <table:table-cell table:style-name="TableCell1292">
            <text:p text:style-name="P1293">5.1.</text:p>
          </table:table-cell>
          <table:table-cell table:style-name="TableCell1294">
            <text:p text:style-name="Normal"/>
          </table:table-cell>
          <table:table-cell table:style-name="TableCell1295">
            <text:p text:style-name="Normal"/>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iekėjo arba jo įgalioto asmens pareigų pavadinimas)<text:s/></text:p>
          </table:table-cell>
          <table:table-cell table:style-name="TableCell1317" table:number-columns-spanned="3">
            <text:p text:style-name="P1318"><text:span text:style-name="T1319">(Parašas)</text:span><text:span text:style-name="T1320"><text:s/></text:span></text:p>
          </table:table-cell>
          <table:covered-table-cell/>
          <table:covered-table-cell/>
          <table:table-cell table:style-name="TableCell1321">
            <text:p text:style-name="P1322"><text:span text:style-name="T1323">(Vardas ir pavardė)</text:span><text:span text:style-name="T1324"><text:s/></text:span></text:p>
          </table:table-cell>
        </table:table-row>
      </table:table>
      <text:p text:style-name="Normal"/>
      <text:p text:style-name="P1325">Subsidijų gavėjų, nesančių perkančiosiomis<text:s/></text:p>
      <text:p text:style-name="P1330">organizacijomis pagal Lietuvos Respublikos<text:s/></text:p>
      <text:p text:style-name="P1331">viešųjų pirkimų įstatymą, prekių, paslaugų ar<text:s/></text:p>
      <text:p text:style-name="P1332">darbų pirkimo taisyklių</text:p>
      <text:p text:style-name="P1333"><text:span text:style-name="T1334">3</text:span><text:span text:style-name="T1335"><text:s/>priedas</text:span></text:p>
      <text:p text:style-name="P1336"><text:span text:style-name="T1337">(Tiekėjų apklausos pažymos forma)</text:span></text:p>
      <text:p text:style-name="P1338">______________________________________________________________</text:p>
      <text:p text:style-name="P1339"><text:span text:style-name="T1340">(dokumento sudarytojo pavadini</text:span><text:span text:style-name="T1341">mas)</text:span></text:p>
      <text:p text:style-name="P1342"><text:span text:style-name="T1343">TIEKĖJŲ APKLAUSOS PAŽYMA</text:span></text:p>
      <text:p text:style-name="P1344">___________Nr._______</text:p>
      <text:p text:style-name="P1345"><text:span text:style-name="T1346">(data)</text:span><text:span text:style-name="T1347">_________________</text:span></text:p>
      <text:p text:style-name="P1348"><text:span text:style-name="T1349">(vieta)</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7">
            <text:p text:style-name="P1369">1. Pirkimo objekto pavadinimas, BVŽP kodas</text:p>
          </table:table-cell>
          <table:covered-table-cell/>
          <table:covered-table-cell/>
          <table:covered-table-cell/>
          <table:covered-table-cell/>
          <table:covered-table-cell/>
          <table:covered-table-cell/>
          <table:table-cell table:style-name="TableCell137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7">
            <text:p text:style-name="Normal"><text:span text:style-name="T1373">2. Pirkimo objekto trumpas aprašymas<text:s/></text:span><text:span text:style-name="T1374">(reikalavimai pirkimo objektui, pasiūlymų vertinimo kriterijus, pagrindinės pirkimo<text:s/></text:span><text:span text:style-name="T1375">sąlygos ir pan.)</text:span></text:p>
          </table:table-cell>
          <table:covered-table-cell/>
          <table:covered-table-cell/>
          <table:covered-table-cell/>
          <table:covered-table-cell/>
          <table:covered-table-cell/>
          <table:covered-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7">
            <text:p text:style-name="P1380">3. Pirkimą atlieka</text:p>
          </table:table-cell>
          <table:covered-table-cell/>
          <table:covered-table-cell/>
          <table:covered-table-cell/>
          <table:covered-table-cell/>
          <table:covered-table-cell/>
          <table:covered-table-cell/>
          <table:table-cell table:style-name="TableCell1381" table:number-columns-spanned="9">
            <text:p text:style-name="Normal"><text:span text:style-name="T1382">Pirkimo komisija/pirkimo organizatorius<text:s/></text:span><text:span text:style-name="T1383">(pasirinkti)</text:span></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7">
            <text:p text:style-name="Normal"><text:span text:style-name="T1386">4. Tiekėjų apklausos būdas<text:s/></text:span><text:span text:style-name="T1387">(pasirinkti)</text:span></text:p>
          </table:table-cell>
          <table:covered-table-cell/>
          <table:covered-table-cell/>
          <table:covered-table-cell/>
          <table:covered-table-cell/>
          <table:covered-table-cell/>
          <table:covered-table-cell/>
          <table:table-cell table:style-name="TableCell1388" table:number-columns-spanned="9">
            <text:p text:style-name="Normal"><text:span text:style-name="T1389">⬜</text:span><text:span text:style-name="T1390"><text:s text:c="3"/></text:span><text:span text:style-name="T1391">Raštu</text:span></text:p>
            <text:p text:style-name="Normal"><text:span text:style-name="T1392">⬜</text:span><text:span text:style-name="T1393"><text:s text:c="3"/></text:span><text:span text:style-name="T1394">Žodžiu<text:s/></text:span></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7">
            <text:p text:style-name="P1397">5. Pirkimo būdo pasirinkimo pagrindas<text:s/></text:p>
          </table:table-cell>
          <table:covered-table-cell/>
          <table:covered-table-cell/>
          <table:covered-table-cell/>
          <table:covered-table-cell/>
          <table:covered-table-cell/>
          <table:covered-table-cell/>
          <table:table-cell table:style-name="TableCell1398" table:number-columns-spanned="9">
            <text:p text:style-name="Normal"><text:span text:style-name="T1399">(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7">
            <text:p text:style-name="Normal"/>
          </table:table-cell>
          <table:covered-table-cell/>
          <table:covered-table-cell/>
          <table:covered-table-cell/>
          <table:covered-table-cell/>
          <table:covered-table-cell/>
          <table:covered-table-cell/>
          <table:table-cell table:style-name="TableCell1402" table:number-columns-spanned="3">
            <text:p text:style-name="P1403">1 tiekėjas</text:p>
          </table:table-cell>
          <table:covered-table-cell/>
          <table:covered-table-cell/>
          <table:table-cell table:style-name="TableCell1404" table:number-columns-spanned="4">
            <text:p text:style-name="P1405">2 tiekėjas</text:p>
          </table:table-cell>
          <table:covered-table-cell/>
          <table:covered-table-cell/>
          <table:covered-table-cell/>
          <table:table-cell table:style-name="TableCell1406" table:number-columns-spanned="2">
            <text:p text:style-name="P1407">3 tiekėjas</text:p>
          </table:table-cell>
          <table:covered-table-cell/>
        </table:table-row>
        <table:table-row table:style-name="TableRow1408">
          <table:table-cell table:style-name="TableCell1409" table:number-rows-spanned="3">
            <text:p text:style-name="P1410">6. Duomenys apie apklaustą/us tiekėją/us</text:p>
          </table:table-cell>
          <table:table-cell table:style-name="TableCell1411" table:number-columns-spanned="6">
            <text:p text:style-name="P1412">Pavadinimas arba vardas, pavardė</text:p>
          </table:table-cell>
          <table:covered-table-cell/>
          <table:covered-table-cell/>
          <table:covered-table-cell/>
          <table:covered-table-cell/>
          <table:covered-table-cell/>
          <table:table-cell table:style-name="TableCell1413" table:number-columns-spanned="3">
            <text:p text:style-name="Normal"/>
          </table:table-cell>
          <table:covered-table-cell/>
          <table:covered-table-cell/>
          <table:table-cell table:style-name="TableCell1414" table:number-columns-spanned="4">
            <text:p text:style-name="Normal"/>
          </table:table-cell>
          <table:covered-table-cell/>
          <table:covered-table-cell/>
          <table:covered-table-cell/>
          <table:table-cell table:style-name="TableCell1415" table:number-columns-spanned="2">
            <text:p text:style-name="Normal"/>
          </table:table-cell>
          <table:covered-table-cell/>
        </table:table-row>
        <table:table-row table:style-name="TableRow1416">
          <table:covered-table-cell>
            <text:p text:style-name="P1417"/>
          </table:covered-table-cell>
          <table:table-cell table:style-name="TableCell1418" table:number-columns-spanned="6">
            <text:p text:style-name="P1419">Adresas, telefonas ir kt.</text:p>
          </table:table-cell>
          <table:covered-table-cell/>
          <table:covered-table-cell/>
          <table:covered-table-cell/>
          <table:covered-table-cell/>
          <table:covered-table-cell/>
          <table:table-cell table:style-name="TableCell1420" table:number-columns-spanned="3">
            <text:p text:style-name="Normal"/>
          </table:table-cell>
          <table:covered-table-cell/>
          <table:covered-table-cell/>
          <table:table-cell table:style-name="TableCell1421" table:number-columns-spanned="4">
            <text:p text:style-name="Normal"/>
          </table:table-cell>
          <table:covered-table-cell/>
          <table:covered-table-cell/>
          <table:covered-table-cell/>
          <table:table-cell table:style-name="TableCell1422" table:number-columns-spanned="2">
            <text:p text:style-name="Normal"/>
          </table:table-cell>
          <table:covered-table-cell/>
        </table:table-row>
        <table:table-row table:style-name="TableRow1423">
          <table:covered-table-cell>
            <text:p text:style-name="P1424"/>
          </table:covered-table-cell>
          <table:table-cell table:style-name="TableCell1425" table:number-columns-spanned="6">
            <text:p text:style-name="P1426">Pasiūlymą pateikusio asmens vardas, pavardė ir pareigos</text:p>
          </table:table-cell>
          <table:covered-table-cell/>
          <table:covered-table-cell/>
          <table:covered-table-cell/>
          <table:covered-table-cell/>
          <table:covered-table-cell/>
          <table:table-cell table:style-name="TableCell1427" table:number-columns-spanned="3">
            <text:p text:style-name="Normal"/>
          </table:table-cell>
          <table:covered-table-cell/>
          <table:covered-table-cell/>
          <table:table-cell table:style-name="TableCell1428" table:number-columns-spanned="4">
            <text:p text:style-name="Normal"/>
          </table:table-cell>
          <table:covered-table-cell/>
          <table:covered-table-cell/>
          <table:covered-table-cell/>
          <table:table-cell table:style-name="TableCell1429" table:number-columns-spanned="2">
            <text:p text:style-name="Normal"/>
          </table:table-cell>
          <table:covered-table-cell/>
        </table:table-row>
        <table:table-row table:style-name="TableRow1430">
          <table:table-cell table:style-name="TableCell1431" table:number-columns-spanned="7">
            <text:p text:style-name="P1432">7. Pasiūlymo pateikimo data</text:p>
          </table:table-cell>
          <table:covered-table-cell/>
          <table:covered-table-cell/>
          <table:covered-table-cell/>
          <table:covered-table-cell/>
          <table:covered-table-cell/>
          <table:covered-table-cell/>
          <table:table-cell table:style-name="TableCell1433" table:number-columns-spanned="3">
            <text:p text:style-name="Normal"/>
          </table:table-cell>
          <table:covered-table-cell/>
          <table:covered-table-cell/>
          <table:table-cell table:style-name="TableCell1434" table:number-columns-spanned="4">
            <text:p text:style-name="Normal"/>
          </table:table-cell>
          <table:covered-table-cell/>
          <table:covered-table-cell/>
          <table:covered-table-cell/>
          <table:table-cell table:style-name="TableCell1435" table:number-columns-spanned="2">
            <text:p text:style-name="Normal"/>
          </table:table-cell>
          <table:covered-table-cell/>
        </table:table-row>
        <table:table-row table:style-name="TableRow1436">
          <table:table-cell table:style-name="TableCell1437" table:number-columns-spanned="7">
            <text:p text:style-name="P1438">8. Pasiūlymo pateikimo terminas</text:p>
          </table:table-cell>
          <table:covered-table-cell/>
          <table:covered-table-cell/>
          <table:covered-table-cell/>
          <table:covered-table-cell/>
          <table:covered-table-cell/>
          <table:covered-table-cell/>
          <table:table-cell table:style-name="TableCell143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9. Pasiūlytų<text:s/>prekių, paslaugų ar darbų pavadinimas</text:p>
          </table:table-cell>
          <table:covered-table-cell/>
          <table:table-cell table:style-name="TableCell1443" table:number-columns-spanned="5">
            <text:p text:style-name="P1444">Kiekis</text:p>
          </table:table-cell>
          <table:covered-table-cell/>
          <table:covered-table-cell/>
          <table:covered-table-cell/>
          <table:covered-table-cell/>
          <table:table-cell table:style-name="TableCell1445" table:number-columns-spanned="9">
            <text:p text:style-name="P1446">Pasiūlymo kaina, eurais be PVM</text:p>
            <text:p text:style-name="P1447">Pasiūlymo kaina, eurais su PVM</text:p>
            <text:p text:style-name="P1448">________________________________________</text:p>
            <text:p text:style-name="Normal"><text:span text:style-name="T1449">Tais atvejais, kai pagal galiojančius teisės aktus tiekėjui nereikia mokėti PVM, tiekėjas nurodo priežastis<text:s/></text:span><text:span text:style-name="T1450">(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Normal"/>
          </table:table-cell>
          <table:covered-table-cell/>
          <table:table-cell table:style-name="TableCell1453" table:number-columns-spanned="5">
            <text:p text:style-name="Normal"/>
          </table:table-cell>
          <table:covered-table-cell/>
          <table:covered-table-cell/>
          <table:covered-table-cell/>
          <table:covered-table-cell/>
          <table:table-cell table:style-name="TableCell1454">
            <text:p text:style-name="P1455">vieneto</text:p>
          </table:table-cell>
          <table:table-cell table:style-name="TableCell1456" table:number-columns-spanned="2">
            <text:p text:style-name="P1457">suma</text:p>
          </table:table-cell>
          <table:covered-table-cell/>
          <table:table-cell table:style-name="TableCell1458" table:number-columns-spanned="3">
            <text:p text:style-name="P1459">vieneto</text:p>
          </table:table-cell>
          <table:covered-table-cell/>
          <table:covered-table-cell/>
          <table:table-cell table:style-name="TableCell1460">
            <text:p text:style-name="P1461">suma</text:p>
          </table:table-cell>
          <table:table-cell table:style-name="TableCell1462">
            <text:p text:style-name="P1463">vieneto</text:p>
          </table:table-cell>
          <table:table-cell table:style-name="TableCell1464">
            <text:p text:style-name="P1465">suma</text:p>
          </table:table-cell>
        </table:table-row>
        <table:table-row table:style-name="TableRow1466">
          <table:table-cell table:style-name="TableCell1467" table:number-columns-spanned="2">
            <text:p text:style-name="Normal"/>
          </table:table-cell>
          <table:covered-table-cell/>
          <table:table-cell table:style-name="TableCell1468" table:number-columns-spanned="5">
            <text:p text:style-name="Normal"/>
          </table:table-cell>
          <table:covered-table-cell/>
          <table:covered-table-cell/>
          <table:covered-table-cell/>
          <table:covered-table-cell/>
          <table:table-cell table:style-name="TableCell1469">
            <text:p text:style-name="Normal"/>
          </table:table-cell>
          <table:table-cell table:style-name="TableCell1470" table:number-columns-spanned="2">
            <text:p text:style-name="Normal"/>
          </table:table-cell>
          <table:covered-table-cell/>
          <table:table-cell table:style-name="TableCell1471" table:number-columns-spanned="3">
            <text:p text:style-name="Normal"/>
          </table:table-cell>
          <table:covered-table-cell/>
          <table:covered-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able:number-columns-spanned="3">
            <text:p text:style-name="P1477">10. Bendra pasiūlymo kaina</text:p>
          </table:table-cell>
          <table:covered-table-cell/>
          <table:covered-table-cell/>
          <table:table-cell table:style-name="TableCell1478" table:number-columns-spanned="4">
            <text:p text:style-name="Normal"/>
          </table:table-cell>
          <table:covered-table-cell/>
          <table:covered-table-cell/>
          <table:covered-table-cell/>
          <table:table-cell table:style-name="TableCell1479">
            <text:p text:style-name="Normal"/>
          </table:table-cell>
          <table:table-cell table:style-name="TableCell1480" table:number-columns-spanned="2">
            <text:p text:style-name="Normal"/>
          </table:table-cell>
          <table:covered-table-cell/>
          <table:table-cell table:style-name="TableCell1481" table:number-columns-spanned="3">
            <text:p text:style-name="Normal"/>
          </table:table-cell>
          <table:covered-table-cell/>
          <table:covered-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able:number-columns-spanned="7">
            <text:p text:style-name="P1487">11. Tinkamiausiu pripažinto tiekėjo pavadinimas<text:s/></text:p>
          </table:table-cell>
          <table:covered-table-cell/>
          <table:covered-table-cell/>
          <table:covered-table-cell/>
          <table:covered-table-cell/>
          <table:covered-table-cell/>
          <table:covered-table-cell/>
          <table:table-cell table:style-name="TableCell148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12. Pastabos:</text:p>
          </table:table-cell>
          <table:covered-table-cell/>
          <table:covered-table-cell/>
          <table:covered-table-cell/>
          <table:covered-table-cell/>
          <table:covered-table-cell/>
          <table:covered-table-cell/>
          <table:table-cell table:style-name="TableCell149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ext:p text:style-name="P1499"/>
          </table:table-cell>
        </table:table-row>
        <table:table-row table:style-name="TableRow1500">
          <table:table-cell table:style-name="TableCell1501" table:number-columns-spanned="6">
            <text:p text:style-name="Normal"/>
          </table:table-cell>
          <table:covered-table-cell/>
          <table:covered-table-cell/>
          <table:covered-table-cell/>
          <table:covered-table-cell/>
          <table:covered-table-cell/>
          <table:table-cell table:style-name="TableCell1502" table:number-columns-spanned="5">
            <text:p text:style-name="P1503">(parašas)</text:p>
          </table:table-cell>
          <table:covered-table-cell/>
          <table:covered-table-cell/>
          <table:covered-table-cell/>
          <table:covered-table-cell/>
          <table:table-cell table:style-name="TableCell1504" table:number-columns-spanned="5">
            <text:p text:style-name="P1505"><text:span text:style-name="T1506">Vardas ir pavardė</text:span></text:p>
          </table:table-cell>
          <table:covered-table-cell/>
          <table:covered-table-cell/>
          <table:covered-table-cell/>
          <table:covered-table-cell/>
        </table:table-row>
        <table:table-row table:style-name="TableRow1507">
          <table:table-cell table:style-name="TableCell1508" table:number-columns-spanned="6">
            <text:p text:style-name="Normal"><text:span text:style-name="T1509">Pirkimo komisijos<text:s/></text:span><text:span text:style-name="T1510">pirmininkas</text:span><text:span text:style-name="T1511"><text:note text:note-class="footnote" text:id="_ftn5"><text:note-citation>6</text:note-citation><text:note-body><text:p text:style-name="Normal"><text:span text:style-name="T1512"><text:s/>Jeigu pirkimą atliko pirkimo komisija</text:span></text:p></text:note-body></text:note></text:span></text:p>
          </table:table-cell>
          <table:covered-table-cell/>
          <table:covered-table-cell/>
          <table:covered-table-cell/>
          <table:covered-table-cell/>
          <table:covered-table-cell/>
          <table:table-cell table:style-name="TableCell1513" table:number-columns-spanned="5">
            <text:p text:style-name="P1514">______________</text:p>
          </table:table-cell>
          <table:covered-table-cell/>
          <table:covered-table-cell/>
          <table:covered-table-cell/>
          <table:covered-table-cell/>
          <table:table-cell table:style-name="TableCell1515" table:number-columns-spanned="5">
            <text:p text:style-name="P1516">____________</text:p>
          </table:table-cell>
          <table:covered-table-cell/>
          <table:covered-table-cell/>
          <table:covered-table-cell/>
          <table:covered-table-cell/>
        </table:table-row>
        <table:table-row table:style-name="TableRow1517">
          <table:table-cell table:style-name="TableCell1518" table:number-columns-spanned="5">
            <text:p text:style-name="P1519"/>
            <text:p text:style-name="P1520">Komisijos nariai</text:p>
          </table:table-cell>
          <table:covered-table-cell/>
          <table:covered-table-cell/>
          <table:covered-table-cell/>
          <table:covered-table-cell/>
          <table:table-cell table:style-name="TableCell1521" table:number-columns-spanned="7">
            <text:p text:style-name="P1522"/>
            <text:p text:style-name="P1523">_______________</text:p>
            <text:p text:style-name="P1524">_______________</text:p>
          </table:table-cell>
          <table:covered-table-cell/>
          <table:covered-table-cell/>
          <table:covered-table-cell/>
          <table:covered-table-cell/>
          <table:covered-table-cell/>
          <table:covered-table-cell/>
          <table:table-cell table:style-name="TableCell1525" table:number-columns-spanned="4">
            <text:p text:style-name="P1526"/>
            <text:p text:style-name="P1527">____________</text:p>
            <text:p text:style-name="P1528">____________</text:p>
          </table:table-cell>
          <table:covered-table-cell/>
          <table:covered-table-cell/>
          <table:covered-table-cell/>
        </table:table-row>
      </table:table>
      <text:p text:style-name="P1529"/>
      <text:p text:style-name="Normal"/>
      <text:p text:style-name="P1530"/>
      <text:p text:style-name="P1531"/>
      <text:p text:style-name="P1532"><text:span text:style-name="T1533">Pakeitimai:</text:span></text:p>
      <text:p text:style-name="P1534"/>
      <text:p text:style-name="P1535"><text:span text:style-name="T1536">1.</text:span></text:p>
      <text:p text:style-name="P1537"><text:span text:style-name="T1538">Užimtumo tarnyba prie Lietuvos Respublikos socialinės apsaugos ir darbo ministerijos, Įsakymas</text:span></text:p>
      <text:p text:style-name="P1539"><text:span text:style-name="T1540">Nr.<text:s/></text:span><text:a xlink:href="https://www.e-tar.lt/portal/legalAct.html?documentId=453bc010654311eb9dc7b575f08e8bea" office:target-frame-name="_top" xlink:show="replace"><text:span text:style-name="T1541">V-43</text:span></text:a><text:span text:style-name="T1542">, 2021-02-02, paskelbta TAR 2021-02-02, i. k. 2021-01996</text:span></text:p>
      <text:p text:style-name="P1543"><text:span text:style-name="T1544">Dėl Užimtumo tarnybos prie Lietuvos Respublikos socialinės apsaugos ir darbo ministerijos direktori</text:span><text:span text:style-name="T1545">aus 2019 m. liepos 31 d. įsakymo Nr. V-353 „Dėl Subsidijų gavėjų, nesančių perkančiosiomis organizacijomis pagal Lietuvos Respublikos viešųjų pirkimų įstatymą, prekių, paslaugų ar darbų pirkimo taisyklių patvirtinimo“ pakeitimo</text:span></text:p>
      <text:p text:style-name="P1546"/>
      <text:p text:style-name="P1547"><text:span text:style-name="T1548">2.</text:span></text:p>
      <text:p text:style-name="P1549"><text:span text:style-name="T1550">Užimtumo tarnyba prie<text:s/></text:span><text:span text:style-name="T1551">Lietuvos Respublikos socialinės apsaugos ir darbo ministerijos, Įsakymas</text:span></text:p>
      <text:p text:style-name="P1552"><text:span text:style-name="T1553">Nr.<text:s/></text:span><text:a xlink:href="https://www.e-tar.lt/portal/legalAct.html?documentId=51682660073311edb4cae1b158f98ea5" office:target-frame-name="_top" xlink:show="replace"><text:span text:style-name="T1554">V-201</text:span></text:a><text:span text:style-name="T1555">, 2022-07-05, paskelbta TAR 2022-07-19, i. k. 2022-15794</text:span></text:p>
      <text:p text:style-name="P1556"><text:span text:style-name="T1557">Dėl Užimtumo<text:s/></text:span><text:span text:style-name="T1558">tarnybos prie Lietuvos Respublikos socialinės apsaugos ir darbo ministerijos direktoriaus 2019 m. liepos 31 d. įsakymo Nr. V-353 „Dėl Subsidijų gavėjų, nesančių perkančiosiomis organizacijomis pagal Lietuvos Respublikos viešųjų pirkimų įstatymą, prekių, pa</text:span><text:span text:style-name="T1559">slaugų ar darbų pirkimo taisyklių patvirtinimo“ pakeitimo</text:span></text:p>
      <text:p text:style-name="P1560"/>
      <text:p text:style-name="P1561"><text:span text:style-name="T1562">3.</text:span></text:p>
      <text:p text:style-name="P1563"><text:span text:style-name="T1564">Užimtumo tarnyba prie Lietuvos Respublikos socialinės apsaugos ir darbo ministerijos, Įsakymas</text:span></text:p>
      <text:p text:style-name="P1565"><text:span text:style-name="T1566">Nr.<text:s/></text:span><text:a xlink:href="https://www.e-tar.lt/portal/legalAct.html?documentId=946169a0a39511ed8df094f359a60216" office:target-frame-name="_top" xlink:show="replace"><text:span text:style-name="T1567">V-26</text:span></text:a><text:span text:style-name="T1568">, 2023-02-02, paskelbta TAR 2023-02-03, i. k. 2023-02042</text:span></text:p>
      <text:p text:style-name="P1569"><text:span text:style-name="T1570">Dėl Užimtumo tarnybos prie Lietuvos Respublikos socialinės apsaugos ir darbo ministerijos direktoriaus 2019 m. liepos 31 d. įsakymo Nr. V-353 „Dėl Subsidijų gavėjų, nesančių perkančiosiomis or</text:span><text:span text:style-name="T1571">ganizacijomis pagal Lietuvos Respublikos viešųjų pirkimų įstatymą, prekių, paslaugų ar darbų pirkimo taisyklių patvirtinimo“ pakeitimo</text:span></text:p>
      <text:p text:style-name="P1572"/>
      <text:p text:style-name="P1573"><text:span text:style-name="T1574">4.</text:span></text:p>
      <text:p text:style-name="P1575"><text:span text:style-name="T1576">Užimtumo tarnyba prie Lietuvos Respublikos socialinės apsaugos ir darbo ministerijos, Įsakymas</text:span></text:p>
      <text:p text:style-name="P1577"><text:span text:style-name="T1578">Nr.<text:s/></text:span><text:a xlink:href="https://www.e-tar.lt/portal/legalAct.html?documentId=9ce284b01f4511ef8b14c5bcce136045" office:target-frame-name="_top" xlink:show="replace"><text:span text:style-name="T1579">V-110</text:span></text:a><text:span text:style-name="T1580">, 2024-05-31, paskelbta TAR 2024-05-31, i. k. 2024-09949</text:span></text:p>
      <text:p text:style-name="P1581"><text:span text:style-name="T1582">Dėl Užimtumo tarnybos prie Lietuvos Respublikos socialinės apsaugos ir darbo ministerijos direktoriaus 2019 m. lie</text:span><text:span text:style-name="T1583">pos 31 d. įsakymo Nr. V-353 „Dėl Subsidijų gavėjų, nesančių perkančiosiomis organizacijomis pagal Lietuvos Respublikos viešųjų pirkimų įstatymą, prekių, paslaugų ar darbų pirki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0</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38"><text:page-number text:fixed="false">10</text:page-number></text:p>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139"><text:page-number text:fixed="false">10</text:page-number></text:p>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326"><text:page-number text:fixed="false">10</text:page-number></text:p>
      </style:header>
      <style:footer>
        <text:p text:style-name="P1327"/>
      </style:footer>
    </style:master-page>
    <style:master-page style:next-style-name="MP4" style:name="MPF4" style:page-layout-name="PL4">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1:00Z</meta:creation-date>
    <dc:date>2024-06-03T11:11:00Z</dc:date>
    <meta:template xlink:href="Normal.dotm" xlink:type="simple"/>
    <meta:editing-cycles>2</meta:editing-cycles>
    <meta:editing-duration>PT0S</meta:editing-duration>
    <meta:document-statistic meta:page-count="3" meta:paragraph-count="479" meta:word-count="6394" meta:character-count="53237" meta:row-count="1631" meta:non-whitespace-character-count="47322"/>
  </office:meta>
</office:document-meta>
</file>