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1187in"/>
        </style:tab-stops>
      </style:paragraph-properties>
      <style:text-properties style:font-size-complex="12pt" fo:language="en" fo:country="GB"/>
    </style:style>
    <style:style style:name="P159" style:parent-style-name="Normal" style:family="paragraph">
      <style:paragraph-properties>
        <style:tab-stops>
          <style:tab-stop style:type="left" style:position="5.1187in"/>
        </style:tab-stops>
      </style:paragraph-properties>
      <style:text-properties style:font-size-complex="12pt" fo:language="en" fo:country="GB"/>
    </style:style>
    <style:style style:name="P160" style:parent-style-name="Normal" style:family="paragraph">
      <style:paragraph-properties>
        <style:tab-stops>
          <style:tab-stop style:type="left" style:position="5.1187in"/>
        </style:tab-stops>
      </style:paragraph-properties>
      <style:text-properties style:font-size-complex="12pt" fo:language="en" fo:country="GB"/>
    </style:style>
    <style:style style:name="P161" style:parent-style-name="Normal" style:family="paragraph">
      <style:paragraph-properties>
        <style:tab-stops>
          <style:tab-stop style:type="left" style:position="5.1187in"/>
        </style:tab-stops>
      </style:paragraph-properties>
      <style:text-properties style:font-size-complex="12pt" fo:language="en" fo:country="GB"/>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3-04-03</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text:s/>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text:span><text:span text:style-name="T29">statymo 3 straip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text:span><text:span text:style-name="T33">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text:span><text:span text:style-name="T35">ilniaus miesto s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span text:style-name="T40">:</text:span></text:p>
      <text:p text:style-name="P41"><text:span text:style-name="T42">1.1</text:span><text:span text:style-name="T43">. būstų<text:s/></text:span><text:span text:style-name="T44">n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text:s/></text:span><text:span text:style-name="T48">patalpomis išnuomotas neterminuotai.</text:span></text:p>
      <text:p text:style-name="P49"><text:span text:style-name="T50">2</text:span><text:span text:style-name="T51">. </text:span><text:span text:style-name="T52">Nustatyti, kad 50 procentų lėšų, gautų už aukciono būdu parduotus Vilniaus miesto savivaldybės būstus, kuriuos Savivaldybės įmonė „Vilniaus miesto būstas“ grąžino Vilniaus miesto savivaldybei, skiriama kitiems<text:s/></text:span><text:span text:style-name="T53">Vilniaus miesto savivaldybės būstams atnaujinti ir (ar) socialinio būsto plėtrai vykdyti. Šio punkto nuostata taikoma iki 2022 m. liepos 1 d. Vilniaus miesto savivaldybei grąžintiems būstams.</text:span><text:span text:style-name="T54"><text:s/></text:span></text:p>
      <text:p text:style-name="P55">Punkto pakeitimai:</text:p>
      <text:p text:style-name="P56"><text:span text:style-name="T57">Nr.<text:s/></text:span><text:a xlink:href="https://www.e-tar.lt/portal/legalAct.html?documentId=6a8fffb035b811edb4cae1b158f98ea5" office:target-frame-name="_top" xlink:show="replace"><text:span text:style-name="T58">1-1588</text:span></text:a><text:span text:style-name="T59">, 2022-09-14, paskelbta TAR 2022-09-16, i. k. 2022-19012</text:span></text:p>
      <text:p text:style-name="Normal"/>
      <text:p text:style-name="P60"><text:span text:style-name="T61">3</text:span><text:span text:style-name="T62">. Patvirtinti Rinkos pataisos koeficientų suvestinę (pridedama). Nuomininkas, nesutinkantis</text:span><text:span text:style-name="T63"><text:s/>su patvirtintu rinkos pataisos koeficientu, turi teisę savo lėšomis užsakyti individualią turto vertinimo paslaugą. Jeigu turto vertinimo metu nustatytas rinkos pataisos koeficientas yra mažesnis negu nustatytasis, taikomas individualaus vertinimo metu nu</text:span><text:span text:style-name="T64">statytas rinkos pataisos koeficientas, tačiau jis negali būti mažesnis nei 1,2. Patvirtinta Rinkos pataisos koeficientų suvestinė gali būti atnaujinama kas 5 metus.</text:span></text:p>
      <text:p text:style-name="P65"><text:span text:style-name="T66">4</text:span><text:span text:style-name="T67">.<text:s/></text:span><text:span text:style-name="T68">Pavesti<text:s/></text:span><text:span text:style-name="T69">Vilniaus miesto savivaldybės administracijos direktoriui ar jo pavaduotojui,</text:span><text:span text:style-name="T70"><text:s/>ar kitam jo įgaliotam asmeniui nustatyti naujai į Vilniaus miesto savivaldybės būsto fondo sąrašą įtrauktų būstų rinkos pataisos koeficientus.</text:span></text:p>
      <text:p text:style-name="P71"><text:span text:style-name="T72">5</text:span><text:span text:style-name="T73">. Pripažinti negaliojančiu Vilniaus miesto savivaldybės tarybos 2015 m. liepos 29 d. <text:s/>sprendimu Nr. 1-130 „</text:span><text:span text:style-name="T74">Dėl Vilniaus miesto savivaldybės būsto ir socialinio būsto nuomos<text:s/></text:span><text:soft-page-break/><text:span text:style-name="T75">mokesčių dydžio apskaičiavimo, surinkimo ir išieškojimo tvarkos aprašo tvirtinimo“ patvirtinto Vilniaus miesto savivaldybės būsto ir socialinio būsto nuomos mokesčių dydžio apskaičiavimo, su</text:span><text:span text:style-name="T76">rinkimo ir išieškojimo tvarkos aprašo 2 priedą.</text:span></text:p>
      <text:p text:style-name="P77"><text:span text:style-name="T78">6</text:span><text:span text:style-name="T79">. Pakeisti Vilniaus miesto savivaldybės tarybos 2015 m. liepos 29 d. sprendimu Nr. 1-130 „Dėl Vilniaus miesto savivaldybės būsto ir socialinio būsto nuomos mokesčių dydžio apskaičiavimo, surinkimo ir iši</text:span><text:span text:style-name="T80">eškojimo tvarkos aprašo tvirtinimo“ patvirtintą Vilniaus miesto savivaldybės būsto ir socialinio būsto nuomos mokesčių dydžio apskaičiavimo, surinkimo ir išieškojimo tvarkos aprašą:</text:span></text:p>
      <text:p text:style-name="P81"><text:span text:style-name="T82">6.1</text:span><text:span text:style-name="T83">. 16 punktą išdėstyti taip:<text:s/></text:span></text:p>
      <text:p text:style-name="P84"><text:span text:style-name="T85">„</text:span><text:span text:style-name="T86">16</text:span><text:span text:style-name="T87">. Apskaičiuojant Savivaldybės būsto</text:span><text:span text:style-name="T88"><text:s/>nuomos mokesčio dydį taikomi rinkos pataisos koeficientai (R), patvirtinti Savivaldybės tarybos sprendimu.“;</text:span></text:p>
      <text:p text:style-name="P89"><text:span text:style-name="T90">6.2</text:span><text:span text:style-name="T91">.<text:s/></text:span><text:span text:style-name="T92">17 punktą išdėstyti taip:</text:span></text:p>
      <text:p text:style-name="P93"><text:span text:style-name="T94">„</text:span><text:span text:style-name="T95">17</text:span><text:span text:style-name="T96">. Asmenims ir šeimoms, kuriems Savivaldybės būstas nuomojamas vadovaujantis Įstatymo 20 straipsnio 6<text:s/></text:span><text:span text:style-name="T97">dalimi, pirmus metus nuo Savivaldybės būsto nuomos sutarties sudarymo taikomas rinkos pataisos koeficientas R=1,2, o po metų – Savivaldybės tarybos sprendimu patvirtini rinkos pataisos koeficientai.“</text:span></text:p>
      <text:p text:style-name="P98"><text:span text:style-name="T99">7</text:span><text:span text:style-name="T100">. Nustatyti:</text:span></text:p>
      <text:p text:style-name="P101"><text:span text:style-name="T102">7.1</text:span><text:span text:style-name="T103">. kai asmens, šeimos pajamo</text:span><text:span text:style-name="T104">s ar turtas yra mažesnis arba lygus Lietuvos Respublikos paramos būstui įsigyti ar išsinuomoti įstatyme numatytiems dydžiams teisei į socialinio būsto nuomą, esant asmens, šeimos prašymui ir pateikus turto (įskaitant gautas pajamas) deklaraciją, nuomos sut</text:span><text:span text:style-name="T105">artis su asmeniu pakeičiama į Vilniaus miesto savivaldybės socialinio būsto nuomos sutartį ir asmeniui skaičiuojamas socialinio būsto nuomos mokestis. Asmuo, prieš pasirašydamas Vilniaus miesto savivaldybės socialinio būsto nuomos sutartį, privalo pateikti</text:span><text:span text:style-name="T106"><text:s/>savivaldybės įmonei „Vilniaus miesto būstas“ sutikimą, kad sudarius socialinio būsto nuomos sutartį nuomos santykiai, galioję iki minėtos sutarties sudarymo, yra laikomi baigusiais galioti, ir toks būstas negali būti parduodamas vadovaujantis Lietuvos Res</text:span><text:span text:style-name="T107">publikos paramos būstui įsigyti ar išsinuomoti įstatymu;</text:span></text:p>
      <text:p text:style-name="P108"><text:span text:style-name="T109">7.2</text:span><text:span text:style-name="T110">. kai asmens, šeimos pajamos ar turtas yra lygus Lietuvos Respublikos paramos būstui įsigyti ar išsinuomoti įstatyme numatytiems dydžiams teisei į būsto nuomos mokesčio dalies kompensaciją, es</text:span><text:span text:style-name="T111">ant asmens, šeimos prašymui ir pateikus pajamų ir turto deklaraciją, vienų metų laikotarpiui skaičiuojama 50 procentų mažesnė Vilniaus miesto savivaldybės būsto nuomos mokesčio kaina. Po metų nepateikus turto (įskaitant gautas pajamas) deklaracijos, skaiči</text:span><text:span text:style-name="T112">uojama visa Vilniaus miesto savivaldybės būsto kaina;<text:s/></text:span></text:p>
      <text:p text:style-name="P113"><text:span text:style-name="T114">7.3</text:span><text:span text:style-name="T115">. kai asmens, šeimos pajamos ar turtas viršija Lietuvos Respublikos paramos būstui įsigyti ar išsinuomoti įstatyme numatytus dydžius teisei į būsto nuomos mokesčio dalies kompensaciją, asmeniui<text:s/></text:span><text:span text:style-name="T116">ar šeimai skaičiuojama visa Vilniaus miesto savivaldybės būsto nuomos kaina.</text:span></text:p>
      <text:p text:style-name="P117"><text:span text:style-name="T118">8</text:span><text:span text:style-name="T119">. Nustatyti, kad Vilniaus miesto savivaldybei nuosavybės teise priklausantis būstas Vilniaus miesto savivaldybės tarybos sprendimu</text:span><text:span text:style-name="T120"> </text:span><text:span text:style-name="T121">parduodamas vadovaujantis Lietuvos Respub</text:span><text:span text:style-name="T122">likos paramos būstui įsigyti ar išsinuomoti įstatymo 25 straipsnio 2 dalies 5 punktu už rinkos vertę, apskaičiuotą pagal Lietuvos Respublikos turto ir verslo vertinimo pagrindų įstatymą, ją mažinant:</text:span></text:p>
      <text:p text:style-name="P123"><text:span text:style-name="T124">8.1</text:span><text:span text:style-name="T125">. 0,7 koeficiento, kai būstas Nekilnojamojo turto r</text:span><text:span text:style-name="T126">egistro duomenimis yra nusidėvėjęs daugiau nei 60 procentų ir neturi nė vieno iš šių komunalinių patogumų: vandentiekio, nuotekų šalinimo įrenginių (kanalizacijos), vonios ir (ar) tualeto patalpų, centrinio šildymo, gamtinių dujų įvado ir įvado elektrinei<text:s/></text:span><text:span text:style-name="T127">viryklei;</text:span></text:p>
      <text:p text:style-name="P128"><text:span text:style-name="T129">8.2</text:span><text:span text:style-name="T130">. 0,85 koeficiento, kai būstas Nekilnojamojo turto registro duomenimis yra nusidėvėjęs daugiau nei 60 procentų ir turi bent vieną iš šių komunalinių patogumų: vandentiekį, nuotekų šalinimo įrenginį (kanalizaciją), vonios ir (ar) tualeto pa</text:span><text:span text:style-name="T131">talpą, centrinį šildymą, gamtinių dujų įvadą ir įvadą elektrinei viryklei;</text:span></text:p>
      <text:p text:style-name="P132"><text:span text:style-name="T133">8.3</text:span><text:span text:style-name="T134">. 0,9 koeficiento, kai būstas Nekilnojamojo turto registro duomenimis yra nusidėvėjęs daugiau nei 60 procentų ir yra bendrabučio tipo pastatuose arba su bendrojo naudojimo pa</text:span><text:span text:style-name="T135">talpomis;</text:span></text:p>
      <text:p text:style-name="P136"><text:span text:style-name="T137">8.4</text:span><text:span text:style-name="T138">. jeigu parduodamam būstui galima taikyti keletą koeficientų, taikomas vienas nuomininkui naudingesnis koeficientas;</text:span></text:p>
      <text:p text:style-name="P139"><text:span text:style-name="T140">8.5</text:span><text:span text:style-name="T141">. šio punkto nuostatos galioja iki 2023 m. liepos 1 d. pateiktiems prašymams privatizuoti Vilniaus miesto savivaldy</text:span><text:span text:style-name="T142">bės būstą.</text:span></text:p>
      <text:p text:style-name="P143"><text:span text:style-name="T144">9</text:span><text:span text:style-name="T145">. Nustatyti, kad šio sprendimo 3–7 punktai įsigalioja 2022 m. liepos 1 d.</text:span></text:p>
      <text:p text:style-name="P146"><text:span text:style-name="T147">10</text:span><text:span text:style-name="T148">. Pavesti:</text:span></text:p>
      <text:p text:style-name="P149"><text:span text:style-name="T150">10.1</text:span><text:span text:style-name="T151">. savivaldybės įmonei „Vilniaus miesto būstas“ informuoti Vilniaus miesto savivaldybės būstų nuomininkus apie prievolę Lietuvos Respublikos gyventojų turto deklaravimo įstatyme <text:s/>nustatyta tvarka deklaruoti turtą (įskaitant gautas pajamas), patvirtintus rin</text:span><text:span text:style-name="T152">kos pataisos koeficientus, <text:s/>nuomos mokesčio pokyčius ir galimybę įsigyti nusidėvėjusį būstą su nuolaida;<text:s/></text:span></text:p>
      <text:p text:style-name="P153"><text:span text:style-name="T154">10.2</text:span><text:span text:style-name="T155">. Vilniaus miesto savivaldybės administracijos direktoriaus pavaduotojui, kuruojančiam socialinių reikalų sritį, kontroliuoti, kaip vykdomas š</text:span><text:span text:style-name="T156">is sprendimas.</text:span></text:p>
      <text:p text:style-name="P157"/>
      <text:p text:style-name="P158"/>
      <text:p text:style-name="P159"/>
      <text:soft-page-break/>
      <text:p text:style-name="P160">Meras<text:tab/>Remigijus Šimašius</text:p>
      <text:p text:style-name="P161"/>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Vilniaus miesto savivaldybės taryba, Sprendimas</text:span></text:p>
      <text:p text:style-name="P172"><text:span text:style-name="T173">Nr.<text:s/></text:span><text:a xlink:href="https://www.e-tar.lt/portal/legalAct.html?documentId=6a8fffb035b811edb4cae1b158f98ea5" office:target-frame-name="_top" xlink:show="replace"><text:span text:style-name="T174">1-1588</text:span></text:a><text:span text:style-name="T175">, 2022-09-14, paskelbta TAR<text:s/></text:span><text:span text:style-name="T176">2022-09-16, i. k. 2022-19012</text:span></text:p>
      <text:p text:style-name="P177"><text:span text:style-name="T178">Dėl Tarybos 2021-06-23 sprendimo Nr. 1-1046 „Dėl Savivaldybės būstų nuomininkų įpareigojimo deklaruoti turtą (įskaitant gautas pajamas), rinkos pataisos koeficientų suvestinės patvirtinimo, Tarybos 2015-07-09 sprendimo Nr. 1-13</text:span><text:span text:style-name="T179">0 „Dėl Vilniaus miesto savivaldybės būsto ir socialinio būsto nuomos mokesčių dydžio apskaičiavimo, surinkimo ir išieškojimo tvarkos aprašo tvirtinimo“ pakeitimo ir parduodamo Savivaldybės būsto kainos sumaž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2:59:00Z</meta:creation-date>
    <dc:date>2023-04-05T12:59:00Z</dc:date>
    <meta:template xlink:href="Normal.dotm" xlink:type="simple"/>
    <meta:editing-cycles>2</meta:editing-cycles>
    <meta:editing-duration>PT0S</meta:editing-duration>
    <meta:document-statistic meta:page-count="8" meta:paragraph-count="98" meta:word-count="1190" meta:character-count="8902" meta:row-count="325" meta:non-whitespace-character-count="7810"/>
  </office:meta>
</office:document-meta>
</file>