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17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18" style:parent-style-name="Normal" style:family="paragraph">
      <style:paragraph-properties fo:text-align="center" fo:background-color="#FFFFFF"/>
      <style:text-properties fo:hyphenate="false"/>
    </style:style>
    <style:style style:name="T19" style:parent-style-name="DefaultParagraphFont" style:family="text">
      <style:text-properties fo:letter-spacing="-0.0006in" style:language-asian="ar" style:country-asian="SA"/>
    </style:style>
    <style:style style:name="P20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1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22" style:parent-style-name="Normal" style:family="paragraph">
      <style:paragraph-properties fo:text-align="center" fo:background-color="#FFFFFF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line-height="150%" fo:background-color="#FFFFFF">
        <style:tab-stops>
          <style:tab-stop style:type="left" style:position="4.9201in"/>
        </style:tab-stops>
      </style:paragraph-properties>
      <style:text-properties fo:hyphenate="false"/>
    </style:style>
    <style:style style:name="P70" style:parent-style-name="Normal" style:family="paragraph">
      <style:paragraph-properties fo:line-height="150%" fo:background-color="#FFFFFF">
        <style:tab-stops>
          <style:tab-stop style:type="left" style:position="4.9201in"/>
        </style:tab-stops>
      </style:paragraph-properties>
      <style:text-properties fo:hyphenate="false"/>
    </style:style>
    <style:style style:name="P71" style:parent-style-name="Normal" style:family="paragraph">
      <style:paragraph-properties fo:line-height="150%" fo:background-color="#FFFFFF">
        <style:tab-stops>
          <style:tab-stop style:type="left" style:position="4.9201in"/>
        </style:tab-stops>
      </style:paragraph-properties>
      <style:text-properties fo:hyphenate="false"/>
    </style:style>
    <style:style style:name="P72" style:parent-style-name="Normal" style:family="paragraph">
      <style:paragraph-properties fo:line-height="150%" fo:background-color="#FFFFFF">
        <style:tab-stops>
          <style:tab-stop style:type="left" style:position="4.920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9-01</text:span></text:p>
      <text:p text:style-name="P3"/>
      <text:p text:style-name="P4"><text:span text:style-name="T5">Sprendimas paskelbtas: TAR 2019-12-06, i. k. 2019-19741</text:span></text:p>
      <text:p text:style-name="P6"/>
      <text:p text:style-name="P7"><text:span text:style-name="T8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<text:span text:style-name="T12">SPRENDIMAS</text:span></text:p>
      <text:p text:style-name="P13">DĖL PANEVĖŽIO RAJONO<text:s/>PAĮSTRIO JUOZO ZIKARO GIMNAZIJOS</text:p>
      <text:p text:style-name="P14"><text:span text:style-name="T15">STRUKTŪROS PERTVARKOS</text:span></text:p>
      <text:p text:style-name="P16"/>
      <text:p text:style-name="P17"/>
      <text:p text:style-name="P18"><text:span text:style-name="T19">2019 m. gruodžio 6 d. Nr. T-232</text:span></text:p>
      <text:p text:style-name="P20">Panevėžys</text:p>
      <text:p text:style-name="P21"/>
      <text:p text:style-name="P22"/>
      <text:p text:style-name="P23"><text:span text:style-name="T24">Vadovaudamasi Lietuvos Respublikos vietos savivaldos įstatymo 16 straipsnio 2 dalies 21 punktu, 54 straipsnio 2 dalimi, Lietuvos Respublikos švietimo įstatymo 44 straipsniu,<text:s/></text:span><text:span text:style-name="T25">Savivaldybės tarybos 2019 m. balandžio 4 d. sprendimu Nr. T-77<text:s/></text:span><text:span text:style-name="T26">„Dėl</text:span><text:span text:style-name="T27"><text:s/></text:span><text:span text:style-name="T28">Panevėžio rajono savivaldybės tarybos 2016 m. kovo 30 d. sprendimo Nr. T-48 „Dėl Panevėžio rajono savivaldybės bendrojo ugdymo mokyklų tinklo pertvarkos 2016–2020 metais bendrojo plano patvirtinimo“ pakeitimo“, Mokyklų pavadinimų sudarymo ir rašymo taisykl</text:span><text:span text:style-name="T29">ių, patvirtintų Lietuvos Respublikos švietimo ir mokslo ministro 2011 m. liepos 12 d. įsakymu Nr. V-1240 „Dėl Mokyklų pavadinimų sudarymo ir rašymo taisyklių patvirtinimo“ 13 punktu, <text:s/>Savivaldybės taryba n u s p r e n d ž i a:</text:span></text:p>
      <text:p text:style-name="P30"><text:span text:style-name="T31">1</text:span><text:span text:style-name="T32">.</text:span><text:span text:style-name="T33"><text:tab/>Pertvarkyti Paįstrio J</text:span><text:span text:style-name="T34">uozo Zikaro gimnazijos struktūrą, likviduojant Paįstrio Juozo Zikaro gimnazijos Skaistgirių skyrių.</text:span></text:p>
      <text:p text:style-name="P35"><text:span text:style-name="T36">2</text:span><text:span text:style-name="T37">.</text:span><text:span text:style-name="T38"><text:tab/>Pakeisti Panevėžio rajono Paįstrio Juozo Zikaro gimnazijos pavadinimą ir vadinti Panevėžio r. Paįstrio Juozo Zikaro gimnazija.</text:span></text:p>
      <text:p text:style-name="P39"><text:span text:style-name="T40">3.</text:span><text:span text:style-name="T41"><text:s/>Neteko galios nuo</text:span><text:span text:style-name="T42"><text:s/>2020-09-01</text:span></text:p>
      <text:p text:style-name="P43">Punkto naikinimas:</text:p>
      <text:p text:style-name="P44"><text:span text:style-name="T45">Nr.<text:s/></text:span><text:a xlink:href="https://www.e-tar.lt/portal/legalAct.html?documentId=d8030a40e37811ea9342c1d4e2ff6ff6" office:target-frame-name="_top" xlink:show="replace"><text:span text:style-name="T46">T-202</text:span></text:a><text:span text:style-name="T47">, 2020-08-20, paskelbta TAR 2020-08-21, i. k. 2020-17677</text:span></text:p>
      <text:p text:style-name="Normal"/>
      <text:p text:style-name="P48"><text:span text:style-name="T49">4</text:span><text:span text:style-name="T50">.</text:span><text:span text:style-name="T51"><text:tab/></text:span><text:span text:style-name="T52">Pavesti Panevėžio rajono Paįstrio Juozo Zikaro gimnaz</text:span><text:span text:style-name="T53">ijos direktorei Gitai Kubilienei prieš pakeičiant įstaigos pavadinimą apie tai viešai pranešti vieną kartą.</text:span></text:p>
      <text:p text:style-name="P54"><text:span text:style-name="T55">5</text:span><text:span text:style-name="T56">. Pripažinti netekusiais galios nuo Panevėžio r. Paįstrio Juozo Zikaro gimnazijos nuostatų įregistravimo Juridinių asmenų registre datos Saviva</text:span><text:span text:style-name="T57">ldybės tarybos 2014 m. birželio 19 d. sprendimo Nr. T-123 „</text:span><text:span text:style-name="T58">Dėl Panevėžio rajono Paįstrio Juozo Zikaro vidurinės mokyklos ir Smilgių vidurinės mokyklos pavadinimų pakeitimo ir nuostatų patvirtinimo“<text:s/></text:span><text:span text:style-name="T59">1.1, 2.1 papunkčius.</text:span></text:p>
      <text:p text:style-name="P60"><text:span text:style-name="T61">6</text:span><text:span text:style-name="T62">.</text:span><text:span text:style-name="T63"><text:tab/>Įgalioti Paįstrio Juozo Zikaro</text:span><text:span text:style-name="T64"><text:s/>gimnazijos direktorę Gitą Kubilienę pasirašyti nuostatus ir teisės aktų nustatyta tvarka juos įregistruoti Juridinių asmenų registre.</text:span></text:p>
      <text:p text:style-name="P65"><text:span text:style-name="T66">7</text:span><text:span text:style-name="T67">.</text:span><text:span text:style-name="T68"><text:tab/>Šio sprendimo 1, 2, 3 punktai įsigalioja 2019 m. gruodžio 31 d.</text:span></text:p>
      <text:p text:style-name="P69"/>
      <text:p text:style-name="P70"/>
      <text:p text:style-name="P71"/>
      <text:p text:style-name="P72"><text:span text:style-name="T73">Savivaldybės meras <text:s/></text:span><text:span text:style-name="T74"><text:tab/></text:span><text:span text:style-name="T75"><text:tab/><text:s text:c="2"/>Povilas Žagunis</text:span></text:p>
      <text:p text:style-name="P76"><text:span text:style-name="T77">Patvirtinta.</text:span><text:span text:style-name="T78"><text:s/>Neteko galios nuo 2020-09-01</text:span></text:p>
      <text:p text:style-name="P79">Priedo naikinimas:</text:p>
      <text:p text:style-name="P80"><text:span text:style-name="T81">Nr.<text:s/></text:span><text:a xlink:href="https://www.e-tar.lt/portal/legalAct.html?documentId=d8030a40e37811ea9342c1d4e2ff6ff6" office:target-frame-name="_top" xlink:show="replace"><text:span text:style-name="T82">T-202</text:span></text:a><text:span text:style-name="T83">, 2020-08-20, paskelbta TAR 2020-08-21, i. k. 2020-17677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Panevėžio ra</text:span><text:span text:style-name="T93">jono savivaldybės taryba, Sprendimas</text:span></text:p>
      <text:p text:style-name="P94"><text:span text:style-name="T95">Nr.<text:s/></text:span><text:a xlink:href="https://www.e-tar.lt/portal/legalAct.html?documentId=d8030a40e37811ea9342c1d4e2ff6ff6" office:target-frame-name="_top" xlink:show="replace"><text:span text:style-name="T96">T-202</text:span></text:a><text:span text:style-name="T97">, 2020-08-20, paskelbta TAR 2020-08-21, i. k. 2020-17677</text:span></text:p>
      <text:p text:style-name="P98"><text:span text:style-name="T99">Dėl Panevėžio rajono Smilgių gimnazijos pavadinimo pake</text:span><text:span text:style-name="T100">itimo ir švietimo įstaigų nuostatų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09-30T15:27:00Z</meta:creation-date>
    <dc:date>2020-09-30T15:27:00Z</dc:date>
    <meta:print-date>2019-11-15T11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43" meta:character-count="2868" meta:row-count="57" meta:non-whitespace-character-count="2538"/>
  </office:meta>
</office:document-meta>
</file>